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3" style:data-style-name="N0">
      <style:text-properties style:font-name="Times New Roman" style:font-name-asian="Times New Roman" style:font-name-complex="Times New Roman" style:font-family-generic="roman"/>
    </style:style>
    <style:style style:name="ce42"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7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_19968__33324__32_2" style:data-style-name="N51">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徵解地政規費"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徵解地政規費</text:p>
          </table:table-cell>
          <table:table-cell office:value-type="string" table:style-name="ce1">
            <text:p>中華民國110年 4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13129533" table:style-name="ce11">
            <text:p>113,129,533</text:p>
          </table:table-cell>
          <table:table-cell office:value-type="float" office:value="477140361" table:style-name="ce18">
            <text:p>477,140,361</text:p>
          </table:table-cell>
          <table:table-cell office:value-type="float" office:value="112949806" table:style-name="ce25">
            <text:p>112,949,806</text:p>
          </table:table-cell>
          <table:table-cell office:value-type="float" office:value="476057597" table:style-name="ce18">
            <text:p>476,057,597</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3600147" table:style-name="ce12">
            <text:p>3,600,147</text:p>
          </table:table-cell>
          <table:table-cell office:value-type="float" office:value="21307406" table:style-name="ce19">
            <text:p>21,307,406</text:p>
          </table:table-cell>
          <table:table-cell office:value-type="float" office:value="3599575" table:style-name="ce26">
            <text:p>3,599,575</text:p>
          </table:table-cell>
          <table:table-cell office:value-type="float" office:value="21235988" table:style-name="ce19">
            <text:p>21,235,98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82527724" table:style-name="ce12">
            <text:p>82,527,724</text:p>
          </table:table-cell>
          <table:table-cell office:value-type="float" office:value="355217061" table:style-name="ce19">
            <text:p>355,217,061</text:p>
          </table:table-cell>
          <table:table-cell office:value-type="float" office:value="82485614" table:style-name="ce26">
            <text:p>82,485,614</text:p>
          </table:table-cell>
          <table:table-cell office:value-type="float" office:value="354493215" table:style-name="ce19">
            <text:p>354,493,21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3078990" table:style-name="ce12">
            <text:p>3,078,990</text:p>
          </table:table-cell>
          <table:table-cell office:value-type="float" office:value="11822620" table:style-name="ce19">
            <text:p>11,822,620</text:p>
          </table:table-cell>
          <table:table-cell office:value-type="float" office:value="3065390" table:style-name="ce26">
            <text:p>3,065,390</text:p>
          </table:table-cell>
          <table:table-cell office:value-type="float" office:value="11794460" table:style-name="ce19">
            <text:p>11,794,4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670884" table:style-name="ce12">
            <text:p>670,884</text:p>
          </table:table-cell>
          <table:table-cell office:value-type="float" office:value="3152297" table:style-name="ce19">
            <text:p>3,152,297</text:p>
          </table:table-cell>
          <table:table-cell office:value-type="float" office:value="670884" table:style-name="ce26">
            <text:p>670,884</text:p>
          </table:table-cell>
          <table:table-cell office:value-type="float" office:value="3152297" table:style-name="ce19">
            <text:p>3,152,29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3419317" table:style-name="ce12">
            <text:p>3,419,317</text:p>
          </table:table-cell>
          <table:table-cell office:value-type="float" office:value="13257832" table:style-name="ce19">
            <text:p>13,257,832</text:p>
          </table:table-cell>
          <table:table-cell office:value-type="float" office:value="3418972" table:style-name="ce26">
            <text:p>3,418,972</text:p>
          </table:table-cell>
          <table:table-cell office:value-type="float" office:value="13256212" table:style-name="ce19">
            <text:p>13,256,21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10435917" table:style-name="ce12">
            <text:p>10,435,917</text:p>
          </table:table-cell>
          <table:table-cell office:value-type="float" office:value="36228338" table:style-name="ce19">
            <text:p>36,228,338</text:p>
          </table:table-cell>
          <table:table-cell office:value-type="float" office:value="10312817" table:style-name="ce26">
            <text:p>10,312,817</text:p>
          </table:table-cell>
          <table:table-cell office:value-type="float" office:value="35970618" table:style-name="ce19">
            <text:p>35,970,61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2203966" table:style-name="ce12">
            <text:p>2,203,966</text:p>
          </table:table-cell>
          <table:table-cell office:value-type="float" office:value="7979787" table:style-name="ce19">
            <text:p>7,979,787</text:p>
          </table:table-cell>
          <table:table-cell office:value-type="float" office:value="2203966" table:style-name="ce26">
            <text:p>2,203,966</text:p>
          </table:table-cell>
          <table:table-cell office:value-type="float" office:value="7979787" table:style-name="ce19">
            <text:p>7,979,787</text:p>
          </table:table-cell>
          <table:table-cell office:value-type="string" table:number-columns-spanned="2" table:number-rows-spanned="1" table:style-name="ce66">
            <text:p>中華電信(股)公司$1,669,735及關貿網路(股)公司$534,231</text:p>
          </table:table-cell>
          <table:covered-table-cell/>
          <table:table-cell table:number-columns-repeated="16377"/>
        </table:table-row>
        <table:table-row table:style-name="ro4">
          <table:table-cell office:value-type="string" table:style-name="ce6">
            <text:p>電子謄本</text:p>
          </table:table-cell>
          <table:table-cell office:value-type="float" office:value="7183251" table:style-name="ce14">
            <text:p>7,183,251</text:p>
          </table:table-cell>
          <table:table-cell office:value-type="float" office:value="28127101" table:style-name="ce21">
            <text:p>28,127,101</text:p>
          </table:table-cell>
          <table:table-cell office:value-type="float" office:value="7183251" table:style-name="ce28">
            <text:p>7,183,251</text:p>
          </table:table-cell>
          <table:table-cell office:value-type="float" office:value="28127101" table:style-name="ce21">
            <text:p>28,127,101</text:p>
          </table:table-cell>
          <table:table-cell office:value-type="string" table:number-columns-spanned="2" table:number-rows-spanned="1" table:style-name="ce66">
            <text:p>中華電信(股)公司$7,137,663及關貿網路(股)公司$45,588</text:p>
          </table:table-cell>
          <table:covered-table-cell/>
          <table:table-cell table:number-columns-repeated="16377"/>
        </table:table-row>
        <table:table-row table:style-name="ro4">
          <table:table-cell office:value-type="string" table:style-name="ce7">
            <text:p>其 <text:s text:c="12"/>他</text:p>
          </table:table-cell>
          <table:table-cell office:value-type="float" office:value="9337" table:style-name="ce15">
            <text:p>9,337</text:p>
          </table:table-cell>
          <table:table-cell office:value-type="float" office:value="47919" table:style-name="ce22">
            <text:p>47,919</text:p>
          </table:table-cell>
          <table:table-cell office:value-type="float" office:value="9337" table:style-name="ce29">
            <text:p>9,337</text:p>
          </table:table-cell>
          <table:table-cell office:value-type="float" office:value="47919" table:style-name="ce22">
            <text:p>47,919</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8612787" table:number-columns-spanned="1" table:number-rows-spanned="2" table:style-name="ce89">
            <text:p>8,612,787</text:p>
          </table:table-cell>
          <table:table-cell office:value-type="float" office:value="37652447" table:number-columns-spanned="1" table:number-rows-spanned="2" table:style-name="ce90">
            <text:p>37,652,44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office:value-type="string" table:number-columns-spanned="3" table:number-rows-spanned="1" table:style-name="ce66">
            <text:p>年度登記儲金內政部86.4.9(86)內地字第8603686號函示，以登記規費百分之十納入預算辦理，俟年度結束依規保留五年。</text:p>
          </table:table-cell>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徵解地政規費.$A$3:臺中市徵解地政規費.$G$26" table:base-cell-address="臺中市徵解地政規費.$A$1"/>
          <table:named-range table:name="Print_Area" table:cell-range-address="臺中市徵解地政規費.$A$1:臺中市徵解地政規費.$G$26" table:base-cell-address="臺中市徵解地政規費.$A$1"/>
        </table:named-expressions>
      </table:table>
      <table:table table:name="臺中市中山地政事務所徵解地政規費(續1)"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山地政事務所徵解地政規費(續1)</text:p>
          </table:table-cell>
          <table:table-cell office:value-type="string" table:style-name="ce1">
            <text:p>中華民國110年 4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山地政事務所徵解地政規費(續1)</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7242256" table:style-name="ce11">
            <text:p>17,242,256</text:p>
          </table:table-cell>
          <table:table-cell office:value-type="float" office:value="69408000" table:style-name="ce18">
            <text:p>69,408,000</text:p>
          </table:table-cell>
          <table:table-cell office:value-type="float" office:value="17175405" table:style-name="ce25">
            <text:p>17,175,405</text:p>
          </table:table-cell>
          <table:table-cell office:value-type="float" office:value="69213303" table:style-name="ce18">
            <text:p>69,213,303</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1075" table:style-name="ce12">
            <text:p>21,075</text:p>
          </table:table-cell>
          <table:table-cell office:value-type="float" office:value="3051417" table:style-name="ce19">
            <text:p>3,051,417</text:p>
          </table:table-cell>
          <table:table-cell office:value-type="float" office:value="20883" table:style-name="ce26">
            <text:p>20,883</text:p>
          </table:table-cell>
          <table:table-cell office:value-type="float" office:value="2980379" table:style-name="ce19">
            <text:p>2,980,37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5455242" table:style-name="ce12">
            <text:p>15,455,242</text:p>
          </table:table-cell>
          <table:table-cell office:value-type="float" office:value="59874150" table:style-name="ce19">
            <text:p>59,874,150</text:p>
          </table:table-cell>
          <table:table-cell office:value-type="float" office:value="15447258" table:style-name="ce26">
            <text:p>15,447,258</text:p>
          </table:table-cell>
          <table:table-cell office:value-type="float" office:value="59850851" table:style-name="ce19">
            <text:p>59,850,85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463800" table:style-name="ce12">
            <text:p>463,800</text:p>
          </table:table-cell>
          <table:table-cell office:value-type="float" office:value="1787240" table:style-name="ce19">
            <text:p>1,787,240</text:p>
          </table:table-cell>
          <table:table-cell office:value-type="float" office:value="458520" table:style-name="ce26">
            <text:p>458,520</text:p>
          </table:table-cell>
          <table:table-cell office:value-type="float" office:value="1773560" table:style-name="ce19">
            <text:p>1,773,5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59722" table:style-name="ce12">
            <text:p>59,722</text:p>
          </table:table-cell>
          <table:table-cell office:value-type="float" office:value="333632" table:style-name="ce19">
            <text:p>333,632</text:p>
          </table:table-cell>
          <table:table-cell office:value-type="float" office:value="59722" table:style-name="ce26">
            <text:p>59,722</text:p>
          </table:table-cell>
          <table:table-cell office:value-type="float" office:value="333632" table:style-name="ce19">
            <text:p>333,632</text:p>
          </table:table-cell>
          <table:table-cell office:value-type="string" table:number-columns-spanned="2" table:number-rows-spanned="1" table:style-name="ce83">
            <text:p>含本月收回以前年度歲入款1079元累計10596元；不含平均地權條例第81條之2罰鍰6萬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593817" table:style-name="ce12">
            <text:p>593,817</text:p>
          </table:table-cell>
          <table:table-cell office:value-type="float" office:value="2255321" table:style-name="ce19">
            <text:p>2,255,321</text:p>
          </table:table-cell>
          <table:table-cell office:value-type="float" office:value="593622" table:style-name="ce26">
            <text:p>593,622</text:p>
          </table:table-cell>
          <table:table-cell office:value-type="float" office:value="2254241" table:style-name="ce19">
            <text:p>2,254,24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648600" table:style-name="ce12">
            <text:p>648,600</text:p>
          </table:table-cell>
          <table:table-cell office:value-type="float" office:value="2106240" table:style-name="ce19">
            <text:p>2,106,240</text:p>
          </table:table-cell>
          <table:table-cell office:value-type="float" office:value="595400" table:style-name="ce26">
            <text:p>595,400</text:p>
          </table:table-cell>
          <table:table-cell office:value-type="float" office:value="2020640" table:style-name="ce19">
            <text:p>2,020,64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547632" table:number-columns-spanned="1" table:number-rows-spanned="2" table:style-name="ce89">
            <text:p>1,547,632</text:p>
          </table:table-cell>
          <table:table-cell office:value-type="float" office:value="6292557" table:number-columns-spanned="1" table:number-rows-spanned="2" table:style-name="ce90">
            <text:p>6,292,55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中山地政事務所徵解地政規費(續1).$A$3:臺中市中山地政事務所徵解地政規費(續1).$G$26" table:base-cell-address="臺中市中山地政事務所徵解地政規費(續1).$A$1"/>
          <table:named-range table:name="Print_Area" table:cell-range-address="臺中市中山地政事務所徵解地政規費(續1).$A$1:臺中市中山地政事務所徵解地政規費(續1).$G$26" table:base-cell-address="臺中市中山地政事務所徵解地政規費(續1).$A$1"/>
        </table:named-expressions>
      </table:table>
      <table:table table:name="臺中市中正地政事務所徵解地政規費(續2)"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正地政事務所徵解地政規費(續2)</text:p>
          </table:table-cell>
          <table:table-cell office:value-type="string" table:style-name="ce1">
            <text:p>中華民國110年 4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正地政事務所徵解地政規費(續2)</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8065125" table:style-name="ce11">
            <text:p>18,065,125</text:p>
          </table:table-cell>
          <table:table-cell office:value-type="float" office:value="80790662" table:style-name="ce18">
            <text:p>80,790,662</text:p>
          </table:table-cell>
          <table:table-cell office:value-type="float" office:value="18000488" table:style-name="ce25">
            <text:p>18,000,488</text:p>
          </table:table-cell>
          <table:table-cell office:value-type="float" office:value="80015166" table:style-name="ce18">
            <text:p>80,015,166</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725959" table:style-name="ce12">
            <text:p>725,959</text:p>
          </table:table-cell>
          <table:table-cell office:value-type="float" office:value="2087272" table:style-name="ce19">
            <text:p>2,087,272</text:p>
          </table:table-cell>
          <table:table-cell office:value-type="float" office:value="725579" table:style-name="ce26">
            <text:p>725,579</text:p>
          </table:table-cell>
          <table:table-cell office:value-type="float" office:value="2086892" table:style-name="ce19">
            <text:p>2,086,892</text:p>
          </table:table-cell>
          <table:table-cell office:value-type="string" table:number-columns-spanned="2" table:number-rows-spanned="1" table:style-name="ce55">
            <text:p>1.退款人：林明華等人</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15258717" table:style-name="ce12">
            <text:p>15,258,717</text:p>
          </table:table-cell>
          <table:table-cell office:value-type="float" office:value="70394109" table:style-name="ce19">
            <text:p>70,394,109</text:p>
          </table:table-cell>
          <table:table-cell office:value-type="float" office:value="15235670" table:style-name="ce26">
            <text:p>15,235,670</text:p>
          </table:table-cell>
          <table:table-cell office:value-type="float" office:value="69711463" table:style-name="ce19">
            <text:p>69,711,463</text:p>
          </table:table-cell>
          <table:table-cell office:value-type="string" table:number-columns-spanned="2" table:number-rows-spanned="1" table:style-name="ce55">
            <text:p>2.4月退款總金額：64,637元</text:p>
          </table:table-cell>
          <table:covered-table-cell/>
          <table:table-cell table:number-columns-repeated="16377"/>
        </table:table-row>
        <table:table-row table:style-name="ro4">
          <table:table-cell office:value-type="string" table:style-name="ce5">
            <text:p>書狀費</text:p>
          </table:table-cell>
          <table:table-cell office:value-type="float" office:value="519040" table:style-name="ce12">
            <text:p>519,040</text:p>
          </table:table-cell>
          <table:table-cell office:value-type="float" office:value="2228720" table:style-name="ce19">
            <text:p>2,228,720</text:p>
          </table:table-cell>
          <table:table-cell office:value-type="float" office:value="511680" table:style-name="ce26">
            <text:p>511,680</text:p>
          </table:table-cell>
          <table:table-cell office:value-type="float" office:value="2217520" table:style-name="ce19">
            <text:p>2,217,520</text:p>
          </table:table-cell>
          <table:table-cell office:value-type="string" table:number-columns-spanned="2" table:number-rows-spanned="1" table:style-name="ce55">
            <text:p>3.截至本月退款總金額：775,496元</text:p>
          </table:table-cell>
          <table:covered-table-cell/>
          <table:table-cell table:number-columns-repeated="16377"/>
        </table:table-row>
        <table:table-row table:style-name="ro4">
          <table:table-cell office:value-type="string" table:style-name="ce5">
            <text:p>登記罰鍰</text:p>
          </table:table-cell>
          <table:table-cell office:value-type="float" office:value="37429" table:style-name="ce12">
            <text:p>37,429</text:p>
          </table:table-cell>
          <table:table-cell office:value-type="float" office:value="147323" table:style-name="ce19">
            <text:p>147,323</text:p>
          </table:table-cell>
          <table:table-cell office:value-type="float" office:value="37429" table:style-name="ce26">
            <text:p>37,429</text:p>
          </table:table-cell>
          <table:table-cell office:value-type="float" office:value="147323" table:style-name="ce19">
            <text:p>147,323</text:p>
          </table:table-cell>
          <table:table-cell office:value-type="string" table:number-columns-spanned="2" table:number-rows-spanned="1" table:style-name="ce66">
            <text:p>4.不含平均地權條例第81條之2罰鍰：本月計60,000元，截至本月止累計18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570180" table:style-name="ce12">
            <text:p>570,180</text:p>
          </table:table-cell>
          <table:table-cell office:value-type="float" office:value="2420438" table:style-name="ce19">
            <text:p>2,420,438</text:p>
          </table:table-cell>
          <table:table-cell office:value-type="float" office:value="570130" table:style-name="ce26">
            <text:p>570,130</text:p>
          </table:table-cell>
          <table:table-cell office:value-type="float" office:value="2420068" table:style-name="ce19">
            <text:p>2,420,068</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複丈費及建物測量費</text:p>
          </table:table-cell>
          <table:table-cell office:value-type="float" office:value="953800" table:style-name="ce12">
            <text:p>953,800</text:p>
          </table:table-cell>
          <table:table-cell office:value-type="float" office:value="3512800" table:style-name="ce19">
            <text:p>3,512,800</text:p>
          </table:table-cell>
          <table:table-cell office:value-type="float" office:value="920000" table:style-name="ce26">
            <text:p>920,000</text:p>
          </table:table-cell>
          <table:table-cell office:value-type="float" office:value="3431900" table:style-name="ce19">
            <text:p>3,431,900</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598468" table:number-columns-spanned="1" table:number-rows-spanned="2" table:style-name="ce89">
            <text:p>1,598,468</text:p>
          </table:table-cell>
          <table:table-cell office:value-type="float" office:value="7248138" table:number-columns-spanned="1" table:number-rows-spanned="2" table:style-name="ce90">
            <text:p>7,248,138</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中正地政事務所徵解地政規費(續2).$A$3:臺中市中正地政事務所徵解地政規費(續2).$G$26" table:base-cell-address="臺中市中正地政事務所徵解地政規費(續2).$A$1"/>
          <table:named-range table:name="Print_Area" table:cell-range-address="臺中市中正地政事務所徵解地政規費(續2).$A$1:臺中市中正地政事務所徵解地政規費(續2).$G$26" table:base-cell-address="臺中市中正地政事務所徵解地政規費(續2).$A$1"/>
        </table:named-expressions>
      </table:table>
      <table:table table:name="臺中市中興地政事務所徵解地政規費(續3)"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興地政事務所徵解地政規費(續3)</text:p>
          </table:table-cell>
          <table:table-cell office:value-type="string" table:style-name="ce1">
            <text:p>中華民國110年 4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興地政事務所徵解地政規費(續3)</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2120376" table:style-name="ce11">
            <text:p>22,120,376</text:p>
          </table:table-cell>
          <table:table-cell office:value-type="float" office:value="109153469" table:style-name="ce18">
            <text:p>109,153,469</text:p>
          </table:table-cell>
          <table:table-cell office:value-type="float" office:value="22072137" table:style-name="ce25">
            <text:p>22,072,137</text:p>
          </table:table-cell>
          <table:table-cell office:value-type="float" office:value="109040898" table:style-name="ce18">
            <text:p>109,040,898</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586535" table:style-name="ce12">
            <text:p>586,535</text:p>
          </table:table-cell>
          <table:table-cell office:value-type="float" office:value="5690572" table:style-name="ce19">
            <text:p>5,690,572</text:p>
          </table:table-cell>
          <table:table-cell office:value-type="float" office:value="586535" table:style-name="ce26">
            <text:p>586,535</text:p>
          </table:table-cell>
          <table:table-cell office:value-type="float" office:value="5690572" table:style-name="ce19">
            <text:p>5,690,57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9259274" table:style-name="ce12">
            <text:p>19,259,274</text:p>
          </table:table-cell>
          <table:table-cell office:value-type="float" office:value="94422108" table:style-name="ce19">
            <text:p>94,422,108</text:p>
          </table:table-cell>
          <table:table-cell office:value-type="float" office:value="19248195" table:style-name="ce26">
            <text:p>19,248,195</text:p>
          </table:table-cell>
          <table:table-cell office:value-type="float" office:value="94404207" table:style-name="ce19">
            <text:p>94,404,20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556320" table:style-name="ce12">
            <text:p>556,320</text:p>
          </table:table-cell>
          <table:table-cell office:value-type="float" office:value="2048400" table:style-name="ce19">
            <text:p>2,048,400</text:p>
          </table:table-cell>
          <table:table-cell office:value-type="float" office:value="555360" table:style-name="ce26">
            <text:p>555,360</text:p>
          </table:table-cell>
          <table:table-cell office:value-type="float" office:value="2045120" table:style-name="ce19">
            <text:p>2,045,12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24188" table:style-name="ce12">
            <text:p>124,188</text:p>
          </table:table-cell>
          <table:table-cell office:value-type="float" office:value="910282" table:style-name="ce19">
            <text:p>910,282</text:p>
          </table:table-cell>
          <table:table-cell office:value-type="float" office:value="124188" table:style-name="ce26">
            <text:p>124,188</text:p>
          </table:table-cell>
          <table:table-cell office:value-type="float" office:value="910282" table:style-name="ce19">
            <text:p>910,282</text:p>
          </table:table-cell>
          <table:table-cell office:value-type="string" table:number-columns-spanned="2" table:number-rows-spanned="1" table:style-name="ce83">
            <text:p>含以前年度歲入保留款150,750元。不含平權81條之2罰鍰12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764172" table:style-name="ce12">
            <text:p>764,172</text:p>
          </table:table-cell>
          <table:table-cell office:value-type="float" office:value="2677092" table:style-name="ce19">
            <text:p>2,677,092</text:p>
          </table:table-cell>
          <table:table-cell office:value-type="float" office:value="764072" table:style-name="ce26">
            <text:p>764,072</text:p>
          </table:table-cell>
          <table:table-cell office:value-type="float" office:value="2676922" table:style-name="ce19">
            <text:p>2,676,92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825000" table:style-name="ce12">
            <text:p>825,000</text:p>
          </table:table-cell>
          <table:table-cell office:value-type="float" office:value="3386516" table:style-name="ce19">
            <text:p>3,386,516</text:p>
          </table:table-cell>
          <table:table-cell office:value-type="float" office:value="788900" table:style-name="ce26">
            <text:p>788,900</text:p>
          </table:table-cell>
          <table:table-cell office:value-type="float" office:value="3295296" table:style-name="ce19">
            <text:p>3,295,29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4887" table:style-name="ce15">
            <text:p>4,887</text:p>
          </table:table-cell>
          <table:table-cell office:value-type="float" office:value="18499" table:style-name="ce22">
            <text:p>18,499</text:p>
          </table:table-cell>
          <table:table-cell office:value-type="float" office:value="4887" table:style-name="ce29">
            <text:p>4,887</text:p>
          </table:table-cell>
          <table:table-cell office:value-type="float" office:value="18499" table:style-name="ce22">
            <text:p>18,499</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984581" table:number-columns-spanned="1" table:number-rows-spanned="2" table:style-name="ce89">
            <text:p>1,984,581</text:p>
          </table:table-cell>
          <table:table-cell office:value-type="float" office:value="10011268" table:number-columns-spanned="1" table:number-rows-spanned="2" table:style-name="ce90">
            <text:p>10,011,268</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中興地政事務所徵解地政規費(續3).$A$3:臺中市中興地政事務所徵解地政規費(續3).$G$26" table:base-cell-address="臺中市中興地政事務所徵解地政規費(續3).$A$1"/>
          <table:named-range table:name="Print_Area" table:cell-range-address="臺中市中興地政事務所徵解地政規費(續3).$A$1:臺中市中興地政事務所徵解地政規費(續3).$G$26" table:base-cell-address="臺中市中興地政事務所徵解地政規費(續3).$A$1"/>
        </table:named-expressions>
      </table:table>
      <table:table table:name="臺中市豐原地政事務所徵解地政規費(續4)"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豐原地政事務所徵解地政規費(續4)</text:p>
          </table:table-cell>
          <table:table-cell office:value-type="string" table:style-name="ce1">
            <text:p>中華民國110年 4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豐原地政事務所徵解地政規費(續4)</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7541514" table:style-name="ce11">
            <text:p>7,541,514</text:p>
          </table:table-cell>
          <table:table-cell office:value-type="float" office:value="28430014" table:style-name="ce18">
            <text:p>28,430,014</text:p>
          </table:table-cell>
          <table:table-cell office:value-type="float" office:value="7541514" table:style-name="ce25">
            <text:p>7,541,514</text:p>
          </table:table-cell>
          <table:table-cell office:value-type="float" office:value="28430014" table:style-name="ce18">
            <text:p>28,430,014</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339228" table:style-name="ce12">
            <text:p>339,228</text:p>
          </table:table-cell>
          <table:table-cell office:value-type="float" office:value="2644363" table:style-name="ce19">
            <text:p>2,644,363</text:p>
          </table:table-cell>
          <table:table-cell office:value-type="float" office:value="339228" table:style-name="ce26">
            <text:p>339,228</text:p>
          </table:table-cell>
          <table:table-cell office:value-type="float" office:value="2644363" table:style-name="ce19">
            <text:p>2,644,36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5406360" table:style-name="ce12">
            <text:p>5,406,360</text:p>
          </table:table-cell>
          <table:table-cell office:value-type="float" office:value="18551913" table:style-name="ce19">
            <text:p>18,551,913</text:p>
          </table:table-cell>
          <table:table-cell office:value-type="float" office:value="5406360" table:style-name="ce26">
            <text:p>5,406,360</text:p>
          </table:table-cell>
          <table:table-cell office:value-type="float" office:value="18551913" table:style-name="ce19">
            <text:p>18,551,9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239960" table:style-name="ce12">
            <text:p>239,960</text:p>
          </table:table-cell>
          <table:table-cell office:value-type="float" office:value="954079" table:style-name="ce19">
            <text:p>954,079</text:p>
          </table:table-cell>
          <table:table-cell office:value-type="float" office:value="239960" table:style-name="ce26">
            <text:p>239,960</text:p>
          </table:table-cell>
          <table:table-cell office:value-type="float" office:value="954079" table:style-name="ce19">
            <text:p>954,07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18975" table:style-name="ce12">
            <text:p>118,975</text:p>
          </table:table-cell>
          <table:table-cell office:value-type="float" office:value="308158" table:style-name="ce19">
            <text:p>308,158</text:p>
          </table:table-cell>
          <table:table-cell office:value-type="float" office:value="118975" table:style-name="ce26">
            <text:p>118,975</text:p>
          </table:table-cell>
          <table:table-cell office:value-type="float" office:value="308158" table:style-name="ce19">
            <text:p>308,158</text:p>
          </table:table-cell>
          <table:table-cell office:value-type="string" table:number-columns-spanned="2" table:number-rows-spanned="1" table:style-name="ce83">
            <text:p>本年累計不含平均地權條例第81條之2罰鍰3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301661" table:style-name="ce12">
            <text:p>301,661</text:p>
          </table:table-cell>
          <table:table-cell office:value-type="float" office:value="1115246" table:style-name="ce19">
            <text:p>1,115,246</text:p>
          </table:table-cell>
          <table:table-cell office:value-type="float" office:value="301661" table:style-name="ce26">
            <text:p>301,661</text:p>
          </table:table-cell>
          <table:table-cell office:value-type="float" office:value="1115246" table:style-name="ce19">
            <text:p>1,115,24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1133800" table:style-name="ce12">
            <text:p>1,133,800</text:p>
          </table:table-cell>
          <table:table-cell office:value-type="float" office:value="4850000" table:style-name="ce19">
            <text:p>4,850,000</text:p>
          </table:table-cell>
          <table:table-cell office:value-type="float" office:value="1133800" table:style-name="ce26">
            <text:p>1,133,800</text:p>
          </table:table-cell>
          <table:table-cell office:value-type="float" office:value="4850000" table:style-name="ce19">
            <text:p>4,850,0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1530" table:style-name="ce15">
            <text:p>1,530</text:p>
          </table:table-cell>
          <table:table-cell office:value-type="float" office:value="6255" table:style-name="ce22">
            <text:p>6,255</text:p>
          </table:table-cell>
          <table:table-cell office:value-type="float" office:value="1530" table:style-name="ce29">
            <text:p>1,530</text:p>
          </table:table-cell>
          <table:table-cell office:value-type="float" office:value="6255" table:style-name="ce22">
            <text:p>6,255</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574559" table:number-columns-spanned="1" table:number-rows-spanned="2" table:style-name="ce89">
            <text:p>574,559</text:p>
          </table:table-cell>
          <table:table-cell office:value-type="float" office:value="2119627" table:number-columns-spanned="1" table:number-rows-spanned="2" table:style-name="ce90">
            <text:p>2,119,62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豐原地政事務所徵解地政規費(續4).$A$3:臺中市豐原地政事務所徵解地政規費(續4).$G$26" table:base-cell-address="臺中市豐原地政事務所徵解地政規費(續4).$A$1"/>
          <table:named-range table:name="Print_Area" table:cell-range-address="臺中市豐原地政事務所徵解地政規費(續4).$A$1:臺中市豐原地政事務所徵解地政規費(續4).$G$26" table:base-cell-address="臺中市豐原地政事務所徵解地政規費(續4).$A$1"/>
        </table:named-expressions>
      </table:table>
      <table:table table:name="臺中市清水地政事務所徵解地政規費(續5)"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清水地政事務所徵解地政規費(續5)</text:p>
          </table:table-cell>
          <table:table-cell office:value-type="string" table:style-name="ce1">
            <text:p>中華民國110年 4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清水地政事務所徵解地政規費(續5)</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6710677" table:style-name="ce11">
            <text:p>6,710,677</text:p>
          </table:table-cell>
          <table:table-cell office:value-type="float" office:value="28626136" table:style-name="ce18">
            <text:p>28,626,136</text:p>
          </table:table-cell>
          <table:table-cell office:value-type="float" office:value="6710677" table:style-name="ce25">
            <text:p>6,710,677</text:p>
          </table:table-cell>
          <table:table-cell office:value-type="float" office:value="28626136" table:style-name="ce18">
            <text:p>28,626,136</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89251" table:style-name="ce12">
            <text:p>289,251</text:p>
          </table:table-cell>
          <table:table-cell office:value-type="float" office:value="2202441" table:style-name="ce19">
            <text:p>2,202,441</text:p>
          </table:table-cell>
          <table:table-cell office:value-type="float" office:value="289251" table:style-name="ce26">
            <text:p>289,251</text:p>
          </table:table-cell>
          <table:table-cell office:value-type="float" office:value="2202441" table:style-name="ce19">
            <text:p>2,202,44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4176927" table:style-name="ce12">
            <text:p>4,176,927</text:p>
          </table:table-cell>
          <table:table-cell office:value-type="float" office:value="18759724" table:style-name="ce19">
            <text:p>18,759,724</text:p>
          </table:table-cell>
          <table:table-cell office:value-type="float" office:value="4176927" table:style-name="ce26">
            <text:p>4,176,927</text:p>
          </table:table-cell>
          <table:table-cell office:value-type="float" office:value="18759724" table:style-name="ce19">
            <text:p>18,759,724</text:p>
          </table:table-cell>
          <table:table-cell office:value-type="string" table:number-columns-spanned="2" table:number-rows-spanned="1" table:style-name="ce70">
            <text:p>退還金額：7915</text:p>
          </table:table-cell>
          <table:covered-table-cell/>
          <table:table-cell table:number-columns-repeated="16377"/>
        </table:table-row>
        <table:table-row table:style-name="ro4">
          <table:table-cell office:value-type="string" table:style-name="ce5">
            <text:p>書狀費</text:p>
          </table:table-cell>
          <table:table-cell office:value-type="float" office:value="288020" table:style-name="ce12">
            <text:p>288,020</text:p>
          </table:table-cell>
          <table:table-cell office:value-type="float" office:value="1102500" table:style-name="ce19">
            <text:p>1,102,500</text:p>
          </table:table-cell>
          <table:table-cell office:value-type="float" office:value="288020" table:style-name="ce26">
            <text:p>288,020</text:p>
          </table:table-cell>
          <table:table-cell office:value-type="float" office:value="1102500" table:style-name="ce19">
            <text:p>1,102,500</text:p>
          </table:table-cell>
          <table:table-cell office:value-type="string" table:number-columns-spanned="2" table:number-rows-spanned="1" table:style-name="ce70">
            <text:p>退還金額：3120</text:p>
          </table:table-cell>
          <table:covered-table-cell/>
          <table:table-cell table:number-columns-repeated="16377"/>
        </table:table-row>
        <table:table-row table:style-name="ro4">
          <table:table-cell office:value-type="string" table:style-name="ce5">
            <text:p>登記罰鍰</text:p>
          </table:table-cell>
          <table:table-cell office:value-type="float" office:value="108463" table:style-name="ce12">
            <text:p>108,463</text:p>
          </table:table-cell>
          <table:table-cell office:value-type="float" office:value="477569" table:style-name="ce19">
            <text:p>477,569</text:p>
          </table:table-cell>
          <table:table-cell office:value-type="float" office:value="108463" table:style-name="ce26">
            <text:p>108,463</text:p>
          </table:table-cell>
          <table:table-cell office:value-type="float" office:value="477569" table:style-name="ce19">
            <text:p>477,569</text:p>
          </table:table-cell>
          <table:table-cell office:value-type="string" table:number-columns-spanned="2" table:number-rows-spanned="1" table:style-name="ce70">
            <text:p>不包含平均地權條例第81條罰鍰3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53591" table:style-name="ce12">
            <text:p>253,591</text:p>
          </table:table-cell>
          <table:table-cell office:value-type="float" office:value="999010" table:style-name="ce19">
            <text:p>999,010</text:p>
          </table:table-cell>
          <table:table-cell office:value-type="float" office:value="253591" table:style-name="ce26">
            <text:p>253,591</text:p>
          </table:table-cell>
          <table:table-cell office:value-type="float" office:value="999010" table:style-name="ce19">
            <text:p>999,010</text:p>
          </table:table-cell>
          <table:table-cell office:value-type="string" table:number-columns-spanned="2" table:number-rows-spanned="1" table:style-name="ce70">
            <text:p>退還金額：885</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594425" table:style-name="ce12">
            <text:p>1,594,425</text:p>
          </table:table-cell>
          <table:table-cell office:value-type="float" office:value="5084892" table:style-name="ce19">
            <text:p>5,084,892</text:p>
          </table:table-cell>
          <table:table-cell office:value-type="float" office:value="1594425" table:style-name="ce26">
            <text:p>1,594,425</text:p>
          </table:table-cell>
          <table:table-cell office:value-type="float" office:value="5084892" table:style-name="ce19">
            <text:p>5,084,892</text:p>
          </table:table-cell>
          <table:table-cell office:value-type="string" table:number-columns-spanned="2" table:number-rows-spanned="1" table:style-name="ce70">
            <text:p>退還金額：1162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446618" table:number-columns-spanned="1" table:number-rows-spanned="2" table:style-name="ce89">
            <text:p>446,618</text:p>
          </table:table-cell>
          <table:table-cell office:value-type="float" office:value="2096217" table:number-columns-spanned="1" table:number-rows-spanned="2" table:style-name="ce90">
            <text:p>2,096,21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清水地政事務所徵解地政規費(續5).$A$3:臺中市清水地政事務所徵解地政規費(續5).$G$26" table:base-cell-address="臺中市清水地政事務所徵解地政規費(續5).$A$1"/>
          <table:named-range table:name="Print_Area" table:cell-range-address="臺中市清水地政事務所徵解地政規費(續5).$A$1:臺中市清水地政事務所徵解地政規費(續5).$G$26" table:base-cell-address="臺中市清水地政事務所徵解地政規費(續5).$A$1"/>
        </table:named-expressions>
      </table:table>
      <table:table table:name="臺中市大甲地政事務所徵解地政規費(續6)"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大甲地政事務所徵解地政規費(續6)</text:p>
          </table:table-cell>
          <table:table-cell office:value-type="string" table:style-name="ce1">
            <text:p>中華民國110年 4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大甲地政事務所徵解地政規費(續6)</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432000" table:style-name="ce11">
            <text:p>2,432,000</text:p>
          </table:table-cell>
          <table:table-cell office:value-type="float" office:value="10936261" table:style-name="ce18">
            <text:p>10,936,261</text:p>
          </table:table-cell>
          <table:table-cell office:value-type="float" office:value="2432000" table:style-name="ce25">
            <text:p>2,432,000</text:p>
          </table:table-cell>
          <table:table-cell office:value-type="float" office:value="10936261" table:style-name="ce18">
            <text:p>10,936,26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451855" table:style-name="ce12">
            <text:p>451,855</text:p>
          </table:table-cell>
          <table:table-cell office:value-type="float" office:value="1120389" table:style-name="ce19">
            <text:p>1,120,389</text:p>
          </table:table-cell>
          <table:table-cell office:value-type="float" office:value="451855" table:style-name="ce26">
            <text:p>451,855</text:p>
          </table:table-cell>
          <table:table-cell office:value-type="float" office:value="1120389" table:style-name="ce19">
            <text:p>1,120,38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855768" table:style-name="ce12">
            <text:p>855,768</text:p>
          </table:table-cell>
          <table:table-cell office:value-type="float" office:value="5990225" table:style-name="ce19">
            <text:p>5,990,225</text:p>
          </table:table-cell>
          <table:table-cell office:value-type="float" office:value="855768" table:style-name="ce26">
            <text:p>855,768</text:p>
          </table:table-cell>
          <table:table-cell office:value-type="float" office:value="5990225" table:style-name="ce19">
            <text:p>5,990,22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08720" table:style-name="ce12">
            <text:p>108,720</text:p>
          </table:table-cell>
          <table:table-cell office:value-type="float" office:value="419631" table:style-name="ce19">
            <text:p>419,631</text:p>
          </table:table-cell>
          <table:table-cell office:value-type="float" office:value="108720" table:style-name="ce26">
            <text:p>108,720</text:p>
          </table:table-cell>
          <table:table-cell office:value-type="float" office:value="419631" table:style-name="ce19">
            <text:p>419,63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78773" table:style-name="ce12">
            <text:p>78,773</text:p>
          </table:table-cell>
          <table:table-cell office:value-type="float" office:value="274746" table:style-name="ce19">
            <text:p>274,746</text:p>
          </table:table-cell>
          <table:table-cell office:value-type="float" office:value="78773" table:style-name="ce26">
            <text:p>78,773</text:p>
          </table:table-cell>
          <table:table-cell office:value-type="float" office:value="274746" table:style-name="ce19">
            <text:p>274,74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18934" table:style-name="ce12">
            <text:p>118,934</text:p>
          </table:table-cell>
          <table:table-cell office:value-type="float" office:value="448392" table:style-name="ce19">
            <text:p>448,392</text:p>
          </table:table-cell>
          <table:table-cell office:value-type="float" office:value="118934" table:style-name="ce26">
            <text:p>118,934</text:p>
          </table:table-cell>
          <table:table-cell office:value-type="float" office:value="448392" table:style-name="ce19">
            <text:p>448,39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817950" table:style-name="ce12">
            <text:p>817,950</text:p>
          </table:table-cell>
          <table:table-cell office:value-type="float" office:value="2682878" table:style-name="ce19">
            <text:p>2,682,878</text:p>
          </table:table-cell>
          <table:table-cell office:value-type="float" office:value="817950" table:style-name="ce26">
            <text:p>817,950</text:p>
          </table:table-cell>
          <table:table-cell office:value-type="float" office:value="2682878" table:style-name="ce19">
            <text:p>2,682,87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30762" table:number-columns-spanned="1" table:number-rows-spanned="2" table:style-name="ce89">
            <text:p>130,762</text:p>
          </table:table-cell>
          <table:table-cell office:value-type="float" office:value="711061" table:number-columns-spanned="1" table:number-rows-spanned="2" table:style-name="ce90">
            <text:p>711,061</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大甲地政事務所徵解地政規費(續6).$A$3:臺中市大甲地政事務所徵解地政規費(續6).$G$26" table:base-cell-address="臺中市大甲地政事務所徵解地政規費(續6).$A$1"/>
          <table:named-range table:name="Print_Area" table:cell-range-address="臺中市大甲地政事務所徵解地政規費(續6).$A$1:臺中市大甲地政事務所徵解地政規費(續6).$G$26" table:base-cell-address="臺中市大甲地政事務所徵解地政規費(續6).$A$1"/>
        </table:named-expressions>
      </table:table>
      <table:table table:name="臺中市東勢地政事務所徵解地政規費(續7)"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東勢地政事務所徵解地政規費(續7)</text:p>
          </table:table-cell>
          <table:table-cell office:value-type="string" table:style-name="ce1">
            <text:p>中華民國110年 4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東勢地政事務所徵解地政規費(續7)</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792272" table:style-name="ce11">
            <text:p>1,792,272</text:p>
          </table:table-cell>
          <table:table-cell office:value-type="float" office:value="5946763" table:style-name="ce18">
            <text:p>5,946,763</text:p>
          </table:table-cell>
          <table:table-cell office:value-type="float" office:value="1792272" table:style-name="ce25">
            <text:p>1,792,272</text:p>
          </table:table-cell>
          <table:table-cell office:value-type="float" office:value="5946763" table:style-name="ce18">
            <text:p>5,946,763</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73056" table:style-name="ce12">
            <text:p>73,056</text:p>
          </table:table-cell>
          <table:table-cell office:value-type="float" office:value="133519" table:style-name="ce19">
            <text:p>133,519</text:p>
          </table:table-cell>
          <table:table-cell office:value-type="float" office:value="73056" table:style-name="ce26">
            <text:p>73,056</text:p>
          </table:table-cell>
          <table:table-cell office:value-type="float" office:value="133519" table:style-name="ce19">
            <text:p>133,51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550687" table:style-name="ce12">
            <text:p>550,687</text:p>
          </table:table-cell>
          <table:table-cell office:value-type="float" office:value="1708672" table:style-name="ce19">
            <text:p>1,708,672</text:p>
          </table:table-cell>
          <table:table-cell office:value-type="float" office:value="550687" table:style-name="ce26">
            <text:p>550,687</text:p>
          </table:table-cell>
          <table:table-cell office:value-type="float" office:value="1708672" table:style-name="ce19">
            <text:p>1,708,67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82250" table:style-name="ce12">
            <text:p>82,250</text:p>
          </table:table-cell>
          <table:table-cell office:value-type="float" office:value="288930" table:style-name="ce19">
            <text:p>288,930</text:p>
          </table:table-cell>
          <table:table-cell office:value-type="float" office:value="82250" table:style-name="ce26">
            <text:p>82,250</text:p>
          </table:table-cell>
          <table:table-cell office:value-type="float" office:value="288930" table:style-name="ce19">
            <text:p>288,93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78576" table:style-name="ce12">
            <text:p>78,576</text:p>
          </table:table-cell>
          <table:table-cell office:value-type="float" office:value="114148" table:style-name="ce19">
            <text:p>114,148</text:p>
          </table:table-cell>
          <table:table-cell office:value-type="float" office:value="78576" table:style-name="ce26">
            <text:p>78,576</text:p>
          </table:table-cell>
          <table:table-cell office:value-type="float" office:value="114148" table:style-name="ce19">
            <text:p>114,14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11746" table:style-name="ce12">
            <text:p>111,746</text:p>
          </table:table-cell>
          <table:table-cell office:value-type="float" office:value="444737" table:style-name="ce19">
            <text:p>444,737</text:p>
          </table:table-cell>
          <table:table-cell office:value-type="float" office:value="111746" table:style-name="ce26">
            <text:p>111,746</text:p>
          </table:table-cell>
          <table:table-cell office:value-type="float" office:value="444737" table:style-name="ce19">
            <text:p>444,73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895957" table:style-name="ce12">
            <text:p>895,957</text:p>
          </table:table-cell>
          <table:table-cell office:value-type="float" office:value="3256757" table:style-name="ce19">
            <text:p>3,256,757</text:p>
          </table:table-cell>
          <table:table-cell office:value-type="float" office:value="895957" table:style-name="ce26">
            <text:p>895,957</text:p>
          </table:table-cell>
          <table:table-cell office:value-type="float" office:value="3256757" table:style-name="ce19">
            <text:p>3,256,75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62374" table:number-columns-spanned="1" table:number-rows-spanned="2" table:style-name="ce89">
            <text:p>62,374</text:p>
          </table:table-cell>
          <table:table-cell office:value-type="float" office:value="184219" table:number-columns-spanned="1" table:number-rows-spanned="2" table:style-name="ce90">
            <text:p>184,21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東勢地政事務所徵解地政規費(續7).$A$3:臺中市東勢地政事務所徵解地政規費(續7).$G$26" table:base-cell-address="臺中市東勢地政事務所徵解地政規費(續7).$A$1"/>
          <table:named-range table:name="Print_Area" table:cell-range-address="臺中市東勢地政事務所徵解地政規費(續7).$A$1:臺中市東勢地政事務所徵解地政規費(續7).$G$26" table:base-cell-address="臺中市東勢地政事務所徵解地政規費(續7).$A$1"/>
        </table:named-expressions>
      </table:table>
      <table:table table:name="臺中市雅潭地政事務所徵解地政規費(續8)"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雅潭地政事務所徵解地政規費(續8)</text:p>
          </table:table-cell>
          <table:table-cell office:value-type="string" table:style-name="ce1">
            <text:p>中華民國110年 4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雅潭地政事務所徵解地政規費(續8)</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7753419" table:style-name="ce11">
            <text:p>7,753,419</text:p>
          </table:table-cell>
          <table:table-cell office:value-type="float" office:value="27456141" table:style-name="ce18">
            <text:p>27,456,141</text:p>
          </table:table-cell>
          <table:table-cell office:value-type="float" office:value="7753419" table:style-name="ce25">
            <text:p>7,753,419</text:p>
          </table:table-cell>
          <table:table-cell office:value-type="float" office:value="27456141" table:style-name="ce18">
            <text:p>27,456,14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83689" table:style-name="ce12">
            <text:p>83,689</text:p>
          </table:table-cell>
          <table:table-cell office:value-type="float" office:value="1225920" table:style-name="ce19">
            <text:p>1,225,920</text:p>
          </table:table-cell>
          <table:table-cell office:value-type="float" office:value="83689" table:style-name="ce26">
            <text:p>83,689</text:p>
          </table:table-cell>
          <table:table-cell office:value-type="float" office:value="1225920" table:style-name="ce19">
            <text:p>1,225,92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6479940" table:style-name="ce12">
            <text:p>6,479,940</text:p>
          </table:table-cell>
          <table:table-cell office:value-type="float" office:value="22122054" table:style-name="ce19">
            <text:p>22,122,054</text:p>
          </table:table-cell>
          <table:table-cell office:value-type="float" office:value="6479940" table:style-name="ce26">
            <text:p>6,479,940</text:p>
          </table:table-cell>
          <table:table-cell office:value-type="float" office:value="22122054" table:style-name="ce19">
            <text:p>22,122,05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63600" table:style-name="ce12">
            <text:p>163,600</text:p>
          </table:table-cell>
          <table:table-cell office:value-type="float" office:value="725840" table:style-name="ce19">
            <text:p>725,840</text:p>
          </table:table-cell>
          <table:table-cell office:value-type="float" office:value="163600" table:style-name="ce26">
            <text:p>163,600</text:p>
          </table:table-cell>
          <table:table-cell office:value-type="float" office:value="725840" table:style-name="ce19">
            <text:p>725,84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46956" table:style-name="ce12">
            <text:p>46,956</text:p>
          </table:table-cell>
          <table:table-cell office:value-type="float" office:value="233702" table:style-name="ce19">
            <text:p>233,702</text:p>
          </table:table-cell>
          <table:table-cell office:value-type="float" office:value="46956" table:style-name="ce26">
            <text:p>46,956</text:p>
          </table:table-cell>
          <table:table-cell office:value-type="float" office:value="233702" table:style-name="ce19">
            <text:p>233,702</text:p>
          </table:table-cell>
          <table:table-cell office:value-type="string" table:number-columns-spanned="2" table:number-rows-spanned="1" table:style-name="ce70">
            <text:p>共20件(含109年度3件共5328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39849" table:style-name="ce12">
            <text:p>139,849</text:p>
          </table:table-cell>
          <table:table-cell office:value-type="float" office:value="596600" table:style-name="ce19">
            <text:p>596,600</text:p>
          </table:table-cell>
          <table:table-cell office:value-type="float" office:value="139849" table:style-name="ce26">
            <text:p>139,849</text:p>
          </table:table-cell>
          <table:table-cell office:value-type="float" office:value="596600" table:style-name="ce19">
            <text:p>596,6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839385" table:style-name="ce12">
            <text:p>839,385</text:p>
          </table:table-cell>
          <table:table-cell office:value-type="float" office:value="2552025" table:style-name="ce19">
            <text:p>2,552,025</text:p>
          </table:table-cell>
          <table:table-cell office:value-type="float" office:value="839385" table:style-name="ce26">
            <text:p>839,385</text:p>
          </table:table-cell>
          <table:table-cell office:value-type="float" office:value="2552025" table:style-name="ce19">
            <text:p>2,552,02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656363" table:number-columns-spanned="1" table:number-rows-spanned="2" table:style-name="ce89">
            <text:p>656,363</text:p>
          </table:table-cell>
          <table:table-cell office:value-type="float" office:value="2334798" table:number-columns-spanned="1" table:number-rows-spanned="2" table:style-name="ce90">
            <text:p>2,334,798</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雅潭地政事務所徵解地政規費(續8).$A$3:臺中市雅潭地政事務所徵解地政規費(續8).$G$26" table:base-cell-address="臺中市雅潭地政事務所徵解地政規費(續8).$A$1"/>
          <table:named-range table:name="Print_Area" table:cell-range-address="臺中市雅潭地政事務所徵解地政規費(續8).$A$1:臺中市雅潭地政事務所徵解地政規費(續8).$G$26" table:base-cell-address="臺中市雅潭地政事務所徵解地政規費(續8).$A$1"/>
        </table:named-expressions>
      </table:table>
      <table:table table:name="臺中市大里地政事務所徵解地政規費(續9)"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大里地政事務所徵解地政規費(續9)</text:p>
          </table:table-cell>
          <table:table-cell office:value-type="string" table:style-name="ce1">
            <text:p>中華民國110年 4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大里地政事務所徵解地政規費(續9)</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8283177" table:style-name="ce11">
            <text:p>8,283,177</text:p>
          </table:table-cell>
          <table:table-cell office:value-type="float" office:value="38354230" table:style-name="ce18">
            <text:p>38,354,230</text:p>
          </table:table-cell>
          <table:table-cell office:value-type="float" office:value="8283177" table:style-name="ce25">
            <text:p>8,283,177</text:p>
          </table:table-cell>
          <table:table-cell office:value-type="float" office:value="38354230" table:style-name="ce18">
            <text:p>38,354,230</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75380" table:style-name="ce12">
            <text:p>75,380</text:p>
          </table:table-cell>
          <table:table-cell office:value-type="float" office:value="1156281" table:style-name="ce19">
            <text:p>1,156,281</text:p>
          </table:table-cell>
          <table:table-cell office:value-type="float" office:value="75380" table:style-name="ce26">
            <text:p>75,380</text:p>
          </table:table-cell>
          <table:table-cell office:value-type="float" office:value="1156281" table:style-name="ce19">
            <text:p>1,156,281</text:p>
          </table:table-cell>
          <table:table-cell office:value-type="string" table:number-columns-spanned="2" table:number-rows-spanned="1" table:style-name="ce55">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6235711" table:style-name="ce12">
            <text:p>6,235,711</text:p>
          </table:table-cell>
          <table:table-cell office:value-type="float" office:value="30473337" table:style-name="ce19">
            <text:p>30,473,337</text:p>
          </table:table-cell>
          <table:table-cell office:value-type="float" office:value="6235711" table:style-name="ce26">
            <text:p>6,235,711</text:p>
          </table:table-cell>
          <table:table-cell office:value-type="float" office:value="30473337" table:style-name="ce19">
            <text:p>30,473,337</text:p>
          </table:table-cell>
          <table:table-cell office:value-type="string" table:number-columns-spanned="2" table:number-rows-spanned="1" table:style-name="ce55">
            <text:p>一、複丈費：153,700元。</text:p>
          </table:table-cell>
          <table:covered-table-cell/>
          <table:table-cell table:number-columns-repeated="16377"/>
        </table:table-row>
        <table:table-row table:style-name="ro4">
          <table:table-cell office:value-type="string" table:style-name="ce5">
            <text:p>書狀費</text:p>
          </table:table-cell>
          <table:table-cell office:value-type="float" office:value="338400" table:style-name="ce12">
            <text:p>338,400</text:p>
          </table:table-cell>
          <table:table-cell office:value-type="float" office:value="1107200" table:style-name="ce19">
            <text:p>1,107,200</text:p>
          </table:table-cell>
          <table:table-cell office:value-type="float" office:value="338400" table:style-name="ce26">
            <text:p>338,400</text:p>
          </table:table-cell>
          <table:table-cell office:value-type="float" office:value="1107200" table:style-name="ce19">
            <text:p>1,107,200</text:p>
          </table:table-cell>
          <table:table-cell office:value-type="string" table:number-columns-spanned="2" table:number-rows-spanned="1" table:style-name="ce55">
            <text:p>二、登記費：3,80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10560" table:style-name="ce12">
            <text:p>10,560</text:p>
          </table:table-cell>
          <table:table-cell office:value-type="float" office:value="155264" table:style-name="ce19">
            <text:p>155,264</text:p>
          </table:table-cell>
          <table:table-cell office:value-type="float" office:value="10560" table:style-name="ce26">
            <text:p>10,560</text:p>
          </table:table-cell>
          <table:table-cell office:value-type="float" office:value="155264" table:style-name="ce19">
            <text:p>155,264</text:p>
          </table:table-cell>
          <table:table-cell office:value-type="string" table:number-columns-spanned="2" table:number-rows-spanned="1" table:style-name="ce55">
            <text:p>三、書狀費：1,12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95926" table:style-name="ce12">
            <text:p>295,926</text:p>
          </table:table-cell>
          <table:table-cell office:value-type="float" office:value="1168948" table:style-name="ce19">
            <text:p>1,168,948</text:p>
          </table:table-cell>
          <table:table-cell office:value-type="float" office:value="295926" table:style-name="ce26">
            <text:p>295,926</text:p>
          </table:table-cell>
          <table:table-cell office:value-type="float" office:value="1168948" table:style-name="ce19">
            <text:p>1,168,948</text:p>
          </table:table-cell>
          <table:table-cell office:value-type="string" table:number-columns-spanned="2" table:number-rows-spanned="1" table:style-name="ce55">
            <text:p>四、謄本費：45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327200" table:style-name="ce12">
            <text:p>1,327,200</text:p>
          </table:table-cell>
          <table:table-cell office:value-type="float" office:value="4293200" table:style-name="ce19">
            <text:p>4,293,200</text:p>
          </table:table-cell>
          <table:table-cell office:value-type="float" office:value="1327200" table:style-name="ce26">
            <text:p>1,327,200</text:p>
          </table:table-cell>
          <table:table-cell office:value-type="float" office:value="4293200" table:style-name="ce19">
            <text:p>4,293,200</text:p>
          </table:table-cell>
          <table:table-cell office:value-type="string" table:number-columns-spanned="2" table:number-rows-spanned="1" table:style-name="ce66">
            <text:p>本月登記罰鍰不含平均地權條例第81之2條罰金罰鍰計新臺幣6萬元整</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631109" table:number-columns-spanned="1" table:number-rows-spanned="2" table:style-name="ce89">
            <text:p>631,109</text:p>
          </table:table-cell>
          <table:table-cell office:value-type="float" office:value="3162962" table:number-columns-spanned="1" table:number-rows-spanned="2" table:style-name="ce90">
            <text:p>3,162,962</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大里地政事務所徵解地政規費(續9).$A$3:臺中市大里地政事務所徵解地政規費(續9).$G$26" table:base-cell-address="臺中市大里地政事務所徵解地政規費(續9).$A$1"/>
          <table:named-range table:name="Print_Area" table:cell-range-address="臺中市大里地政事務所徵解地政規費(續9).$A$1:臺中市大里地政事務所徵解地政規費(續9).$G$26" table:base-cell-address="臺中市大里地政事務所徵解地政規費(續9).$A$1"/>
        </table:named-expressions>
      </table:table>
      <table:table table:name="臺中市太平地政事務所徵解地政規費(續10)"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太平地政事務所徵解地政規費(續10)</text:p>
          </table:table-cell>
          <table:table-cell office:value-type="string" table:style-name="ce1">
            <text:p>中華民國110年 4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太平地政事務所徵解地政規費(續10)</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8850042" table:style-name="ce11">
            <text:p>8,850,042</text:p>
          </table:table-cell>
          <table:table-cell office:value-type="float" office:value="29705376" table:style-name="ce18">
            <text:p>29,705,376</text:p>
          </table:table-cell>
          <table:table-cell office:value-type="float" office:value="8850042" table:style-name="ce25">
            <text:p>8,850,042</text:p>
          </table:table-cell>
          <table:table-cell office:value-type="float" office:value="29705376" table:style-name="ce18">
            <text:p>29,705,376</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750606" table:style-name="ce12">
            <text:p>750,606</text:p>
          </table:table-cell>
          <table:table-cell office:value-type="float" office:value="1366627" table:style-name="ce19">
            <text:p>1,366,627</text:p>
          </table:table-cell>
          <table:table-cell office:value-type="float" office:value="750606" table:style-name="ce26">
            <text:p>750,606</text:p>
          </table:table-cell>
          <table:table-cell office:value-type="float" office:value="1366627" table:style-name="ce19">
            <text:p>1,366,62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7124627" table:style-name="ce12">
            <text:p>7,124,627</text:p>
          </table:table-cell>
          <table:table-cell office:value-type="float" office:value="24927919" table:style-name="ce19">
            <text:p>24,927,919</text:p>
          </table:table-cell>
          <table:table-cell office:value-type="float" office:value="7124627" table:style-name="ce26">
            <text:p>7,124,627</text:p>
          </table:table-cell>
          <table:table-cell office:value-type="float" office:value="24927919" table:style-name="ce19">
            <text:p>24,927,91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89280" table:style-name="ce12">
            <text:p>189,280</text:p>
          </table:table-cell>
          <table:table-cell office:value-type="float" office:value="692480" table:style-name="ce19">
            <text:p>692,480</text:p>
          </table:table-cell>
          <table:table-cell office:value-type="float" office:value="189280" table:style-name="ce26">
            <text:p>189,280</text:p>
          </table:table-cell>
          <table:table-cell office:value-type="float" office:value="692480" table:style-name="ce19">
            <text:p>692,48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5992" table:style-name="ce12">
            <text:p>-5,992</text:p>
          </table:table-cell>
          <table:table-cell office:value-type="float" office:value="62832" table:style-name="ce19">
            <text:p>62,832</text:p>
          </table:table-cell>
          <table:table-cell office:value-type="float" office:value="-5992" table:style-name="ce26">
            <text:p>-5,992</text:p>
          </table:table-cell>
          <table:table-cell office:value-type="float" office:value="62832" table:style-name="ce19">
            <text:p>62,832</text:p>
          </table:table-cell>
          <table:table-cell office:value-type="string" table:number-columns-spanned="2" table:number-rows-spanned="1" table:style-name="ce70">
            <text:p>不含實價登錄罰鍰6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68921" table:style-name="ce12">
            <text:p>168,921</text:p>
          </table:table-cell>
          <table:table-cell office:value-type="float" office:value="674088" table:style-name="ce19">
            <text:p>674,088</text:p>
          </table:table-cell>
          <table:table-cell office:value-type="float" office:value="168921" table:style-name="ce26">
            <text:p>168,921</text:p>
          </table:table-cell>
          <table:table-cell office:value-type="float" office:value="674088" table:style-name="ce19">
            <text:p>674,08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622600" table:style-name="ce12">
            <text:p>622,600</text:p>
          </table:table-cell>
          <table:table-cell office:value-type="float" office:value="1981430" table:style-name="ce19">
            <text:p>1,981,430</text:p>
          </table:table-cell>
          <table:table-cell office:value-type="float" office:value="622600" table:style-name="ce26">
            <text:p>622,600</text:p>
          </table:table-cell>
          <table:table-cell office:value-type="float" office:value="1981430" table:style-name="ce19">
            <text:p>1,981,43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787523" table:number-columns-spanned="1" table:number-rows-spanned="2" table:style-name="ce89">
            <text:p>787,523</text:p>
          </table:table-cell>
          <table:table-cell office:value-type="float" office:value="2629455" table:number-columns-spanned="1" table:number-rows-spanned="2" table:style-name="ce90">
            <text:p>2,629,45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太平地政事務所徵解地政規費(續10).$A$3:臺中市太平地政事務所徵解地政規費(續10).$G$26" table:base-cell-address="臺中市太平地政事務所徵解地政規費(續10).$A$1"/>
          <table:named-range table:name="Print_Area" table:cell-range-address="臺中市太平地政事務所徵解地政規費(續10).$A$1:臺中市太平地政事務所徵解地政規費(續10).$G$26" table:base-cell-address="臺中市太平地政事務所徵解地政規費(續10).$A$1"/>
        </table:named-expressions>
      </table:table>
      <table:table table:name="臺中市龍井地政事務所徵解地政規費(續11完)"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龍井地政事務所徵解地政規費(續11完)</text:p>
          </table:table-cell>
          <table:table-cell office:value-type="string" table:style-name="ce1">
            <text:p>中華民國110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5月10日 17:02:12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龍井地政事務所徵解地政規費(續11完)</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951458" table:style-name="ce11">
            <text:p>2,951,458</text:p>
          </table:table-cell>
          <table:table-cell office:value-type="float" office:value="12226421" table:style-name="ce18">
            <text:p>12,226,421</text:p>
          </table:table-cell>
          <table:table-cell office:value-type="float" office:value="2951458" table:style-name="ce25">
            <text:p>2,951,458</text:p>
          </table:table-cell>
          <table:table-cell office:value-type="float" office:value="12226421" table:style-name="ce18">
            <text:p>12,226,42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03513" table:style-name="ce12">
            <text:p>203,513</text:p>
          </table:table-cell>
          <table:table-cell office:value-type="float" office:value="628605" table:style-name="ce19">
            <text:p>628,605</text:p>
          </table:table-cell>
          <table:table-cell office:value-type="float" office:value="203513" table:style-name="ce26">
            <text:p>203,513</text:p>
          </table:table-cell>
          <table:table-cell office:value-type="float" office:value="628605" table:style-name="ce19">
            <text:p>628,60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724471" table:style-name="ce12">
            <text:p>1,724,471</text:p>
          </table:table-cell>
          <table:table-cell office:value-type="float" office:value="7992850" table:style-name="ce19">
            <text:p>7,992,850</text:p>
          </table:table-cell>
          <table:table-cell office:value-type="float" office:value="1724471" table:style-name="ce26">
            <text:p>1,724,471</text:p>
          </table:table-cell>
          <table:table-cell office:value-type="float" office:value="7992850" table:style-name="ce19">
            <text:p>7,992,850</text:p>
          </table:table-cell>
          <table:table-cell office:value-type="string" table:number-columns-spanned="2" table:number-rows-spanned="1" table:style-name="ce70">
            <text:p>退費金額16478元</text:p>
          </table:table-cell>
          <table:covered-table-cell/>
          <table:table-cell table:number-columns-repeated="16377"/>
        </table:table-row>
        <table:table-row table:style-name="ro4">
          <table:table-cell office:value-type="string" table:style-name="ce5">
            <text:p>書狀費</text:p>
          </table:table-cell>
          <table:table-cell office:value-type="float" office:value="129600" table:style-name="ce12">
            <text:p>129,600</text:p>
          </table:table-cell>
          <table:table-cell office:value-type="float" office:value="467600" table:style-name="ce19">
            <text:p>467,600</text:p>
          </table:table-cell>
          <table:table-cell office:value-type="float" office:value="129600" table:style-name="ce26">
            <text:p>129,600</text:p>
          </table:table-cell>
          <table:table-cell office:value-type="float" office:value="467600" table:style-name="ce19">
            <text:p>467,600</text:p>
          </table:table-cell>
          <table:table-cell office:value-type="string" table:number-columns-spanned="2" table:number-rows-spanned="1" table:style-name="ce70">
            <text:p>退費金額160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13234" table:style-name="ce12">
            <text:p>13,234</text:p>
          </table:table-cell>
          <table:table-cell office:value-type="float" office:value="134641" table:style-name="ce19">
            <text:p>134,641</text:p>
          </table:table-cell>
          <table:table-cell office:value-type="float" office:value="13234" table:style-name="ce26">
            <text:p>13,234</text:p>
          </table:table-cell>
          <table:table-cell office:value-type="float" office:value="134641" table:style-name="ce19">
            <text:p>134,64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00520" table:style-name="ce12">
            <text:p>100,520</text:p>
          </table:table-cell>
          <table:table-cell office:value-type="float" office:value="457960" table:style-name="ce19">
            <text:p>457,960</text:p>
          </table:table-cell>
          <table:table-cell office:value-type="float" office:value="100520" table:style-name="ce26">
            <text:p>100,520</text:p>
          </table:table-cell>
          <table:table-cell office:value-type="float" office:value="457960" table:style-name="ce19">
            <text:p>457,960</text:p>
          </table:table-cell>
          <table:table-cell office:value-type="string" table:number-columns-spanned="2" table:number-rows-spanned="1" table:style-name="ce70">
            <text:p>退費金額30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777200" table:style-name="ce12">
            <text:p>777,200</text:p>
          </table:table-cell>
          <table:table-cell office:value-type="float" office:value="2521600" table:style-name="ce19">
            <text:p>2,521,600</text:p>
          </table:table-cell>
          <table:table-cell office:value-type="float" office:value="777200" table:style-name="ce26">
            <text:p>777,200</text:p>
          </table:table-cell>
          <table:table-cell office:value-type="float" office:value="2521600" table:style-name="ce19">
            <text:p>2,521,600</text:p>
          </table:table-cell>
          <table:table-cell office:value-type="string" table:number-columns-spanned="2" table:number-rows-spanned="1" table:style-name="ce70">
            <text:p>退費金額264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2920" table:style-name="ce15">
            <text:p>2,920</text:p>
          </table:table-cell>
          <table:table-cell office:value-type="float" office:value="23165" table:style-name="ce22">
            <text:p>23,165</text:p>
          </table:table-cell>
          <table:table-cell office:value-type="float" office:value="2920" table:style-name="ce29">
            <text:p>2,920</text:p>
          </table:table-cell>
          <table:table-cell office:value-type="float" office:value="23165" table:style-name="ce22">
            <text:p>23,165</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92798" table:number-columns-spanned="1" table:number-rows-spanned="2" table:style-name="ce89">
            <text:p>192,798</text:p>
          </table:table-cell>
          <table:table-cell office:value-type="float" office:value="862145" table:number-columns-spanned="1" table:number-rows-spanned="2" table:style-name="ce90">
            <text:p>862,14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office:value-type="string" table:number-columns-spanned="7" table:number-rows-spanned="1" table:style-name="ce59">
            <text:p>填表　　　　　　　　　　　　　　　　　審核　　　　　　　　　　　　　　　　　業務主管人員　　　　　　　　　　　　　　　　　機關首長</text:p>
            <text:p>　　　　　　　　　　　　　　　　　　　　　　　　　　　　　　　　　　　　　　主辦統計人員</text:p>
          </table:table-cell>
          <table:covered-table-cell table:number-columns-repeated="6"/>
          <table:table-cell table:number-columns-repeated="16377" table:style-name="ce40"/>
        </table:table-row>
        <table:table-row table:style-name="ro3">
          <table:table-cell office:value-type="string" table:number-columns-spanned="7" table:number-rows-spanned="1" table:style-name="ce48">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8">
            <text:p>填表說明：本表編製2份，於完成會核程序並經機關首長核章後，1份送主計處（室），1份自存外，應由網際網路線上傳送至內政部統計資料庫。 <text:s text:c="24"/>民國110年 5月10日 17:02:12 印製</text:p>
          </table:table-cell>
          <table:covered-table-cell table:number-columns-repeated="6"/>
          <table:table-cell table:number-columns-repeated="16377"/>
        </table:table-row>
        <table:table-row table:style-name="ro6">
          <table:table-cell table:style-name="ce37"/>
          <table:table-cell table:number-columns-repeated="5" table:style-name="ce41"/>
          <table:table-cell table:style-name="ce47"/>
          <table:table-cell table:number-columns-repeated="16377"/>
        </table:table-row>
        <table:table-row table:number-rows-repeated="1048549" table:style-name="ro6">
          <table:table-cell table:number-columns-repeated="16384"/>
        </table:table-row>
        <table:named-expressions>
          <table:named-range table:name="pp" table:cell-range-address="臺中市龍井地政事務所徵解地政規費(續11完).$A$3:臺中市龍井地政事務所徵解地政規費(續11完).$G$26" table:base-cell-address="臺中市龍井地政事務所徵解地政規費(續11完).$A$1"/>
          <table:named-range table:name="Print_Area" table:cell-range-address="臺中市龍井地政事務所徵解地政規費(續11完).$A$1:臺中市龍井地政事務所徵解地政規費(續11完).$G$26" table:base-cell-address="臺中市龍井地政事務所徵解地政規費(續11完).$A$1"/>
        </table:named-expressions>
      </table:table>
      <table:named-expressions>
        <table:named-expression table:name="pp" table:expression="of:=[.#REF!]" table:base-cell-address="臺中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4T00:11:38Z</meta:creation-date>
    <dc:date>2021-05-14T00:11:39Z</dc:date>
  </office:meta>
</office:document-meta>
</file>