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3" style:data-style-name="N0">
      <style:text-properties style:font-name="Times New Roman" style:font-name-asian="Times New Roman" style:font-name-complex="Times New Roman" style:font-family-generic="roman"/>
    </style:style>
    <style:style style:name="ce42"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51">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27853159" table:style-name="ce11">
            <text:p>127,853,159</text:p>
          </table:table-cell>
          <table:table-cell office:value-type="float" office:value="604993520" table:style-name="ce18">
            <text:p>604,993,520</text:p>
          </table:table-cell>
          <table:table-cell office:value-type="float" office:value="127353628" table:style-name="ce25">
            <text:p>127,353,628</text:p>
          </table:table-cell>
          <table:table-cell office:value-type="float" office:value="603411225" table:style-name="ce18">
            <text:p>603,411,22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093393" table:style-name="ce12">
            <text:p>4,093,393</text:p>
          </table:table-cell>
          <table:table-cell office:value-type="float" office:value="25400799" table:style-name="ce19">
            <text:p>25,400,799</text:p>
          </table:table-cell>
          <table:table-cell office:value-type="float" office:value="4093393" table:style-name="ce26">
            <text:p>4,093,393</text:p>
          </table:table-cell>
          <table:table-cell office:value-type="float" office:value="25329381" table:style-name="ce19">
            <text:p>25,329,38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98421987" table:style-name="ce12">
            <text:p>98,421,987</text:p>
          </table:table-cell>
          <table:table-cell office:value-type="float" office:value="453639048" table:style-name="ce19">
            <text:p>453,639,048</text:p>
          </table:table-cell>
          <table:table-cell office:value-type="float" office:value="98132651" table:style-name="ce26">
            <text:p>98,132,651</text:p>
          </table:table-cell>
          <table:table-cell office:value-type="float" office:value="452625866" table:style-name="ce19">
            <text:p>452,625,86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112720" table:style-name="ce12">
            <text:p>3,112,720</text:p>
          </table:table-cell>
          <table:table-cell office:value-type="float" office:value="14935340" table:style-name="ce19">
            <text:p>14,935,340</text:p>
          </table:table-cell>
          <table:table-cell office:value-type="float" office:value="3095360" table:style-name="ce26">
            <text:p>3,095,360</text:p>
          </table:table-cell>
          <table:table-cell office:value-type="float" office:value="14889820" table:style-name="ce19">
            <text:p>14,889,8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101783" table:style-name="ce12">
            <text:p>1,101,783</text:p>
          </table:table-cell>
          <table:table-cell office:value-type="float" office:value="4254080" table:style-name="ce19">
            <text:p>4,254,080</text:p>
          </table:table-cell>
          <table:table-cell office:value-type="float" office:value="1101783" table:style-name="ce26">
            <text:p>1,101,783</text:p>
          </table:table-cell>
          <table:table-cell office:value-type="float" office:value="4254080" table:style-name="ce19">
            <text:p>4,254,0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3139234" table:style-name="ce12">
            <text:p>3,139,234</text:p>
          </table:table-cell>
          <table:table-cell office:value-type="float" office:value="16397066" table:style-name="ce19">
            <text:p>16,397,066</text:p>
          </table:table-cell>
          <table:table-cell office:value-type="float" office:value="3137099" table:style-name="ce26">
            <text:p>3,137,099</text:p>
          </table:table-cell>
          <table:table-cell office:value-type="float" office:value="16393311" table:style-name="ce19">
            <text:p>16,393,31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700924" table:style-name="ce12">
            <text:p>8,700,924</text:p>
          </table:table-cell>
          <table:table-cell office:value-type="float" office:value="44929262" table:style-name="ce19">
            <text:p>44,929,262</text:p>
          </table:table-cell>
          <table:table-cell office:value-type="float" office:value="8510224" table:style-name="ce26">
            <text:p>8,510,224</text:p>
          </table:table-cell>
          <table:table-cell office:value-type="float" office:value="44480842" table:style-name="ce19">
            <text:p>44,480,8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2052250" table:style-name="ce12">
            <text:p>2,052,250</text:p>
          </table:table-cell>
          <table:table-cell office:value-type="float" office:value="10032037" table:style-name="ce19">
            <text:p>10,032,037</text:p>
          </table:table-cell>
          <table:table-cell office:value-type="float" office:value="2052250" table:style-name="ce26">
            <text:p>2,052,250</text:p>
          </table:table-cell>
          <table:table-cell office:value-type="float" office:value="10032037" table:style-name="ce19">
            <text:p>10,032,037</text:p>
          </table:table-cell>
          <table:table-cell office:value-type="string" table:number-columns-spanned="2" table:number-rows-spanned="1" table:style-name="ce66">
            <text:p>中華電信(股)公司$1,583,124及關貿網路(股)公司$469,126</text:p>
          </table:table-cell>
          <table:covered-table-cell/>
          <table:table-cell table:number-columns-repeated="16377"/>
        </table:table-row>
        <table:table-row table:style-name="ro4">
          <table:table-cell office:value-type="string" table:style-name="ce6">
            <text:p>電子謄本</text:p>
          </table:table-cell>
          <table:table-cell office:value-type="float" office:value="7225931" table:style-name="ce14">
            <text:p>7,225,931</text:p>
          </table:table-cell>
          <table:table-cell office:value-type="float" office:value="35353032" table:style-name="ce21">
            <text:p>35,353,032</text:p>
          </table:table-cell>
          <table:table-cell office:value-type="float" office:value="7225931" table:style-name="ce28">
            <text:p>7,225,931</text:p>
          </table:table-cell>
          <table:table-cell office:value-type="float" office:value="35353032" table:style-name="ce21">
            <text:p>35,353,032</text:p>
          </table:table-cell>
          <table:table-cell office:value-type="string" table:number-columns-spanned="2" table:number-rows-spanned="1" table:style-name="ce66">
            <text:p>中華電信(股)公司$7,178,392及關貿網路(股)公司$47,539</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4937" table:style-name="ce15">
            <text:p>4,937</text:p>
          </table:table-cell>
          <table:table-cell office:value-type="float" office:value="52856" table:style-name="ce22">
            <text:p>52,856</text:p>
          </table:table-cell>
          <table:table-cell office:value-type="float" office:value="4937" table:style-name="ce29">
            <text:p>4,937</text:p>
          </table:table-cell>
          <table:table-cell office:value-type="float" office:value="52856" table:style-name="ce22">
            <text:p>52,856</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0251539" table:number-columns-spanned="1" table:number-rows-spanned="2" table:style-name="ce89">
            <text:p>10,251,539</text:p>
          </table:table-cell>
          <table:table-cell office:value-type="float" office:value="47903986" table:number-columns-spanned="1" table:number-rows-spanned="2" table:style-name="ce90">
            <text:p>47,903,98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0356332" table:style-name="ce11">
            <text:p>20,356,332</text:p>
          </table:table-cell>
          <table:table-cell office:value-type="float" office:value="89764332" table:style-name="ce18">
            <text:p>89,764,332</text:p>
          </table:table-cell>
          <table:table-cell office:value-type="float" office:value="20245360" table:style-name="ce25">
            <text:p>20,245,360</text:p>
          </table:table-cell>
          <table:table-cell office:value-type="float" office:value="89458663" table:style-name="ce18">
            <text:p>89,458,663</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3797" table:style-name="ce12">
            <text:p>43,797</text:p>
          </table:table-cell>
          <table:table-cell office:value-type="float" office:value="3095214" table:style-name="ce19">
            <text:p>3,095,214</text:p>
          </table:table-cell>
          <table:table-cell office:value-type="float" office:value="43797" table:style-name="ce26">
            <text:p>43,797</text:p>
          </table:table-cell>
          <table:table-cell office:value-type="float" office:value="3024176" table:style-name="ce19">
            <text:p>3,024,17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8665010" table:style-name="ce12">
            <text:p>18,665,010</text:p>
          </table:table-cell>
          <table:table-cell office:value-type="float" office:value="78539160" table:style-name="ce19">
            <text:p>78,539,160</text:p>
          </table:table-cell>
          <table:table-cell office:value-type="float" office:value="18639938" table:style-name="ce26">
            <text:p>18,639,938</text:p>
          </table:table-cell>
          <table:table-cell office:value-type="float" office:value="78490789" table:style-name="ce19">
            <text:p>78,490,7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484720" table:style-name="ce12">
            <text:p>484,720</text:p>
          </table:table-cell>
          <table:table-cell office:value-type="float" office:value="2271960" table:style-name="ce19">
            <text:p>2,271,960</text:p>
          </table:table-cell>
          <table:table-cell office:value-type="float" office:value="481760" table:style-name="ce26">
            <text:p>481,760</text:p>
          </table:table-cell>
          <table:table-cell office:value-type="float" office:value="2255320" table:style-name="ce19">
            <text:p>2,255,3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40309" table:style-name="ce12">
            <text:p>140,309</text:p>
          </table:table-cell>
          <table:table-cell office:value-type="float" office:value="473941" table:style-name="ce19">
            <text:p>473,941</text:p>
          </table:table-cell>
          <table:table-cell office:value-type="float" office:value="140309" table:style-name="ce26">
            <text:p>140,309</text:p>
          </table:table-cell>
          <table:table-cell office:value-type="float" office:value="473941" table:style-name="ce19">
            <text:p>473,941</text:p>
          </table:table-cell>
          <table:table-cell office:value-type="string" table:number-columns-spanned="2" table:number-rows-spanned="1" table:style-name="ce83">
            <text:p>含本月收回以前年度歲入款7020元累計17616元；不含平均地權條例第81條之2罰鍰6萬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83161" table:style-name="ce12">
            <text:p>583,161</text:p>
          </table:table-cell>
          <table:table-cell office:value-type="float" office:value="2838482" table:style-name="ce19">
            <text:p>2,838,482</text:p>
          </table:table-cell>
          <table:table-cell office:value-type="float" office:value="582621" table:style-name="ce26">
            <text:p>582,621</text:p>
          </table:table-cell>
          <table:table-cell office:value-type="float" office:value="2836862" table:style-name="ce19">
            <text:p>2,836,86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39335" table:style-name="ce12">
            <text:p>439,335</text:p>
          </table:table-cell>
          <table:table-cell office:value-type="float" office:value="2545575" table:style-name="ce19">
            <text:p>2,545,575</text:p>
          </table:table-cell>
          <table:table-cell office:value-type="float" office:value="356935" table:style-name="ce26">
            <text:p>356,935</text:p>
          </table:table-cell>
          <table:table-cell office:value-type="float" office:value="2377575" table:style-name="ce19">
            <text:p>2,377,5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870881" table:number-columns-spanned="1" table:number-rows-spanned="2" table:style-name="ce89">
            <text:p>1,870,881</text:p>
          </table:table-cell>
          <table:table-cell office:value-type="float" office:value="8163438" table:number-columns-spanned="1" table:number-rows-spanned="2" table:style-name="ce90">
            <text:p>8,163,43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5453687" table:style-name="ce11">
            <text:p>25,453,687</text:p>
          </table:table-cell>
          <table:table-cell office:value-type="float" office:value="106244349" table:style-name="ce18">
            <text:p>106,244,349</text:p>
          </table:table-cell>
          <table:table-cell office:value-type="float" office:value="25147315" table:style-name="ce25">
            <text:p>25,147,315</text:p>
          </table:table-cell>
          <table:table-cell office:value-type="float" office:value="105162481" table:style-name="ce18">
            <text:p>105,162,48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80777" table:style-name="ce12">
            <text:p>180,777</text:p>
          </table:table-cell>
          <table:table-cell office:value-type="float" office:value="2268049" table:style-name="ce19">
            <text:p>2,268,049</text:p>
          </table:table-cell>
          <table:table-cell office:value-type="float" office:value="180777" table:style-name="ce26">
            <text:p>180,777</text:p>
          </table:table-cell>
          <table:table-cell office:value-type="float" office:value="2267669" table:style-name="ce19">
            <text:p>2,267,669</text:p>
          </table:table-cell>
          <table:table-cell office:value-type="string" table:number-columns-spanned="2" table:number-rows-spanned="1" table:style-name="ce55">
            <text:p>1.退款人：廖瑜萍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3181461" table:style-name="ce12">
            <text:p>23,181,461</text:p>
          </table:table-cell>
          <table:table-cell office:value-type="float" office:value="93575570" table:style-name="ce19">
            <text:p>93,575,570</text:p>
          </table:table-cell>
          <table:table-cell office:value-type="float" office:value="22944309" table:style-name="ce26">
            <text:p>22,944,309</text:p>
          </table:table-cell>
          <table:table-cell office:value-type="float" office:value="92655772" table:style-name="ce19">
            <text:p>92,655,772</text:p>
          </table:table-cell>
          <table:table-cell office:value-type="string" table:number-columns-spanned="2" table:number-rows-spanned="1" table:style-name="ce55">
            <text:p>2.5月退款總金額：306,372元</text:p>
          </table:table-cell>
          <table:covered-table-cell/>
          <table:table-cell table:number-columns-repeated="16377"/>
        </table:table-row>
        <table:table-row table:style-name="ro4">
          <table:table-cell office:value-type="string" table:style-name="ce5">
            <text:p>書狀費</text:p>
          </table:table-cell>
          <table:table-cell office:value-type="float" office:value="571280" table:style-name="ce12">
            <text:p>571,280</text:p>
          </table:table-cell>
          <table:table-cell office:value-type="float" office:value="2800000" table:style-name="ce19">
            <text:p>2,800,000</text:p>
          </table:table-cell>
          <table:table-cell office:value-type="float" office:value="560480" table:style-name="ce26">
            <text:p>560,480</text:p>
          </table:table-cell>
          <table:table-cell office:value-type="float" office:value="2778000" table:style-name="ce19">
            <text:p>2,778,000</text:p>
          </table:table-cell>
          <table:table-cell office:value-type="string" table:number-columns-spanned="2" table:number-rows-spanned="1" table:style-name="ce55">
            <text:p>3.截至本月退款總金額：1,081,868元</text:p>
          </table:table-cell>
          <table:covered-table-cell/>
          <table:table-cell table:number-columns-repeated="16377"/>
        </table:table-row>
        <table:table-row table:style-name="ro4">
          <table:table-cell office:value-type="string" table:style-name="ce5">
            <text:p>登記罰鍰</text:p>
          </table:table-cell>
          <table:table-cell office:value-type="float" office:value="32869" table:style-name="ce12">
            <text:p>32,869</text:p>
          </table:table-cell>
          <table:table-cell office:value-type="float" office:value="180192" table:style-name="ce19">
            <text:p>180,192</text:p>
          </table:table-cell>
          <table:table-cell office:value-type="float" office:value="32869" table:style-name="ce26">
            <text:p>32,869</text:p>
          </table:table-cell>
          <table:table-cell office:value-type="float" office:value="180192" table:style-name="ce19">
            <text:p>180,192</text:p>
          </table:table-cell>
          <table:table-cell office:value-type="string" table:number-columns-spanned="2" table:number-rows-spanned="1" table:style-name="ce66">
            <text:p>4.不含平均地權條例第81條之2罰鍰：本月計30,000元，截至本月止累計21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20700" table:style-name="ce12">
            <text:p>520,700</text:p>
          </table:table-cell>
          <table:table-cell office:value-type="float" office:value="2941138" table:style-name="ce19">
            <text:p>2,941,138</text:p>
          </table:table-cell>
          <table:table-cell office:value-type="float" office:value="520380" table:style-name="ce26">
            <text:p>520,380</text:p>
          </table:table-cell>
          <table:table-cell office:value-type="float" office:value="2940448" table:style-name="ce19">
            <text:p>2,940,448</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966600" table:style-name="ce12">
            <text:p>966,600</text:p>
          </table:table-cell>
          <table:table-cell office:value-type="float" office:value="4479400" table:style-name="ce19">
            <text:p>4,479,400</text:p>
          </table:table-cell>
          <table:table-cell office:value-type="float" office:value="908500" table:style-name="ce26">
            <text:p>908,500</text:p>
          </table:table-cell>
          <table:table-cell office:value-type="float" office:value="4340400" table:style-name="ce19">
            <text:p>4,340,4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336224" table:number-columns-spanned="1" table:number-rows-spanned="2" table:style-name="ce89">
            <text:p>2,336,224</text:p>
          </table:table-cell>
          <table:table-cell office:value-type="float" office:value="9584362" table:number-columns-spanned="1" table:number-rows-spanned="2" table:style-name="ce90">
            <text:p>9,584,36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8930320" table:style-name="ce11">
            <text:p>28,930,320</text:p>
          </table:table-cell>
          <table:table-cell office:value-type="float" office:value="138083789" table:style-name="ce18">
            <text:p>138,083,789</text:p>
          </table:table-cell>
          <table:table-cell office:value-type="float" office:value="28848133" table:style-name="ce25">
            <text:p>28,848,133</text:p>
          </table:table-cell>
          <table:table-cell office:value-type="float" office:value="137889031" table:style-name="ce18">
            <text:p>137,889,031</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89958" table:style-name="ce12">
            <text:p>189,958</text:p>
          </table:table-cell>
          <table:table-cell office:value-type="float" office:value="5880530" table:style-name="ce19">
            <text:p>5,880,530</text:p>
          </table:table-cell>
          <table:table-cell office:value-type="float" office:value="189958" table:style-name="ce26">
            <text:p>189,958</text:p>
          </table:table-cell>
          <table:table-cell office:value-type="float" office:value="5880530" table:style-name="ce19">
            <text:p>5,880,53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6597472" table:style-name="ce12">
            <text:p>26,597,472</text:p>
          </table:table-cell>
          <table:table-cell office:value-type="float" office:value="121019580" table:style-name="ce19">
            <text:p>121,019,580</text:p>
          </table:table-cell>
          <table:table-cell office:value-type="float" office:value="26570360" table:style-name="ce26">
            <text:p>26,570,360</text:p>
          </table:table-cell>
          <table:table-cell office:value-type="float" office:value="120974567" table:style-name="ce19">
            <text:p>120,974,56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38480" table:style-name="ce12">
            <text:p>538,480</text:p>
          </table:table-cell>
          <table:table-cell office:value-type="float" office:value="2586880" table:style-name="ce19">
            <text:p>2,586,880</text:p>
          </table:table-cell>
          <table:table-cell office:value-type="float" office:value="534880" table:style-name="ce26">
            <text:p>534,880</text:p>
          </table:table-cell>
          <table:table-cell office:value-type="float" office:value="2580000" table:style-name="ce19">
            <text:p>2,580,0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28838" table:style-name="ce12">
            <text:p>128,838</text:p>
          </table:table-cell>
          <table:table-cell office:value-type="float" office:value="1039120" table:style-name="ce19">
            <text:p>1,039,120</text:p>
          </table:table-cell>
          <table:table-cell office:value-type="float" office:value="128838" table:style-name="ce26">
            <text:p>128,838</text:p>
          </table:table-cell>
          <table:table-cell office:value-type="float" office:value="1039120" table:style-name="ce19">
            <text:p>1,039,120</text:p>
          </table:table-cell>
          <table:table-cell office:value-type="string" table:number-columns-spanned="2" table:number-rows-spanned="1" table:style-name="ce83">
            <text:p>含以前年度歲入保留款150,750元。不含平權81條之2罰鍰15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57670" table:style-name="ce12">
            <text:p>657,670</text:p>
          </table:table-cell>
          <table:table-cell office:value-type="float" office:value="3334762" table:style-name="ce19">
            <text:p>3,334,762</text:p>
          </table:table-cell>
          <table:table-cell office:value-type="float" office:value="656395" table:style-name="ce26">
            <text:p>656,395</text:p>
          </table:table-cell>
          <table:table-cell office:value-type="float" office:value="3333317" table:style-name="ce19">
            <text:p>3,333,31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816400" table:style-name="ce12">
            <text:p>816,400</text:p>
          </table:table-cell>
          <table:table-cell office:value-type="float" office:value="4202916" table:style-name="ce19">
            <text:p>4,202,916</text:p>
          </table:table-cell>
          <table:table-cell office:value-type="float" office:value="766200" table:style-name="ce26">
            <text:p>766,200</text:p>
          </table:table-cell>
          <table:table-cell office:value-type="float" office:value="4061496" table:style-name="ce19">
            <text:p>4,061,49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502" table:style-name="ce15">
            <text:p>1,502</text:p>
          </table:table-cell>
          <table:table-cell office:value-type="float" office:value="20001" table:style-name="ce22">
            <text:p>20,001</text:p>
          </table:table-cell>
          <table:table-cell office:value-type="float" office:value="1502" table:style-name="ce29">
            <text:p>1,502</text:p>
          </table:table-cell>
          <table:table-cell office:value-type="float" office:value="20001" table:style-name="ce22">
            <text:p>20,001</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678743" table:number-columns-spanned="1" table:number-rows-spanned="2" table:style-name="ce89">
            <text:p>2,678,743</text:p>
          </table:table-cell>
          <table:table-cell office:value-type="float" office:value="12690011" table:number-columns-spanned="1" table:number-rows-spanned="2" table:style-name="ce90">
            <text:p>12,690,01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681115" table:style-name="ce11">
            <text:p>5,681,115</text:p>
          </table:table-cell>
          <table:table-cell office:value-type="float" office:value="34111129" table:style-name="ce18">
            <text:p>34,111,129</text:p>
          </table:table-cell>
          <table:table-cell office:value-type="float" office:value="5681115" table:style-name="ce25">
            <text:p>5,681,115</text:p>
          </table:table-cell>
          <table:table-cell office:value-type="float" office:value="34111129" table:style-name="ce18">
            <text:p>34,111,12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292979" table:style-name="ce12">
            <text:p>292,979</text:p>
          </table:table-cell>
          <table:table-cell office:value-type="float" office:value="2937342" table:style-name="ce19">
            <text:p>2,937,342</text:p>
          </table:table-cell>
          <table:table-cell office:value-type="float" office:value="292979" table:style-name="ce26">
            <text:p>292,979</text:p>
          </table:table-cell>
          <table:table-cell office:value-type="float" office:value="2937342" table:style-name="ce19">
            <text:p>2,937,34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830306" table:style-name="ce12">
            <text:p>3,830,306</text:p>
          </table:table-cell>
          <table:table-cell office:value-type="float" office:value="22382219" table:style-name="ce19">
            <text:p>22,382,219</text:p>
          </table:table-cell>
          <table:table-cell office:value-type="float" office:value="3830306" table:style-name="ce26">
            <text:p>3,830,306</text:p>
          </table:table-cell>
          <table:table-cell office:value-type="float" office:value="22382219" table:style-name="ce19">
            <text:p>22,382,21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08480" table:style-name="ce12">
            <text:p>208,480</text:p>
          </table:table-cell>
          <table:table-cell office:value-type="float" office:value="1162559" table:style-name="ce19">
            <text:p>1,162,559</text:p>
          </table:table-cell>
          <table:table-cell office:value-type="float" office:value="208480" table:style-name="ce26">
            <text:p>208,480</text:p>
          </table:table-cell>
          <table:table-cell office:value-type="float" office:value="1162559" table:style-name="ce19">
            <text:p>1,162,55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9120" table:style-name="ce12">
            <text:p>99,120</text:p>
          </table:table-cell>
          <table:table-cell office:value-type="float" office:value="407278" table:style-name="ce19">
            <text:p>407,278</text:p>
          </table:table-cell>
          <table:table-cell office:value-type="float" office:value="99120" table:style-name="ce26">
            <text:p>99,120</text:p>
          </table:table-cell>
          <table:table-cell office:value-type="float" office:value="407278" table:style-name="ce19">
            <text:p>407,278</text:p>
          </table:table-cell>
          <table:table-cell office:value-type="string" table:number-columns-spanned="2" table:number-rows-spanned="1" table:style-name="ce83">
            <text:p>本年累計不含平均地權條例第81條之2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53370" table:style-name="ce12">
            <text:p>253,370</text:p>
          </table:table-cell>
          <table:table-cell office:value-type="float" office:value="1368616" table:style-name="ce19">
            <text:p>1,368,616</text:p>
          </table:table-cell>
          <table:table-cell office:value-type="float" office:value="253370" table:style-name="ce26">
            <text:p>253,370</text:p>
          </table:table-cell>
          <table:table-cell office:value-type="float" office:value="1368616" table:style-name="ce19">
            <text:p>1,368,61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95465" table:style-name="ce12">
            <text:p>995,465</text:p>
          </table:table-cell>
          <table:table-cell office:value-type="float" office:value="5845465" table:style-name="ce19">
            <text:p>5,845,465</text:p>
          </table:table-cell>
          <table:table-cell office:value-type="float" office:value="995465" table:style-name="ce26">
            <text:p>995,465</text:p>
          </table:table-cell>
          <table:table-cell office:value-type="float" office:value="5845465" table:style-name="ce19">
            <text:p>5,845,4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395" table:style-name="ce15">
            <text:p>1,395</text:p>
          </table:table-cell>
          <table:table-cell office:value-type="float" office:value="7650" table:style-name="ce22">
            <text:p>7,650</text:p>
          </table:table-cell>
          <table:table-cell office:value-type="float" office:value="1395" table:style-name="ce29">
            <text:p>1,395</text:p>
          </table:table-cell>
          <table:table-cell office:value-type="float" office:value="7650" table:style-name="ce22">
            <text:p>7,650</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12329" table:number-columns-spanned="1" table:number-rows-spanned="2" table:style-name="ce89">
            <text:p>412,329</text:p>
          </table:table-cell>
          <table:table-cell office:value-type="float" office:value="2531956" table:number-columns-spanned="1" table:number-rows-spanned="2" table:style-name="ce90">
            <text:p>2,531,956</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724403" table:style-name="ce11">
            <text:p>6,724,403</text:p>
          </table:table-cell>
          <table:table-cell office:value-type="float" office:value="35350539" table:style-name="ce18">
            <text:p>35,350,539</text:p>
          </table:table-cell>
          <table:table-cell office:value-type="float" office:value="6724403" table:style-name="ce25">
            <text:p>6,724,403</text:p>
          </table:table-cell>
          <table:table-cell office:value-type="float" office:value="35350539" table:style-name="ce18">
            <text:p>35,350,539</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87457" table:style-name="ce12">
            <text:p>387,457</text:p>
          </table:table-cell>
          <table:table-cell office:value-type="float" office:value="2589898" table:style-name="ce19">
            <text:p>2,589,898</text:p>
          </table:table-cell>
          <table:table-cell office:value-type="float" office:value="387457" table:style-name="ce26">
            <text:p>387,457</text:p>
          </table:table-cell>
          <table:table-cell office:value-type="float" office:value="2589898" table:style-name="ce19">
            <text:p>2,589,89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353244" table:style-name="ce12">
            <text:p>4,353,244</text:p>
          </table:table-cell>
          <table:table-cell office:value-type="float" office:value="23112968" table:style-name="ce19">
            <text:p>23,112,968</text:p>
          </table:table-cell>
          <table:table-cell office:value-type="float" office:value="4353244" table:style-name="ce26">
            <text:p>4,353,244</text:p>
          </table:table-cell>
          <table:table-cell office:value-type="float" office:value="23112968" table:style-name="ce19">
            <text:p>23,112,968</text:p>
          </table:table-cell>
          <table:table-cell office:value-type="string" table:number-columns-spanned="2" table:number-rows-spanned="1" table:style-name="ce70">
            <text:p>退還金額：5488</text:p>
          </table:table-cell>
          <table:covered-table-cell/>
          <table:table-cell table:number-columns-repeated="16377"/>
        </table:table-row>
        <table:table-row table:style-name="ro4">
          <table:table-cell office:value-type="string" table:style-name="ce5">
            <text:p>書狀費</text:p>
          </table:table-cell>
          <table:table-cell office:value-type="float" office:value="270560" table:style-name="ce12">
            <text:p>270,560</text:p>
          </table:table-cell>
          <table:table-cell office:value-type="float" office:value="1373060" table:style-name="ce19">
            <text:p>1,373,060</text:p>
          </table:table-cell>
          <table:table-cell office:value-type="float" office:value="270560" table:style-name="ce26">
            <text:p>270,560</text:p>
          </table:table-cell>
          <table:table-cell office:value-type="float" office:value="1373060" table:style-name="ce19">
            <text:p>1,373,060</text:p>
          </table:table-cell>
          <table:table-cell office:value-type="string" table:number-columns-spanned="2" table:number-rows-spanned="1" table:style-name="ce70">
            <text:p>退還金額：2400</text:p>
          </table:table-cell>
          <table:covered-table-cell/>
          <table:table-cell table:number-columns-repeated="16377"/>
        </table:table-row>
        <table:table-row table:style-name="ro4">
          <table:table-cell office:value-type="string" table:style-name="ce5">
            <text:p>登記罰鍰</text:p>
          </table:table-cell>
          <table:table-cell office:value-type="float" office:value="279382" table:style-name="ce12">
            <text:p>279,382</text:p>
          </table:table-cell>
          <table:table-cell office:value-type="float" office:value="756951" table:style-name="ce19">
            <text:p>756,951</text:p>
          </table:table-cell>
          <table:table-cell office:value-type="float" office:value="279382" table:style-name="ce26">
            <text:p>279,382</text:p>
          </table:table-cell>
          <table:table-cell office:value-type="float" office:value="756951" table:style-name="ce19">
            <text:p>756,9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14340" table:style-name="ce12">
            <text:p>214,340</text:p>
          </table:table-cell>
          <table:table-cell office:value-type="float" office:value="1213350" table:style-name="ce19">
            <text:p>1,213,350</text:p>
          </table:table-cell>
          <table:table-cell office:value-type="float" office:value="214340" table:style-name="ce26">
            <text:p>214,340</text:p>
          </table:table-cell>
          <table:table-cell office:value-type="float" office:value="1213350" table:style-name="ce19">
            <text:p>1,213,35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1219420" table:style-name="ce12">
            <text:p>1,219,420</text:p>
          </table:table-cell>
          <table:table-cell office:value-type="float" office:value="6304312" table:style-name="ce19">
            <text:p>6,304,312</text:p>
          </table:table-cell>
          <table:table-cell office:value-type="float" office:value="1219420" table:style-name="ce26">
            <text:p>1,219,420</text:p>
          </table:table-cell>
          <table:table-cell office:value-type="float" office:value="6304312" table:style-name="ce19">
            <text:p>6,304,312</text:p>
          </table:table-cell>
          <table:table-cell office:value-type="string" table:number-columns-spanned="2" table:number-rows-spanned="1" table:style-name="ce70">
            <text:p>退還金額：71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74070" table:number-columns-spanned="1" table:number-rows-spanned="2" table:style-name="ce89">
            <text:p>474,070</text:p>
          </table:table-cell>
          <table:table-cell office:value-type="float" office:value="2570287" table:number-columns-spanned="1" table:number-rows-spanned="2" table:style-name="ce90">
            <text:p>2,570,28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2192909" table:style-name="ce11">
            <text:p>2,192,909</text:p>
          </table:table-cell>
          <table:table-cell office:value-type="float" office:value="13129170" table:style-name="ce18">
            <text:p>13,129,170</text:p>
          </table:table-cell>
          <table:table-cell office:value-type="float" office:value="2192909" table:style-name="ce25">
            <text:p>2,192,909</text:p>
          </table:table-cell>
          <table:table-cell office:value-type="float" office:value="13129170" table:style-name="ce18">
            <text:p>13,129,17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83917" table:style-name="ce12">
            <text:p>183,917</text:p>
          </table:table-cell>
          <table:table-cell office:value-type="float" office:value="1304306" table:style-name="ce19">
            <text:p>1,304,306</text:p>
          </table:table-cell>
          <table:table-cell office:value-type="float" office:value="183917" table:style-name="ce26">
            <text:p>183,917</text:p>
          </table:table-cell>
          <table:table-cell office:value-type="float" office:value="1304306" table:style-name="ce19">
            <text:p>1,304,30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221426" table:style-name="ce12">
            <text:p>1,221,426</text:p>
          </table:table-cell>
          <table:table-cell office:value-type="float" office:value="7211651" table:style-name="ce19">
            <text:p>7,211,651</text:p>
          </table:table-cell>
          <table:table-cell office:value-type="float" office:value="1221426" table:style-name="ce26">
            <text:p>1,221,426</text:p>
          </table:table-cell>
          <table:table-cell office:value-type="float" office:value="7211651" table:style-name="ce19">
            <text:p>7,211,65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06560" table:style-name="ce12">
            <text:p>106,560</text:p>
          </table:table-cell>
          <table:table-cell office:value-type="float" office:value="526191" table:style-name="ce19">
            <text:p>526,191</text:p>
          </table:table-cell>
          <table:table-cell office:value-type="float" office:value="106560" table:style-name="ce26">
            <text:p>106,560</text:p>
          </table:table-cell>
          <table:table-cell office:value-type="float" office:value="526191" table:style-name="ce19">
            <text:p>526,19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67166" table:style-name="ce12">
            <text:p>67,166</text:p>
          </table:table-cell>
          <table:table-cell office:value-type="float" office:value="341912" table:style-name="ce19">
            <text:p>341,912</text:p>
          </table:table-cell>
          <table:table-cell office:value-type="float" office:value="67166" table:style-name="ce26">
            <text:p>67,166</text:p>
          </table:table-cell>
          <table:table-cell office:value-type="float" office:value="341912" table:style-name="ce19">
            <text:p>341,9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89730" table:style-name="ce12">
            <text:p>89,730</text:p>
          </table:table-cell>
          <table:table-cell office:value-type="float" office:value="538122" table:style-name="ce19">
            <text:p>538,122</text:p>
          </table:table-cell>
          <table:table-cell office:value-type="float" office:value="89730" table:style-name="ce26">
            <text:p>89,730</text:p>
          </table:table-cell>
          <table:table-cell office:value-type="float" office:value="538122" table:style-name="ce19">
            <text:p>538,12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24110" table:style-name="ce12">
            <text:p>524,110</text:p>
          </table:table-cell>
          <table:table-cell office:value-type="float" office:value="3206988" table:style-name="ce19">
            <text:p>3,206,988</text:p>
          </table:table-cell>
          <table:table-cell office:value-type="float" office:value="524110" table:style-name="ce26">
            <text:p>524,110</text:p>
          </table:table-cell>
          <table:table-cell office:value-type="float" office:value="3206988" table:style-name="ce19">
            <text:p>3,206,98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40534" table:number-columns-spanned="1" table:number-rows-spanned="2" table:style-name="ce89">
            <text:p>140,534</text:p>
          </table:table-cell>
          <table:table-cell office:value-type="float" office:value="851595" table:number-columns-spanned="1" table:number-rows-spanned="2" table:style-name="ce90">
            <text:p>851,59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486173" table:style-name="ce11">
            <text:p>1,486,173</text:p>
          </table:table-cell>
          <table:table-cell office:value-type="float" office:value="7432936" table:style-name="ce18">
            <text:p>7,432,936</text:p>
          </table:table-cell>
          <table:table-cell office:value-type="float" office:value="1486173" table:style-name="ce25">
            <text:p>1,486,173</text:p>
          </table:table-cell>
          <table:table-cell office:value-type="float" office:value="7432936" table:style-name="ce18">
            <text:p>7,432,93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8428" table:style-name="ce12">
            <text:p>8,428</text:p>
          </table:table-cell>
          <table:table-cell office:value-type="float" office:value="141947" table:style-name="ce19">
            <text:p>141,947</text:p>
          </table:table-cell>
          <table:table-cell office:value-type="float" office:value="8428" table:style-name="ce26">
            <text:p>8,428</text:p>
          </table:table-cell>
          <table:table-cell office:value-type="float" office:value="141947" table:style-name="ce19">
            <text:p>141,9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23123" table:style-name="ce12">
            <text:p>323,123</text:p>
          </table:table-cell>
          <table:table-cell office:value-type="float" office:value="2031795" table:style-name="ce19">
            <text:p>2,031,795</text:p>
          </table:table-cell>
          <table:table-cell office:value-type="float" office:value="323123" table:style-name="ce26">
            <text:p>323,123</text:p>
          </table:table-cell>
          <table:table-cell office:value-type="float" office:value="2031795" table:style-name="ce19">
            <text:p>2,031,7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81280" table:style-name="ce12">
            <text:p>81,280</text:p>
          </table:table-cell>
          <table:table-cell office:value-type="float" office:value="370210" table:style-name="ce19">
            <text:p>370,210</text:p>
          </table:table-cell>
          <table:table-cell office:value-type="float" office:value="81280" table:style-name="ce26">
            <text:p>81,280</text:p>
          </table:table-cell>
          <table:table-cell office:value-type="float" office:value="370210" table:style-name="ce19">
            <text:p>370,21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93442" table:style-name="ce12">
            <text:p>93,442</text:p>
          </table:table-cell>
          <table:table-cell office:value-type="float" office:value="207590" table:style-name="ce19">
            <text:p>207,590</text:p>
          </table:table-cell>
          <table:table-cell office:value-type="float" office:value="93442" table:style-name="ce26">
            <text:p>93,442</text:p>
          </table:table-cell>
          <table:table-cell office:value-type="float" office:value="207590" table:style-name="ce19">
            <text:p>207,59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69700" table:style-name="ce12">
            <text:p>69,700</text:p>
          </table:table-cell>
          <table:table-cell office:value-type="float" office:value="514437" table:style-name="ce19">
            <text:p>514,437</text:p>
          </table:table-cell>
          <table:table-cell office:value-type="float" office:value="69700" table:style-name="ce26">
            <text:p>69,700</text:p>
          </table:table-cell>
          <table:table-cell office:value-type="float" office:value="514437" table:style-name="ce19">
            <text:p>514,43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10200" table:style-name="ce12">
            <text:p>910,200</text:p>
          </table:table-cell>
          <table:table-cell office:value-type="float" office:value="4166957" table:style-name="ce19">
            <text:p>4,166,957</text:p>
          </table:table-cell>
          <table:table-cell office:value-type="float" office:value="910200" table:style-name="ce26">
            <text:p>910,200</text:p>
          </table:table-cell>
          <table:table-cell office:value-type="float" office:value="4166957" table:style-name="ce19">
            <text:p>4,166,95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3155" table:number-columns-spanned="1" table:number-rows-spanned="2" table:style-name="ce89">
            <text:p>33,155</text:p>
          </table:table-cell>
          <table:table-cell office:value-type="float" office:value="217374" table:number-columns-spanned="1" table:number-rows-spanned="2" table:style-name="ce90">
            <text:p>217,37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6822365" table:style-name="ce11">
            <text:p>6,822,365</text:p>
          </table:table-cell>
          <table:table-cell office:value-type="float" office:value="34278506" table:style-name="ce18">
            <text:p>34,278,506</text:p>
          </table:table-cell>
          <table:table-cell office:value-type="float" office:value="6822365" table:style-name="ce25">
            <text:p>6,822,365</text:p>
          </table:table-cell>
          <table:table-cell office:value-type="float" office:value="34278506" table:style-name="ce18">
            <text:p>34,278,50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460996" table:style-name="ce12">
            <text:p>460,996</text:p>
          </table:table-cell>
          <table:table-cell office:value-type="float" office:value="1686916" table:style-name="ce19">
            <text:p>1,686,916</text:p>
          </table:table-cell>
          <table:table-cell office:value-type="float" office:value="460996" table:style-name="ce26">
            <text:p>460,996</text:p>
          </table:table-cell>
          <table:table-cell office:value-type="float" office:value="1686916" table:style-name="ce19">
            <text:p>1,686,91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145796" table:style-name="ce12">
            <text:p>5,145,796</text:p>
          </table:table-cell>
          <table:table-cell office:value-type="float" office:value="27267850" table:style-name="ce19">
            <text:p>27,267,850</text:p>
          </table:table-cell>
          <table:table-cell office:value-type="float" office:value="5145796" table:style-name="ce26">
            <text:p>5,145,796</text:p>
          </table:table-cell>
          <table:table-cell office:value-type="float" office:value="27267850" table:style-name="ce19">
            <text:p>27,267,85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02480" table:style-name="ce12">
            <text:p>202,480</text:p>
          </table:table-cell>
          <table:table-cell office:value-type="float" office:value="928320" table:style-name="ce19">
            <text:p>928,320</text:p>
          </table:table-cell>
          <table:table-cell office:value-type="float" office:value="202480" table:style-name="ce26">
            <text:p>202,480</text:p>
          </table:table-cell>
          <table:table-cell office:value-type="float" office:value="928320" table:style-name="ce19">
            <text:p>928,3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39840" table:style-name="ce12">
            <text:p>139,840</text:p>
          </table:table-cell>
          <table:table-cell office:value-type="float" office:value="373542" table:style-name="ce19">
            <text:p>373,542</text:p>
          </table:table-cell>
          <table:table-cell office:value-type="float" office:value="139840" table:style-name="ce26">
            <text:p>139,840</text:p>
          </table:table-cell>
          <table:table-cell office:value-type="float" office:value="373542" table:style-name="ce19">
            <text:p>373,542</text:p>
          </table:table-cell>
          <table:table-cell office:value-type="string" table:number-columns-spanned="2" table:number-rows-spanned="1" table:style-name="ce83">
            <text:p>共21件(含109年度3件共53280元、108年1件共894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52563" table:style-name="ce12">
            <text:p>152,563</text:p>
          </table:table-cell>
          <table:table-cell office:value-type="float" office:value="749163" table:style-name="ce19">
            <text:p>749,163</text:p>
          </table:table-cell>
          <table:table-cell office:value-type="float" office:value="152563" table:style-name="ce26">
            <text:p>152,563</text:p>
          </table:table-cell>
          <table:table-cell office:value-type="float" office:value="749163" table:style-name="ce19">
            <text:p>749,16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20690" table:style-name="ce12">
            <text:p>720,690</text:p>
          </table:table-cell>
          <table:table-cell office:value-type="float" office:value="3272715" table:style-name="ce19">
            <text:p>3,272,715</text:p>
          </table:table-cell>
          <table:table-cell office:value-type="float" office:value="720690" table:style-name="ce26">
            <text:p>720,690</text:p>
          </table:table-cell>
          <table:table-cell office:value-type="float" office:value="3272715" table:style-name="ce19">
            <text:p>3,272,7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60679" table:number-columns-spanned="1" table:number-rows-spanned="2" table:style-name="ce89">
            <text:p>560,679</text:p>
          </table:table-cell>
          <table:table-cell office:value-type="float" office:value="2895477" table:number-columns-spanned="1" table:number-rows-spanned="2" table:style-name="ce90">
            <text:p>2,895,47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11750890" table:style-name="ce11">
            <text:p>11,750,890</text:p>
          </table:table-cell>
          <table:table-cell office:value-type="float" office:value="50105120" table:style-name="ce18">
            <text:p>50,105,120</text:p>
          </table:table-cell>
          <table:table-cell office:value-type="float" office:value="11750890" table:style-name="ce25">
            <text:p>11,750,890</text:p>
          </table:table-cell>
          <table:table-cell office:value-type="float" office:value="50105120" table:style-name="ce18">
            <text:p>50,105,120</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1318005" table:style-name="ce12">
            <text:p>1,318,005</text:p>
          </table:table-cell>
          <table:table-cell office:value-type="float" office:value="2474286" table:style-name="ce19">
            <text:p>2,474,286</text:p>
          </table:table-cell>
          <table:table-cell office:value-type="float" office:value="1318005" table:style-name="ce26">
            <text:p>1,318,005</text:p>
          </table:table-cell>
          <table:table-cell office:value-type="float" office:value="2474286" table:style-name="ce19">
            <text:p>2,474,286</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8651623" table:style-name="ce12">
            <text:p>8,651,623</text:p>
          </table:table-cell>
          <table:table-cell office:value-type="float" office:value="39124960" table:style-name="ce19">
            <text:p>39,124,960</text:p>
          </table:table-cell>
          <table:table-cell office:value-type="float" office:value="8651623" table:style-name="ce26">
            <text:p>8,651,623</text:p>
          </table:table-cell>
          <table:table-cell office:value-type="float" office:value="39124960" table:style-name="ce19">
            <text:p>39,124,960</text:p>
          </table:table-cell>
          <table:table-cell office:value-type="string" table:number-columns-spanned="2" table:number-rows-spanned="1" table:style-name="ce55">
            <text:p>一、複丈費：277,000元。</text:p>
          </table:table-cell>
          <table:covered-table-cell/>
          <table:table-cell table:number-columns-repeated="16377"/>
        </table:table-row>
        <table:table-row table:style-name="ro4">
          <table:table-cell office:value-type="string" table:style-name="ce5">
            <text:p>書狀費</text:p>
          </table:table-cell>
          <table:table-cell office:value-type="float" office:value="333360" table:style-name="ce12">
            <text:p>333,360</text:p>
          </table:table-cell>
          <table:table-cell office:value-type="float" office:value="1440560" table:style-name="ce19">
            <text:p>1,440,560</text:p>
          </table:table-cell>
          <table:table-cell office:value-type="float" office:value="333360" table:style-name="ce26">
            <text:p>333,360</text:p>
          </table:table-cell>
          <table:table-cell office:value-type="float" office:value="1440560" table:style-name="ce19">
            <text:p>1,440,560</text:p>
          </table:table-cell>
          <table:table-cell office:value-type="string" table:number-columns-spanned="2" table:number-rows-spanned="1" table:style-name="ce55">
            <text:p>二、登記費：56,378元。</text:p>
          </table:table-cell>
          <table:covered-table-cell/>
          <table:table-cell table:number-columns-repeated="16377"/>
        </table:table-row>
        <table:table-row table:style-name="ro4">
          <table:table-cell office:value-type="string" table:style-name="ce5">
            <text:p>登記罰鍰</text:p>
          </table:table-cell>
          <table:table-cell office:value-type="float" office:value="88654" table:style-name="ce12">
            <text:p>88,654</text:p>
          </table:table-cell>
          <table:table-cell office:value-type="float" office:value="243918" table:style-name="ce19">
            <text:p>243,918</text:p>
          </table:table-cell>
          <table:table-cell office:value-type="float" office:value="88654" table:style-name="ce26">
            <text:p>88,654</text:p>
          </table:table-cell>
          <table:table-cell office:value-type="float" office:value="243918" table:style-name="ce19">
            <text:p>243,918</text:p>
          </table:table-cell>
          <table:table-cell office:value-type="string" table:number-columns-spanned="2" table:number-rows-spanned="1" table:style-name="ce55">
            <text:p>三、書狀費：2,08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86748" table:style-name="ce12">
            <text:p>286,748</text:p>
          </table:table-cell>
          <table:table-cell office:value-type="float" office:value="1455696" table:style-name="ce19">
            <text:p>1,455,696</text:p>
          </table:table-cell>
          <table:table-cell office:value-type="float" office:value="286748" table:style-name="ce26">
            <text:p>286,748</text:p>
          </table:table-cell>
          <table:table-cell office:value-type="float" office:value="1455696" table:style-name="ce19">
            <text:p>1,455,696</text:p>
          </table:table-cell>
          <table:table-cell office:value-type="string" table:number-columns-spanned="2" table:number-rows-spanned="1" table:style-name="ce55">
            <text:p>本月罰金罰鍰不含依平均地權條例</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72500" table:style-name="ce12">
            <text:p>1,072,500</text:p>
          </table:table-cell>
          <table:table-cell office:value-type="float" office:value="5365700" table:style-name="ce19">
            <text:p>5,365,700</text:p>
          </table:table-cell>
          <table:table-cell office:value-type="float" office:value="1072500" table:style-name="ce26">
            <text:p>1,072,500</text:p>
          </table:table-cell>
          <table:table-cell office:value-type="float" office:value="5365700" table:style-name="ce19">
            <text:p>5,365,700</text:p>
          </table:table-cell>
          <table:table-cell office:value-type="string" table:number-columns-spanned="2" table:number-rows-spanned="1" table:style-name="ce55">
            <text:p>第81之2條開立之罰金罰鍰計</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office:value-type="string" table:number-columns-spanned="2" table:number-rows-spanned="1" table:style-name="ce55">
            <text:p>新臺幣3萬元整。</text:p>
          </table:table-cell>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996963" table:number-columns-spanned="1" table:number-rows-spanned="2" table:style-name="ce89">
            <text:p>996,963</text:p>
          </table:table-cell>
          <table:table-cell office:value-type="float" office:value="4159925" table:number-columns-spanned="1" table:number-rows-spanned="2" table:style-name="ce90">
            <text:p>4,159,925</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10年 5月</text:p>
          </table:table-cell>
          <table:table-cell table:number-columns-repeated="16377" table:style-name="ce1"/>
        </table:table-row>
        <table:table-row table:style-name="ro2">
          <table:table-cell table:number-columns-repeated="3" table:style-name="ce1"/>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5747329" table:style-name="ce11">
            <text:p>5,747,329</text:p>
          </table:table-cell>
          <table:table-cell office:value-type="float" office:value="35452705" table:style-name="ce18">
            <text:p>35,452,705</text:p>
          </table:table-cell>
          <table:table-cell office:value-type="float" office:value="5747329" table:style-name="ce25">
            <text:p>5,747,329</text:p>
          </table:table-cell>
          <table:table-cell office:value-type="float" office:value="35452705" table:style-name="ce18">
            <text:p>35,452,705</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391428" table:style-name="ce12">
            <text:p>391,428</text:p>
          </table:table-cell>
          <table:table-cell office:value-type="float" office:value="1758055" table:style-name="ce19">
            <text:p>1,758,055</text:p>
          </table:table-cell>
          <table:table-cell office:value-type="float" office:value="391428" table:style-name="ce26">
            <text:p>391,428</text:p>
          </table:table-cell>
          <table:table-cell office:value-type="float" office:value="1758055" table:style-name="ce19">
            <text:p>1,758,0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4468208" table:style-name="ce12">
            <text:p>4,468,208</text:p>
          </table:table-cell>
          <table:table-cell office:value-type="float" office:value="29396127" table:style-name="ce19">
            <text:p>29,396,127</text:p>
          </table:table-cell>
          <table:table-cell office:value-type="float" office:value="4468208" table:style-name="ce26">
            <text:p>4,468,208</text:p>
          </table:table-cell>
          <table:table-cell office:value-type="float" office:value="29396127" table:style-name="ce19">
            <text:p>29,396,12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95680" table:style-name="ce12">
            <text:p>195,680</text:p>
          </table:table-cell>
          <table:table-cell office:value-type="float" office:value="888160" table:style-name="ce19">
            <text:p>888,160</text:p>
          </table:table-cell>
          <table:table-cell office:value-type="float" office:value="195680" table:style-name="ce26">
            <text:p>195,680</text:p>
          </table:table-cell>
          <table:table-cell office:value-type="float" office:value="888160" table:style-name="ce19">
            <text:p>888,1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3442" table:style-name="ce12">
            <text:p>23,442</text:p>
          </table:table-cell>
          <table:table-cell office:value-type="float" office:value="86274" table:style-name="ce19">
            <text:p>86,274</text:p>
          </table:table-cell>
          <table:table-cell office:value-type="float" office:value="23442" table:style-name="ce26">
            <text:p>23,442</text:p>
          </table:table-cell>
          <table:table-cell office:value-type="float" office:value="86274" table:style-name="ce19">
            <text:p>86,274</text:p>
          </table:table-cell>
          <table:table-cell office:value-type="string" table:number-columns-spanned="2" table:number-rows-spanned="1" table:style-name="ce70">
            <text:p>不含實價登錄罰鍰6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04167" table:style-name="ce12">
            <text:p>204,167</text:p>
          </table:table-cell>
          <table:table-cell office:value-type="float" office:value="878255" table:style-name="ce19">
            <text:p>878,255</text:p>
          </table:table-cell>
          <table:table-cell office:value-type="float" office:value="204167" table:style-name="ce26">
            <text:p>204,167</text:p>
          </table:table-cell>
          <table:table-cell office:value-type="float" office:value="878255" table:style-name="ce19">
            <text:p>878,25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64404" table:style-name="ce12">
            <text:p>464,404</text:p>
          </table:table-cell>
          <table:table-cell office:value-type="float" office:value="2445834" table:style-name="ce19">
            <text:p>2,445,834</text:p>
          </table:table-cell>
          <table:table-cell office:value-type="float" office:value="464404" table:style-name="ce26">
            <text:p>464,404</text:p>
          </table:table-cell>
          <table:table-cell office:value-type="float" office:value="2445834" table:style-name="ce19">
            <text:p>2,445,83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3">
            <text:p><text:s text:c="9"/>－</text:p>
          </table:table-cell>
          <table:table-cell office:value-type="float" office:value="0" table:style-name="ce44">
            <text:p><text:s text:c="13"/>－</text:p>
          </table:table-cell>
          <table:table-cell office:value-type="float" office:value="0" table:style-name="ce46">
            <text:p><text:s text:c="9"/>－</text:p>
          </table:table-cell>
          <table:table-cell office:value-type="float" office:value="0" table:style-name="ce44">
            <text:p><text:s text:c="13"/>－</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85964" table:number-columns-spanned="1" table:number-rows-spanned="2" table:style-name="ce89">
            <text:p>485,964</text:p>
          </table:table-cell>
          <table:table-cell office:value-type="float" office:value="3115419" table:number-columns-spanned="1" table:number-rows-spanned="2" table:style-name="ce90">
            <text:p>3,115,4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0"/>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number-rows-repeated="1048550"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7"/>
        <table:table-column table:style-name="co2" table:number-columns-repeated="4" table:default-cell-style-name="ce41"/>
        <table:table-column table:style-name="co3" table:number-columns-repeated="2" table:default-cell-style-name="ce41"/>
        <table:table-column table:style-name="co4" table:number-columns-repeated="16377" table:default-cell-style-name="ce41"/>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10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6月 8日 11:19:3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7"/>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7"/>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10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4">
            <text:p>規費名稱</text:p>
          </table:table-cell>
          <table:table-cell office:value-type="string" table:number-columns-spanned="2" table:number-rows-spanned="1" table:style-name="ce85">
            <text:p>徵收數</text:p>
          </table:table-cell>
          <table:covered-table-cell/>
          <table:table-cell office:value-type="string" table:number-columns-spanned="2" table:number-rows-spanned="1" table:style-name="ce86">
            <text:p>解庫數</text:p>
          </table:table-cell>
          <table:covered-table-cell/>
          <table:table-cell office:value-type="string" table:number-columns-spanned="2" table:number-rows-spanned="2" table:style-name="ce87">
            <text:p>備註</text:p>
          </table:table-cell>
          <table:covered-table-cell/>
          <table:table-cell table:number-columns-repeated="16377" table:style-name="ce38"/>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8"/>
        </table:table-row>
        <table:table-row table:style-name="ro4">
          <table:table-cell office:value-type="string" table:style-name="ce3">
            <text:p>合計</text:p>
          </table:table-cell>
          <table:table-cell office:value-type="float" office:value="3429455" table:style-name="ce11">
            <text:p>3,429,455</text:p>
          </table:table-cell>
          <table:table-cell office:value-type="float" office:value="15655876" table:style-name="ce18">
            <text:p>15,655,876</text:p>
          </table:table-cell>
          <table:table-cell office:value-type="float" office:value="3429455" table:style-name="ce25">
            <text:p>3,429,455</text:p>
          </table:table-cell>
          <table:table-cell office:value-type="float" office:value="15655876" table:style-name="ce18">
            <text:p>15,655,876</text:p>
          </table:table-cell>
          <table:table-cell table:number-columns-spanned="2" table:number-rows-spanned="1" table:style-name="ce68"/>
          <table:covered-table-cell/>
          <table:table-cell table:number-columns-repeated="16377" table:style-name="ce39"/>
        </table:table-row>
        <table:table-row table:style-name="ro4">
          <table:table-cell office:value-type="string" table:style-name="ce4">
            <text:p>土地法第65條登記費</text:p>
          </table:table-cell>
          <table:table-cell office:value-type="float" office:value="635651" table:style-name="ce12">
            <text:p>635,651</text:p>
          </table:table-cell>
          <table:table-cell office:value-type="float" office:value="1264256" table:style-name="ce19">
            <text:p>1,264,256</text:p>
          </table:table-cell>
          <table:table-cell office:value-type="float" office:value="635651" table:style-name="ce26">
            <text:p>635,651</text:p>
          </table:table-cell>
          <table:table-cell office:value-type="float" office:value="1264256" table:style-name="ce19">
            <text:p>1,264,256</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984318" table:style-name="ce12">
            <text:p>1,984,318</text:p>
          </table:table-cell>
          <table:table-cell office:value-type="float" office:value="9977168" table:style-name="ce19">
            <text:p>9,977,168</text:p>
          </table:table-cell>
          <table:table-cell office:value-type="float" office:value="1984318" table:style-name="ce26">
            <text:p>1,984,318</text:p>
          </table:table-cell>
          <table:table-cell office:value-type="float" office:value="9977168" table:style-name="ce19">
            <text:p>9,977,168</text:p>
          </table:table-cell>
          <table:table-cell office:value-type="string" table:number-columns-spanned="2" table:number-rows-spanned="1" table:style-name="ce70">
            <text:p>退費金額1455元</text:p>
          </table:table-cell>
          <table:covered-table-cell/>
          <table:table-cell table:number-columns-repeated="16377"/>
        </table:table-row>
        <table:table-row table:style-name="ro4">
          <table:table-cell office:value-type="string" table:style-name="ce5">
            <text:p>書狀費</text:p>
          </table:table-cell>
          <table:table-cell office:value-type="float" office:value="119840" table:style-name="ce12">
            <text:p>119,840</text:p>
          </table:table-cell>
          <table:table-cell office:value-type="float" office:value="587440" table:style-name="ce19">
            <text:p>587,440</text:p>
          </table:table-cell>
          <table:table-cell office:value-type="float" office:value="119840" table:style-name="ce26">
            <text:p>119,840</text:p>
          </table:table-cell>
          <table:table-cell office:value-type="float" office:value="587440" table:style-name="ce19">
            <text:p>587,440</text:p>
          </table:table-cell>
          <table:table-cell office:value-type="string" table:number-columns-spanned="2" table:number-rows-spanned="1" table:style-name="ce70">
            <text:p>退費金額432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8721" table:style-name="ce12">
            <text:p>8,721</text:p>
          </table:table-cell>
          <table:table-cell office:value-type="float" office:value="143362" table:style-name="ce19">
            <text:p>143,362</text:p>
          </table:table-cell>
          <table:table-cell office:value-type="float" office:value="8721" table:style-name="ce26">
            <text:p>8,721</text:p>
          </table:table-cell>
          <table:table-cell office:value-type="float" office:value="143362" table:style-name="ce19">
            <text:p>143,362</text:p>
          </table:table-cell>
          <table:table-cell office:value-type="string" table:number-columns-spanned="2" table:number-rows-spanned="1" table:style-name="ce70">
            <text:p>含本月收回以前年度歲入款379元，累計37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07085" table:style-name="ce12">
            <text:p>107,085</text:p>
          </table:table-cell>
          <table:table-cell office:value-type="float" office:value="565045" table:style-name="ce19">
            <text:p>565,045</text:p>
          </table:table-cell>
          <table:table-cell office:value-type="float" office:value="107085" table:style-name="ce26">
            <text:p>107,085</text:p>
          </table:table-cell>
          <table:table-cell office:value-type="float" office:value="565045" table:style-name="ce19">
            <text:p>565,04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71800" table:style-name="ce12">
            <text:p>571,800</text:p>
          </table:table-cell>
          <table:table-cell office:value-type="float" office:value="3093400" table:style-name="ce19">
            <text:p>3,093,400</text:p>
          </table:table-cell>
          <table:table-cell office:value-type="float" office:value="571800" table:style-name="ce26">
            <text:p>571,800</text:p>
          </table:table-cell>
          <table:table-cell office:value-type="float" office:value="3093400" table:style-name="ce19">
            <text:p>3,093,400</text:p>
          </table:table-cell>
          <table:table-cell office:value-type="string" table:number-columns-spanned="2" table:number-rows-spanned="1" table:style-name="ce70">
            <text:p>退費金額89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2">
            <text:p><text:s text:c="9"/>－</text:p>
          </table:table-cell>
          <table:table-cell office:value-type="float" office:value="0" table:style-name="ce23">
            <text:p><text:s text:c="13"/>－</text:p>
          </table:table-cell>
          <table:table-cell office:value-type="float" office:value="0" table:style-name="ce45">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040" table:style-name="ce15">
            <text:p>2,040</text:p>
          </table:table-cell>
          <table:table-cell office:value-type="float" office:value="25205" table:style-name="ce22">
            <text:p>25,205</text:p>
          </table:table-cell>
          <table:table-cell office:value-type="float" office:value="2040" table:style-name="ce29">
            <text:p>2,040</text:p>
          </table:table-cell>
          <table:table-cell office:value-type="float" office:value="25205" table:style-name="ce22">
            <text:p>25,205</text:p>
          </table:table-cell>
          <table:table-cell table:number-columns-spanned="2" table:number-rows-spanned="1" table:style-name="ce91"/>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61997" table:number-columns-spanned="1" table:number-rows-spanned="2" table:style-name="ce89">
            <text:p>261,997</text:p>
          </table:table-cell>
          <table:table-cell office:value-type="float" office:value="1124142" table:number-columns-spanned="1" table:number-rows-spanned="2" table:style-name="ce90">
            <text:p>1,124,14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2">
            <text:p>提用登記儲金</text:p>
          </table:table-cell>
          <table:table-cell office:value-type="float" office:value="0" table:number-columns-spanned="1" table:number-rows-spanned="2" table:style-name="ce93">
            <text:p><text:s text:c="9"/>－</text:p>
          </table:table-cell>
          <table:table-cell office:value-type="float" office:value="0" table:number-columns-spanned="1" table:number-rows-spanned="2" table:style-name="ce94">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0"/>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34"/>民國110年 6月 8日 11:19:39 印製</text:p>
          </table:table-cell>
          <table:covered-table-cell table:number-columns-repeated="6"/>
          <table:table-cell table:number-columns-repeated="16377"/>
        </table:table-row>
        <table:table-row table:style-name="ro6">
          <table:table-cell table:style-name="ce37"/>
          <table:table-cell table:number-columns-repeated="5" table:style-name="ce41"/>
          <table:table-cell table:style-name="ce4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18T03:59:43Z</meta:creation-date>
    <dc:date>2021-06-18T03:59:43Z</dc:date>
  </office:meta>
</office:document-meta>
</file>