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3" style:data-style-name="N0">
      <style:text-properties style:font-name="Times New Roman" style:font-name-asian="Times New Roman" style:font-name-complex="Times New Roman" style:font-family-generic="roman"/>
    </style:style>
    <style:style style:name="ce42"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徵解地政規費"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徵解地政規費</text:p>
          </table:table-cell>
          <table:table-cell office:value-type="string" table:style-name="ce1">
            <text:p>中華民國110年 7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29010685" table:style-name="ce11">
            <text:p>129,010,685</text:p>
          </table:table-cell>
          <table:table-cell office:value-type="float" office:value="869213848" table:style-name="ce18">
            <text:p>869,213,848</text:p>
          </table:table-cell>
          <table:table-cell office:value-type="float" office:value="128765747" table:style-name="ce25">
            <text:p>128,765,747</text:p>
          </table:table-cell>
          <table:table-cell office:value-type="float" office:value="867170531" table:style-name="ce18">
            <text:p>867,170,53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5693586" table:style-name="ce12">
            <text:p>5,693,586</text:p>
          </table:table-cell>
          <table:table-cell office:value-type="float" office:value="34769308" table:style-name="ce19">
            <text:p>34,769,308</text:p>
          </table:table-cell>
          <table:table-cell office:value-type="float" office:value="5689678" table:style-name="ce26">
            <text:p>5,689,678</text:p>
          </table:table-cell>
          <table:table-cell office:value-type="float" office:value="34693693" table:style-name="ce19">
            <text:p>34,693,69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98018843" table:style-name="ce12">
            <text:p>98,018,843</text:p>
          </table:table-cell>
          <table:table-cell office:value-type="float" office:value="661089132" table:style-name="ce19">
            <text:p>661,089,132</text:p>
          </table:table-cell>
          <table:table-cell office:value-type="float" office:value="97960114" table:style-name="ce26">
            <text:p>97,960,114</text:p>
          </table:table-cell>
          <table:table-cell office:value-type="float" office:value="659919701" table:style-name="ce19">
            <text:p>659,919,701</text:p>
          </table:table-cell>
          <table:table-cell table:number-columns-spanned="2" table:number-rows-spanned="1" table:style-name="ce70"/>
          <table:covered-table-cell/>
          <table:table-cell table:number-columns-repeated="16377"/>
        </table:table-row>
        <table:table-row table:style-name="ro6">
          <table:table-cell office:value-type="string" table:style-name="ce5">
            <text:p>書狀費</text:p>
          </table:table-cell>
          <table:table-cell office:value-type="float" office:value="2638285" table:style-name="ce12">
            <text:p>2,638,285</text:p>
          </table:table-cell>
          <table:table-cell office:value-type="float" office:value="20542045" table:style-name="ce19">
            <text:p>20,542,045</text:p>
          </table:table-cell>
          <table:table-cell office:value-type="float" office:value="2623725" table:style-name="ce26">
            <text:p>2,623,725</text:p>
          </table:table-cell>
          <table:table-cell office:value-type="float" office:value="20473485" table:style-name="ce19">
            <text:p>20,473,48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007670" table:style-name="ce12">
            <text:p>1,007,670</text:p>
          </table:table-cell>
          <table:table-cell office:value-type="float" office:value="6084731" table:style-name="ce19">
            <text:p>6,084,731</text:p>
          </table:table-cell>
          <table:table-cell office:value-type="float" office:value="1007670" table:style-name="ce26">
            <text:p>1,007,670</text:p>
          </table:table-cell>
          <table:table-cell office:value-type="float" office:value="6084731" table:style-name="ce19">
            <text:p>6,084,731</text:p>
          </table:table-cell>
          <table:table-cell table:number-columns-spanned="2" table:number-rows-spanned="1" table:style-name="ce72"/>
          <table:covered-table-cell/>
          <table:table-cell table:number-columns-repeated="16377"/>
        </table:table-row>
        <table:table-row table:style-name="ro4">
          <table:table-cell office:value-type="string" table:style-name="ce5">
            <text:p>地籍圖冊閱覽抄錄費</text:p>
          </table:table-cell>
          <table:table-cell office:value-type="float" office:value="2870191" table:style-name="ce12">
            <text:p>2,870,191</text:p>
          </table:table-cell>
          <table:table-cell office:value-type="float" office:value="22129366" table:style-name="ce19">
            <text:p>22,129,366</text:p>
          </table:table-cell>
          <table:table-cell office:value-type="float" office:value="2869126" table:style-name="ce26">
            <text:p>2,869,126</text:p>
          </table:table-cell>
          <table:table-cell office:value-type="float" office:value="22124351" table:style-name="ce19">
            <text:p>22,124,35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9159100" table:style-name="ce12">
            <text:p>9,159,100</text:p>
          </table:table-cell>
          <table:table-cell office:value-type="float" office:value="61513334" table:style-name="ce19">
            <text:p>61,513,334</text:p>
          </table:table-cell>
          <table:table-cell office:value-type="float" office:value="8989424" table:style-name="ce26">
            <text:p>8,989,424</text:p>
          </table:table-cell>
          <table:table-cell office:value-type="float" office:value="60785638" table:style-name="ce19">
            <text:p>60,785,63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2188652" table:style-name="ce12">
            <text:p>2,188,652</text:p>
          </table:table-cell>
          <table:table-cell office:value-type="float" office:value="14069354" table:style-name="ce19">
            <text:p>14,069,354</text:p>
          </table:table-cell>
          <table:table-cell office:value-type="float" office:value="2188652" table:style-name="ce26">
            <text:p>2,188,652</text:p>
          </table:table-cell>
          <table:table-cell office:value-type="float" office:value="14069354" table:style-name="ce19">
            <text:p>14,069,354</text:p>
          </table:table-cell>
          <table:table-cell office:value-type="string" table:number-columns-spanned="2" table:number-rows-spanned="1" table:style-name="ce66">
            <text:p>中華電信(股)公司$1,777,570及關貿網路(股)公司$411,082</text:p>
          </table:table-cell>
          <table:covered-table-cell/>
          <table:table-cell table:number-columns-repeated="16377"/>
        </table:table-row>
        <table:table-row table:style-name="ro4">
          <table:table-cell office:value-type="string" table:style-name="ce6">
            <text:p>電子謄本</text:p>
          </table:table-cell>
          <table:table-cell office:value-type="float" office:value="7427501" table:style-name="ce14">
            <text:p>7,427,501</text:p>
          </table:table-cell>
          <table:table-cell office:value-type="float" office:value="48945160" table:style-name="ce21">
            <text:p>48,945,160</text:p>
          </table:table-cell>
          <table:table-cell office:value-type="float" office:value="7427501" table:style-name="ce28">
            <text:p>7,427,501</text:p>
          </table:table-cell>
          <table:table-cell office:value-type="float" office:value="48945160" table:style-name="ce21">
            <text:p>48,945,160</text:p>
          </table:table-cell>
          <table:table-cell office:value-type="string" table:number-columns-spanned="2" table:number-rows-spanned="1" table:style-name="ce66">
            <text:p>中華電信(股)公司$7,387,763及關貿網路(股)公司$ 39,738</text:p>
          </table:table-cell>
          <table:covered-table-cell/>
          <table:table-cell table:number-columns-repeated="16377"/>
        </table:table-row>
        <table:table-row table:style-name="ro4">
          <table:table-cell office:value-type="string" table:style-name="ce7">
            <text:p>其 <text:s text:c="12"/>他</text:p>
          </table:table-cell>
          <table:table-cell office:value-type="float" office:value="6857" table:style-name="ce15">
            <text:p>6,857</text:p>
          </table:table-cell>
          <table:table-cell office:value-type="float" office:value="71418" table:style-name="ce22">
            <text:p>71,418</text:p>
          </table:table-cell>
          <table:table-cell office:value-type="float" office:value="9857" table:style-name="ce29">
            <text:p>9,857</text:p>
          </table:table-cell>
          <table:table-cell office:value-type="float" office:value="74418" table:style-name="ce22">
            <text:p>74,418</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10371243" table:number-columns-spanned="1" table:number-rows-spanned="2" table:style-name="ce88">
            <text:p>10,371,243</text:p>
          </table:table-cell>
          <table:table-cell office:value-type="float" office:value="69585845" table:number-columns-spanned="1" table:number-rows-spanned="2" table:style-name="ce89">
            <text:p>69,585,84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office:value-type="string" table:number-columns-spanned="3" table:number-rows-spanned="1" table:style-name="ce66">
            <text:p>本年度登記儲金內政部86.4.9(86)內地字第8603686號函示，以登記規費百分之十納入預算辦理，俟年度結束依規保留五年。</text:p>
          </table:table-cell>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6">
            <text:p><text:s text:c="13"/>－</text:p>
          </table:table-cell>
          <table:table-cell office:value-type="string" table:style-name="ce31">
            <text:p>提存登記儲金－備註</text:p>
          </table:table-cell>
          <table:table-cell table:number-columns-spanned="3" table:number-rows-spanned="1" table:style-name="ce73"/>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1"/>
          <table:covered-table-cell table:number-columns-repeated="2"/>
          <table:table-cell table:number-columns-repeated="16377"/>
        </table:table-row>
        <table:table-row table:style-name="ro4">
          <table:table-cell table:number-columns-spanned="7" table:number-rows-spanned="1" table:style-name="ce83"/>
          <table:covered-table-cell table:number-columns-repeated="6"/>
          <table:table-cell table:number-columns-repeated="16377" table:style-name="ce40"/>
        </table:table-row>
        <table:table-row table:style-name="ro3">
          <table:table-cell table:number-columns-spanned="7" table:number-rows-spanned="1" table:style-name="ce74"/>
          <table:covered-table-cell table:number-columns-repeated="6"/>
          <table:table-cell table:number-columns-repeated="16377"/>
        </table:table-row>
        <table:table-row table:style-name="ro3">
          <table:table-cell table:number-columns-spanned="7" table:number-rows-spanned="1" table:style-name="ce74"/>
          <table:covered-table-cell table:number-columns-repeated="6"/>
          <table:table-cell table:number-columns-repeated="16377"/>
        </table:table-row>
        <table:table-row table:number-rows-repeated="1048550" table:style-name="ro7">
          <table:table-cell table:number-columns-repeated="16384"/>
        </table:table-row>
        <table:named-expressions>
          <table:named-range table:name="pp" table:cell-range-address="臺中市徵解地政規費.$A$3:臺中市徵解地政規費.$G$26" table:base-cell-address="臺中市徵解地政規費.$A$1"/>
          <table:named-range table:name="Print_Area" table:cell-range-address="臺中市徵解地政規費.$A$1:臺中市徵解地政規費.$G$26" table:base-cell-address="臺中市徵解地政規費.$A$1"/>
        </table:named-expressions>
      </table:table>
      <table:table table:name="臺中市中山地政事務所徵解地政規費(續1)"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山地政事務所徵解地政規費(續1)</text:p>
          </table:table-cell>
          <table:table-cell office:value-type="string" table:style-name="ce1">
            <text:p>中華民國110年 7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中山地政事務所徵解地政規費(續1)</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8472756" table:style-name="ce11">
            <text:p>18,472,756</text:p>
          </table:table-cell>
          <table:table-cell office:value-type="float" office:value="131435437" table:style-name="ce18">
            <text:p>131,435,437</text:p>
          </table:table-cell>
          <table:table-cell office:value-type="float" office:value="18410676" table:style-name="ce25">
            <text:p>18,410,676</text:p>
          </table:table-cell>
          <table:table-cell office:value-type="float" office:value="130992337" table:style-name="ce18">
            <text:p>130,992,337</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60544" table:style-name="ce12">
            <text:p>160,544</text:p>
          </table:table-cell>
          <table:table-cell office:value-type="float" office:value="3317887" table:style-name="ce19">
            <text:p>3,317,887</text:p>
          </table:table-cell>
          <table:table-cell office:value-type="float" office:value="160544" table:style-name="ce26">
            <text:p>160,544</text:p>
          </table:table-cell>
          <table:table-cell office:value-type="float" office:value="3246849" table:style-name="ce19">
            <text:p>3,246,84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6917024" table:style-name="ce12">
            <text:p>16,917,024</text:p>
          </table:table-cell>
          <table:table-cell office:value-type="float" office:value="117265456" table:style-name="ce19">
            <text:p>117,265,456</text:p>
          </table:table-cell>
          <table:table-cell office:value-type="float" office:value="16902769" table:style-name="ce26">
            <text:p>16,902,769</text:p>
          </table:table-cell>
          <table:table-cell office:value-type="float" office:value="117166709" table:style-name="ce19">
            <text:p>117,166,709</text:p>
          </table:table-cell>
          <table:table-cell table:number-columns-spanned="2" table:number-rows-spanned="1" table:style-name="ce70"/>
          <table:covered-table-cell/>
          <table:table-cell table:number-columns-repeated="16377"/>
        </table:table-row>
        <table:table-row table:style-name="ro6">
          <table:table-cell office:value-type="string" table:style-name="ce5">
            <text:p>書狀費</text:p>
          </table:table-cell>
          <table:table-cell office:value-type="float" office:value="387120" table:style-name="ce12">
            <text:p>387,120</text:p>
          </table:table-cell>
          <table:table-cell office:value-type="float" office:value="3111400" table:style-name="ce19">
            <text:p>3,111,400</text:p>
          </table:table-cell>
          <table:table-cell office:value-type="float" office:value="383360" table:style-name="ce26">
            <text:p>383,360</text:p>
          </table:table-cell>
          <table:table-cell office:value-type="float" office:value="3088200" table:style-name="ce19">
            <text:p>3,088,2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03684" table:style-name="ce12">
            <text:p>103,684</text:p>
          </table:table-cell>
          <table:table-cell office:value-type="float" office:value="649979" table:style-name="ce19">
            <text:p>649,979</text:p>
          </table:table-cell>
          <table:table-cell office:value-type="float" office:value="103684" table:style-name="ce26">
            <text:p>103,684</text:p>
          </table:table-cell>
          <table:table-cell office:value-type="float" office:value="649979" table:style-name="ce19">
            <text:p>649,979</text:p>
          </table:table-cell>
          <table:table-cell office:value-type="string" table:number-columns-spanned="2" table:number-rows-spanned="1" table:style-name="ce72">
            <text:p>含本月收回以前年度歲入款8483元累計26099元；不含平均地權條例第81條之2罰鍰6萬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12342" table:style-name="ce12">
            <text:p>512,342</text:p>
          </table:table-cell>
          <table:table-cell office:value-type="float" office:value="3864498" table:style-name="ce19">
            <text:p>3,864,498</text:p>
          </table:table-cell>
          <table:table-cell office:value-type="float" office:value="511877" table:style-name="ce26">
            <text:p>511,877</text:p>
          </table:table-cell>
          <table:table-cell office:value-type="float" office:value="3862383" table:style-name="ce19">
            <text:p>3,862,38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392042" table:style-name="ce12">
            <text:p>392,042</text:p>
          </table:table-cell>
          <table:table-cell office:value-type="float" office:value="3226217" table:style-name="ce19">
            <text:p>3,226,217</text:p>
          </table:table-cell>
          <table:table-cell office:value-type="float" office:value="348442" table:style-name="ce26">
            <text:p>348,442</text:p>
          </table:table-cell>
          <table:table-cell office:value-type="float" office:value="2978217" table:style-name="ce19">
            <text:p>2,978,21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1707757" table:number-columns-spanned="1" table:number-rows-spanned="2" table:style-name="ce88">
            <text:p>1,707,757</text:p>
          </table:table-cell>
          <table:table-cell office:value-type="float" office:value="12058335" table:number-columns-spanned="1" table:number-rows-spanned="2" table:style-name="ce89">
            <text:p>12,058,33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3"/>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6">
            <text:p><text:s text:c="13"/>－</text:p>
          </table:table-cell>
          <table:table-cell office:value-type="string" table:style-name="ce31">
            <text:p>提存登記儲金－備註</text:p>
          </table:table-cell>
          <table:table-cell table:number-columns-spanned="3" table:number-rows-spanned="1" table:style-name="ce73"/>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1"/>
          <table:covered-table-cell table:number-columns-repeated="2"/>
          <table:table-cell table:number-columns-repeated="16377"/>
        </table:table-row>
        <table:table-row table:style-name="ro4">
          <table:table-cell table:number-columns-spanned="7" table:number-rows-spanned="1" table:style-name="ce83"/>
          <table:covered-table-cell table:number-columns-repeated="6"/>
          <table:table-cell table:number-columns-repeated="16377" table:style-name="ce40"/>
        </table:table-row>
        <table:table-row table:style-name="ro3">
          <table:table-cell table:number-columns-spanned="7" table:number-rows-spanned="1" table:style-name="ce74"/>
          <table:covered-table-cell table:number-columns-repeated="6"/>
          <table:table-cell table:number-columns-repeated="16377"/>
        </table:table-row>
        <table:table-row table:style-name="ro3">
          <table:table-cell table:number-columns-spanned="7" table:number-rows-spanned="1" table:style-name="ce74"/>
          <table:covered-table-cell table:number-columns-repeated="6"/>
          <table:table-cell table:number-columns-repeated="16377"/>
        </table:table-row>
        <table:table-row table:number-rows-repeated="1048550" table:style-name="ro7">
          <table:table-cell table:number-columns-repeated="16384"/>
        </table:table-row>
        <table:named-expressions>
          <table:named-range table:name="pp" table:cell-range-address="臺中市中山地政事務所徵解地政規費(續1).$A$3:臺中市中山地政事務所徵解地政規費(續1).$G$26" table:base-cell-address="臺中市中山地政事務所徵解地政規費(續1).$A$1"/>
          <table:named-range table:name="Print_Area" table:cell-range-address="臺中市中山地政事務所徵解地政規費(續1).$A$1:臺中市中山地政事務所徵解地政規費(續1).$G$26" table:base-cell-address="臺中市中山地政事務所徵解地政規費(續1).$A$1"/>
        </table:named-expressions>
      </table:table>
      <table:table table:name="臺中市中正地政事務所徵解地政規費(續2)"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正地政事務所徵解地政規費(續2)</text:p>
          </table:table-cell>
          <table:table-cell office:value-type="string" table:style-name="ce1">
            <text:p>中華民國110年 7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中正地政事務所徵解地政規費(續2)</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0689990" table:style-name="ce11">
            <text:p>20,689,990</text:p>
          </table:table-cell>
          <table:table-cell office:value-type="float" office:value="147385818" table:style-name="ce18">
            <text:p>147,385,818</text:p>
          </table:table-cell>
          <table:table-cell office:value-type="float" office:value="20590414" table:style-name="ce25">
            <text:p>20,590,414</text:p>
          </table:table-cell>
          <table:table-cell office:value-type="float" office:value="146123711" table:style-name="ce18">
            <text:p>146,123,71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11620" table:style-name="ce12">
            <text:p>111,620</text:p>
          </table:table-cell>
          <table:table-cell office:value-type="float" office:value="2750177" table:style-name="ce19">
            <text:p>2,750,177</text:p>
          </table:table-cell>
          <table:table-cell office:value-type="float" office:value="111620" table:style-name="ce26">
            <text:p>111,620</text:p>
          </table:table-cell>
          <table:table-cell office:value-type="float" office:value="2749797" table:style-name="ce19">
            <text:p>2,749,797</text:p>
          </table:table-cell>
          <table:table-cell office:value-type="string" table:number-columns-spanned="2" table:number-rows-spanned="1" table:style-name="ce73">
            <text:p>1.退款人：陳雅慧等人</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8834294" table:style-name="ce12">
            <text:p>18,834,294</text:p>
          </table:table-cell>
          <table:table-cell office:value-type="float" office:value="130662603" table:style-name="ce19">
            <text:p>130,662,603</text:p>
          </table:table-cell>
          <table:table-cell office:value-type="float" office:value="18819599" table:style-name="ce26">
            <text:p>18,819,599</text:p>
          </table:table-cell>
          <table:table-cell office:value-type="float" office:value="129697562" table:style-name="ce19">
            <text:p>129,697,562</text:p>
          </table:table-cell>
          <table:table-cell office:value-type="string" table:number-columns-spanned="2" table:number-rows-spanned="1" table:style-name="ce73">
            <text:p>2.7月退款總金額：99,576元</text:p>
          </table:table-cell>
          <table:covered-table-cell/>
          <table:table-cell table:number-columns-repeated="16377"/>
        </table:table-row>
        <table:table-row table:style-name="ro6">
          <table:table-cell office:value-type="string" table:style-name="ce5">
            <text:p>書狀費</text:p>
          </table:table-cell>
          <table:table-cell office:value-type="float" office:value="400640" table:style-name="ce12">
            <text:p>400,640</text:p>
          </table:table-cell>
          <table:table-cell office:value-type="float" office:value="3745680" table:style-name="ce19">
            <text:p>3,745,680</text:p>
          </table:table-cell>
          <table:table-cell office:value-type="float" office:value="393760" table:style-name="ce26">
            <text:p>393,760</text:p>
          </table:table-cell>
          <table:table-cell office:value-type="float" office:value="3712400" table:style-name="ce19">
            <text:p>3,712,400</text:p>
          </table:table-cell>
          <table:table-cell office:value-type="string" table:number-columns-spanned="2" table:number-rows-spanned="1" table:style-name="ce73">
            <text:p>3.截至本月退款總金額：1,262,107元</text:p>
          </table:table-cell>
          <table:covered-table-cell/>
          <table:table-cell table:number-columns-repeated="16377"/>
        </table:table-row>
        <table:table-row table:style-name="ro4">
          <table:table-cell office:value-type="string" table:style-name="ce5">
            <text:p>登記罰鍰</text:p>
          </table:table-cell>
          <table:table-cell office:value-type="float" office:value="76609" table:style-name="ce12">
            <text:p>76,609</text:p>
          </table:table-cell>
          <table:table-cell office:value-type="float" office:value="307948" table:style-name="ce19">
            <text:p>307,948</text:p>
          </table:table-cell>
          <table:table-cell office:value-type="float" office:value="76609" table:style-name="ce26">
            <text:p>76,609</text:p>
          </table:table-cell>
          <table:table-cell office:value-type="float" office:value="307948" table:style-name="ce19">
            <text:p>307,948</text:p>
          </table:table-cell>
          <table:table-cell office:value-type="string" table:number-columns-spanned="2" table:number-rows-spanned="1" table:style-name="ce66">
            <text:p>4.不含平均地權條例第81條之2罰鍰：本月計30,000元，截至本月止累計24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458627" table:style-name="ce12">
            <text:p>458,627</text:p>
          </table:table-cell>
          <table:table-cell office:value-type="float" office:value="3865210" table:style-name="ce19">
            <text:p>3,865,210</text:p>
          </table:table-cell>
          <table:table-cell office:value-type="float" office:value="458402" table:style-name="ce26">
            <text:p>458,402</text:p>
          </table:table-cell>
          <table:table-cell office:value-type="float" office:value="3864180" table:style-name="ce19">
            <text:p>3,864,180</text:p>
          </table:table-cell>
          <table:table-cell table:number-columns-spanned="2" table:number-rows-spanned="1" table:style-name="ce73"/>
          <table:covered-table-cell/>
          <table:table-cell table:number-columns-repeated="16377"/>
        </table:table-row>
        <table:table-row table:style-name="ro4">
          <table:table-cell office:value-type="string" table:style-name="ce5">
            <text:p>複丈費及建物測量費</text:p>
          </table:table-cell>
          <table:table-cell office:value-type="float" office:value="808200" table:style-name="ce12">
            <text:p>808,200</text:p>
          </table:table-cell>
          <table:table-cell office:value-type="float" office:value="6054200" table:style-name="ce19">
            <text:p>6,054,200</text:p>
          </table:table-cell>
          <table:table-cell office:value-type="float" office:value="730424" table:style-name="ce26">
            <text:p>730,424</text:p>
          </table:table-cell>
          <table:table-cell office:value-type="float" office:value="5791824" table:style-name="ce19">
            <text:p>5,791,824</text:p>
          </table:table-cell>
          <table:table-cell table:number-columns-spanned="2" table:number-rows-spanned="1" table:style-name="ce73"/>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1894591" table:number-columns-spanned="1" table:number-rows-spanned="2" table:style-name="ce88">
            <text:p>1,894,591</text:p>
          </table:table-cell>
          <table:table-cell office:value-type="float" office:value="13341278" table:number-columns-spanned="1" table:number-rows-spanned="2" table:style-name="ce89">
            <text:p>13,341,27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3"/>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6">
            <text:p><text:s text:c="13"/>－</text:p>
          </table:table-cell>
          <table:table-cell office:value-type="string" table:style-name="ce31">
            <text:p>提存登記儲金－備註</text:p>
          </table:table-cell>
          <table:table-cell table:number-columns-spanned="3" table:number-rows-spanned="1" table:style-name="ce73"/>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1"/>
          <table:covered-table-cell table:number-columns-repeated="2"/>
          <table:table-cell table:number-columns-repeated="16377"/>
        </table:table-row>
        <table:table-row table:style-name="ro4">
          <table:table-cell table:number-columns-spanned="7" table:number-rows-spanned="1" table:style-name="ce83"/>
          <table:covered-table-cell table:number-columns-repeated="6"/>
          <table:table-cell table:number-columns-repeated="16377" table:style-name="ce40"/>
        </table:table-row>
        <table:table-row table:style-name="ro3">
          <table:table-cell table:number-columns-spanned="7" table:number-rows-spanned="1" table:style-name="ce74"/>
          <table:covered-table-cell table:number-columns-repeated="6"/>
          <table:table-cell table:number-columns-repeated="16377"/>
        </table:table-row>
        <table:table-row table:style-name="ro3">
          <table:table-cell table:number-columns-spanned="7" table:number-rows-spanned="1" table:style-name="ce74"/>
          <table:covered-table-cell table:number-columns-repeated="6"/>
          <table:table-cell table:number-columns-repeated="16377"/>
        </table:table-row>
        <table:table-row table:number-rows-repeated="1048550" table:style-name="ro7">
          <table:table-cell table:number-columns-repeated="16384"/>
        </table:table-row>
        <table:named-expressions>
          <table:named-range table:name="pp" table:cell-range-address="臺中市中正地政事務所徵解地政規費(續2).$A$3:臺中市中正地政事務所徵解地政規費(續2).$G$26" table:base-cell-address="臺中市中正地政事務所徵解地政規費(續2).$A$1"/>
          <table:named-range table:name="Print_Area" table:cell-range-address="臺中市中正地政事務所徵解地政規費(續2).$A$1:臺中市中正地政事務所徵解地政規費(續2).$G$26" table:base-cell-address="臺中市中正地政事務所徵解地政規費(續2).$A$1"/>
        </table:named-expressions>
      </table:table>
      <table:table table:name="臺中市中興地政事務所徵解地政規費(續3)"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興地政事務所徵解地政規費(續3)</text:p>
          </table:table-cell>
          <table:table-cell office:value-type="string" table:style-name="ce1">
            <text:p>中華民國110年 7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中興地政事務所徵解地政規費(續3)</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35488645" table:style-name="ce11">
            <text:p>35,488,645</text:p>
          </table:table-cell>
          <table:table-cell office:value-type="float" office:value="208058332" table:style-name="ce18">
            <text:p>208,058,332</text:p>
          </table:table-cell>
          <table:table-cell office:value-type="float" office:value="35402363" table:style-name="ce25">
            <text:p>35,402,363</text:p>
          </table:table-cell>
          <table:table-cell office:value-type="float" office:value="207717222" table:style-name="ce18">
            <text:p>207,717,222</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908881" table:style-name="ce12">
            <text:p>908,881</text:p>
          </table:table-cell>
          <table:table-cell office:value-type="float" office:value="7273034" table:style-name="ce19">
            <text:p>7,273,034</text:p>
          </table:table-cell>
          <table:table-cell office:value-type="float" office:value="904973" table:style-name="ce26">
            <text:p>904,973</text:p>
          </table:table-cell>
          <table:table-cell office:value-type="float" office:value="7268837" table:style-name="ce19">
            <text:p>7,268,83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32809161" table:style-name="ce12">
            <text:p>32,809,161</text:p>
          </table:table-cell>
          <table:table-cell office:value-type="float" office:value="185797399" table:style-name="ce19">
            <text:p>185,797,399</text:p>
          </table:table-cell>
          <table:table-cell office:value-type="float" office:value="32779382" table:style-name="ce26">
            <text:p>32,779,382</text:p>
          </table:table-cell>
          <table:table-cell office:value-type="float" office:value="185691756" table:style-name="ce19">
            <text:p>185,691,756</text:p>
          </table:table-cell>
          <table:table-cell table:number-columns-spanned="2" table:number-rows-spanned="1" table:style-name="ce70"/>
          <table:covered-table-cell/>
          <table:table-cell table:number-columns-repeated="16377"/>
        </table:table-row>
        <table:table-row table:style-name="ro6">
          <table:table-cell office:value-type="string" table:style-name="ce5">
            <text:p>書狀費</text:p>
          </table:table-cell>
          <table:table-cell office:value-type="float" office:value="426750" table:style-name="ce12">
            <text:p>426,750</text:p>
          </table:table-cell>
          <table:table-cell office:value-type="float" office:value="3577170" table:style-name="ce19">
            <text:p>3,577,170</text:p>
          </table:table-cell>
          <table:table-cell office:value-type="float" office:value="422830" table:style-name="ce26">
            <text:p>422,830</text:p>
          </table:table-cell>
          <table:table-cell office:value-type="float" office:value="3565090" table:style-name="ce19">
            <text:p>3,565,09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63681" table:style-name="ce12">
            <text:p>63,681</text:p>
          </table:table-cell>
          <table:table-cell office:value-type="float" office:value="1392507" table:style-name="ce19">
            <text:p>1,392,507</text:p>
          </table:table-cell>
          <table:table-cell office:value-type="float" office:value="63681" table:style-name="ce26">
            <text:p>63,681</text:p>
          </table:table-cell>
          <table:table-cell office:value-type="float" office:value="1392507" table:style-name="ce19">
            <text:p>1,392,507</text:p>
          </table:table-cell>
          <table:table-cell office:value-type="string" table:number-columns-spanned="2" table:number-rows-spanned="1" table:style-name="ce72">
            <text:p>含以前年度歲入保留款150,750元。不含平權81條之2罰鍰21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36760" table:style-name="ce12">
            <text:p>636,760</text:p>
          </table:table-cell>
          <table:table-cell office:value-type="float" office:value="4564628" table:style-name="ce19">
            <text:p>4,564,628</text:p>
          </table:table-cell>
          <table:table-cell office:value-type="float" office:value="636385" table:style-name="ce26">
            <text:p>636,385</text:p>
          </table:table-cell>
          <table:table-cell office:value-type="float" office:value="4562758" table:style-name="ce19">
            <text:p>4,562,75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640400" table:style-name="ce12">
            <text:p>640,400</text:p>
          </table:table-cell>
          <table:table-cell office:value-type="float" office:value="5426516" table:style-name="ce19">
            <text:p>5,426,516</text:p>
          </table:table-cell>
          <table:table-cell office:value-type="float" office:value="592100" table:style-name="ce26">
            <text:p>592,100</text:p>
          </table:table-cell>
          <table:table-cell office:value-type="float" office:value="5209196" table:style-name="ce19">
            <text:p>5,209,19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7">
            <text:p>其 <text:s text:c="12"/>他</text:p>
          </table:table-cell>
          <table:table-cell office:value-type="float" office:value="3012" table:style-name="ce15">
            <text:p>3,012</text:p>
          </table:table-cell>
          <table:table-cell office:value-type="float" office:value="27078" table:style-name="ce22">
            <text:p>27,078</text:p>
          </table:table-cell>
          <table:table-cell office:value-type="float" office:value="3012" table:style-name="ce29">
            <text:p>3,012</text:p>
          </table:table-cell>
          <table:table-cell office:value-type="float" office:value="27078" table:style-name="ce22">
            <text:p>27,078</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3371804" table:number-columns-spanned="1" table:number-rows-spanned="2" table:style-name="ce88">
            <text:p>3,371,804</text:p>
          </table:table-cell>
          <table:table-cell office:value-type="float" office:value="19307043" table:number-columns-spanned="1" table:number-rows-spanned="2" table:style-name="ce89">
            <text:p>19,307,043</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3"/>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6">
            <text:p><text:s text:c="13"/>－</text:p>
          </table:table-cell>
          <table:table-cell office:value-type="string" table:style-name="ce31">
            <text:p>提存登記儲金－備註</text:p>
          </table:table-cell>
          <table:table-cell table:number-columns-spanned="3" table:number-rows-spanned="1" table:style-name="ce73"/>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1"/>
          <table:covered-table-cell table:number-columns-repeated="2"/>
          <table:table-cell table:number-columns-repeated="16377"/>
        </table:table-row>
        <table:table-row table:style-name="ro4">
          <table:table-cell table:number-columns-spanned="7" table:number-rows-spanned="1" table:style-name="ce83"/>
          <table:covered-table-cell table:number-columns-repeated="6"/>
          <table:table-cell table:number-columns-repeated="16377" table:style-name="ce40"/>
        </table:table-row>
        <table:table-row table:style-name="ro3">
          <table:table-cell table:number-columns-spanned="7" table:number-rows-spanned="1" table:style-name="ce74"/>
          <table:covered-table-cell table:number-columns-repeated="6"/>
          <table:table-cell table:number-columns-repeated="16377"/>
        </table:table-row>
        <table:table-row table:style-name="ro3">
          <table:table-cell table:number-columns-spanned="7" table:number-rows-spanned="1" table:style-name="ce74"/>
          <table:covered-table-cell table:number-columns-repeated="6"/>
          <table:table-cell table:number-columns-repeated="16377"/>
        </table:table-row>
        <table:table-row table:number-rows-repeated="1048550" table:style-name="ro7">
          <table:table-cell table:number-columns-repeated="16384"/>
        </table:table-row>
        <table:named-expressions>
          <table:named-range table:name="pp" table:cell-range-address="臺中市中興地政事務所徵解地政規費(續3).$A$3:臺中市中興地政事務所徵解地政規費(續3).$G$26" table:base-cell-address="臺中市中興地政事務所徵解地政規費(續3).$A$1"/>
          <table:named-range table:name="Print_Area" table:cell-range-address="臺中市中興地政事務所徵解地政規費(續3).$A$1:臺中市中興地政事務所徵解地政規費(續3).$G$26" table:base-cell-address="臺中市中興地政事務所徵解地政規費(續3).$A$1"/>
        </table:named-expressions>
      </table:table>
      <table:table table:name="臺中市豐原地政事務所徵解地政規費(續4)"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豐原地政事務所徵解地政規費(續4)</text:p>
          </table:table-cell>
          <table:table-cell office:value-type="string" table:style-name="ce1">
            <text:p>中華民國110年 7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豐原地政事務所徵解地政規費(續4)</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6562975" table:style-name="ce11">
            <text:p>6,562,975</text:p>
          </table:table-cell>
          <table:table-cell office:value-type="float" office:value="47598666" table:style-name="ce18">
            <text:p>47,598,666</text:p>
          </table:table-cell>
          <table:table-cell office:value-type="float" office:value="6562975" table:style-name="ce25">
            <text:p>6,562,975</text:p>
          </table:table-cell>
          <table:table-cell office:value-type="float" office:value="47598666" table:style-name="ce18">
            <text:p>47,598,666</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393459" table:style-name="ce12">
            <text:p>393,459</text:p>
          </table:table-cell>
          <table:table-cell office:value-type="float" office:value="3583262" table:style-name="ce19">
            <text:p>3,583,262</text:p>
          </table:table-cell>
          <table:table-cell office:value-type="float" office:value="393459" table:style-name="ce26">
            <text:p>393,459</text:p>
          </table:table-cell>
          <table:table-cell office:value-type="float" office:value="3583262" table:style-name="ce19">
            <text:p>3,583,26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4344170" table:style-name="ce12">
            <text:p>4,344,170</text:p>
          </table:table-cell>
          <table:table-cell office:value-type="float" office:value="32005417" table:style-name="ce19">
            <text:p>32,005,417</text:p>
          </table:table-cell>
          <table:table-cell office:value-type="float" office:value="4344170" table:style-name="ce26">
            <text:p>4,344,170</text:p>
          </table:table-cell>
          <table:table-cell office:value-type="float" office:value="32005417" table:style-name="ce19">
            <text:p>32,005,417</text:p>
          </table:table-cell>
          <table:table-cell table:number-columns-spanned="2" table:number-rows-spanned="1" table:style-name="ce70"/>
          <table:covered-table-cell/>
          <table:table-cell table:number-columns-repeated="16377"/>
        </table:table-row>
        <table:table-row table:style-name="ro6">
          <table:table-cell office:value-type="string" table:style-name="ce5">
            <text:p>書狀費</text:p>
          </table:table-cell>
          <table:table-cell office:value-type="float" office:value="252080" table:style-name="ce12">
            <text:p>252,080</text:p>
          </table:table-cell>
          <table:table-cell office:value-type="float" office:value="1650159" table:style-name="ce19">
            <text:p>1,650,159</text:p>
          </table:table-cell>
          <table:table-cell office:value-type="float" office:value="252080" table:style-name="ce26">
            <text:p>252,080</text:p>
          </table:table-cell>
          <table:table-cell office:value-type="float" office:value="1650159" table:style-name="ce19">
            <text:p>1,650,15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71206" table:style-name="ce12">
            <text:p>171,206</text:p>
          </table:table-cell>
          <table:table-cell office:value-type="float" office:value="651317" table:style-name="ce19">
            <text:p>651,317</text:p>
          </table:table-cell>
          <table:table-cell office:value-type="float" office:value="171206" table:style-name="ce26">
            <text:p>171,206</text:p>
          </table:table-cell>
          <table:table-cell office:value-type="float" office:value="651317" table:style-name="ce19">
            <text:p>651,317</text:p>
          </table:table-cell>
          <table:table-cell office:value-type="string" table:number-columns-spanned="2" table:number-rows-spanned="1" table:style-name="ce72">
            <text:p>本年累計不含平均地權條例第81條之2罰鍰3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55795" table:style-name="ce12">
            <text:p>255,795</text:p>
          </table:table-cell>
          <table:table-cell office:value-type="float" office:value="1881956" table:style-name="ce19">
            <text:p>1,881,956</text:p>
          </table:table-cell>
          <table:table-cell office:value-type="float" office:value="255795" table:style-name="ce26">
            <text:p>255,795</text:p>
          </table:table-cell>
          <table:table-cell office:value-type="float" office:value="1881956" table:style-name="ce19">
            <text:p>1,881,95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1143500" table:style-name="ce12">
            <text:p>1,143,500</text:p>
          </table:table-cell>
          <table:table-cell office:value-type="float" office:value="7814565" table:style-name="ce19">
            <text:p>7,814,565</text:p>
          </table:table-cell>
          <table:table-cell office:value-type="float" office:value="1143500" table:style-name="ce26">
            <text:p>1,143,500</text:p>
          </table:table-cell>
          <table:table-cell office:value-type="float" office:value="7814565" table:style-name="ce19">
            <text:p>7,814,56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7">
            <text:p>其 <text:s text:c="12"/>他</text:p>
          </table:table-cell>
          <table:table-cell office:value-type="float" office:value="2765" table:style-name="ce15">
            <text:p>2,765</text:p>
          </table:table-cell>
          <table:table-cell office:value-type="float" office:value="11990" table:style-name="ce22">
            <text:p>11,990</text:p>
          </table:table-cell>
          <table:table-cell office:value-type="float" office:value="2765" table:style-name="ce29">
            <text:p>2,765</text:p>
          </table:table-cell>
          <table:table-cell office:value-type="float" office:value="11990" table:style-name="ce22">
            <text:p>11,990</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473763" table:number-columns-spanned="1" table:number-rows-spanned="2" table:style-name="ce88">
            <text:p>473,763</text:p>
          </table:table-cell>
          <table:table-cell office:value-type="float" office:value="3558868" table:number-columns-spanned="1" table:number-rows-spanned="2" table:style-name="ce89">
            <text:p>3,558,86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3"/>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6">
            <text:p><text:s text:c="13"/>－</text:p>
          </table:table-cell>
          <table:table-cell office:value-type="string" table:style-name="ce31">
            <text:p>提存登記儲金－備註</text:p>
          </table:table-cell>
          <table:table-cell table:number-columns-spanned="3" table:number-rows-spanned="1" table:style-name="ce73"/>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1"/>
          <table:covered-table-cell table:number-columns-repeated="2"/>
          <table:table-cell table:number-columns-repeated="16377"/>
        </table:table-row>
        <table:table-row table:style-name="ro4">
          <table:table-cell table:number-columns-spanned="7" table:number-rows-spanned="1" table:style-name="ce83"/>
          <table:covered-table-cell table:number-columns-repeated="6"/>
          <table:table-cell table:number-columns-repeated="16377" table:style-name="ce40"/>
        </table:table-row>
        <table:table-row table:style-name="ro3">
          <table:table-cell table:number-columns-spanned="7" table:number-rows-spanned="1" table:style-name="ce74"/>
          <table:covered-table-cell table:number-columns-repeated="6"/>
          <table:table-cell table:number-columns-repeated="16377"/>
        </table:table-row>
        <table:table-row table:style-name="ro3">
          <table:table-cell table:number-columns-spanned="7" table:number-rows-spanned="1" table:style-name="ce74"/>
          <table:covered-table-cell table:number-columns-repeated="6"/>
          <table:table-cell table:number-columns-repeated="16377"/>
        </table:table-row>
        <table:table-row table:number-rows-repeated="1048550" table:style-name="ro7">
          <table:table-cell table:number-columns-repeated="16384"/>
        </table:table-row>
        <table:named-expressions>
          <table:named-range table:name="pp" table:cell-range-address="臺中市豐原地政事務所徵解地政規費(續4).$A$3:臺中市豐原地政事務所徵解地政規費(續4).$G$26" table:base-cell-address="臺中市豐原地政事務所徵解地政規費(續4).$A$1"/>
          <table:named-range table:name="Print_Area" table:cell-range-address="臺中市豐原地政事務所徵解地政規費(續4).$A$1:臺中市豐原地政事務所徵解地政規費(續4).$G$26" table:base-cell-address="臺中市豐原地政事務所徵解地政規費(續4).$A$1"/>
        </table:named-expressions>
      </table:table>
      <table:table table:name="臺中市清水地政事務所徵解地政規費(續5)"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清水地政事務所徵解地政規費(續5)</text:p>
          </table:table-cell>
          <table:table-cell office:value-type="string" table:style-name="ce1">
            <text:p>中華民國110年 7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清水地政事務所徵解地政規費(續5)</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7645466" table:style-name="ce11">
            <text:p>7,645,466</text:p>
          </table:table-cell>
          <table:table-cell office:value-type="float" office:value="51529618" table:style-name="ce18">
            <text:p>51,529,618</text:p>
          </table:table-cell>
          <table:table-cell office:value-type="float" office:value="7645466" table:style-name="ce25">
            <text:p>7,645,466</text:p>
          </table:table-cell>
          <table:table-cell office:value-type="float" office:value="51529618" table:style-name="ce18">
            <text:p>51,529,618</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775152" table:style-name="ce12">
            <text:p>775,152</text:p>
          </table:table-cell>
          <table:table-cell office:value-type="float" office:value="3966762" table:style-name="ce19">
            <text:p>3,966,762</text:p>
          </table:table-cell>
          <table:table-cell office:value-type="float" office:value="775152" table:style-name="ce26">
            <text:p>775,152</text:p>
          </table:table-cell>
          <table:table-cell office:value-type="float" office:value="3966762" table:style-name="ce19">
            <text:p>3,966,76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4243414" table:style-name="ce12">
            <text:p>4,243,414</text:p>
          </table:table-cell>
          <table:table-cell office:value-type="float" office:value="33583868" table:style-name="ce19">
            <text:p>33,583,868</text:p>
          </table:table-cell>
          <table:table-cell office:value-type="float" office:value="4243414" table:style-name="ce26">
            <text:p>4,243,414</text:p>
          </table:table-cell>
          <table:table-cell office:value-type="float" office:value="33583868" table:style-name="ce19">
            <text:p>33,583,868</text:p>
          </table:table-cell>
          <table:table-cell table:number-columns-spanned="2" table:number-rows-spanned="1" table:style-name="ce70"/>
          <table:covered-table-cell/>
          <table:table-cell table:number-columns-repeated="16377"/>
        </table:table-row>
        <table:table-row table:style-name="ro6">
          <table:table-cell office:value-type="string" table:style-name="ce5">
            <text:p>書狀費</text:p>
          </table:table-cell>
          <table:table-cell office:value-type="float" office:value="281040" table:style-name="ce12">
            <text:p>281,040</text:p>
          </table:table-cell>
          <table:table-cell office:value-type="float" office:value="1875300" table:style-name="ce19">
            <text:p>1,875,300</text:p>
          </table:table-cell>
          <table:table-cell office:value-type="float" office:value="281040" table:style-name="ce26">
            <text:p>281,040</text:p>
          </table:table-cell>
          <table:table-cell office:value-type="float" office:value="1875300" table:style-name="ce19">
            <text:p>1,875,300</text:p>
          </table:table-cell>
          <table:table-cell office:value-type="string" table:number-columns-spanned="2" table:number-rows-spanned="1" table:style-name="ce70">
            <text:p>退還金額：1440</text:p>
          </table:table-cell>
          <table:covered-table-cell/>
          <table:table-cell table:number-columns-repeated="16377"/>
        </table:table-row>
        <table:table-row table:style-name="ro4">
          <table:table-cell office:value-type="string" table:style-name="ce5">
            <text:p>登記罰鍰</text:p>
          </table:table-cell>
          <table:table-cell office:value-type="float" office:value="231564" table:style-name="ce12">
            <text:p>231,564</text:p>
          </table:table-cell>
          <table:table-cell office:value-type="float" office:value="1074609" table:style-name="ce19">
            <text:p>1,074,609</text:p>
          </table:table-cell>
          <table:table-cell office:value-type="float" office:value="231564" table:style-name="ce26">
            <text:p>231,564</text:p>
          </table:table-cell>
          <table:table-cell office:value-type="float" office:value="1074609" table:style-name="ce19">
            <text:p>1,074,609</text:p>
          </table:table-cell>
          <table:table-cell office:value-type="string" table:number-columns-spanned="2" table:number-rows-spanned="1" table:style-name="ce72">
            <text:p>不包含平均地權條例第81條罰鍰9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17010" table:style-name="ce12">
            <text:p>217,010</text:p>
          </table:table-cell>
          <table:table-cell office:value-type="float" office:value="1611281" table:style-name="ce19">
            <text:p>1,611,281</text:p>
          </table:table-cell>
          <table:table-cell office:value-type="float" office:value="217010" table:style-name="ce26">
            <text:p>217,010</text:p>
          </table:table-cell>
          <table:table-cell office:value-type="float" office:value="1611281" table:style-name="ce19">
            <text:p>1,611,281</text:p>
          </table:table-cell>
          <table:table-cell office:value-type="string" table:number-columns-spanned="2" table:number-rows-spanned="1" table:style-name="ce70">
            <text:p>退還金額：300</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897286" table:style-name="ce12">
            <text:p>1,897,286</text:p>
          </table:table-cell>
          <table:table-cell office:value-type="float" office:value="9417798" table:style-name="ce19">
            <text:p>9,417,798</text:p>
          </table:table-cell>
          <table:table-cell office:value-type="float" office:value="1897286" table:style-name="ce26">
            <text:p>1,897,286</text:p>
          </table:table-cell>
          <table:table-cell office:value-type="float" office:value="9417798" table:style-name="ce19">
            <text:p>9,417,798</text:p>
          </table:table-cell>
          <table:table-cell office:value-type="string" table:number-columns-spanned="2" table:number-rows-spanned="1" table:style-name="ce70">
            <text:p>退還金額：744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501857" table:number-columns-spanned="1" table:number-rows-spanned="2" table:style-name="ce88">
            <text:p>501,857</text:p>
          </table:table-cell>
          <table:table-cell office:value-type="float" office:value="3755064" table:number-columns-spanned="1" table:number-rows-spanned="2" table:style-name="ce89">
            <text:p>3,755,06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3"/>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6">
            <text:p><text:s text:c="13"/>－</text:p>
          </table:table-cell>
          <table:table-cell office:value-type="string" table:style-name="ce31">
            <text:p>提存登記儲金－備註</text:p>
          </table:table-cell>
          <table:table-cell table:number-columns-spanned="3" table:number-rows-spanned="1" table:style-name="ce73"/>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1"/>
          <table:covered-table-cell table:number-columns-repeated="2"/>
          <table:table-cell table:number-columns-repeated="16377"/>
        </table:table-row>
        <table:table-row table:style-name="ro4">
          <table:table-cell table:number-columns-spanned="7" table:number-rows-spanned="1" table:style-name="ce83"/>
          <table:covered-table-cell table:number-columns-repeated="6"/>
          <table:table-cell table:number-columns-repeated="16377" table:style-name="ce40"/>
        </table:table-row>
        <table:table-row table:style-name="ro3">
          <table:table-cell table:number-columns-spanned="7" table:number-rows-spanned="1" table:style-name="ce74"/>
          <table:covered-table-cell table:number-columns-repeated="6"/>
          <table:table-cell table:number-columns-repeated="16377"/>
        </table:table-row>
        <table:table-row table:style-name="ro3">
          <table:table-cell table:number-columns-spanned="7" table:number-rows-spanned="1" table:style-name="ce74"/>
          <table:covered-table-cell table:number-columns-repeated="6"/>
          <table:table-cell table:number-columns-repeated="16377"/>
        </table:table-row>
        <table:table-row table:number-rows-repeated="1048550" table:style-name="ro7">
          <table:table-cell table:number-columns-repeated="16384"/>
        </table:table-row>
        <table:named-expressions>
          <table:named-range table:name="pp" table:cell-range-address="臺中市清水地政事務所徵解地政規費(續5).$A$3:臺中市清水地政事務所徵解地政規費(續5).$G$26" table:base-cell-address="臺中市清水地政事務所徵解地政規費(續5).$A$1"/>
          <table:named-range table:name="Print_Area" table:cell-range-address="臺中市清水地政事務所徵解地政規費(續5).$A$1:臺中市清水地政事務所徵解地政規費(續5).$G$26" table:base-cell-address="臺中市清水地政事務所徵解地政規費(續5).$A$1"/>
        </table:named-expressions>
      </table:table>
      <table:table table:name="臺中市大甲地政事務所徵解地政規費(續6)"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大甲地政事務所徵解地政規費(續6)</text:p>
          </table:table-cell>
          <table:table-cell office:value-type="string" table:style-name="ce1">
            <text:p>中華民國110年 7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大甲地政事務所徵解地政規費(續6)</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681926" table:style-name="ce11">
            <text:p>2,681,926</text:p>
          </table:table-cell>
          <table:table-cell office:value-type="float" office:value="18158283" table:style-name="ce18">
            <text:p>18,158,283</text:p>
          </table:table-cell>
          <table:table-cell office:value-type="float" office:value="2681926" table:style-name="ce25">
            <text:p>2,681,926</text:p>
          </table:table-cell>
          <table:table-cell office:value-type="float" office:value="18158283" table:style-name="ce18">
            <text:p>18,158,283</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469956" table:style-name="ce12">
            <text:p>469,956</text:p>
          </table:table-cell>
          <table:table-cell office:value-type="float" office:value="1900219" table:style-name="ce19">
            <text:p>1,900,219</text:p>
          </table:table-cell>
          <table:table-cell office:value-type="float" office:value="469956" table:style-name="ce26">
            <text:p>469,956</text:p>
          </table:table-cell>
          <table:table-cell office:value-type="float" office:value="1900219" table:style-name="ce19">
            <text:p>1,900,21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182115" table:style-name="ce12">
            <text:p>1,182,115</text:p>
          </table:table-cell>
          <table:table-cell office:value-type="float" office:value="9848807" table:style-name="ce19">
            <text:p>9,848,807</text:p>
          </table:table-cell>
          <table:table-cell office:value-type="float" office:value="1182115" table:style-name="ce26">
            <text:p>1,182,115</text:p>
          </table:table-cell>
          <table:table-cell office:value-type="float" office:value="9848807" table:style-name="ce19">
            <text:p>9,848,807</text:p>
          </table:table-cell>
          <table:table-cell table:number-columns-spanned="2" table:number-rows-spanned="1" table:style-name="ce70"/>
          <table:covered-table-cell/>
          <table:table-cell table:number-columns-repeated="16377"/>
        </table:table-row>
        <table:table-row table:style-name="ro6">
          <table:table-cell office:value-type="string" table:style-name="ce5">
            <text:p>書狀費</text:p>
          </table:table-cell>
          <table:table-cell office:value-type="float" office:value="149520" table:style-name="ce12">
            <text:p>149,520</text:p>
          </table:table-cell>
          <table:table-cell office:value-type="float" office:value="778671" table:style-name="ce19">
            <text:p>778,671</text:p>
          </table:table-cell>
          <table:table-cell office:value-type="float" office:value="149520" table:style-name="ce26">
            <text:p>149,520</text:p>
          </table:table-cell>
          <table:table-cell office:value-type="float" office:value="778671" table:style-name="ce19">
            <text:p>778,67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26401" table:style-name="ce12">
            <text:p>26,401</text:p>
          </table:table-cell>
          <table:table-cell office:value-type="float" office:value="391844" table:style-name="ce19">
            <text:p>391,844</text:p>
          </table:table-cell>
          <table:table-cell office:value-type="float" office:value="26401" table:style-name="ce26">
            <text:p>26,401</text:p>
          </table:table-cell>
          <table:table-cell office:value-type="float" office:value="391844" table:style-name="ce19">
            <text:p>391,844</text:p>
          </table:table-cell>
          <table:table-cell table:number-columns-spanned="2" table:number-rows-spanned="1" table:style-name="ce72"/>
          <table:covered-table-cell/>
          <table:table-cell table:number-columns-repeated="16377"/>
        </table:table-row>
        <table:table-row table:style-name="ro4">
          <table:table-cell office:value-type="string" table:style-name="ce5">
            <text:p>地籍圖冊閱覽抄錄費</text:p>
          </table:table-cell>
          <table:table-cell office:value-type="float" office:value="110934" table:style-name="ce12">
            <text:p>110,934</text:p>
          </table:table-cell>
          <table:table-cell office:value-type="float" office:value="753554" table:style-name="ce19">
            <text:p>753,554</text:p>
          </table:table-cell>
          <table:table-cell office:value-type="float" office:value="110934" table:style-name="ce26">
            <text:p>110,934</text:p>
          </table:table-cell>
          <table:table-cell office:value-type="float" office:value="753554" table:style-name="ce19">
            <text:p>753,55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743000" table:style-name="ce12">
            <text:p>743,000</text:p>
          </table:table-cell>
          <table:table-cell office:value-type="float" office:value="4485188" table:style-name="ce19">
            <text:p>4,485,188</text:p>
          </table:table-cell>
          <table:table-cell office:value-type="float" office:value="743000" table:style-name="ce26">
            <text:p>743,000</text:p>
          </table:table-cell>
          <table:table-cell office:value-type="float" office:value="4485188" table:style-name="ce19">
            <text:p>4,485,18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165207" table:number-columns-spanned="1" table:number-rows-spanned="2" table:style-name="ce88">
            <text:p>165,207</text:p>
          </table:table-cell>
          <table:table-cell office:value-type="float" office:value="1174902" table:number-columns-spanned="1" table:number-rows-spanned="2" table:style-name="ce89">
            <text:p>1,174,90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3"/>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6">
            <text:p><text:s text:c="13"/>－</text:p>
          </table:table-cell>
          <table:table-cell office:value-type="string" table:style-name="ce31">
            <text:p>提存登記儲金－備註</text:p>
          </table:table-cell>
          <table:table-cell table:number-columns-spanned="3" table:number-rows-spanned="1" table:style-name="ce73"/>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1"/>
          <table:covered-table-cell table:number-columns-repeated="2"/>
          <table:table-cell table:number-columns-repeated="16377"/>
        </table:table-row>
        <table:table-row table:style-name="ro4">
          <table:table-cell table:number-columns-spanned="7" table:number-rows-spanned="1" table:style-name="ce83"/>
          <table:covered-table-cell table:number-columns-repeated="6"/>
          <table:table-cell table:number-columns-repeated="16377" table:style-name="ce40"/>
        </table:table-row>
        <table:table-row table:style-name="ro3">
          <table:table-cell table:number-columns-spanned="7" table:number-rows-spanned="1" table:style-name="ce74"/>
          <table:covered-table-cell table:number-columns-repeated="6"/>
          <table:table-cell table:number-columns-repeated="16377"/>
        </table:table-row>
        <table:table-row table:style-name="ro3">
          <table:table-cell table:number-columns-spanned="7" table:number-rows-spanned="1" table:style-name="ce74"/>
          <table:covered-table-cell table:number-columns-repeated="6"/>
          <table:table-cell table:number-columns-repeated="16377"/>
        </table:table-row>
        <table:table-row table:number-rows-repeated="1048550" table:style-name="ro7">
          <table:table-cell table:number-columns-repeated="16384"/>
        </table:table-row>
        <table:named-expressions>
          <table:named-range table:name="pp" table:cell-range-address="臺中市大甲地政事務所徵解地政規費(續6).$A$3:臺中市大甲地政事務所徵解地政規費(續6).$G$26" table:base-cell-address="臺中市大甲地政事務所徵解地政規費(續6).$A$1"/>
          <table:named-range table:name="Print_Area" table:cell-range-address="臺中市大甲地政事務所徵解地政規費(續6).$A$1:臺中市大甲地政事務所徵解地政規費(續6).$G$26" table:base-cell-address="臺中市大甲地政事務所徵解地政規費(續6).$A$1"/>
        </table:named-expressions>
      </table:table>
      <table:table table:name="臺中市東勢地政事務所徵解地政規費(續7)"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東勢地政事務所徵解地政規費(續7)</text:p>
          </table:table-cell>
          <table:table-cell office:value-type="string" table:style-name="ce1">
            <text:p>中華民國110年 7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東勢地政事務所徵解地政規費(續7)</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416515" table:style-name="ce11">
            <text:p>1,416,515</text:p>
          </table:table-cell>
          <table:table-cell office:value-type="float" office:value="9967030" table:style-name="ce18">
            <text:p>9,967,030</text:p>
          </table:table-cell>
          <table:table-cell office:value-type="float" office:value="1416515" table:style-name="ce25">
            <text:p>1,416,515</text:p>
          </table:table-cell>
          <table:table-cell office:value-type="float" office:value="9967030" table:style-name="ce18">
            <text:p>9,967,030</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68474" table:style-name="ce12">
            <text:p>68,474</text:p>
          </table:table-cell>
          <table:table-cell office:value-type="float" office:value="216689" table:style-name="ce19">
            <text:p>216,689</text:p>
          </table:table-cell>
          <table:table-cell office:value-type="float" office:value="68474" table:style-name="ce26">
            <text:p>68,474</text:p>
          </table:table-cell>
          <table:table-cell office:value-type="float" office:value="216689" table:style-name="ce19">
            <text:p>216,68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398889" table:style-name="ce12">
            <text:p>398,889</text:p>
          </table:table-cell>
          <table:table-cell office:value-type="float" office:value="2686469" table:style-name="ce19">
            <text:p>2,686,469</text:p>
          </table:table-cell>
          <table:table-cell office:value-type="float" office:value="398889" table:style-name="ce26">
            <text:p>398,889</text:p>
          </table:table-cell>
          <table:table-cell office:value-type="float" office:value="2686469" table:style-name="ce19">
            <text:p>2,686,469</text:p>
          </table:table-cell>
          <table:table-cell table:number-columns-spanned="2" table:number-rows-spanned="1" table:style-name="ce70"/>
          <table:covered-table-cell/>
          <table:table-cell table:number-columns-repeated="16377"/>
        </table:table-row>
        <table:table-row table:style-name="ro6">
          <table:table-cell office:value-type="string" table:style-name="ce5">
            <text:p>書狀費</text:p>
          </table:table-cell>
          <table:table-cell office:value-type="float" office:value="87840" table:style-name="ce12">
            <text:p>87,840</text:p>
          </table:table-cell>
          <table:table-cell office:value-type="float" office:value="531090" table:style-name="ce19">
            <text:p>531,090</text:p>
          </table:table-cell>
          <table:table-cell office:value-type="float" office:value="87840" table:style-name="ce26">
            <text:p>87,840</text:p>
          </table:table-cell>
          <table:table-cell office:value-type="float" office:value="531090" table:style-name="ce19">
            <text:p>531,09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32880" table:style-name="ce12">
            <text:p>32,880</text:p>
          </table:table-cell>
          <table:table-cell office:value-type="float" office:value="300238" table:style-name="ce19">
            <text:p>300,238</text:p>
          </table:table-cell>
          <table:table-cell office:value-type="float" office:value="32880" table:style-name="ce26">
            <text:p>32,880</text:p>
          </table:table-cell>
          <table:table-cell office:value-type="float" office:value="300238" table:style-name="ce19">
            <text:p>300,238</text:p>
          </table:table-cell>
          <table:table-cell table:number-columns-spanned="2" table:number-rows-spanned="1" table:style-name="ce72"/>
          <table:covered-table-cell/>
          <table:table-cell table:number-columns-repeated="16377"/>
        </table:table-row>
        <table:table-row table:style-name="ro4">
          <table:table-cell office:value-type="string" table:style-name="ce5">
            <text:p>地籍圖冊閱覽抄錄費</text:p>
          </table:table-cell>
          <table:table-cell office:value-type="float" office:value="74760" table:style-name="ce12">
            <text:p>74,760</text:p>
          </table:table-cell>
          <table:table-cell office:value-type="float" office:value="668315" table:style-name="ce19">
            <text:p>668,315</text:p>
          </table:table-cell>
          <table:table-cell office:value-type="float" office:value="74760" table:style-name="ce26">
            <text:p>74,760</text:p>
          </table:table-cell>
          <table:table-cell office:value-type="float" office:value="668315" table:style-name="ce19">
            <text:p>668,31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753672" table:style-name="ce12">
            <text:p>753,672</text:p>
          </table:table-cell>
          <table:table-cell office:value-type="float" office:value="5564229" table:style-name="ce19">
            <text:p>5,564,229</text:p>
          </table:table-cell>
          <table:table-cell office:value-type="float" office:value="753672" table:style-name="ce26">
            <text:p>753,672</text:p>
          </table:table-cell>
          <table:table-cell office:value-type="float" office:value="5564229" table:style-name="ce19">
            <text:p>5,564,22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46736" table:number-columns-spanned="1" table:number-rows-spanned="2" table:style-name="ce88">
            <text:p>46,736</text:p>
          </table:table-cell>
          <table:table-cell office:value-type="float" office:value="290315" table:number-columns-spanned="1" table:number-rows-spanned="2" table:style-name="ce89">
            <text:p>290,31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3"/>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6">
            <text:p><text:s text:c="13"/>－</text:p>
          </table:table-cell>
          <table:table-cell office:value-type="string" table:style-name="ce31">
            <text:p>提存登記儲金－備註</text:p>
          </table:table-cell>
          <table:table-cell table:number-columns-spanned="3" table:number-rows-spanned="1" table:style-name="ce73"/>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1"/>
          <table:covered-table-cell table:number-columns-repeated="2"/>
          <table:table-cell table:number-columns-repeated="16377"/>
        </table:table-row>
        <table:table-row table:style-name="ro4">
          <table:table-cell table:number-columns-spanned="7" table:number-rows-spanned="1" table:style-name="ce83"/>
          <table:covered-table-cell table:number-columns-repeated="6"/>
          <table:table-cell table:number-columns-repeated="16377" table:style-name="ce40"/>
        </table:table-row>
        <table:table-row table:style-name="ro3">
          <table:table-cell table:number-columns-spanned="7" table:number-rows-spanned="1" table:style-name="ce74"/>
          <table:covered-table-cell table:number-columns-repeated="6"/>
          <table:table-cell table:number-columns-repeated="16377"/>
        </table:table-row>
        <table:table-row table:style-name="ro3">
          <table:table-cell table:number-columns-spanned="7" table:number-rows-spanned="1" table:style-name="ce74"/>
          <table:covered-table-cell table:number-columns-repeated="6"/>
          <table:table-cell table:number-columns-repeated="16377"/>
        </table:table-row>
        <table:table-row table:number-rows-repeated="1048550" table:style-name="ro7">
          <table:table-cell table:number-columns-repeated="16384"/>
        </table:table-row>
        <table:named-expressions>
          <table:named-range table:name="pp" table:cell-range-address="臺中市東勢地政事務所徵解地政規費(續7).$A$3:臺中市東勢地政事務所徵解地政規費(續7).$G$26" table:base-cell-address="臺中市東勢地政事務所徵解地政規費(續7).$A$1"/>
          <table:named-range table:name="Print_Area" table:cell-range-address="臺中市東勢地政事務所徵解地政規費(續7).$A$1:臺中市東勢地政事務所徵解地政規費(續7).$G$26" table:base-cell-address="臺中市東勢地政事務所徵解地政規費(續7).$A$1"/>
        </table:named-expressions>
      </table:table>
      <table:table table:name="臺中市雅潭地政事務所徵解地政規費(續8)"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雅潭地政事務所徵解地政規費(續8)</text:p>
          </table:table-cell>
          <table:table-cell office:value-type="string" table:style-name="ce1">
            <text:p>中華民國110年 7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雅潭地政事務所徵解地政規費(續8)</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4756664" table:style-name="ce11">
            <text:p>4,756,664</text:p>
          </table:table-cell>
          <table:table-cell office:value-type="float" office:value="46194208" table:style-name="ce18">
            <text:p>46,194,208</text:p>
          </table:table-cell>
          <table:table-cell office:value-type="float" office:value="4756664" table:style-name="ce25">
            <text:p>4,756,664</text:p>
          </table:table-cell>
          <table:table-cell office:value-type="float" office:value="46194208" table:style-name="ce18">
            <text:p>46,194,208</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96167" table:style-name="ce12">
            <text:p>196,167</text:p>
          </table:table-cell>
          <table:table-cell office:value-type="float" office:value="2190557" table:style-name="ce19">
            <text:p>2,190,557</text:p>
          </table:table-cell>
          <table:table-cell office:value-type="float" office:value="196167" table:style-name="ce26">
            <text:p>196,167</text:p>
          </table:table-cell>
          <table:table-cell office:value-type="float" office:value="2190557" table:style-name="ce19">
            <text:p>2,190,55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3734214" table:style-name="ce12">
            <text:p>3,734,214</text:p>
          </table:table-cell>
          <table:table-cell office:value-type="float" office:value="36705742" table:style-name="ce19">
            <text:p>36,705,742</text:p>
          </table:table-cell>
          <table:table-cell office:value-type="float" office:value="3734214" table:style-name="ce26">
            <text:p>3,734,214</text:p>
          </table:table-cell>
          <table:table-cell office:value-type="float" office:value="36705742" table:style-name="ce19">
            <text:p>36,705,742</text:p>
          </table:table-cell>
          <table:table-cell table:number-columns-spanned="2" table:number-rows-spanned="1" table:style-name="ce70"/>
          <table:covered-table-cell/>
          <table:table-cell table:number-columns-repeated="16377"/>
        </table:table-row>
        <table:table-row table:style-name="ro6">
          <table:table-cell office:value-type="string" table:style-name="ce5">
            <text:p>書狀費</text:p>
          </table:table-cell>
          <table:table-cell office:value-type="float" office:value="120160" table:style-name="ce12">
            <text:p>120,160</text:p>
          </table:table-cell>
          <table:table-cell office:value-type="float" office:value="1222080" table:style-name="ce19">
            <text:p>1,222,080</text:p>
          </table:table-cell>
          <table:table-cell office:value-type="float" office:value="120160" table:style-name="ce26">
            <text:p>120,160</text:p>
          </table:table-cell>
          <table:table-cell office:value-type="float" office:value="1222080" table:style-name="ce19">
            <text:p>1,222,08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64533" table:style-name="ce12">
            <text:p>64,533</text:p>
          </table:table-cell>
          <table:table-cell office:value-type="float" office:value="457511" table:style-name="ce19">
            <text:p>457,511</text:p>
          </table:table-cell>
          <table:table-cell office:value-type="float" office:value="64533" table:style-name="ce26">
            <text:p>64,533</text:p>
          </table:table-cell>
          <table:table-cell office:value-type="float" office:value="457511" table:style-name="ce19">
            <text:p>457,511</text:p>
          </table:table-cell>
          <table:table-cell office:value-type="string" table:number-columns-spanned="2" table:number-rows-spanned="1" table:style-name="ce72">
            <text:p>共13件(含109年度3件共53280元、108年1件共16143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23790" table:style-name="ce12">
            <text:p>123,790</text:p>
          </table:table-cell>
          <table:table-cell office:value-type="float" office:value="1024303" table:style-name="ce19">
            <text:p>1,024,303</text:p>
          </table:table-cell>
          <table:table-cell office:value-type="float" office:value="123790" table:style-name="ce26">
            <text:p>123,790</text:p>
          </table:table-cell>
          <table:table-cell office:value-type="float" office:value="1024303" table:style-name="ce19">
            <text:p>1,024,30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517800" table:style-name="ce12">
            <text:p>517,800</text:p>
          </table:table-cell>
          <table:table-cell office:value-type="float" office:value="4594015" table:style-name="ce19">
            <text:p>4,594,015</text:p>
          </table:table-cell>
          <table:table-cell office:value-type="float" office:value="517800" table:style-name="ce26">
            <text:p>517,800</text:p>
          </table:table-cell>
          <table:table-cell office:value-type="float" office:value="4594015" table:style-name="ce19">
            <text:p>4,594,01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393038" table:number-columns-spanned="1" table:number-rows-spanned="2" table:style-name="ce88">
            <text:p>393,038</text:p>
          </table:table-cell>
          <table:table-cell office:value-type="float" office:value="3889630" table:number-columns-spanned="1" table:number-rows-spanned="2" table:style-name="ce89">
            <text:p>3,889,630</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3"/>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6">
            <text:p><text:s text:c="13"/>－</text:p>
          </table:table-cell>
          <table:table-cell office:value-type="string" table:style-name="ce31">
            <text:p>提存登記儲金－備註</text:p>
          </table:table-cell>
          <table:table-cell table:number-columns-spanned="3" table:number-rows-spanned="1" table:style-name="ce73"/>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1"/>
          <table:covered-table-cell table:number-columns-repeated="2"/>
          <table:table-cell table:number-columns-repeated="16377"/>
        </table:table-row>
        <table:table-row table:style-name="ro4">
          <table:table-cell table:number-columns-spanned="7" table:number-rows-spanned="1" table:style-name="ce83"/>
          <table:covered-table-cell table:number-columns-repeated="6"/>
          <table:table-cell table:number-columns-repeated="16377" table:style-name="ce40"/>
        </table:table-row>
        <table:table-row table:style-name="ro3">
          <table:table-cell table:number-columns-spanned="7" table:number-rows-spanned="1" table:style-name="ce74"/>
          <table:covered-table-cell table:number-columns-repeated="6"/>
          <table:table-cell table:number-columns-repeated="16377"/>
        </table:table-row>
        <table:table-row table:style-name="ro3">
          <table:table-cell table:number-columns-spanned="7" table:number-rows-spanned="1" table:style-name="ce74"/>
          <table:covered-table-cell table:number-columns-repeated="6"/>
          <table:table-cell table:number-columns-repeated="16377"/>
        </table:table-row>
        <table:table-row table:number-rows-repeated="1048550" table:style-name="ro7">
          <table:table-cell table:number-columns-repeated="16384"/>
        </table:table-row>
        <table:named-expressions>
          <table:named-range table:name="pp" table:cell-range-address="臺中市雅潭地政事務所徵解地政規費(續8).$A$3:臺中市雅潭地政事務所徵解地政規費(續8).$G$26" table:base-cell-address="臺中市雅潭地政事務所徵解地政規費(續8).$A$1"/>
          <table:named-range table:name="Print_Area" table:cell-range-address="臺中市雅潭地政事務所徵解地政規費(續8).$A$1:臺中市雅潭地政事務所徵解地政規費(續8).$G$26" table:base-cell-address="臺中市雅潭地政事務所徵解地政規費(續8).$A$1"/>
        </table:named-expressions>
      </table:table>
      <table:table table:name="臺中市大里地政事務所徵解地政規費(續9)"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大里地政事務所徵解地政規費(續9)</text:p>
          </table:table-cell>
          <table:table-cell office:value-type="string" table:style-name="ce1">
            <text:p>中華民國110年 7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大里地政事務所徵解地政規費(續9)</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1960323" table:style-name="ce11">
            <text:p>11,960,323</text:p>
          </table:table-cell>
          <table:table-cell office:value-type="float" office:value="73444444" table:style-name="ce18">
            <text:p>73,444,444</text:p>
          </table:table-cell>
          <table:table-cell office:value-type="float" office:value="11960323" table:style-name="ce25">
            <text:p>11,960,323</text:p>
          </table:table-cell>
          <table:table-cell office:value-type="float" office:value="73444444" table:style-name="ce18">
            <text:p>73,444,444</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884668" table:style-name="ce12">
            <text:p>884,668</text:p>
          </table:table-cell>
          <table:table-cell office:value-type="float" office:value="4510211" table:style-name="ce19">
            <text:p>4,510,211</text:p>
          </table:table-cell>
          <table:table-cell office:value-type="float" office:value="884668" table:style-name="ce26">
            <text:p>884,668</text:p>
          </table:table-cell>
          <table:table-cell office:value-type="float" office:value="4510211" table:style-name="ce19">
            <text:p>4,510,211</text:p>
          </table:table-cell>
          <table:table-cell office:value-type="string" table:number-columns-spanned="2" table:number-rows-spanned="1" table:style-name="ce73">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9450289" table:style-name="ce12">
            <text:p>9,450,289</text:p>
          </table:table-cell>
          <table:table-cell office:value-type="float" office:value="57204234" table:style-name="ce19">
            <text:p>57,204,234</text:p>
          </table:table-cell>
          <table:table-cell office:value-type="float" office:value="9450289" table:style-name="ce26">
            <text:p>9,450,289</text:p>
          </table:table-cell>
          <table:table-cell office:value-type="float" office:value="57204234" table:style-name="ce19">
            <text:p>57,204,234</text:p>
          </table:table-cell>
          <table:table-cell office:value-type="string" table:number-columns-spanned="2" table:number-rows-spanned="1" table:style-name="ce73">
            <text:p>一、複丈費：116,200元。</text:p>
          </table:table-cell>
          <table:covered-table-cell/>
          <table:table-cell table:number-columns-repeated="16377"/>
        </table:table-row>
        <table:table-row table:style-name="ro6">
          <table:table-cell office:value-type="string" table:style-name="ce5">
            <text:p>書狀費</text:p>
          </table:table-cell>
          <table:table-cell office:value-type="float" office:value="222720" table:style-name="ce12">
            <text:p>222,720</text:p>
          </table:table-cell>
          <table:table-cell office:value-type="float" office:value="1951520" table:style-name="ce19">
            <text:p>1,951,520</text:p>
          </table:table-cell>
          <table:table-cell office:value-type="float" office:value="222720" table:style-name="ce26">
            <text:p>222,720</text:p>
          </table:table-cell>
          <table:table-cell office:value-type="float" office:value="1951520" table:style-name="ce19">
            <text:p>1,951,520</text:p>
          </table:table-cell>
          <table:table-cell office:value-type="string" table:number-columns-spanned="2" table:number-rows-spanned="1" table:style-name="ce73">
            <text:p>二、登記費：6,66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105596" table:style-name="ce12">
            <text:p>105,596</text:p>
          </table:table-cell>
          <table:table-cell office:value-type="float" office:value="410172" table:style-name="ce19">
            <text:p>410,172</text:p>
          </table:table-cell>
          <table:table-cell office:value-type="float" office:value="105596" table:style-name="ce26">
            <text:p>105,596</text:p>
          </table:table-cell>
          <table:table-cell office:value-type="float" office:value="410172" table:style-name="ce19">
            <text:p>410,172</text:p>
          </table:table-cell>
          <table:table-cell office:value-type="string" table:number-columns-spanned="2" table:number-rows-spanned="1" table:style-name="ce66">
            <text:p>三、書狀費：1,92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36250" table:style-name="ce12">
            <text:p>236,250</text:p>
          </table:table-cell>
          <table:table-cell office:value-type="float" office:value="1940007" table:style-name="ce19">
            <text:p>1,940,007</text:p>
          </table:table-cell>
          <table:table-cell office:value-type="float" office:value="236250" table:style-name="ce26">
            <text:p>236,250</text:p>
          </table:table-cell>
          <table:table-cell office:value-type="float" office:value="1940007" table:style-name="ce19">
            <text:p>1,940,007</text:p>
          </table:table-cell>
          <table:table-cell table:number-columns-spanned="2" table:number-rows-spanned="1" table:style-name="ce73"/>
          <table:covered-table-cell/>
          <table:table-cell table:number-columns-repeated="16377"/>
        </table:table-row>
        <table:table-row table:style-name="ro4">
          <table:table-cell office:value-type="string" table:style-name="ce5">
            <text:p>複丈費及建物測量費</text:p>
          </table:table-cell>
          <table:table-cell office:value-type="float" office:value="1060800" table:style-name="ce12">
            <text:p>1,060,800</text:p>
          </table:table-cell>
          <table:table-cell office:value-type="float" office:value="7428300" table:style-name="ce19">
            <text:p>7,428,300</text:p>
          </table:table-cell>
          <table:table-cell office:value-type="float" office:value="1060800" table:style-name="ce26">
            <text:p>1,060,800</text:p>
          </table:table-cell>
          <table:table-cell office:value-type="float" office:value="7428300" table:style-name="ce19">
            <text:p>7,428,300</text:p>
          </table:table-cell>
          <table:table-cell table:number-columns-spanned="2" table:number-rows-spanned="1" table:style-name="ce73"/>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1033496" table:number-columns-spanned="1" table:number-rows-spanned="2" table:style-name="ce88">
            <text:p>1,033,496</text:p>
          </table:table-cell>
          <table:table-cell office:value-type="float" office:value="6171445" table:number-columns-spanned="1" table:number-rows-spanned="2" table:style-name="ce89">
            <text:p>6,171,44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3"/>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6">
            <text:p><text:s text:c="13"/>－</text:p>
          </table:table-cell>
          <table:table-cell office:value-type="string" table:style-name="ce31">
            <text:p>提存登記儲金－備註</text:p>
          </table:table-cell>
          <table:table-cell table:number-columns-spanned="3" table:number-rows-spanned="1" table:style-name="ce73"/>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1"/>
          <table:covered-table-cell table:number-columns-repeated="2"/>
          <table:table-cell table:number-columns-repeated="16377"/>
        </table:table-row>
        <table:table-row table:style-name="ro4">
          <table:table-cell table:number-columns-spanned="7" table:number-rows-spanned="1" table:style-name="ce83"/>
          <table:covered-table-cell table:number-columns-repeated="6"/>
          <table:table-cell table:number-columns-repeated="16377" table:style-name="ce40"/>
        </table:table-row>
        <table:table-row table:style-name="ro3">
          <table:table-cell table:number-columns-spanned="7" table:number-rows-spanned="1" table:style-name="ce74"/>
          <table:covered-table-cell table:number-columns-repeated="6"/>
          <table:table-cell table:number-columns-repeated="16377"/>
        </table:table-row>
        <table:table-row table:style-name="ro3">
          <table:table-cell table:number-columns-spanned="7" table:number-rows-spanned="1" table:style-name="ce74"/>
          <table:covered-table-cell table:number-columns-repeated="6"/>
          <table:table-cell table:number-columns-repeated="16377"/>
        </table:table-row>
        <table:table-row table:number-rows-repeated="1048550" table:style-name="ro7">
          <table:table-cell table:number-columns-repeated="16384"/>
        </table:table-row>
        <table:named-expressions>
          <table:named-range table:name="pp" table:cell-range-address="臺中市大里地政事務所徵解地政規費(續9).$A$3:臺中市大里地政事務所徵解地政規費(續9).$G$26" table:base-cell-address="臺中市大里地政事務所徵解地政規費(續9).$A$1"/>
          <table:named-range table:name="Print_Area" table:cell-range-address="臺中市大里地政事務所徵解地政規費(續9).$A$1:臺中市大里地政事務所徵解地政規費(續9).$G$26" table:base-cell-address="臺中市大里地政事務所徵解地政規費(續9).$A$1"/>
        </table:named-expressions>
      </table:table>
      <table:table table:name="臺中市太平地政事務所徵解地政規費(續10)"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太平地政事務所徵解地政規費(續10)</text:p>
          </table:table-cell>
          <table:table-cell office:value-type="string" table:style-name="ce1">
            <text:p>中華民國110年 7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太平地政事務所徵解地政規費(續10)</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7466209" table:style-name="ce11">
            <text:p>7,466,209</text:p>
          </table:table-cell>
          <table:table-cell office:value-type="float" office:value="51487036" table:style-name="ce18">
            <text:p>51,487,036</text:p>
          </table:table-cell>
          <table:table-cell office:value-type="float" office:value="7466209" table:style-name="ce25">
            <text:p>7,466,209</text:p>
          </table:table-cell>
          <table:table-cell office:value-type="float" office:value="51487036" table:style-name="ce18">
            <text:p>51,487,036</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579004" table:style-name="ce12">
            <text:p>1,579,004</text:p>
          </table:table-cell>
          <table:table-cell office:value-type="float" office:value="3585719" table:style-name="ce19">
            <text:p>3,585,719</text:p>
          </table:table-cell>
          <table:table-cell office:value-type="float" office:value="1579004" table:style-name="ce26">
            <text:p>1,579,004</text:p>
          </table:table-cell>
          <table:table-cell office:value-type="float" office:value="3585719" table:style-name="ce19">
            <text:p>3,585,71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4980328" table:style-name="ce12">
            <text:p>4,980,328</text:p>
          </table:table-cell>
          <table:table-cell office:value-type="float" office:value="42057585" table:style-name="ce19">
            <text:p>42,057,585</text:p>
          </table:table-cell>
          <table:table-cell office:value-type="float" office:value="4980328" table:style-name="ce26">
            <text:p>4,980,328</text:p>
          </table:table-cell>
          <table:table-cell office:value-type="float" office:value="42057585" table:style-name="ce19">
            <text:p>42,057,585</text:p>
          </table:table-cell>
          <table:table-cell table:number-columns-spanned="2" table:number-rows-spanned="1" table:style-name="ce70"/>
          <table:covered-table-cell/>
          <table:table-cell table:number-columns-repeated="16377"/>
        </table:table-row>
        <table:table-row table:style-name="ro6">
          <table:table-cell office:value-type="string" table:style-name="ce5">
            <text:p>書狀費</text:p>
          </table:table-cell>
          <table:table-cell office:value-type="float" office:value="187200" table:style-name="ce12">
            <text:p>187,200</text:p>
          </table:table-cell>
          <table:table-cell office:value-type="float" office:value="1282720" table:style-name="ce19">
            <text:p>1,282,720</text:p>
          </table:table-cell>
          <table:table-cell office:value-type="float" office:value="187200" table:style-name="ce26">
            <text:p>187,200</text:p>
          </table:table-cell>
          <table:table-cell office:value-type="float" office:value="1282720" table:style-name="ce19">
            <text:p>1,282,72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26286" table:style-name="ce12">
            <text:p>26,286</text:p>
          </table:table-cell>
          <table:table-cell office:value-type="float" office:value="142884" table:style-name="ce19">
            <text:p>142,884</text:p>
          </table:table-cell>
          <table:table-cell office:value-type="float" office:value="26286" table:style-name="ce26">
            <text:p>26,286</text:p>
          </table:table-cell>
          <table:table-cell office:value-type="float" office:value="142884" table:style-name="ce19">
            <text:p>142,884</text:p>
          </table:table-cell>
          <table:table-cell office:value-type="string" table:number-columns-spanned="2" table:number-rows-spanned="1" table:style-name="ce72">
            <text:p>不含實價登錄罰鍰9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50591" table:style-name="ce12">
            <text:p>150,591</text:p>
          </table:table-cell>
          <table:table-cell office:value-type="float" office:value="1192422" table:style-name="ce19">
            <text:p>1,192,422</text:p>
          </table:table-cell>
          <table:table-cell office:value-type="float" office:value="150591" table:style-name="ce26">
            <text:p>150,591</text:p>
          </table:table-cell>
          <table:table-cell office:value-type="float" office:value="1192422" table:style-name="ce19">
            <text:p>1,192,42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542800" table:style-name="ce12">
            <text:p>542,800</text:p>
          </table:table-cell>
          <table:table-cell office:value-type="float" office:value="3225706" table:style-name="ce19">
            <text:p>3,225,706</text:p>
          </table:table-cell>
          <table:table-cell office:value-type="float" office:value="542800" table:style-name="ce26">
            <text:p>542,800</text:p>
          </table:table-cell>
          <table:table-cell office:value-type="float" office:value="3225706" table:style-name="ce19">
            <text:p>3,225,70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655933" table:number-columns-spanned="1" table:number-rows-spanned="2" table:style-name="ce88">
            <text:p>655,933</text:p>
          </table:table-cell>
          <table:table-cell office:value-type="float" office:value="4564331" table:number-columns-spanned="1" table:number-rows-spanned="2" table:style-name="ce89">
            <text:p>4,564,331</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3"/>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6">
            <text:p><text:s text:c="13"/>－</text:p>
          </table:table-cell>
          <table:table-cell office:value-type="string" table:style-name="ce31">
            <text:p>提存登記儲金－備註</text:p>
          </table:table-cell>
          <table:table-cell table:number-columns-spanned="3" table:number-rows-spanned="1" table:style-name="ce73"/>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1"/>
          <table:covered-table-cell table:number-columns-repeated="2"/>
          <table:table-cell table:number-columns-repeated="16377"/>
        </table:table-row>
        <table:table-row table:style-name="ro4">
          <table:table-cell table:number-columns-spanned="7" table:number-rows-spanned="1" table:style-name="ce83"/>
          <table:covered-table-cell table:number-columns-repeated="6"/>
          <table:table-cell table:number-columns-repeated="16377" table:style-name="ce40"/>
        </table:table-row>
        <table:table-row table:style-name="ro3">
          <table:table-cell table:number-columns-spanned="7" table:number-rows-spanned="1" table:style-name="ce74"/>
          <table:covered-table-cell table:number-columns-repeated="6"/>
          <table:table-cell table:number-columns-repeated="16377"/>
        </table:table-row>
        <table:table-row table:style-name="ro3">
          <table:table-cell table:number-columns-spanned="7" table:number-rows-spanned="1" table:style-name="ce74"/>
          <table:covered-table-cell table:number-columns-repeated="6"/>
          <table:table-cell table:number-columns-repeated="16377"/>
        </table:table-row>
        <table:table-row table:number-rows-repeated="1048550" table:style-name="ro7">
          <table:table-cell table:number-columns-repeated="16384"/>
        </table:table-row>
        <table:named-expressions>
          <table:named-range table:name="pp" table:cell-range-address="臺中市太平地政事務所徵解地政規費(續10).$A$3:臺中市太平地政事務所徵解地政規費(續10).$G$26" table:base-cell-address="臺中市太平地政事務所徵解地政規費(續10).$A$1"/>
          <table:named-range table:name="Print_Area" table:cell-range-address="臺中市太平地政事務所徵解地政規費(續10).$A$1:臺中市太平地政事務所徵解地政規費(續10).$G$26" table:base-cell-address="臺中市太平地政事務所徵解地政規費(續10).$A$1"/>
        </table:named-expressions>
      </table:table>
      <table:table table:name="臺中市龍井地政事務所徵解地政規費(續11完)"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龍井地政事務所徵解地政規費(續11完)</text:p>
          </table:table-cell>
          <table:table-cell office:value-type="string" table:style-name="ce1">
            <text:p>中華民國110年 7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8月 6日 14:23:48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龍井地政事務所徵解地政規費(續11完)</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253063" table:style-name="ce11">
            <text:p>2,253,063</text:p>
          </table:table-cell>
          <table:table-cell office:value-type="float" office:value="20940462" table:style-name="ce18">
            <text:p>20,940,462</text:p>
          </table:table-cell>
          <table:table-cell office:value-type="float" office:value="2256063" table:style-name="ce25">
            <text:p>2,256,063</text:p>
          </table:table-cell>
          <table:table-cell office:value-type="float" office:value="20943462" table:style-name="ce18">
            <text:p>20,943,462</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45661" table:style-name="ce12">
            <text:p>145,661</text:p>
          </table:table-cell>
          <table:table-cell office:value-type="float" office:value="1474791" table:style-name="ce19">
            <text:p>1,474,791</text:p>
          </table:table-cell>
          <table:table-cell office:value-type="float" office:value="145661" table:style-name="ce26">
            <text:p>145,661</text:p>
          </table:table-cell>
          <table:table-cell office:value-type="float" office:value="1474791" table:style-name="ce19">
            <text:p>1,474,79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124945" table:style-name="ce12">
            <text:p>1,124,945</text:p>
          </table:table-cell>
          <table:table-cell office:value-type="float" office:value="13271552" table:style-name="ce19">
            <text:p>13,271,552</text:p>
          </table:table-cell>
          <table:table-cell office:value-type="float" office:value="1124945" table:style-name="ce26">
            <text:p>1,124,945</text:p>
          </table:table-cell>
          <table:table-cell office:value-type="float" office:value="13271552" table:style-name="ce19">
            <text:p>13,271,552</text:p>
          </table:table-cell>
          <table:table-cell table:number-columns-spanned="2" table:number-rows-spanned="1" table:style-name="ce70"/>
          <table:covered-table-cell/>
          <table:table-cell table:number-columns-repeated="16377"/>
        </table:table-row>
        <table:table-row table:style-name="ro6">
          <table:table-cell office:value-type="string" table:style-name="ce5">
            <text:p>書狀費</text:p>
          </table:table-cell>
          <table:table-cell office:value-type="float" office:value="123215" table:style-name="ce12">
            <text:p>123,215</text:p>
          </table:table-cell>
          <table:table-cell office:value-type="float" office:value="816255" table:style-name="ce19">
            <text:p>816,255</text:p>
          </table:table-cell>
          <table:table-cell office:value-type="float" office:value="123215" table:style-name="ce26">
            <text:p>123,215</text:p>
          </table:table-cell>
          <table:table-cell office:value-type="float" office:value="816255" table:style-name="ce19">
            <text:p>816,255</text:p>
          </table:table-cell>
          <table:table-cell office:value-type="string" table:number-columns-spanned="2" table:number-rows-spanned="1" table:style-name="ce70">
            <text:p>退費金額56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105230" table:style-name="ce12">
            <text:p>105,230</text:p>
          </table:table-cell>
          <table:table-cell office:value-type="float" office:value="305722" table:style-name="ce19">
            <text:p>305,722</text:p>
          </table:table-cell>
          <table:table-cell office:value-type="float" office:value="105230" table:style-name="ce26">
            <text:p>105,230</text:p>
          </table:table-cell>
          <table:table-cell office:value-type="float" office:value="305722" table:style-name="ce19">
            <text:p>305,722</text:p>
          </table:table-cell>
          <table:table-cell office:value-type="string" table:number-columns-spanned="2" table:number-rows-spanned="1" table:style-name="ce72">
            <text:p>本月平均地權條例第81條之2罰鍰30000元累計60000元本年累計收回以前年度歲入款379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93332" table:style-name="ce12">
            <text:p>93,332</text:p>
          </table:table-cell>
          <table:table-cell office:value-type="float" office:value="763192" table:style-name="ce19">
            <text:p>763,192</text:p>
          </table:table-cell>
          <table:table-cell office:value-type="float" office:value="93332" table:style-name="ce26">
            <text:p>93,332</text:p>
          </table:table-cell>
          <table:table-cell office:value-type="float" office:value="763192" table:style-name="ce19">
            <text:p>763,19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659600" table:style-name="ce12">
            <text:p>659,600</text:p>
          </table:table-cell>
          <table:table-cell office:value-type="float" office:value="4276600" table:style-name="ce19">
            <text:p>4,276,600</text:p>
          </table:table-cell>
          <table:table-cell office:value-type="float" office:value="659600" table:style-name="ce26">
            <text:p>659,600</text:p>
          </table:table-cell>
          <table:table-cell office:value-type="float" office:value="4276600" table:style-name="ce19">
            <text:p>4,276,600</text:p>
          </table:table-cell>
          <table:table-cell office:value-type="string" table:number-columns-spanned="2" table:number-rows-spanned="1" table:style-name="ce70">
            <text:p>退費金額768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7">
            <text:p>其 <text:s text:c="12"/>他</text:p>
          </table:table-cell>
          <table:table-cell office:value-type="float" office:value="1080" table:style-name="ce15">
            <text:p>1,080</text:p>
          </table:table-cell>
          <table:table-cell office:value-type="float" office:value="32350" table:style-name="ce22">
            <text:p>32,350</text:p>
          </table:table-cell>
          <table:table-cell office:value-type="float" office:value="4080" table:style-name="ce29">
            <text:p>4,080</text:p>
          </table:table-cell>
          <table:table-cell office:value-type="float" office:value="35350" table:style-name="ce22">
            <text:p>35,350</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127061" table:number-columns-spanned="1" table:number-rows-spanned="2" table:style-name="ce88">
            <text:p>127,061</text:p>
          </table:table-cell>
          <table:table-cell office:value-type="float" office:value="1474634" table:number-columns-spanned="1" table:number-rows-spanned="2" table:style-name="ce89">
            <text:p>1,474,63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3"/>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6">
            <text:p><text:s text:c="13"/>－</text:p>
          </table:table-cell>
          <table:table-cell office:value-type="string" table:style-name="ce31">
            <text:p>提存登記儲金－備註</text:p>
          </table:table-cell>
          <table:table-cell table:number-columns-spanned="3" table:number-rows-spanned="1" table:style-name="ce73"/>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1"/>
          <table:covered-table-cell table:number-columns-repeated="2"/>
          <table:table-cell table:number-columns-repeated="16377"/>
        </table:table-row>
        <table:table-row table:style-name="ro4">
          <table:table-cell office:value-type="string" table:number-columns-spanned="7" table:number-rows-spanned="1" table:style-name="ce83">
            <text:p>填表　　　　　　　　　　　　　　　　　審核　　　　　　　　　　　　　　　　　業務主管人員　　　　　　　　　　　　　　　　　機關首長</text:p>
            <text:p>　　　　　　　　　　　　　　　　　　　　　　　　　　　　　　　　　　　　　　主辦統計人員</text:p>
          </table:table-cell>
          <table:covered-table-cell table:number-columns-repeated="6"/>
          <table:table-cell table:number-columns-repeated="16377" table:style-name="ce40"/>
        </table:table-row>
        <table:table-row table:style-name="ro3">
          <table:table-cell office:value-type="string" table:number-columns-spanned="7" table:number-rows-spanned="1" table:style-name="ce7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74">
            <text:p>填表說明：本表編製2份，於完成會核程序並經機關首長核章後，1份送主計處（室），1份自存外，應由網際網路線上傳送至內政部統計資料庫。 <text:s text:c="21"/>民國110年 8月 6日 14:23:48 印製</text:p>
          </table:table-cell>
          <table:covered-table-cell table:number-columns-repeated="6"/>
          <table:table-cell table:number-columns-repeated="16377"/>
        </table:table-row>
        <table:table-row table:style-name="ro7">
          <table:table-cell table:style-name="ce37"/>
          <table:table-cell table:number-columns-repeated="5" table:style-name="ce41"/>
          <table:table-cell table:style-name="ce47"/>
          <table:table-cell table:number-columns-repeated="16377"/>
        </table:table-row>
        <table:table-row table:number-rows-repeated="1048549" table:style-name="ro7">
          <table:table-cell table:number-columns-repeated="16384"/>
        </table:table-row>
        <table:named-expressions>
          <table:named-range table:name="pp" table:cell-range-address="臺中市龍井地政事務所徵解地政規費(續11完).$A$3:臺中市龍井地政事務所徵解地政規費(續11完).$G$26" table:base-cell-address="臺中市龍井地政事務所徵解地政規費(續11完).$A$1"/>
          <table:named-range table:name="Print_Area" table:cell-range-address="臺中市龍井地政事務所徵解地政規費(續11完).$A$1:臺中市龍井地政事務所徵解地政規費(續11完).$G$26" table:base-cell-address="臺中市龍井地政事務所徵解地政規費(續11完).$A$1"/>
        </table:named-expressions>
      </table:table>
      <table:named-expressions>
        <table:named-expression table:name="pp" table:expression="of:=[.#REF!]" table:base-cell-address="臺中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69%"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6T03:38:35Z</meta:creation-date>
    <dc:date>2021-08-16T03:38:35Z</dc:date>
  </office:meta>
</office:document-meta>
</file>