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3" style:data-style-name="N0">
      <style:text-properties style:font-name="Times New Roman" style:font-name-asian="Times New Roman" style:font-name-complex="Times New Roman" style:font-family-generic="roman"/>
    </style:style>
    <style:style style:name="ce42"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7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徵解地政規費"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徵解地政規費</text:p>
          </table:table-cell>
          <table:table-cell office:value-type="string" table:style-name="ce1">
            <text:p>中華民國110年 8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16341079" table:style-name="ce11">
            <text:p>116,341,079</text:p>
          </table:table-cell>
          <table:table-cell office:value-type="float" office:value="985554927" table:style-name="ce18">
            <text:p>985,554,927</text:p>
          </table:table-cell>
          <table:table-cell office:value-type="float" office:value="116049220" table:style-name="ce25">
            <text:p>116,049,220</text:p>
          </table:table-cell>
          <table:table-cell office:value-type="float" office:value="983219751" table:style-name="ce18">
            <text:p>983,219,75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8743872" table:style-name="ce12">
            <text:p>8,743,872</text:p>
          </table:table-cell>
          <table:table-cell office:value-type="float" office:value="43513180" table:style-name="ce19">
            <text:p>43,513,180</text:p>
          </table:table-cell>
          <table:table-cell office:value-type="float" office:value="8743562" table:style-name="ce26">
            <text:p>8,743,562</text:p>
          </table:table-cell>
          <table:table-cell office:value-type="float" office:value="43437255" table:style-name="ce19">
            <text:p>43,437,25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81733061" table:style-name="ce12">
            <text:p>81,733,061</text:p>
          </table:table-cell>
          <table:table-cell office:value-type="float" office:value="742822193" table:style-name="ce19">
            <text:p>742,822,193</text:p>
          </table:table-cell>
          <table:table-cell office:value-type="float" office:value="81618547" table:style-name="ce26">
            <text:p>81,618,547</text:p>
          </table:table-cell>
          <table:table-cell office:value-type="float" office:value="741538248" table:style-name="ce19">
            <text:p>741,538,24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2930160" table:style-name="ce12">
            <text:p>2,930,160</text:p>
          </table:table-cell>
          <table:table-cell office:value-type="float" office:value="23472205" table:style-name="ce19">
            <text:p>23,472,205</text:p>
          </table:table-cell>
          <table:table-cell office:value-type="float" office:value="2925840" table:style-name="ce26">
            <text:p>2,925,840</text:p>
          </table:table-cell>
          <table:table-cell office:value-type="float" office:value="23399325" table:style-name="ce19">
            <text:p>23,399,32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889240" table:style-name="ce12">
            <text:p>889,240</text:p>
          </table:table-cell>
          <table:table-cell office:value-type="float" office:value="6973971" table:style-name="ce19">
            <text:p>6,973,971</text:p>
          </table:table-cell>
          <table:table-cell office:value-type="float" office:value="889240" table:style-name="ce26">
            <text:p>889,240</text:p>
          </table:table-cell>
          <table:table-cell office:value-type="float" office:value="6973971" table:style-name="ce19">
            <text:p>6,973,97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3133557" table:style-name="ce12">
            <text:p>3,133,557</text:p>
          </table:table-cell>
          <table:table-cell office:value-type="float" office:value="25262923" table:style-name="ce19">
            <text:p>25,262,923</text:p>
          </table:table-cell>
          <table:table-cell office:value-type="float" office:value="3133142" table:style-name="ce26">
            <text:p>3,133,142</text:p>
          </table:table-cell>
          <table:table-cell office:value-type="float" office:value="25257493" table:style-name="ce19">
            <text:p>25,257,49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9343331" table:style-name="ce12">
            <text:p>9,343,331</text:p>
          </table:table-cell>
          <table:table-cell office:value-type="float" office:value="70856665" table:style-name="ce19">
            <text:p>70,856,665</text:p>
          </table:table-cell>
          <table:table-cell office:value-type="float" office:value="9171031" table:style-name="ce26">
            <text:p>9,171,031</text:p>
          </table:table-cell>
          <table:table-cell office:value-type="float" office:value="69956669" table:style-name="ce19">
            <text:p>69,956,66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2127291" table:style-name="ce12">
            <text:p>2,127,291</text:p>
          </table:table-cell>
          <table:table-cell office:value-type="float" office:value="16196645" table:style-name="ce19">
            <text:p>16,196,645</text:p>
          </table:table-cell>
          <table:table-cell office:value-type="float" office:value="2127291" table:style-name="ce26">
            <text:p>2,127,291</text:p>
          </table:table-cell>
          <table:table-cell office:value-type="float" office:value="16196645" table:style-name="ce19">
            <text:p>16,196,645</text:p>
          </table:table-cell>
          <table:table-cell office:value-type="string" table:number-columns-spanned="2" table:number-rows-spanned="1" table:style-name="ce66">
            <text:p>中華電信(股)公司$1,664,313及關貿網路(股)公司$462,978</text:p>
          </table:table-cell>
          <table:covered-table-cell/>
          <table:table-cell table:number-columns-repeated="16377"/>
        </table:table-row>
        <table:table-row table:style-name="ro4">
          <table:table-cell office:value-type="string" table:style-name="ce6">
            <text:p>電子謄本</text:p>
          </table:table-cell>
          <table:table-cell office:value-type="float" office:value="7428450" table:style-name="ce14">
            <text:p>7,428,450</text:p>
          </table:table-cell>
          <table:table-cell office:value-type="float" office:value="56373610" table:style-name="ce21">
            <text:p>56,373,610</text:p>
          </table:table-cell>
          <table:table-cell office:value-type="float" office:value="7428450" table:style-name="ce28">
            <text:p>7,428,450</text:p>
          </table:table-cell>
          <table:table-cell office:value-type="float" office:value="56373610" table:style-name="ce21">
            <text:p>56,373,610</text:p>
          </table:table-cell>
          <table:table-cell office:value-type="string" table:number-columns-spanned="2" table:number-rows-spanned="1" table:style-name="ce66">
            <text:p>中華電信(股)公司$7,385,240及關貿網路(股)公司$43,210</text:p>
          </table:table-cell>
          <table:covered-table-cell/>
          <table:table-cell table:number-columns-repeated="16377"/>
        </table:table-row>
        <table:table-row table:style-name="ro4">
          <table:table-cell office:value-type="string" table:style-name="ce7">
            <text:p>其 <text:s text:c="12"/>他</text:p>
          </table:table-cell>
          <table:table-cell office:value-type="float" office:value="12117" table:style-name="ce15">
            <text:p>12,117</text:p>
          </table:table-cell>
          <table:table-cell office:value-type="float" office:value="83535" table:style-name="ce22">
            <text:p>83,535</text:p>
          </table:table-cell>
          <table:table-cell office:value-type="float" office:value="12117" table:style-name="ce29">
            <text:p>12,117</text:p>
          </table:table-cell>
          <table:table-cell office:value-type="float" office:value="86535" table:style-name="ce22">
            <text:p>86,535</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9047694" table:number-columns-spanned="1" table:number-rows-spanned="2" table:style-name="ce89">
            <text:p>9,047,694</text:p>
          </table:table-cell>
          <table:table-cell office:value-type="float" office:value="78633539" table:number-columns-spanned="1" table:number-rows-spanned="2" table:style-name="ce90">
            <text:p>78,633,53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office:value-type="string" table:number-columns-spanned="3" table:number-rows-spanned="1" table:style-name="ce66">
            <text:p>本年度登記儲金內政部86.4.9(86)內地字第8603686號函示，以登記規費百分之十納入預算辦理，俟年度結束依規保留五年。</text:p>
          </table:table-cell>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徵解地政規費.$A$3:臺中市徵解地政規費.$G$26" table:base-cell-address="臺中市徵解地政規費.$A$1"/>
          <table:named-range table:name="Print_Area" table:cell-range-address="臺中市徵解地政規費.$A$1:臺中市徵解地政規費.$G$26" table:base-cell-address="臺中市徵解地政規費.$A$1"/>
        </table:named-expressions>
      </table:table>
      <table:table table:name="臺中市中山地政事務所徵解地政規費(續1)"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山地政事務所徵解地政規費(續1)</text:p>
          </table:table-cell>
          <table:table-cell office:value-type="string" table:style-name="ce1">
            <text:p>中華民國110年 8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山地政事務所徵解地政規費(續1)</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6156447" table:style-name="ce11">
            <text:p>16,156,447</text:p>
          </table:table-cell>
          <table:table-cell office:value-type="float" office:value="147591884" table:style-name="ce18">
            <text:p>147,591,884</text:p>
          </table:table-cell>
          <table:table-cell office:value-type="float" office:value="16070846" table:style-name="ce25">
            <text:p>16,070,846</text:p>
          </table:table-cell>
          <table:table-cell office:value-type="float" office:value="147063183" table:style-name="ce18">
            <text:p>147,063,183</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13484" table:style-name="ce12">
            <text:p>113,484</text:p>
          </table:table-cell>
          <table:table-cell office:value-type="float" office:value="3431371" table:style-name="ce19">
            <text:p>3,431,371</text:p>
          </table:table-cell>
          <table:table-cell office:value-type="float" office:value="113484" table:style-name="ce26">
            <text:p>113,484</text:p>
          </table:table-cell>
          <table:table-cell office:value-type="float" office:value="3360333" table:style-name="ce19">
            <text:p>3,360,33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4514321" table:style-name="ce12">
            <text:p>14,514,321</text:p>
          </table:table-cell>
          <table:table-cell office:value-type="float" office:value="131779777" table:style-name="ce19">
            <text:p>131,779,777</text:p>
          </table:table-cell>
          <table:table-cell office:value-type="float" office:value="14510845" table:style-name="ce26">
            <text:p>14,510,845</text:p>
          </table:table-cell>
          <table:table-cell office:value-type="float" office:value="131677554" table:style-name="ce19">
            <text:p>131,677,55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395040" table:style-name="ce12">
            <text:p>395,040</text:p>
          </table:table-cell>
          <table:table-cell office:value-type="float" office:value="3506440" table:style-name="ce19">
            <text:p>3,506,440</text:p>
          </table:table-cell>
          <table:table-cell office:value-type="float" office:value="392960" table:style-name="ce26">
            <text:p>392,960</text:p>
          </table:table-cell>
          <table:table-cell office:value-type="float" office:value="3481160" table:style-name="ce19">
            <text:p>3,481,1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25236" table:style-name="ce12">
            <text:p>25,236</text:p>
          </table:table-cell>
          <table:table-cell office:value-type="float" office:value="675215" table:style-name="ce19">
            <text:p>675,215</text:p>
          </table:table-cell>
          <table:table-cell office:value-type="float" office:value="25236" table:style-name="ce26">
            <text:p>25,236</text:p>
          </table:table-cell>
          <table:table-cell office:value-type="float" office:value="675215" table:style-name="ce19">
            <text:p>675,215</text:p>
          </table:table-cell>
          <table:table-cell office:value-type="string" table:number-columns-spanned="2" table:number-rows-spanned="1" table:style-name="ce83">
            <text:p>含本月收回以前年度歲入款2497元累計28596元；不含平均地權條例第81條之2罰鍰6萬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54240" table:style-name="ce12">
            <text:p>554,240</text:p>
          </table:table-cell>
          <table:table-cell office:value-type="float" office:value="4418738" table:style-name="ce19">
            <text:p>4,418,738</text:p>
          </table:table-cell>
          <table:table-cell office:value-type="float" office:value="554195" table:style-name="ce26">
            <text:p>554,195</text:p>
          </table:table-cell>
          <table:table-cell office:value-type="float" office:value="4416578" table:style-name="ce19">
            <text:p>4,416,57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554126" table:style-name="ce12">
            <text:p>554,126</text:p>
          </table:table-cell>
          <table:table-cell office:value-type="float" office:value="3780343" table:style-name="ce19">
            <text:p>3,780,343</text:p>
          </table:table-cell>
          <table:table-cell office:value-type="float" office:value="474126" table:style-name="ce26">
            <text:p>474,126</text:p>
          </table:table-cell>
          <table:table-cell office:value-type="float" office:value="3452343" table:style-name="ce19">
            <text:p>3,452,34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462781" table:number-columns-spanned="1" table:number-rows-spanned="2" table:style-name="ce89">
            <text:p>1,462,781</text:p>
          </table:table-cell>
          <table:table-cell office:value-type="float" office:value="13521116" table:number-columns-spanned="1" table:number-rows-spanned="2" table:style-name="ce90">
            <text:p>13,521,11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山地政事務所徵解地政規費(續1).$A$3:臺中市中山地政事務所徵解地政規費(續1).$G$26" table:base-cell-address="臺中市中山地政事務所徵解地政規費(續1).$A$1"/>
          <table:named-range table:name="Print_Area" table:cell-range-address="臺中市中山地政事務所徵解地政規費(續1).$A$1:臺中市中山地政事務所徵解地政規費(續1).$G$26" table:base-cell-address="臺中市中山地政事務所徵解地政規費(續1).$A$1"/>
        </table:named-expressions>
      </table:table>
      <table:table table:name="臺中市中正地政事務所徵解地政規費(續2)"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正地政事務所徵解地政規費(續2)</text:p>
          </table:table-cell>
          <table:table-cell office:value-type="string" table:style-name="ce1">
            <text:p>中華民國110年 8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正地政事務所徵解地政規費(續2)</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6767674" table:style-name="ce11">
            <text:p>16,767,674</text:p>
          </table:table-cell>
          <table:table-cell office:value-type="float" office:value="164153492" table:style-name="ce18">
            <text:p>164,153,492</text:p>
          </table:table-cell>
          <table:table-cell office:value-type="float" office:value="16640307" table:style-name="ce25">
            <text:p>16,640,307</text:p>
          </table:table-cell>
          <table:table-cell office:value-type="float" office:value="162764018" table:style-name="ce18">
            <text:p>162,764,018</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291043" table:style-name="ce12">
            <text:p>1,291,043</text:p>
          </table:table-cell>
          <table:table-cell office:value-type="float" office:value="4041220" table:style-name="ce19">
            <text:p>4,041,220</text:p>
          </table:table-cell>
          <table:table-cell office:value-type="float" office:value="1291043" table:style-name="ce26">
            <text:p>1,291,043</text:p>
          </table:table-cell>
          <table:table-cell office:value-type="float" office:value="4040840" table:style-name="ce19">
            <text:p>4,040,840</text:p>
          </table:table-cell>
          <table:table-cell office:value-type="string" table:number-columns-spanned="2" table:number-rows-spanned="1" table:style-name="ce55">
            <text:p>1.退款人：陳麗君等人</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3474094" table:style-name="ce12">
            <text:p>13,474,094</text:p>
          </table:table-cell>
          <table:table-cell office:value-type="float" office:value="144136697" table:style-name="ce19">
            <text:p>144,136,697</text:p>
          </table:table-cell>
          <table:table-cell office:value-type="float" office:value="13421002" table:style-name="ce26">
            <text:p>13,421,002</text:p>
          </table:table-cell>
          <table:table-cell office:value-type="float" office:value="143118564" table:style-name="ce19">
            <text:p>143,118,564</text:p>
          </table:table-cell>
          <table:table-cell office:value-type="string" table:number-columns-spanned="2" table:number-rows-spanned="1" table:style-name="ce55">
            <text:p>2.8月退款總金額：127,367元</text:p>
          </table:table-cell>
          <table:covered-table-cell/>
          <table:table-cell table:number-columns-repeated="16377"/>
        </table:table-row>
        <table:table-row table:style-name="ro4">
          <table:table-cell office:value-type="string" table:style-name="ce5">
            <text:p>書狀費</text:p>
          </table:table-cell>
          <table:table-cell office:value-type="float" office:value="500400" table:style-name="ce12">
            <text:p>500,400</text:p>
          </table:table-cell>
          <table:table-cell office:value-type="float" office:value="4246080" table:style-name="ce19">
            <text:p>4,246,080</text:p>
          </table:table-cell>
          <table:table-cell office:value-type="float" office:value="498800" table:style-name="ce26">
            <text:p>498,800</text:p>
          </table:table-cell>
          <table:table-cell office:value-type="float" office:value="4211200" table:style-name="ce19">
            <text:p>4,211,200</text:p>
          </table:table-cell>
          <table:table-cell office:value-type="string" table:number-columns-spanned="2" table:number-rows-spanned="1" table:style-name="ce55">
            <text:p>3.截至本月退款總金額：1,389,474元</text:p>
          </table:table-cell>
          <table:covered-table-cell/>
          <table:table-cell table:number-columns-repeated="16377"/>
        </table:table-row>
        <table:table-row table:style-name="ro4">
          <table:table-cell office:value-type="string" table:style-name="ce5">
            <text:p>登記罰鍰</text:p>
          </table:table-cell>
          <table:table-cell office:value-type="float" office:value="46128" table:style-name="ce12">
            <text:p>46,128</text:p>
          </table:table-cell>
          <table:table-cell office:value-type="float" office:value="354076" table:style-name="ce19">
            <text:p>354,076</text:p>
          </table:table-cell>
          <table:table-cell office:value-type="float" office:value="46128" table:style-name="ce26">
            <text:p>46,128</text:p>
          </table:table-cell>
          <table:table-cell office:value-type="float" office:value="354076" table:style-name="ce19">
            <text:p>354,076</text:p>
          </table:table-cell>
          <table:table-cell office:value-type="string" table:number-columns-spanned="2" table:number-rows-spanned="1" table:style-name="ce66">
            <text:p>4.不含平均地權條例第81條之2罰鍰：本月計30,000元，截至本月止累計27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60409" table:style-name="ce12">
            <text:p>560,409</text:p>
          </table:table-cell>
          <table:table-cell office:value-type="float" office:value="4425619" table:style-name="ce19">
            <text:p>4,425,619</text:p>
          </table:table-cell>
          <table:table-cell office:value-type="float" office:value="560134" table:style-name="ce26">
            <text:p>560,134</text:p>
          </table:table-cell>
          <table:table-cell office:value-type="float" office:value="4424314" table:style-name="ce19">
            <text:p>4,424,314</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複丈費及建物測量費</text:p>
          </table:table-cell>
          <table:table-cell office:value-type="float" office:value="895600" table:style-name="ce12">
            <text:p>895,600</text:p>
          </table:table-cell>
          <table:table-cell office:value-type="float" office:value="6949800" table:style-name="ce19">
            <text:p>6,949,800</text:p>
          </table:table-cell>
          <table:table-cell office:value-type="float" office:value="823200" table:style-name="ce26">
            <text:p>823,200</text:p>
          </table:table-cell>
          <table:table-cell office:value-type="float" office:value="6615024" table:style-name="ce19">
            <text:p>6,615,024</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476514" table:number-columns-spanned="1" table:number-rows-spanned="2" table:style-name="ce89">
            <text:p>1,476,514</text:p>
          </table:table-cell>
          <table:table-cell office:value-type="float" office:value="14817792" table:number-columns-spanned="1" table:number-rows-spanned="2" table:style-name="ce90">
            <text:p>14,817,79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正地政事務所徵解地政規費(續2).$A$3:臺中市中正地政事務所徵解地政規費(續2).$G$26" table:base-cell-address="臺中市中正地政事務所徵解地政規費(續2).$A$1"/>
          <table:named-range table:name="Print_Area" table:cell-range-address="臺中市中正地政事務所徵解地政規費(續2).$A$1:臺中市中正地政事務所徵解地政規費(續2).$G$26" table:base-cell-address="臺中市中正地政事務所徵解地政規費(續2).$A$1"/>
        </table:named-expressions>
      </table:table>
      <table:table table:name="臺中市中興地政事務所徵解地政規費(續3)"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興地政事務所徵解地政規費(續3)</text:p>
          </table:table-cell>
          <table:table-cell office:value-type="string" table:style-name="ce1">
            <text:p>中華民國110年 8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興地政事務所徵解地政規費(續3)</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7724108" table:style-name="ce11">
            <text:p>27,724,108</text:p>
          </table:table-cell>
          <table:table-cell office:value-type="float" office:value="235782440" table:style-name="ce18">
            <text:p>235,782,440</text:p>
          </table:table-cell>
          <table:table-cell office:value-type="float" office:value="27645217" table:style-name="ce25">
            <text:p>27,645,217</text:p>
          </table:table-cell>
          <table:table-cell office:value-type="float" office:value="235362439" table:style-name="ce18">
            <text:p>235,362,439</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111376" table:style-name="ce12">
            <text:p>2,111,376</text:p>
          </table:table-cell>
          <table:table-cell office:value-type="float" office:value="9384410" table:style-name="ce19">
            <text:p>9,384,410</text:p>
          </table:table-cell>
          <table:table-cell office:value-type="float" office:value="2111066" table:style-name="ce26">
            <text:p>2,111,066</text:p>
          </table:table-cell>
          <table:table-cell office:value-type="float" office:value="9379903" table:style-name="ce19">
            <text:p>9,379,90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23517484" table:style-name="ce12">
            <text:p>23,517,484</text:p>
          </table:table-cell>
          <table:table-cell office:value-type="float" office:value="209314883" table:style-name="ce19">
            <text:p>209,314,883</text:p>
          </table:table-cell>
          <table:table-cell office:value-type="float" office:value="23459538" table:style-name="ce26">
            <text:p>23,459,538</text:p>
          </table:table-cell>
          <table:table-cell office:value-type="float" office:value="209151294" table:style-name="ce19">
            <text:p>209,151,29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488400" table:style-name="ce12">
            <text:p>488,400</text:p>
          </table:table-cell>
          <table:table-cell office:value-type="float" office:value="4065570" table:style-name="ce19">
            <text:p>4,065,570</text:p>
          </table:table-cell>
          <table:table-cell office:value-type="float" office:value="487760" table:style-name="ce26">
            <text:p>487,760</text:p>
          </table:table-cell>
          <table:table-cell office:value-type="float" office:value="4052850" table:style-name="ce19">
            <text:p>4,052,85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92859" table:style-name="ce12">
            <text:p>92,859</text:p>
          </table:table-cell>
          <table:table-cell office:value-type="float" office:value="1485366" table:style-name="ce19">
            <text:p>1,485,366</text:p>
          </table:table-cell>
          <table:table-cell office:value-type="float" office:value="92859" table:style-name="ce26">
            <text:p>92,859</text:p>
          </table:table-cell>
          <table:table-cell office:value-type="float" office:value="1485366" table:style-name="ce19">
            <text:p>1,485,366</text:p>
          </table:table-cell>
          <table:table-cell office:value-type="string" table:number-columns-spanned="2" table:number-rows-spanned="1" table:style-name="ce83">
            <text:p>含以前年度歲入保留款150,750元。不含平權81條之2罰鍰21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32275" table:style-name="ce12">
            <text:p>632,275</text:p>
          </table:table-cell>
          <table:table-cell office:value-type="float" office:value="5196903" table:style-name="ce19">
            <text:p>5,196,903</text:p>
          </table:table-cell>
          <table:table-cell office:value-type="float" office:value="632180" table:style-name="ce26">
            <text:p>632,180</text:p>
          </table:table-cell>
          <table:table-cell office:value-type="float" office:value="5194938" table:style-name="ce19">
            <text:p>5,194,93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877700" table:style-name="ce12">
            <text:p>877,700</text:p>
          </table:table-cell>
          <table:table-cell office:value-type="float" office:value="6304216" table:style-name="ce19">
            <text:p>6,304,216</text:p>
          </table:table-cell>
          <table:table-cell office:value-type="float" office:value="857800" table:style-name="ce26">
            <text:p>857,800</text:p>
          </table:table-cell>
          <table:table-cell office:value-type="float" office:value="6066996" table:style-name="ce19">
            <text:p>6,066,99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4014" table:style-name="ce15">
            <text:p>4,014</text:p>
          </table:table-cell>
          <table:table-cell office:value-type="float" office:value="31092" table:style-name="ce22">
            <text:p>31,092</text:p>
          </table:table-cell>
          <table:table-cell office:value-type="float" office:value="4014" table:style-name="ce29">
            <text:p>4,014</text:p>
          </table:table-cell>
          <table:table-cell office:value-type="float" office:value="31092" table:style-name="ce22">
            <text:p>31,092</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2562886" table:number-columns-spanned="1" table:number-rows-spanned="2" table:style-name="ce89">
            <text:p>2,562,886</text:p>
          </table:table-cell>
          <table:table-cell office:value-type="float" office:value="21869929" table:number-columns-spanned="1" table:number-rows-spanned="2" table:style-name="ce90">
            <text:p>21,869,92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興地政事務所徵解地政規費(續3).$A$3:臺中市中興地政事務所徵解地政規費(續3).$G$26" table:base-cell-address="臺中市中興地政事務所徵解地政規費(續3).$A$1"/>
          <table:named-range table:name="Print_Area" table:cell-range-address="臺中市中興地政事務所徵解地政規費(續3).$A$1:臺中市中興地政事務所徵解地政規費(續3).$G$26" table:base-cell-address="臺中市中興地政事務所徵解地政規費(續3).$A$1"/>
        </table:named-expressions>
      </table:table>
      <table:table table:name="臺中市豐原地政事務所徵解地政規費(續4)"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豐原地政事務所徵解地政規費(續4)</text:p>
          </table:table-cell>
          <table:table-cell office:value-type="string" table:style-name="ce1">
            <text:p>中華民國110年 8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豐原地政事務所徵解地政規費(續4)</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6686407" table:style-name="ce11">
            <text:p>6,686,407</text:p>
          </table:table-cell>
          <table:table-cell office:value-type="float" office:value="54285073" table:style-name="ce18">
            <text:p>54,285,073</text:p>
          </table:table-cell>
          <table:table-cell office:value-type="float" office:value="6686407" table:style-name="ce25">
            <text:p>6,686,407</text:p>
          </table:table-cell>
          <table:table-cell office:value-type="float" office:value="54285073" table:style-name="ce18">
            <text:p>54,285,073</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54910" table:style-name="ce12">
            <text:p>254,910</text:p>
          </table:table-cell>
          <table:table-cell office:value-type="float" office:value="3838172" table:style-name="ce19">
            <text:p>3,838,172</text:p>
          </table:table-cell>
          <table:table-cell office:value-type="float" office:value="254910" table:style-name="ce26">
            <text:p>254,910</text:p>
          </table:table-cell>
          <table:table-cell office:value-type="float" office:value="3838172" table:style-name="ce19">
            <text:p>3,838,17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4593448" table:style-name="ce12">
            <text:p>4,593,448</text:p>
          </table:table-cell>
          <table:table-cell office:value-type="float" office:value="36598865" table:style-name="ce19">
            <text:p>36,598,865</text:p>
          </table:table-cell>
          <table:table-cell office:value-type="float" office:value="4593448" table:style-name="ce26">
            <text:p>4,593,448</text:p>
          </table:table-cell>
          <table:table-cell office:value-type="float" office:value="36598865" table:style-name="ce19">
            <text:p>36,598,86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210720" table:style-name="ce12">
            <text:p>210,720</text:p>
          </table:table-cell>
          <table:table-cell office:value-type="float" office:value="1860879" table:style-name="ce19">
            <text:p>1,860,879</text:p>
          </table:table-cell>
          <table:table-cell office:value-type="float" office:value="210720" table:style-name="ce26">
            <text:p>210,720</text:p>
          </table:table-cell>
          <table:table-cell office:value-type="float" office:value="1860879" table:style-name="ce19">
            <text:p>1,860,87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47384" table:style-name="ce12">
            <text:p>47,384</text:p>
          </table:table-cell>
          <table:table-cell office:value-type="float" office:value="698701" table:style-name="ce19">
            <text:p>698,701</text:p>
          </table:table-cell>
          <table:table-cell office:value-type="float" office:value="47384" table:style-name="ce26">
            <text:p>47,384</text:p>
          </table:table-cell>
          <table:table-cell office:value-type="float" office:value="698701" table:style-name="ce19">
            <text:p>698,701</text:p>
          </table:table-cell>
          <table:table-cell office:value-type="string" table:number-columns-spanned="2" table:number-rows-spanned="1" table:style-name="ce83">
            <text:p>本年累計不含平均地權條例第81條之2罰鍰3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64024" table:style-name="ce12">
            <text:p>264,024</text:p>
          </table:table-cell>
          <table:table-cell office:value-type="float" office:value="2145980" table:style-name="ce19">
            <text:p>2,145,980</text:p>
          </table:table-cell>
          <table:table-cell office:value-type="float" office:value="264024" table:style-name="ce26">
            <text:p>264,024</text:p>
          </table:table-cell>
          <table:table-cell office:value-type="float" office:value="2145980" table:style-name="ce19">
            <text:p>2,145,98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313058" table:style-name="ce12">
            <text:p>1,313,058</text:p>
          </table:table-cell>
          <table:table-cell office:value-type="float" office:value="9127623" table:style-name="ce19">
            <text:p>9,127,623</text:p>
          </table:table-cell>
          <table:table-cell office:value-type="float" office:value="1313058" table:style-name="ce26">
            <text:p>1,313,058</text:p>
          </table:table-cell>
          <table:table-cell office:value-type="float" office:value="9127623" table:style-name="ce19">
            <text:p>9,127,62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2863" table:style-name="ce15">
            <text:p>2,863</text:p>
          </table:table-cell>
          <table:table-cell office:value-type="float" office:value="14853" table:style-name="ce22">
            <text:p>14,853</text:p>
          </table:table-cell>
          <table:table-cell office:value-type="float" office:value="2863" table:style-name="ce29">
            <text:p>2,863</text:p>
          </table:table-cell>
          <table:table-cell office:value-type="float" office:value="14853" table:style-name="ce22">
            <text:p>14,85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484836" table:number-columns-spanned="1" table:number-rows-spanned="2" table:style-name="ce89">
            <text:p>484,836</text:p>
          </table:table-cell>
          <table:table-cell office:value-type="float" office:value="4043704" table:number-columns-spanned="1" table:number-rows-spanned="2" table:style-name="ce90">
            <text:p>4,043,70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豐原地政事務所徵解地政規費(續4).$A$3:臺中市豐原地政事務所徵解地政規費(續4).$G$26" table:base-cell-address="臺中市豐原地政事務所徵解地政規費(續4).$A$1"/>
          <table:named-range table:name="Print_Area" table:cell-range-address="臺中市豐原地政事務所徵解地政規費(續4).$A$1:臺中市豐原地政事務所徵解地政規費(續4).$G$26" table:base-cell-address="臺中市豐原地政事務所徵解地政規費(續4).$A$1"/>
        </table:named-expressions>
      </table:table>
      <table:table table:name="臺中市清水地政事務所徵解地政規費(續5)"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清水地政事務所徵解地政規費(續5)</text:p>
          </table:table-cell>
          <table:table-cell office:value-type="string" table:style-name="ce1">
            <text:p>中華民國110年 8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清水地政事務所徵解地政規費(續5)</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7754793" table:style-name="ce11">
            <text:p>7,754,793</text:p>
          </table:table-cell>
          <table:table-cell office:value-type="float" office:value="59284411" table:style-name="ce18">
            <text:p>59,284,411</text:p>
          </table:table-cell>
          <table:table-cell office:value-type="float" office:value="7754793" table:style-name="ce25">
            <text:p>7,754,793</text:p>
          </table:table-cell>
          <table:table-cell office:value-type="float" office:value="59284411" table:style-name="ce18">
            <text:p>59,284,41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128177" table:style-name="ce12">
            <text:p>2,128,177</text:p>
          </table:table-cell>
          <table:table-cell office:value-type="float" office:value="6094939" table:style-name="ce19">
            <text:p>6,094,939</text:p>
          </table:table-cell>
          <table:table-cell office:value-type="float" office:value="2128177" table:style-name="ce26">
            <text:p>2,128,177</text:p>
          </table:table-cell>
          <table:table-cell office:value-type="float" office:value="6094939" table:style-name="ce19">
            <text:p>6,094,93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3491446" table:style-name="ce12">
            <text:p>3,491,446</text:p>
          </table:table-cell>
          <table:table-cell office:value-type="float" office:value="37075314" table:style-name="ce19">
            <text:p>37,075,314</text:p>
          </table:table-cell>
          <table:table-cell office:value-type="float" office:value="3491446" table:style-name="ce26">
            <text:p>3,491,446</text:p>
          </table:table-cell>
          <table:table-cell office:value-type="float" office:value="37075314" table:style-name="ce19">
            <text:p>37,075,314</text:p>
          </table:table-cell>
          <table:table-cell office:value-type="string" table:number-columns-spanned="2" table:number-rows-spanned="1" table:style-name="ce70">
            <text:p>退還金額：7387</text:p>
          </table:table-cell>
          <table:covered-table-cell/>
          <table:table-cell table:number-columns-repeated="16377"/>
        </table:table-row>
        <table:table-row table:style-name="ro4">
          <table:table-cell office:value-type="string" table:style-name="ce5">
            <text:p>書狀費</text:p>
          </table:table-cell>
          <table:table-cell office:value-type="float" office:value="287760" table:style-name="ce12">
            <text:p>287,760</text:p>
          </table:table-cell>
          <table:table-cell office:value-type="float" office:value="2163060" table:style-name="ce19">
            <text:p>2,163,060</text:p>
          </table:table-cell>
          <table:table-cell office:value-type="float" office:value="287760" table:style-name="ce26">
            <text:p>287,760</text:p>
          </table:table-cell>
          <table:table-cell office:value-type="float" office:value="2163060" table:style-name="ce19">
            <text:p>2,163,060</text:p>
          </table:table-cell>
          <table:table-cell office:value-type="string" table:number-columns-spanned="2" table:number-rows-spanned="1" table:style-name="ce70">
            <text:p>退還金額：2240</text:p>
          </table:table-cell>
          <table:covered-table-cell/>
          <table:table-cell table:number-columns-repeated="16377"/>
        </table:table-row>
        <table:table-row table:style-name="ro4">
          <table:table-cell office:value-type="string" table:style-name="ce5">
            <text:p>登記罰鍰</text:p>
          </table:table-cell>
          <table:table-cell office:value-type="float" office:value="96980" table:style-name="ce12">
            <text:p>96,980</text:p>
          </table:table-cell>
          <table:table-cell office:value-type="float" office:value="1171589" table:style-name="ce19">
            <text:p>1,171,589</text:p>
          </table:table-cell>
          <table:table-cell office:value-type="float" office:value="96980" table:style-name="ce26">
            <text:p>96,980</text:p>
          </table:table-cell>
          <table:table-cell office:value-type="float" office:value="1171589" table:style-name="ce19">
            <text:p>1,171,58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233630" table:style-name="ce12">
            <text:p>233,630</text:p>
          </table:table-cell>
          <table:table-cell office:value-type="float" office:value="1844911" table:style-name="ce19">
            <text:p>1,844,911</text:p>
          </table:table-cell>
          <table:table-cell office:value-type="float" office:value="233630" table:style-name="ce26">
            <text:p>233,630</text:p>
          </table:table-cell>
          <table:table-cell office:value-type="float" office:value="1844911" table:style-name="ce19">
            <text:p>1,844,911</text:p>
          </table:table-cell>
          <table:table-cell office:value-type="string" table:number-columns-spanned="2" table:number-rows-spanned="1" table:style-name="ce70">
            <text:p>退還金額：225</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516800" table:style-name="ce12">
            <text:p>1,516,800</text:p>
          </table:table-cell>
          <table:table-cell office:value-type="float" office:value="10934598" table:style-name="ce19">
            <text:p>10,934,598</text:p>
          </table:table-cell>
          <table:table-cell office:value-type="float" office:value="1516800" table:style-name="ce26">
            <text:p>1,516,800</text:p>
          </table:table-cell>
          <table:table-cell office:value-type="float" office:value="10934598" table:style-name="ce19">
            <text:p>10,934,598</text:p>
          </table:table-cell>
          <table:table-cell office:value-type="string" table:number-columns-spanned="2" table:number-rows-spanned="1" table:style-name="ce70">
            <text:p>退還金額：788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561962" table:number-columns-spanned="1" table:number-rows-spanned="2" table:style-name="ce89">
            <text:p>561,962</text:p>
          </table:table-cell>
          <table:table-cell office:value-type="float" office:value="4317026" table:number-columns-spanned="1" table:number-rows-spanned="2" table:style-name="ce90">
            <text:p>4,317,02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清水地政事務所徵解地政規費(續5).$A$3:臺中市清水地政事務所徵解地政規費(續5).$G$26" table:base-cell-address="臺中市清水地政事務所徵解地政規費(續5).$A$1"/>
          <table:named-range table:name="Print_Area" table:cell-range-address="臺中市清水地政事務所徵解地政規費(續5).$A$1:臺中市清水地政事務所徵解地政規費(續5).$G$26" table:base-cell-address="臺中市清水地政事務所徵解地政規費(續5).$A$1"/>
        </table:named-expressions>
      </table:table>
      <table:table table:name="臺中市大甲地政事務所徵解地政規費(續6)"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大甲地政事務所徵解地政規費(續6)</text:p>
          </table:table-cell>
          <table:table-cell office:value-type="string" table:style-name="ce1">
            <text:p>中華民國110年 8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大甲地政事務所徵解地政規費(續6)</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3608852" table:style-name="ce11">
            <text:p>3,608,852</text:p>
          </table:table-cell>
          <table:table-cell office:value-type="float" office:value="21767135" table:style-name="ce18">
            <text:p>21,767,135</text:p>
          </table:table-cell>
          <table:table-cell office:value-type="float" office:value="3608852" table:style-name="ce25">
            <text:p>3,608,852</text:p>
          </table:table-cell>
          <table:table-cell office:value-type="float" office:value="21767135" table:style-name="ce18">
            <text:p>21,767,135</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06524" table:style-name="ce12">
            <text:p>106,524</text:p>
          </table:table-cell>
          <table:table-cell office:value-type="float" office:value="2006743" table:style-name="ce19">
            <text:p>2,006,743</text:p>
          </table:table-cell>
          <table:table-cell office:value-type="float" office:value="106524" table:style-name="ce26">
            <text:p>106,524</text:p>
          </table:table-cell>
          <table:table-cell office:value-type="float" office:value="2006743" table:style-name="ce19">
            <text:p>2,006,74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2478817" table:style-name="ce12">
            <text:p>2,478,817</text:p>
          </table:table-cell>
          <table:table-cell office:value-type="float" office:value="12327624" table:style-name="ce19">
            <text:p>12,327,624</text:p>
          </table:table-cell>
          <table:table-cell office:value-type="float" office:value="2478817" table:style-name="ce26">
            <text:p>2,478,817</text:p>
          </table:table-cell>
          <table:table-cell office:value-type="float" office:value="12327624" table:style-name="ce19">
            <text:p>12,327,62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63120" table:style-name="ce12">
            <text:p>163,120</text:p>
          </table:table-cell>
          <table:table-cell office:value-type="float" office:value="941791" table:style-name="ce19">
            <text:p>941,791</text:p>
          </table:table-cell>
          <table:table-cell office:value-type="float" office:value="163120" table:style-name="ce26">
            <text:p>163,120</text:p>
          </table:table-cell>
          <table:table-cell office:value-type="float" office:value="941791" table:style-name="ce19">
            <text:p>941,79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81547" table:style-name="ce12">
            <text:p>81,547</text:p>
          </table:table-cell>
          <table:table-cell office:value-type="float" office:value="473391" table:style-name="ce19">
            <text:p>473,391</text:p>
          </table:table-cell>
          <table:table-cell office:value-type="float" office:value="81547" table:style-name="ce26">
            <text:p>81,547</text:p>
          </table:table-cell>
          <table:table-cell office:value-type="float" office:value="473391" table:style-name="ce19">
            <text:p>473,39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28200" table:style-name="ce12">
            <text:p>128,200</text:p>
          </table:table-cell>
          <table:table-cell office:value-type="float" office:value="881754" table:style-name="ce19">
            <text:p>881,754</text:p>
          </table:table-cell>
          <table:table-cell office:value-type="float" office:value="128200" table:style-name="ce26">
            <text:p>128,200</text:p>
          </table:table-cell>
          <table:table-cell office:value-type="float" office:value="881754" table:style-name="ce19">
            <text:p>881,75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650644" table:style-name="ce12">
            <text:p>650,644</text:p>
          </table:table-cell>
          <table:table-cell office:value-type="float" office:value="5135832" table:style-name="ce19">
            <text:p>5,135,832</text:p>
          </table:table-cell>
          <table:table-cell office:value-type="float" office:value="650644" table:style-name="ce26">
            <text:p>650,644</text:p>
          </table:table-cell>
          <table:table-cell office:value-type="float" office:value="5135832" table:style-name="ce19">
            <text:p>5,135,83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258534" table:number-columns-spanned="1" table:number-rows-spanned="2" table:style-name="ce89">
            <text:p>258,534</text:p>
          </table:table-cell>
          <table:table-cell office:value-type="float" office:value="1433436" table:number-columns-spanned="1" table:number-rows-spanned="2" table:style-name="ce90">
            <text:p>1,433,43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大甲地政事務所徵解地政規費(續6).$A$3:臺中市大甲地政事務所徵解地政規費(續6).$G$26" table:base-cell-address="臺中市大甲地政事務所徵解地政規費(續6).$A$1"/>
          <table:named-range table:name="Print_Area" table:cell-range-address="臺中市大甲地政事務所徵解地政規費(續6).$A$1:臺中市大甲地政事務所徵解地政規費(續6).$G$26" table:base-cell-address="臺中市大甲地政事務所徵解地政規費(續6).$A$1"/>
        </table:named-expressions>
      </table:table>
      <table:table table:name="臺中市東勢地政事務所徵解地政規費(續7)"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東勢地政事務所徵解地政規費(續7)</text:p>
          </table:table-cell>
          <table:table-cell office:value-type="string" table:style-name="ce1">
            <text:p>中華民國110年 8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東勢地政事務所徵解地政規費(續7)</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770223" table:style-name="ce11">
            <text:p>1,770,223</text:p>
          </table:table-cell>
          <table:table-cell office:value-type="float" office:value="11737253" table:style-name="ce18">
            <text:p>11,737,253</text:p>
          </table:table-cell>
          <table:table-cell office:value-type="float" office:value="1770223" table:style-name="ce25">
            <text:p>1,770,223</text:p>
          </table:table-cell>
          <table:table-cell office:value-type="float" office:value="11737253" table:style-name="ce18">
            <text:p>11,737,253</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57658" table:style-name="ce12">
            <text:p>57,658</text:p>
          </table:table-cell>
          <table:table-cell office:value-type="float" office:value="274347" table:style-name="ce19">
            <text:p>274,347</text:p>
          </table:table-cell>
          <table:table-cell office:value-type="float" office:value="57658" table:style-name="ce26">
            <text:p>57,658</text:p>
          </table:table-cell>
          <table:table-cell office:value-type="float" office:value="274347" table:style-name="ce19">
            <text:p>274,34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562605" table:style-name="ce12">
            <text:p>562,605</text:p>
          </table:table-cell>
          <table:table-cell office:value-type="float" office:value="3249074" table:style-name="ce19">
            <text:p>3,249,074</text:p>
          </table:table-cell>
          <table:table-cell office:value-type="float" office:value="562605" table:style-name="ce26">
            <text:p>562,605</text:p>
          </table:table-cell>
          <table:table-cell office:value-type="float" office:value="3249074" table:style-name="ce19">
            <text:p>3,249,07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92400" table:style-name="ce12">
            <text:p>92,400</text:p>
          </table:table-cell>
          <table:table-cell office:value-type="float" office:value="623490" table:style-name="ce19">
            <text:p>623,490</text:p>
          </table:table-cell>
          <table:table-cell office:value-type="float" office:value="92400" table:style-name="ce26">
            <text:p>92,400</text:p>
          </table:table-cell>
          <table:table-cell office:value-type="float" office:value="623490" table:style-name="ce19">
            <text:p>623,49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4240" table:style-name="ce12">
            <text:p>14,240</text:p>
          </table:table-cell>
          <table:table-cell office:value-type="float" office:value="314478" table:style-name="ce19">
            <text:p>314,478</text:p>
          </table:table-cell>
          <table:table-cell office:value-type="float" office:value="14240" table:style-name="ce26">
            <text:p>14,240</text:p>
          </table:table-cell>
          <table:table-cell office:value-type="float" office:value="314478" table:style-name="ce19">
            <text:p>314,478</text:p>
          </table:table-cell>
          <table:table-cell office:value-type="string" table:number-columns-spanned="2" table:number-rows-spanned="1" table:style-name="ce70">
            <text:p>含以前年度罰鍰1,54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76520" table:style-name="ce12">
            <text:p>76,520</text:p>
          </table:table-cell>
          <table:table-cell office:value-type="float" office:value="744835" table:style-name="ce19">
            <text:p>744,835</text:p>
          </table:table-cell>
          <table:table-cell office:value-type="float" office:value="76520" table:style-name="ce26">
            <text:p>76,520</text:p>
          </table:table-cell>
          <table:table-cell office:value-type="float" office:value="744835" table:style-name="ce19">
            <text:p>744,83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966800" table:style-name="ce12">
            <text:p>966,800</text:p>
          </table:table-cell>
          <table:table-cell office:value-type="float" office:value="6531029" table:style-name="ce19">
            <text:p>6,531,029</text:p>
          </table:table-cell>
          <table:table-cell office:value-type="float" office:value="966800" table:style-name="ce26">
            <text:p>966,800</text:p>
          </table:table-cell>
          <table:table-cell office:value-type="float" office:value="6531029" table:style-name="ce19">
            <text:p>6,531,02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62026" table:number-columns-spanned="1" table:number-rows-spanned="2" table:style-name="ce89">
            <text:p>62,026</text:p>
          </table:table-cell>
          <table:table-cell office:value-type="float" office:value="352341" table:number-columns-spanned="1" table:number-rows-spanned="2" table:style-name="ce90">
            <text:p>352,341</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東勢地政事務所徵解地政規費(續7).$A$3:臺中市東勢地政事務所徵解地政規費(續7).$G$26" table:base-cell-address="臺中市東勢地政事務所徵解地政規費(續7).$A$1"/>
          <table:named-range table:name="Print_Area" table:cell-range-address="臺中市東勢地政事務所徵解地政規費(續7).$A$1:臺中市東勢地政事務所徵解地政規費(續7).$G$26" table:base-cell-address="臺中市東勢地政事務所徵解地政規費(續7).$A$1"/>
        </table:named-expressions>
      </table:table>
      <table:table table:name="臺中市雅潭地政事務所徵解地政規費(續8)"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雅潭地政事務所徵解地政規費(續8)</text:p>
          </table:table-cell>
          <table:table-cell office:value-type="string" table:style-name="ce1">
            <text:p>中華民國110年 8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雅潭地政事務所徵解地政規費(續8)</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5142913" table:style-name="ce11">
            <text:p>5,142,913</text:p>
          </table:table-cell>
          <table:table-cell office:value-type="float" office:value="51337121" table:style-name="ce18">
            <text:p>51,337,121</text:p>
          </table:table-cell>
          <table:table-cell office:value-type="float" office:value="5142913" table:style-name="ce25">
            <text:p>5,142,913</text:p>
          </table:table-cell>
          <table:table-cell office:value-type="float" office:value="51337121" table:style-name="ce18">
            <text:p>51,337,12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41204" table:style-name="ce12">
            <text:p>141,204</text:p>
          </table:table-cell>
          <table:table-cell office:value-type="float" office:value="2331761" table:style-name="ce19">
            <text:p>2,331,761</text:p>
          </table:table-cell>
          <table:table-cell office:value-type="float" office:value="141204" table:style-name="ce26">
            <text:p>141,204</text:p>
          </table:table-cell>
          <table:table-cell office:value-type="float" office:value="2331761" table:style-name="ce19">
            <text:p>2,331,76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4154733" table:style-name="ce12">
            <text:p>4,154,733</text:p>
          </table:table-cell>
          <table:table-cell office:value-type="float" office:value="40860475" table:style-name="ce19">
            <text:p>40,860,475</text:p>
          </table:table-cell>
          <table:table-cell office:value-type="float" office:value="4154733" table:style-name="ce26">
            <text:p>4,154,733</text:p>
          </table:table-cell>
          <table:table-cell office:value-type="float" office:value="40860475" table:style-name="ce19">
            <text:p>40,860,47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56080" table:style-name="ce12">
            <text:p>156,080</text:p>
          </table:table-cell>
          <table:table-cell office:value-type="float" office:value="1378160" table:style-name="ce19">
            <text:p>1,378,160</text:p>
          </table:table-cell>
          <table:table-cell office:value-type="float" office:value="156080" table:style-name="ce26">
            <text:p>156,080</text:p>
          </table:table-cell>
          <table:table-cell office:value-type="float" office:value="1378160" table:style-name="ce19">
            <text:p>1,378,1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42481" table:style-name="ce12">
            <text:p>42,481</text:p>
          </table:table-cell>
          <table:table-cell office:value-type="float" office:value="499992" table:style-name="ce19">
            <text:p>499,992</text:p>
          </table:table-cell>
          <table:table-cell office:value-type="float" office:value="42481" table:style-name="ce26">
            <text:p>42,481</text:p>
          </table:table-cell>
          <table:table-cell office:value-type="float" office:value="499992" table:style-name="ce19">
            <text:p>499,992</text:p>
          </table:table-cell>
          <table:table-cell office:value-type="string" table:number-columns-spanned="2" table:number-rows-spanned="1" table:style-name="ce83">
            <text:p>共8件(含109年度3件共53280元、108年1件共16143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42545" table:style-name="ce12">
            <text:p>142,545</text:p>
          </table:table-cell>
          <table:table-cell office:value-type="float" office:value="1166848" table:style-name="ce19">
            <text:p>1,166,848</text:p>
          </table:table-cell>
          <table:table-cell office:value-type="float" office:value="142545" table:style-name="ce26">
            <text:p>142,545</text:p>
          </table:table-cell>
          <table:table-cell office:value-type="float" office:value="1166848" table:style-name="ce19">
            <text:p>1,166,84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505870" table:style-name="ce12">
            <text:p>505,870</text:p>
          </table:table-cell>
          <table:table-cell office:value-type="float" office:value="5099885" table:style-name="ce19">
            <text:p>5,099,885</text:p>
          </table:table-cell>
          <table:table-cell office:value-type="float" office:value="505870" table:style-name="ce26">
            <text:p>505,870</text:p>
          </table:table-cell>
          <table:table-cell office:value-type="float" office:value="5099885" table:style-name="ce19">
            <text:p>5,099,88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429594" table:number-columns-spanned="1" table:number-rows-spanned="2" table:style-name="ce89">
            <text:p>429,594</text:p>
          </table:table-cell>
          <table:table-cell office:value-type="float" office:value="4319224" table:number-columns-spanned="1" table:number-rows-spanned="2" table:style-name="ce90">
            <text:p>4,319,22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雅潭地政事務所徵解地政規費(續8).$A$3:臺中市雅潭地政事務所徵解地政規費(續8).$G$26" table:base-cell-address="臺中市雅潭地政事務所徵解地政規費(續8).$A$1"/>
          <table:named-range table:name="Print_Area" table:cell-range-address="臺中市雅潭地政事務所徵解地政規費(續8).$A$1:臺中市雅潭地政事務所徵解地政規費(續8).$G$26" table:base-cell-address="臺中市雅潭地政事務所徵解地政規費(續8).$A$1"/>
        </table:named-expressions>
      </table:table>
      <table:table table:name="臺中市大里地政事務所徵解地政規費(續9)"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大里地政事務所徵解地政規費(續9)</text:p>
          </table:table-cell>
          <table:table-cell office:value-type="string" table:style-name="ce1">
            <text:p>中華民國110年 8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大里地政事務所徵解地政規費(續9)</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1104772" table:style-name="ce11">
            <text:p>11,104,772</text:p>
          </table:table-cell>
          <table:table-cell office:value-type="float" office:value="84549216" table:style-name="ce18">
            <text:p>84,549,216</text:p>
          </table:table-cell>
          <table:table-cell office:value-type="float" office:value="11104772" table:style-name="ce25">
            <text:p>11,104,772</text:p>
          </table:table-cell>
          <table:table-cell office:value-type="float" office:value="84549216" table:style-name="ce18">
            <text:p>84,549,216</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861734" table:style-name="ce12">
            <text:p>861,734</text:p>
          </table:table-cell>
          <table:table-cell office:value-type="float" office:value="5371945" table:style-name="ce19">
            <text:p>5,371,945</text:p>
          </table:table-cell>
          <table:table-cell office:value-type="float" office:value="861734" table:style-name="ce26">
            <text:p>861,734</text:p>
          </table:table-cell>
          <table:table-cell office:value-type="float" office:value="5371945" table:style-name="ce19">
            <text:p>5,371,945</text:p>
          </table:table-cell>
          <table:table-cell office:value-type="string" table:number-columns-spanned="2" table:number-rows-spanned="1" table:style-name="ce55">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8216152" table:style-name="ce12">
            <text:p>8,216,152</text:p>
          </table:table-cell>
          <table:table-cell office:value-type="float" office:value="65420386" table:style-name="ce19">
            <text:p>65,420,386</text:p>
          </table:table-cell>
          <table:table-cell office:value-type="float" office:value="8216152" table:style-name="ce26">
            <text:p>8,216,152</text:p>
          </table:table-cell>
          <table:table-cell office:value-type="float" office:value="65420386" table:style-name="ce19">
            <text:p>65,420,386</text:p>
          </table:table-cell>
          <table:table-cell office:value-type="string" table:number-columns-spanned="2" table:number-rows-spanned="1" table:style-name="ce55">
            <text:p>一、複丈費：86,800元。</text:p>
          </table:table-cell>
          <table:covered-table-cell/>
          <table:table-cell table:number-columns-repeated="16377"/>
        </table:table-row>
        <table:table-row table:style-name="ro4">
          <table:table-cell office:value-type="string" table:style-name="ce5">
            <text:p>書狀費</text:p>
          </table:table-cell>
          <table:table-cell office:value-type="float" office:value="358960" table:style-name="ce12">
            <text:p>358,960</text:p>
          </table:table-cell>
          <table:table-cell office:value-type="float" office:value="2310480" table:style-name="ce19">
            <text:p>2,310,480</text:p>
          </table:table-cell>
          <table:table-cell office:value-type="float" office:value="358960" table:style-name="ce26">
            <text:p>358,960</text:p>
          </table:table-cell>
          <table:table-cell office:value-type="float" office:value="2310480" table:style-name="ce19">
            <text:p>2,310,480</text:p>
          </table:table-cell>
          <table:table-cell office:value-type="string" table:number-columns-spanned="2" table:number-rows-spanned="1" table:style-name="ce55">
            <text:p>二、登記費：15,887元。</text:p>
          </table:table-cell>
          <table:covered-table-cell/>
          <table:table-cell table:number-columns-repeated="16377"/>
        </table:table-row>
        <table:table-row table:style-name="ro4">
          <table:table-cell office:value-type="string" table:style-name="ce5">
            <text:p>登記罰鍰</text:p>
          </table:table-cell>
          <table:table-cell office:value-type="float" office:value="397102" table:style-name="ce12">
            <text:p>397,102</text:p>
          </table:table-cell>
          <table:table-cell office:value-type="float" office:value="807274" table:style-name="ce19">
            <text:p>807,274</text:p>
          </table:table-cell>
          <table:table-cell office:value-type="float" office:value="397102" table:style-name="ce26">
            <text:p>397,102</text:p>
          </table:table-cell>
          <table:table-cell office:value-type="float" office:value="807274" table:style-name="ce19">
            <text:p>807,274</text:p>
          </table:table-cell>
          <table:table-cell office:value-type="string" table:number-columns-spanned="2" table:number-rows-spanned="1" table:style-name="ce55">
            <text:p>三、書狀費：1,36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75191" table:style-name="ce12">
            <text:p>275,191</text:p>
          </table:table-cell>
          <table:table-cell office:value-type="float" office:value="2215198" table:style-name="ce19">
            <text:p>2,215,198</text:p>
          </table:table-cell>
          <table:table-cell office:value-type="float" office:value="275191" table:style-name="ce26">
            <text:p>275,191</text:p>
          </table:table-cell>
          <table:table-cell office:value-type="float" office:value="2215198" table:style-name="ce19">
            <text:p>2,215,198</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複丈費及建物測量費</text:p>
          </table:table-cell>
          <table:table-cell office:value-type="float" office:value="995633" table:style-name="ce12">
            <text:p>995,633</text:p>
          </table:table-cell>
          <table:table-cell office:value-type="float" office:value="8423933" table:style-name="ce19">
            <text:p>8,423,933</text:p>
          </table:table-cell>
          <table:table-cell office:value-type="float" office:value="995633" table:style-name="ce26">
            <text:p>995,633</text:p>
          </table:table-cell>
          <table:table-cell office:value-type="float" office:value="8423933" table:style-name="ce19">
            <text:p>8,423,93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907789" table:number-columns-spanned="1" table:number-rows-spanned="2" table:style-name="ce89">
            <text:p>907,789</text:p>
          </table:table-cell>
          <table:table-cell office:value-type="float" office:value="7079234" table:number-columns-spanned="1" table:number-rows-spanned="2" table:style-name="ce90">
            <text:p>7,079,23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大里地政事務所徵解地政規費(續9).$A$3:臺中市大里地政事務所徵解地政規費(續9).$G$26" table:base-cell-address="臺中市大里地政事務所徵解地政規費(續9).$A$1"/>
          <table:named-range table:name="Print_Area" table:cell-range-address="臺中市大里地政事務所徵解地政規費(續9).$A$1:臺中市大里地政事務所徵解地政規費(續9).$G$26" table:base-cell-address="臺中市大里地政事務所徵解地政規費(續9).$A$1"/>
        </table:named-expressions>
      </table:table>
      <table:table table:name="臺中市太平地政事務所徵解地政規費(續10)"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太平地政事務所徵解地政規費(續10)</text:p>
          </table:table-cell>
          <table:table-cell office:value-type="string" table:style-name="ce1">
            <text:p>中華民國110年 8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太平地政事務所徵解地政規費(續10)</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5849265" table:style-name="ce11">
            <text:p>5,849,265</text:p>
          </table:table-cell>
          <table:table-cell office:value-type="float" office:value="57336301" table:style-name="ce18">
            <text:p>57,336,301</text:p>
          </table:table-cell>
          <table:table-cell office:value-type="float" office:value="5849265" table:style-name="ce25">
            <text:p>5,849,265</text:p>
          </table:table-cell>
          <table:table-cell office:value-type="float" office:value="57336301" table:style-name="ce18">
            <text:p>57,336,30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580943" table:style-name="ce12">
            <text:p>580,943</text:p>
          </table:table-cell>
          <table:table-cell office:value-type="float" office:value="4166662" table:style-name="ce19">
            <text:p>4,166,662</text:p>
          </table:table-cell>
          <table:table-cell office:value-type="float" office:value="580943" table:style-name="ce26">
            <text:p>580,943</text:p>
          </table:table-cell>
          <table:table-cell office:value-type="float" office:value="4166662" table:style-name="ce19">
            <text:p>4,166,66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4601157" table:style-name="ce12">
            <text:p>4,601,157</text:p>
          </table:table-cell>
          <table:table-cell office:value-type="float" office:value="46658742" table:style-name="ce19">
            <text:p>46,658,742</text:p>
          </table:table-cell>
          <table:table-cell office:value-type="float" office:value="4601157" table:style-name="ce26">
            <text:p>4,601,157</text:p>
          </table:table-cell>
          <table:table-cell office:value-type="float" office:value="46658742" table:style-name="ce19">
            <text:p>46,658,74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71840" table:style-name="ce12">
            <text:p>171,840</text:p>
          </table:table-cell>
          <table:table-cell office:value-type="float" office:value="1454560" table:style-name="ce19">
            <text:p>1,454,560</text:p>
          </table:table-cell>
          <table:table-cell office:value-type="float" office:value="171840" table:style-name="ce26">
            <text:p>171,840</text:p>
          </table:table-cell>
          <table:table-cell office:value-type="float" office:value="1454560" table:style-name="ce19">
            <text:p>1,454,5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5562" table:style-name="ce12">
            <text:p>15,562</text:p>
          </table:table-cell>
          <table:table-cell office:value-type="float" office:value="158446" table:style-name="ce19">
            <text:p>158,446</text:p>
          </table:table-cell>
          <table:table-cell office:value-type="float" office:value="15562" table:style-name="ce26">
            <text:p>15,562</text:p>
          </table:table-cell>
          <table:table-cell office:value-type="float" office:value="158446" table:style-name="ce19">
            <text:p>158,446</text:p>
          </table:table-cell>
          <table:table-cell office:value-type="string" table:number-columns-spanned="2" table:number-rows-spanned="1" table:style-name="ce70">
            <text:p>不含實價登錄罰鍰9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57063" table:style-name="ce12">
            <text:p>157,063</text:p>
          </table:table-cell>
          <table:table-cell office:value-type="float" office:value="1349485" table:style-name="ce19">
            <text:p>1,349,485</text:p>
          </table:table-cell>
          <table:table-cell office:value-type="float" office:value="157063" table:style-name="ce26">
            <text:p>157,063</text:p>
          </table:table-cell>
          <table:table-cell office:value-type="float" office:value="1349485" table:style-name="ce19">
            <text:p>1,349,48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322700" table:style-name="ce12">
            <text:p>322,700</text:p>
          </table:table-cell>
          <table:table-cell office:value-type="float" office:value="3548406" table:style-name="ce19">
            <text:p>3,548,406</text:p>
          </table:table-cell>
          <table:table-cell office:value-type="float" office:value="322700" table:style-name="ce26">
            <text:p>322,700</text:p>
          </table:table-cell>
          <table:table-cell office:value-type="float" office:value="3548406" table:style-name="ce19">
            <text:p>3,548,40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518210" table:number-columns-spanned="1" table:number-rows-spanned="2" table:style-name="ce89">
            <text:p>518,210</text:p>
          </table:table-cell>
          <table:table-cell office:value-type="float" office:value="5082541" table:number-columns-spanned="1" table:number-rows-spanned="2" table:style-name="ce90">
            <text:p>5,082,541</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太平地政事務所徵解地政規費(續10).$A$3:臺中市太平地政事務所徵解地政規費(續10).$G$26" table:base-cell-address="臺中市太平地政事務所徵解地政規費(續10).$A$1"/>
          <table:named-range table:name="Print_Area" table:cell-range-address="臺中市太平地政事務所徵解地政規費(續10).$A$1:臺中市太平地政事務所徵解地政規費(續10).$G$26" table:base-cell-address="臺中市太平地政事務所徵解地政規費(續10).$A$1"/>
        </table:named-expressions>
      </table:table>
      <table:table table:name="臺中市龍井地政事務所徵解地政規費(續11完)"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龍井地政事務所徵解地政規費(續11完)</text:p>
          </table:table-cell>
          <table:table-cell office:value-type="string" table:style-name="ce1">
            <text:p>中華民國110年 8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9月 8日 16:04:31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龍井地政事務所徵解地政規費(續11完)</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4219884" table:style-name="ce11">
            <text:p>4,219,884</text:p>
          </table:table-cell>
          <table:table-cell office:value-type="float" office:value="25160346" table:style-name="ce18">
            <text:p>25,160,346</text:p>
          </table:table-cell>
          <table:table-cell office:value-type="float" office:value="4219884" table:style-name="ce25">
            <text:p>4,219,884</text:p>
          </table:table-cell>
          <table:table-cell office:value-type="float" office:value="25163346" table:style-name="ce18">
            <text:p>25,163,346</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096819" table:style-name="ce12">
            <text:p>1,096,819</text:p>
          </table:table-cell>
          <table:table-cell office:value-type="float" office:value="2571610" table:style-name="ce19">
            <text:p>2,571,610</text:p>
          </table:table-cell>
          <table:table-cell office:value-type="float" office:value="1096819" table:style-name="ce26">
            <text:p>1,096,819</text:p>
          </table:table-cell>
          <table:table-cell office:value-type="float" office:value="2571610" table:style-name="ce19">
            <text:p>2,571,610</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土地法第76條登記費</text:p>
          </table:table-cell>
          <table:table-cell office:value-type="float" office:value="2128804" table:style-name="ce12">
            <text:p>2,128,804</text:p>
          </table:table-cell>
          <table:table-cell office:value-type="float" office:value="15400356" table:style-name="ce19">
            <text:p>15,400,356</text:p>
          </table:table-cell>
          <table:table-cell office:value-type="float" office:value="2128804" table:style-name="ce26">
            <text:p>2,128,804</text:p>
          </table:table-cell>
          <table:table-cell office:value-type="float" office:value="15400356" table:style-name="ce19">
            <text:p>15,400,356</text:p>
          </table:table-cell>
          <table:table-cell office:value-type="string" table:number-columns-spanned="2" table:number-rows-spanned="1" table:style-name="ce55">
            <text:p>退費金額150元</text:p>
          </table:table-cell>
          <table:covered-table-cell/>
          <table:table-cell table:number-columns-repeated="16377"/>
        </table:table-row>
        <table:table-row table:style-name="ro4">
          <table:table-cell office:value-type="string" table:style-name="ce5">
            <text:p>書狀費</text:p>
          </table:table-cell>
          <table:table-cell office:value-type="float" office:value="105440" table:style-name="ce12">
            <text:p>105,440</text:p>
          </table:table-cell>
          <table:table-cell office:value-type="float" office:value="921695" table:style-name="ce19">
            <text:p>921,695</text:p>
          </table:table-cell>
          <table:table-cell office:value-type="float" office:value="105440" table:style-name="ce26">
            <text:p>105,440</text:p>
          </table:table-cell>
          <table:table-cell office:value-type="float" office:value="921695" table:style-name="ce19">
            <text:p>921,695</text:p>
          </table:table-cell>
          <table:table-cell office:value-type="string" table:number-columns-spanned="2" table:number-rows-spanned="1" table:style-name="ce55">
            <text:p>退費金額56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29721" table:style-name="ce12">
            <text:p>29,721</text:p>
          </table:table-cell>
          <table:table-cell office:value-type="float" office:value="335443" table:style-name="ce19">
            <text:p>335,443</text:p>
          </table:table-cell>
          <table:table-cell office:value-type="float" office:value="29721" table:style-name="ce26">
            <text:p>29,721</text:p>
          </table:table-cell>
          <table:table-cell office:value-type="float" office:value="335443" table:style-name="ce19">
            <text:p>335,443</text:p>
          </table:table-cell>
          <table:table-cell office:value-type="string" table:number-columns-spanned="2" table:number-rows-spanned="1" table:style-name="ce66">
            <text:p>本年累計平均地權條例第81條之2罰鍰60000元</text:p>
            <text:p>本年累計收回以前年度歲入款379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09460" table:style-name="ce12">
            <text:p>109,460</text:p>
          </table:table-cell>
          <table:table-cell office:value-type="float" office:value="872652" table:style-name="ce19">
            <text:p>872,652</text:p>
          </table:table-cell>
          <table:table-cell office:value-type="float" office:value="109460" table:style-name="ce26">
            <text:p>109,460</text:p>
          </table:table-cell>
          <table:table-cell office:value-type="float" office:value="872652" table:style-name="ce19">
            <text:p>872,652</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複丈費及建物測量費</text:p>
          </table:table-cell>
          <table:table-cell office:value-type="float" office:value="744400" table:style-name="ce12">
            <text:p>744,400</text:p>
          </table:table-cell>
          <table:table-cell office:value-type="float" office:value="5021000" table:style-name="ce19">
            <text:p>5,021,000</text:p>
          </table:table-cell>
          <table:table-cell office:value-type="float" office:value="744400" table:style-name="ce26">
            <text:p>744,400</text:p>
          </table:table-cell>
          <table:table-cell office:value-type="float" office:value="5021000" table:style-name="ce19">
            <text:p>5,021,000</text:p>
          </table:table-cell>
          <table:table-cell office:value-type="string" table:number-columns-spanned="2" table:number-rows-spanned="1" table:style-name="ce55">
            <text:p>退費金額474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5240" table:style-name="ce15">
            <text:p>5,240</text:p>
          </table:table-cell>
          <table:table-cell office:value-type="float" office:value="37590" table:style-name="ce22">
            <text:p>37,590</text:p>
          </table:table-cell>
          <table:table-cell office:value-type="float" office:value="5240" table:style-name="ce29">
            <text:p>5,240</text:p>
          </table:table-cell>
          <table:table-cell office:value-type="float" office:value="40590" table:style-name="ce22">
            <text:p>40,590</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322562" table:number-columns-spanned="1" table:number-rows-spanned="2" table:style-name="ce89">
            <text:p>322,562</text:p>
          </table:table-cell>
          <table:table-cell office:value-type="float" office:value="1797196" table:number-columns-spanned="1" table:number-rows-spanned="2" table:style-name="ce90">
            <text:p>1,797,19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office:value-type="string" table:number-columns-spanned="7" table:number-rows-spanned="1" table:style-name="ce59">
            <text:p>填表　　　　　　　　　　　　　　　　　審核　　　　　　　　　　　　　　　　　業務主管人員　　　　　　　　　　　　　　　　　機關首長</text:p>
            <text:p>　　　　　　　　　　　　　　　　　　　　　　　　　　　　　　　　　　　　　　主辦統計人員</text:p>
          </table:table-cell>
          <table:covered-table-cell table:number-columns-repeated="6"/>
          <table:table-cell table:number-columns-repeated="16377" table:style-name="ce40"/>
        </table:table-row>
        <table:table-row table:style-name="ro3">
          <table:table-cell office:value-type="string" table:number-columns-spanned="7" table:number-rows-spanned="1" table:style-name="ce48">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8">
            <text:p>填表說明：本表編製2份，於完成會核程序並經機關首長核章後，1份送主計處（室），1份自存外，應由網際網路線上傳送至內政部統計資料庫。 <text:s text:c="36"/>民國110年 9月 8日 16:04:31 印製</text:p>
          </table:table-cell>
          <table:covered-table-cell table:number-columns-repeated="6"/>
          <table:table-cell table:number-columns-repeated="16377"/>
        </table:table-row>
        <table:table-row table:style-name="ro6">
          <table:table-cell table:style-name="ce37"/>
          <table:table-cell table:number-columns-repeated="5" table:style-name="ce41"/>
          <table:table-cell table:style-name="ce47"/>
          <table:table-cell table:number-columns-repeated="16377"/>
        </table:table-row>
        <table:table-row table:number-rows-repeated="1048549" table:style-name="ro6">
          <table:table-cell table:number-columns-repeated="16384"/>
        </table:table-row>
        <table:named-expressions>
          <table:named-range table:name="pp" table:cell-range-address="臺中市龍井地政事務所徵解地政規費(續11完).$A$3:臺中市龍井地政事務所徵解地政規費(續11完).$G$26" table:base-cell-address="臺中市龍井地政事務所徵解地政規費(續11完).$A$1"/>
          <table:named-range table:name="Print_Area" table:cell-range-address="臺中市龍井地政事務所徵解地政規費(續11完).$A$1:臺中市龍井地政事務所徵解地政規費(續11完).$G$26" table:base-cell-address="臺中市龍井地政事務所徵解地政規費(續11完).$A$1"/>
        </table:named-expressions>
      </table:table>
      <table:named-expressions>
        <table:named-expression table:name="pp" table:expression="of:=[.#REF!]" table:base-cell-address="臺中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family-generic="swiss"/>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14T02:11:52Z</meta:creation-date>
    <dc:date>2021-09-14T02:11:52Z</dc:date>
  </office:meta>
</office:document-meta>
</file>