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094" table:style-name="ce9">
            <text:p>26,094</text:p>
          </table:table-cell>
          <table:table-cell table:style-name="ce1"/>
          <table:table-cell office:value-type="float" office:value="55270" table:style-name="ce9">
            <text:p>55,270</text:p>
          </table:table-cell>
          <table:table-cell office:value-type="float" office:value="76358210.909999996" table:style-name="ce26">
            <text:p>76,358,210.9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283" table:style-name="ce9">
            <text:p>23,283</text:p>
          </table:table-cell>
          <table:table-cell table:style-name="ce1"/>
          <table:table-cell office:value-type="float" office:value="24205" table:style-name="ce9">
            <text:p>24,205</text:p>
          </table:table-cell>
          <table:table-cell office:value-type="float" office:value="84295585.859999999" table:style-name="ce26">
            <text:p>84,295,585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5037" table:style-name="ce4">
            <text:p>85,037</text:p>
          </table:table-cell>
          <table:table-cell table:style-name="ce1"/>
          <table:table-cell office:value-type="float" office:value="112537" table:style-name="ce4">
            <text:p>112,537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0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0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5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6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10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1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037" table:style-name="ce11">
            <text:p>4,037</text:p>
          </table:table-cell>
          <table:table-cell office:value-type="float" office:value="2402" table:style-name="ce17">
            <text:p>2,402</text:p>
          </table:table-cell>
          <table:table-cell office:value-type="float" office:value="398" table:style-name="ce17">
            <text:p>398</text:p>
          </table:table-cell>
          <table:table-cell office:value-type="float" office:value="160" table:style-name="ce17">
            <text:p>160</text:p>
          </table:table-cell>
          <table:table-cell office:value-type="float" office:value="1230" table:style-name="ce17">
            <text:p>1,230</text:p>
          </table:table-cell>
          <table:table-cell office:value-type="float" office:value="241" table:style-name="ce17">
            <text:p>241</text:p>
          </table:table-cell>
          <table:table-cell office:value-type="float" office:value="373" table:style-name="ce17">
            <text:p>373</text:p>
          </table:table-cell>
          <table:table-cell office:value-type="float" office:value="1635" table:style-name="ce17">
            <text:p>1,635</text:p>
          </table:table-cell>
          <table:table-cell office:value-type="float" office:value="1421" table:style-name="ce17">
            <text:p>1,421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710" table:style-name="ce11">
            <text:p>7,710</text:p>
          </table:table-cell>
          <table:table-cell office:value-type="float" office:value="6692" table:style-name="ce17">
            <text:p>6,692</text:p>
          </table:table-cell>
          <table:table-cell office:value-type="float" office:value="1018" table:style-name="ce43">
            <text:p>1,018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83" table:style-name="ce12">
            <text:p>6,683</text:p>
          </table:table-cell>
          <table:table-cell office:value-type="float" office:value="4934" table:style-name="ce18">
            <text:p>4,934</text:p>
          </table:table-cell>
          <table:table-cell office:value-type="float" office:value="1357" table:style-name="ce18">
            <text:p>1,357</text:p>
          </table:table-cell>
          <table:table-cell office:value-type="float" office:value="500" table:style-name="ce18">
            <text:p>500</text:p>
          </table:table-cell>
          <table:table-cell office:value-type="float" office:value="1755" table:style-name="ce18">
            <text:p>1,755</text:p>
          </table:table-cell>
          <table:table-cell office:value-type="float" office:value="556" table:style-name="ce18">
            <text:p>556</text:p>
          </table:table-cell>
          <table:table-cell office:value-type="float" office:value="766" table:style-name="ce18">
            <text:p>766</text:p>
          </table:table-cell>
          <table:table-cell office:value-type="float" office:value="1749" table:style-name="ce18">
            <text:p>1,749</text:p>
          </table:table-cell>
          <table:table-cell office:value-type="float" office:value="1509" table:style-name="ce18">
            <text:p>1,509</text:p>
          </table:table-cell>
          <table:table-cell office:value-type="float" office:value="114" table:style-name="ce18">
            <text:p>114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204" table:style-name="ce12">
            <text:p>14,204</text:p>
          </table:table-cell>
          <table:table-cell office:value-type="float" office:value="12363" table:style-name="ce18">
            <text:p>12,363</text:p>
          </table:table-cell>
          <table:table-cell office:value-type="float" office:value="1841" table:style-name="ce44">
            <text:p>1,8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704405.5" table:style-name="ce13">
            <text:p>7,704,405.50</text:p>
          </table:table-cell>
          <table:table-cell office:value-type="float" office:value="6501380.6600000001" table:style-name="ce19">
            <text:p>6,501,380.66</text:p>
          </table:table-cell>
          <table:table-cell office:value-type="float" office:value="1325203.72" table:style-name="ce19">
            <text:p>1,325,203.72</text:p>
          </table:table-cell>
          <table:table-cell office:value-type="float" office:value="442904.91" table:style-name="ce19">
            <text:p>442,904.91</text:p>
          </table:table-cell>
          <table:table-cell office:value-type="float" office:value="1684475.94" table:style-name="ce29">
            <text:p>1,684,475.94</text:p>
          </table:table-cell>
          <table:table-cell office:value-type="float" office:value="673539.96" table:style-name="ce29">
            <text:p>673,539.96</text:p>
          </table:table-cell>
          <table:table-cell office:value-type="float" office:value="2375256.13" table:style-name="ce29">
            <text:p>2,375,256.13</text:p>
          </table:table-cell>
          <table:table-cell office:value-type="float" office:value="1203024.8400000001" table:style-name="ce29">
            <text:p>1,203,024.84</text:p>
          </table:table-cell>
          <table:table-cell office:value-type="float" office:value="1031570.55" table:style-name="ce29">
            <text:p>1,031,570.55</text:p>
          </table:table-cell>
          <table:table-cell office:value-type="float" office:value="88763.44" table:style-name="ce29">
            <text:p>88,763.44</text:p>
          </table:table-cell>
          <table:table-cell office:value-type="float" office:value="82690.850000000006" table:style-name="ce29">
            <text:p>82,690.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256" table:style-name="ce11">
            <text:p>10,256</text:p>
          </table:table-cell>
          <table:table-cell office:value-type="float" office:value="8279" table:style-name="ce18">
            <text:p>8,279</text:p>
          </table:table-cell>
          <table:table-cell office:value-type="float" office:value="1977" table:style-name="ce44">
            <text:p>1,97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316" table:style-name="ce12">
            <text:p>316</text:p>
          </table:table-cell>
          <table:table-cell office:value-type="float" office:value="136" table:style-name="ce18">
            <text:p>13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86" table:style-name="ce17">
            <text:p>8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80" table:style-name="ce17">
            <text:p>180</text:p>
          </table:table-cell>
          <table:table-cell office:value-type="float" office:value="167" table:style-name="ce17">
            <text:p>16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1" table:style-name="ce11">
            <text:p>271</text:p>
          </table:table-cell>
          <table:table-cell office:value-type="float" office:value="197" table:style-name="ce18">
            <text:p>197</text:p>
          </table:table-cell>
          <table:table-cell office:value-type="float" office:value="74" table:style-name="ce44">
            <text:p>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5" table:style-name="ce12">
            <text:p>425</text:p>
          </table:table-cell>
          <table:table-cell office:value-type="float" office:value="241" table:style-name="ce18">
            <text:p>241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135" table:style-name="ce17">
            <text:p>135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184" table:style-name="ce17">
            <text:p>184</text:p>
          </table:table-cell>
          <table:table-cell office:value-type="float" office:value="171" table:style-name="ce17">
            <text:p>17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3" table:style-name="ce11">
            <text:p>393</text:p>
          </table:table-cell>
          <table:table-cell office:value-type="float" office:value="230" table:style-name="ce18">
            <text:p>230</text:p>
          </table:table-cell>
          <table:table-cell office:value-type="float" office:value="163" table:style-name="ce44">
            <text:p>1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4168.35" table:style-name="ce13">
            <text:p>254,168.35</text:p>
          </table:table-cell>
          <table:table-cell office:value-type="float" office:value="57630.54" table:style-name="ce19">
            <text:p>57,630.54</text:p>
          </table:table-cell>
          <table:table-cell office:value-type="float" office:value="3776.28" table:style-name="ce19">
            <text:p>3,776.28</text:p>
          </table:table-cell>
          <table:table-cell office:value-type="float" office:value="3279" table:style-name="ce19">
            <text:p>3,279.00</text:p>
          </table:table-cell>
          <table:table-cell office:value-type="float" office:value="24559.26" table:style-name="ce29">
            <text:p>24,559.26</text:p>
          </table:table-cell>
          <table:table-cell office:value-type="float" office:value="12248" table:style-name="ce29">
            <text:p>12,248.00</text:p>
          </table:table-cell>
          <table:table-cell office:value-type="float" office:value="13768" table:style-name="ce29">
            <text:p>13,768.00</text:p>
          </table:table-cell>
          <table:table-cell office:value-type="float" office:value="196537.81" table:style-name="ce29">
            <text:p>196,537.81</text:p>
          </table:table-cell>
          <table:table-cell office:value-type="float" office:value="188837.67" table:style-name="ce29">
            <text:p>188,837.67</text:p>
          </table:table-cell>
          <table:table-cell office:value-type="float" office:value="6277.14" table:style-name="ce29">
            <text:p>6,277.14</text:p>
          </table:table-cell>
          <table:table-cell office:value-type="float" office:value="1423" table:style-name="ce29">
            <text:p>1,423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47" table:style-name="ce11">
            <text:p>447</text:p>
          </table:table-cell>
          <table:table-cell office:value-type="float" office:value="277" table:style-name="ce18">
            <text:p>277</text:p>
          </table:table-cell>
          <table:table-cell office:value-type="float" office:value="170" table:style-name="ce44">
            <text:p>17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52" table:style-name="ce13">
            <text:p>1,352.00</text:p>
          </table:table-cell>
          <table:table-cell office:value-type="float" office:value="1129" table:style-name="ce19">
            <text:p>1,12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4" table:style-name="ce19">
            <text:p>114.00</text:p>
          </table:table-cell>
          <table:table-cell office:value-type="float" office:value="681" table:style-name="ce29">
            <text:p>681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34" table:style-name="ce29">
            <text:p>334.00</text:p>
          </table:table-cell>
          <table:table-cell office:value-type="float" office:value="223" table:style-name="ce29">
            <text:p>223.00</text:p>
          </table:table-cell>
          <table:table-cell office:value-type="float" office:value="19" table:style-name="ce29">
            <text:p>19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04" table:style-name="ce29">
            <text:p>204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" table:style-name="ce12">
            <text:p>71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589.87" table:style-name="ce13">
            <text:p>24,589.87</text:p>
          </table:table-cell>
          <table:table-cell office:value-type="float" office:value="17501.939999999999" table:style-name="ce19">
            <text:p>17,501.94</text:p>
          </table:table-cell>
          <table:table-cell office:value-type="float" office:value="977.28" table:style-name="ce19">
            <text:p>977.28</text:p>
          </table:table-cell>
          <table:table-cell office:value-type="float" office:value="643" table:style-name="ce19">
            <text:p>643.00</text:p>
          </table:table-cell>
          <table:table-cell office:value-type="float" office:value="4710.66" table:style-name="ce29">
            <text:p>4,710.66</text:p>
          </table:table-cell>
          <table:table-cell office:value-type="float" office:value="4955" table:style-name="ce29">
            <text:p>4,955.00</text:p>
          </table:table-cell>
          <table:table-cell office:value-type="float" office:value="6216" table:style-name="ce29">
            <text:p>6,216.00</text:p>
          </table:table-cell>
          <table:table-cell office:value-type="float" office:value="7087.93" table:style-name="ce29">
            <text:p>7,087.93</text:p>
          </table:table-cell>
          <table:table-cell office:value-type="float" office:value="3114.79" table:style-name="ce29">
            <text:p>3,114.79</text:p>
          </table:table-cell>
          <table:table-cell office:value-type="float" office:value="3727.14" table:style-name="ce29">
            <text:p>3,727.14</text:p>
          </table:table-cell>
          <table:table-cell office:value-type="float" office:value="246" table:style-name="ce29">
            <text:p>24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4" table:style-name="ce12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551.88" table:style-name="ce13">
            <text:p>30,551.88</text:p>
          </table:table-cell>
          <table:table-cell office:value-type="float" office:value="22437" table:style-name="ce19">
            <text:p>22,437.00</text:p>
          </table:table-cell>
          <table:table-cell office:value-type="float" office:value="2534" table:style-name="ce19">
            <text:p>2,534.00</text:p>
          </table:table-cell>
          <table:table-cell office:value-type="float" office:value="882" table:style-name="ce19">
            <text:p>882.00</text:p>
          </table:table-cell>
          <table:table-cell office:value-type="float" office:value="11170" table:style-name="ce29">
            <text:p>11,170.00</text:p>
          </table:table-cell>
          <table:table-cell office:value-type="float" office:value="945" table:style-name="ce29">
            <text:p>945.00</text:p>
          </table:table-cell>
          <table:table-cell office:value-type="float" office:value="6906" table:style-name="ce29">
            <text:p>6,906.00</text:p>
          </table:table-cell>
          <table:table-cell office:value-type="float" office:value="8114.88" table:style-name="ce29">
            <text:p>8,114.88</text:p>
          </table:table-cell>
          <table:table-cell office:value-type="float" office:value="7953.88" table:style-name="ce29">
            <text:p>7,953.88</text:p>
          </table:table-cell>
          <table:table-cell office:value-type="float" office:value="96" table:style-name="ce29">
            <text:p>96.00</text:p>
          </table:table-cell>
          <table:table-cell office:value-type="float" office:value="65" table:style-name="ce29">
            <text:p>6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196" table:style-name="ce12">
            <text:p>196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50" table:style-name="ce17">
            <text:p>150</text:p>
          </table:table-cell>
          <table:table-cell office:value-type="float" office:value="146" table:style-name="ce17">
            <text:p>14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1" table:style-name="ce12">
            <text:p>231</text:p>
          </table:table-cell>
          <table:table-cell office:value-type="float" office:value="79" table:style-name="ce18">
            <text:p>7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3" table:style-name="ce17">
            <text:p>5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52" table:style-name="ce17">
            <text:p>152</text:p>
          </table:table-cell>
          <table:table-cell office:value-type="float" office:value="148" table:style-name="ce17">
            <text:p>14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7674.6" table:style-name="ce13">
            <text:p>197,674.60</text:p>
          </table:table-cell>
          <table:table-cell office:value-type="float" office:value="16562.599999999999" table:style-name="ce19">
            <text:p>16,562.60</text:p>
          </table:table-cell>
          <table:table-cell office:value-type="float" office:value="265" table:style-name="ce19">
            <text:p>265.00</text:p>
          </table:table-cell>
          <table:table-cell office:value-type="float" office:value="1640" table:style-name="ce19">
            <text:p>1,640.00</text:p>
          </table:table-cell>
          <table:table-cell office:value-type="float" office:value="7997.6" table:style-name="ce29">
            <text:p>7,997.60</text:p>
          </table:table-cell>
          <table:table-cell office:value-type="float" office:value="6348" table:style-name="ce29">
            <text:p>6,348.00</text:p>
          </table:table-cell>
          <table:table-cell office:value-type="float" office:value="312" table:style-name="ce29">
            <text:p>312.00</text:p>
          </table:table-cell>
          <table:table-cell office:value-type="float" office:value="181112" table:style-name="ce29">
            <text:p>181,112.00</text:p>
          </table:table-cell>
          <table:table-cell office:value-type="float" office:value="177750" table:style-name="ce29">
            <text:p>177,750.00</text:p>
          </table:table-cell>
          <table:table-cell office:value-type="float" office:value="2454" table:style-name="ce29">
            <text:p>2,454.00</text:p>
          </table:table-cell>
          <table:table-cell office:value-type="float" office:value="908" table:style-name="ce29">
            <text:p>90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630" table:style-name="ce12">
            <text:p>630</text:p>
          </table:table-cell>
          <table:table-cell office:value-type="float" office:value="289" table:style-name="ce18">
            <text:p>289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office:value-type="float" office:value="341" table:style-name="ce17">
            <text:p>341</text:p>
          </table:table-cell>
          <table:table-cell office:value-type="float" office:value="307" table:style-name="ce17">
            <text:p>30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29" table:style-name="ce11">
            <text:p>929</text:p>
          </table:table-cell>
          <table:table-cell office:value-type="float" office:value="740" table:style-name="ce18">
            <text:p>740</text:p>
          </table:table-cell>
          <table:table-cell office:value-type="float" office:value="189" table:style-name="ce44">
            <text:p>1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16" table:style-name="ce12">
            <text:p>916</text:p>
          </table:table-cell>
          <table:table-cell office:value-type="float" office:value="575" table:style-name="ce18">
            <text:p>575</text:p>
          </table:table-cell>
          <table:table-cell office:value-type="float" office:value="115" table:style-name="ce18">
            <text:p>115</text:p>
          </table:table-cell>
          <table:table-cell office:value-type="float" office:value="55" table:style-name="ce18">
            <text:p>55</text:p>
          </table:table-cell>
          <table:table-cell office:value-type="float" office:value="214" table:style-name="ce18">
            <text:p>214</text:p>
          </table:table-cell>
          <table:table-cell office:value-type="float" office:value="84" table:style-name="ce18">
            <text:p>84</text:p>
          </table:table-cell>
          <table:table-cell office:value-type="float" office:value="107" table:style-name="ce18">
            <text:p>107</text:p>
          </table:table-cell>
          <table:table-cell office:value-type="float" office:value="341" table:style-name="ce18">
            <text:p>341</text:p>
          </table:table-cell>
          <table:table-cell office:value-type="float" office:value="307" table:style-name="ce18">
            <text:p>307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95" table:style-name="ce12">
            <text:p>1,895</text:p>
          </table:table-cell>
          <table:table-cell office:value-type="float" office:value="1266" table:style-name="ce18">
            <text:p>1,266</text:p>
          </table:table-cell>
          <table:table-cell office:value-type="float" office:value="629" table:style-name="ce44">
            <text:p>6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5705.77" table:style-name="ce13">
            <text:p>575,705.77</text:p>
          </table:table-cell>
          <table:table-cell office:value-type="float" office:value="502536.7" table:style-name="ce19">
            <text:p>502,536.70</text:p>
          </table:table-cell>
          <table:table-cell office:value-type="float" office:value="99808.52" table:style-name="ce19">
            <text:p>99,808.52</text:p>
          </table:table-cell>
          <table:table-cell office:value-type="float" office:value="44164.44" table:style-name="ce19">
            <text:p>44,164.44</text:p>
          </table:table-cell>
          <table:table-cell office:value-type="float" office:value="99042.02" table:style-name="ce29">
            <text:p>99,042.02</text:p>
          </table:table-cell>
          <table:table-cell office:value-type="float" office:value="58142.080000000002" table:style-name="ce29">
            <text:p>58,142.08</text:p>
          </table:table-cell>
          <table:table-cell office:value-type="float" office:value="201379.64" table:style-name="ce29">
            <text:p>201,379.64</text:p>
          </table:table-cell>
          <table:table-cell office:value-type="float" office:value="73169.070000000007" table:style-name="ce29">
            <text:p>73,169.07</text:p>
          </table:table-cell>
          <table:table-cell office:value-type="float" office:value="63194.32" table:style-name="ce29">
            <text:p>63,194.32</text:p>
          </table:table-cell>
          <table:table-cell office:value-type="float" office:value="2268.9" table:style-name="ce29">
            <text:p>2,268.90</text:p>
          </table:table-cell>
          <table:table-cell office:value-type="float" office:value="7705.85" table:style-name="ce29">
            <text:p>7,705.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453" table:style-name="ce11">
            <text:p>1,453</text:p>
          </table:table-cell>
          <table:table-cell office:value-type="float" office:value="804" table:style-name="ce18">
            <text:p>804</text:p>
          </table:table-cell>
          <table:table-cell office:value-type="float" office:value="649" table:style-name="ce44">
            <text:p>64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91" table:style-name="ce12">
            <text:p>91</text:p>
          </table:table-cell>
          <table:table-cell office:value-type="float" office:value="67" table:style-name="ce18">
            <text:p>6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1" table:style-name="ce12">
            <text:p>141</text:p>
          </table:table-cell>
          <table:table-cell office:value-type="float" office:value="117" table:style-name="ce18">
            <text:p>117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005.87" table:style-name="ce13">
            <text:p>44,005.87</text:p>
          </table:table-cell>
          <table:table-cell office:value-type="float" office:value="37929.75" table:style-name="ce19">
            <text:p>37,929.75</text:p>
          </table:table-cell>
          <table:table-cell office:value-type="float" office:value="3103" table:style-name="ce19">
            <text:p>3,103.00</text:p>
          </table:table-cell>
          <table:table-cell office:value-type="float" office:value="3739" table:style-name="ce19">
            <text:p>3,739.00</text:p>
          </table:table-cell>
          <table:table-cell office:value-type="float" office:value="7241.75" table:style-name="ce19">
            <text:p>7,241.75</text:p>
          </table:table-cell>
          <table:table-cell office:value-type="float" office:value="3466" table:style-name="ce19">
            <text:p>3,466.00</text:p>
          </table:table-cell>
          <table:table-cell office:value-type="float" office:value="20380" table:style-name="ce19">
            <text:p>20,380.00</text:p>
          </table:table-cell>
          <table:table-cell office:value-type="float" office:value="6076.12" table:style-name="ce19">
            <text:p>6,076.12</text:p>
          </table:table-cell>
          <table:table-cell office:value-type="float" office:value="5436.12" table:style-name="ce19">
            <text:p>5,436.12</text:p>
          </table:table-cell>
          <table:table-cell office:value-type="float" office:value="189" table:style-name="ce19">
            <text:p>189.00</text:p>
          </table:table-cell>
          <table:table-cell office:value-type="float" office:value="451" table:style-name="ce19">
            <text:p>45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539" table:style-name="ce12">
            <text:p>539</text:p>
          </table:table-cell>
          <table:table-cell office:value-type="float" office:value="222" table:style-name="ce18">
            <text:p>22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18" table:style-name="ce17">
            <text:p>18</text:p>
          </table:table-cell>
          <table:table-cell office:value-type="float" office:value="48" table:style-name="ce17">
            <text:p>48</text:p>
          </table:table-cell>
          <table:table-cell office:value-type="float" office:value="317" table:style-name="ce17">
            <text:p>317</text:p>
          </table:table-cell>
          <table:table-cell office:value-type="float" office:value="289" table:style-name="ce17">
            <text:p>28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75" table:style-name="ce12">
            <text:p>775</text:p>
          </table:table-cell>
          <table:table-cell office:value-type="float" office:value="458" table:style-name="ce18">
            <text:p>458</text:p>
          </table:table-cell>
          <table:table-cell office:value-type="float" office:value="95" table:style-name="ce18">
            <text:p>95</text:p>
          </table:table-cell>
          <table:table-cell office:value-type="float" office:value="36" table:style-name="ce18">
            <text:p>36</text:p>
          </table:table-cell>
          <table:table-cell office:value-type="float" office:value="165" table:style-name="ce18">
            <text:p>165</text:p>
          </table:table-cell>
          <table:table-cell office:value-type="float" office:value="66" table:style-name="ce18">
            <text:p>66</text:p>
          </table:table-cell>
          <table:table-cell office:value-type="float" office:value="96" table:style-name="ce18">
            <text:p>96</text:p>
          </table:table-cell>
          <table:table-cell office:value-type="float" office:value="317" table:style-name="ce18">
            <text:p>317</text:p>
          </table:table-cell>
          <table:table-cell office:value-type="float" office:value="289" table:style-name="ce18">
            <text:p>28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1699.9" table:style-name="ce13">
            <text:p>531,699.90</text:p>
          </table:table-cell>
          <table:table-cell office:value-type="float" office:value="464606.95" table:style-name="ce19">
            <text:p>464,606.95</text:p>
          </table:table-cell>
          <table:table-cell office:value-type="float" office:value="96705.52" table:style-name="ce19">
            <text:p>96,705.52</text:p>
          </table:table-cell>
          <table:table-cell office:value-type="float" office:value="40425.440000000002" table:style-name="ce19">
            <text:p>40,425.44</text:p>
          </table:table-cell>
          <table:table-cell office:value-type="float" office:value="91800.27" table:style-name="ce29">
            <text:p>91,800.27</text:p>
          </table:table-cell>
          <table:table-cell office:value-type="float" office:value="54676.08" table:style-name="ce29">
            <text:p>54,676.08</text:p>
          </table:table-cell>
          <table:table-cell office:value-type="float" office:value="180999.64" table:style-name="ce29">
            <text:p>180,999.64</text:p>
          </table:table-cell>
          <table:table-cell office:value-type="float" office:value="67092.95" table:style-name="ce29">
            <text:p>67,092.95</text:p>
          </table:table-cell>
          <table:table-cell office:value-type="float" office:value="57758.2" table:style-name="ce29">
            <text:p>57,758.20</text:p>
          </table:table-cell>
          <table:table-cell office:value-type="float" office:value="2079.9" table:style-name="ce29">
            <text:p>2,079.90</text:p>
          </table:table-cell>
          <table:table-cell office:value-type="float" office:value="7254.85" table:style-name="ce29">
            <text:p>7,254.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305" table:style-name="ce12">
            <text:p>305</text:p>
          </table:table-cell>
          <table:table-cell office:value-type="float" office:value="221" table:style-name="ce18">
            <text:p>221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121" table:style-name="ce18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45" table:style-name="ce18">
            <text:p>45</text:p>
          </table:table-cell>
          <table:table-cell office:value-type="float" office:value="84" table:style-name="ce18">
            <text:p>84</text:p>
          </table:table-cell>
          <table:table-cell office:value-type="float" office:value="52" table:style-name="ce18">
            <text:p>5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4" table:style-name="ce12">
            <text:p>514</text:p>
          </table:table-cell>
          <table:table-cell office:value-type="float" office:value="393" table:style-name="ce18">
            <text:p>393</text:p>
          </table:table-cell>
          <table:table-cell office:value-type="float" office:value="121" table:style-name="ce44">
            <text:p>1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9" table:style-name="ce14">
            <text:p>499</text:p>
          </table:table-cell>
          <table:table-cell office:value-type="float" office:value="412" table:style-name="ce20">
            <text:p>412</text:p>
          </table:table-cell>
          <table:table-cell office:value-type="float" office:value="72" table:style-name="ce20">
            <text:p>72</text:p>
          </table:table-cell>
          <table:table-cell office:value-type="float" office:value="36" table:style-name="ce20">
            <text:p>36</text:p>
          </table:table-cell>
          <table:table-cell office:value-type="float" office:value="179" table:style-name="ce18">
            <text:p>179</text:p>
          </table:table-cell>
          <table:table-cell office:value-type="float" office:value="35" table:style-name="ce18">
            <text:p>35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51" table:style-name="ce40">
            <text:p>651</text:p>
          </table:table-cell>
          <table:table-cell office:value-type="float" office:value="482" table:style-name="ce20">
            <text:p>482</text:p>
          </table:table-cell>
          <table:table-cell office:value-type="float" office:value="169" table:style-name="ce46">
            <text:p>1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5520.96" table:style-name="ce15">
            <text:p>765,520.96</text:p>
          </table:table-cell>
          <table:table-cell office:value-type="float" office:value="715823.4" table:style-name="ce21">
            <text:p>715,823.40</text:p>
          </table:table-cell>
          <table:table-cell office:value-type="float" office:value="19236.849999999999" table:style-name="ce21">
            <text:p>19,236.85</text:p>
          </table:table-cell>
          <table:table-cell office:value-type="float" office:value="49645.18" table:style-name="ce21">
            <text:p>49,645.18</text:p>
          </table:table-cell>
          <table:table-cell office:value-type="float" office:value="98927.37" table:style-name="ce30">
            <text:p>98,927.37</text:p>
          </table:table-cell>
          <table:table-cell office:value-type="float" office:value="18050.07" table:style-name="ce30">
            <text:p>18,050.07</text:p>
          </table:table-cell>
          <table:table-cell office:value-type="float" office:value="529963.93000000005" table:style-name="ce30">
            <text:p>529,963.93</text:p>
          </table:table-cell>
          <table:table-cell office:value-type="float" office:value="49697.56" table:style-name="ce30">
            <text:p>49,697.56</text:p>
          </table:table-cell>
          <table:table-cell office:value-type="float" office:value="24689.06" table:style-name="ce30">
            <text:p>24,689.06</text:p>
          </table:table-cell>
          <table:table-cell office:value-type="float" office:value="17274.07" table:style-name="ce30">
            <text:p>17,274.07</text:p>
          </table:table-cell>
          <table:table-cell office:value-type="float" office:value="7734.43" table:style-name="ce30">
            <text:p>7,734.4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21" table:style-name="ce41">
            <text:p>721</text:p>
          </table:table-cell>
          <table:table-cell office:value-type="float" office:value="517" table:style-name="ce20">
            <text:p>517</text:p>
          </table:table-cell>
          <table:table-cell office:value-type="float" office:value="204" table:style-name="ce46">
            <text:p>204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26,094　件；土地筆數：55,270　筆；面積：　76,358,210.9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23,283　件；建物棟數：24,205　筆；面積：　84,295,585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85,037　件；張數：112,5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7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2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094" table:style-name="ce9">
            <text:p>26,094</text:p>
          </table:table-cell>
          <table:table-cell table:style-name="ce1"/>
          <table:table-cell office:value-type="float" office:value="55270" table:style-name="ce9">
            <text:p>55,270</text:p>
          </table:table-cell>
          <table:table-cell office:value-type="float" office:value="76358210.909999996" table:style-name="ce26">
            <text:p>76,358,210.9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283" table:style-name="ce9">
            <text:p>23,283</text:p>
          </table:table-cell>
          <table:table-cell table:style-name="ce1"/>
          <table:table-cell office:value-type="float" office:value="24205" table:style-name="ce9">
            <text:p>24,205</text:p>
          </table:table-cell>
          <table:table-cell office:value-type="float" office:value="84295585.859999999" table:style-name="ce26">
            <text:p>84,295,585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5037" table:style-name="ce4">
            <text:p>85,037</text:p>
          </table:table-cell>
          <table:table-cell table:style-name="ce1"/>
          <table:table-cell office:value-type="float" office:value="112537" table:style-name="ce4">
            <text:p>112,537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0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0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5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6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10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1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2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191" table:style-name="ce11">
            <text:p>191</text:p>
          </table:table-cell>
          <table:table-cell office:value-type="float" office:value="142" table:style-name="ce17">
            <text:p>14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1" table:style-name="ce12">
            <text:p>311</text:p>
          </table:table-cell>
          <table:table-cell office:value-type="float" office:value="262" table:style-name="ce18">
            <text:p>262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132" table:style-name="ce18">
            <text:p>132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8120.11" table:style-name="ce13">
            <text:p>518,120.11</text:p>
          </table:table-cell>
          <table:table-cell office:value-type="float" office:value="484467.81" table:style-name="ce19">
            <text:p>484,467.81</text:p>
          </table:table-cell>
          <table:table-cell office:value-type="float" office:value="6905.85" table:style-name="ce19">
            <text:p>6,905.85</text:p>
          </table:table-cell>
          <table:table-cell office:value-type="float" office:value="1350.14" table:style-name="ce19">
            <text:p>1,350.14</text:p>
          </table:table-cell>
          <table:table-cell office:value-type="float" office:value="75173.19" table:style-name="ce29">
            <text:p>75,173.19</text:p>
          </table:table-cell>
          <table:table-cell office:value-type="float" office:value="9962.84" table:style-name="ce29">
            <text:p>9,962.84</text:p>
          </table:table-cell>
          <table:table-cell office:value-type="float" office:value="391075.79" table:style-name="ce29">
            <text:p>391,075.79</text:p>
          </table:table-cell>
          <table:table-cell office:value-type="float" office:value="33652.300000000003" table:style-name="ce29">
            <text:p>33,652.30</text:p>
          </table:table-cell>
          <table:table-cell office:value-type="float" office:value="9237.23" table:style-name="ce29">
            <text:p>9,237.23</text:p>
          </table:table-cell>
          <table:table-cell office:value-type="float" office:value="16868.64" table:style-name="ce29">
            <text:p>16,868.64</text:p>
          </table:table-cell>
          <table:table-cell office:value-type="float" office:value="7546.43" table:style-name="ce29">
            <text:p>7,546.4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114" table:style-name="ce12">
            <text:p>114</text:p>
          </table:table-cell>
          <table:table-cell office:value-type="float" office:value="79" table:style-name="ce18">
            <text:p>7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8" table:style-name="ce12">
            <text:p>188</text:p>
          </table:table-cell>
          <table:table-cell office:value-type="float" office:value="150" table:style-name="ce18">
            <text:p>150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7400.85" table:style-name="ce13">
            <text:p>247,400.85</text:p>
          </table:table-cell>
          <table:table-cell office:value-type="float" office:value="231355.59" table:style-name="ce19">
            <text:p>231,355.59</text:p>
          </table:table-cell>
          <table:table-cell office:value-type="float" office:value="12331" table:style-name="ce19">
            <text:p>12,331.00</text:p>
          </table:table-cell>
          <table:table-cell office:value-type="float" office:value="48295.040000000001" table:style-name="ce19">
            <text:p>48,295.04</text:p>
          </table:table-cell>
          <table:table-cell office:value-type="float" office:value="23754.18" table:style-name="ce29">
            <text:p>23,754.18</text:p>
          </table:table-cell>
          <table:table-cell office:value-type="float" office:value="8087.23" table:style-name="ce29">
            <text:p>8,087.23</text:p>
          </table:table-cell>
          <table:table-cell office:value-type="float" office:value="138888.14000000001" table:style-name="ce29">
            <text:p>138,888.14</text:p>
          </table:table-cell>
          <table:table-cell office:value-type="float" office:value="16045.26" table:style-name="ce29">
            <text:p>16,045.26</text:p>
          </table:table-cell>
          <table:table-cell office:value-type="float" office:value="15451.83" table:style-name="ce29">
            <text:p>15,451.83</text:p>
          </table:table-cell>
          <table:table-cell office:value-type="float" office:value="405.43" table:style-name="ce29">
            <text:p>405.43</text:p>
          </table:table-cell>
          <table:table-cell office:value-type="float" office:value="188" table:style-name="ce29">
            <text:p>18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81" table:style-name="ce12">
            <text:p>381</text:p>
          </table:table-cell>
          <table:table-cell office:value-type="float" office:value="293" table:style-name="ce18">
            <text:p>293</text:p>
          </table:table-cell>
          <table:table-cell office:value-type="float" office:value="60" table:style-name="ce18">
            <text:p>60</text:p>
          </table:table-cell>
          <table:table-cell office:value-type="float" office:value="24" table:style-name="ce18">
            <text:p>24</text:p>
          </table:table-cell>
          <table:table-cell office:value-type="float" office:value="172" table:style-name="ce17">
            <text:p>172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88" table:style-name="ce17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01" table:style-name="ce11">
            <text:p>1,301</text:p>
          </table:table-cell>
          <table:table-cell office:value-type="float" office:value="1155" table:style-name="ce18">
            <text:p>1,155</text:p>
          </table:table-cell>
          <table:table-cell office:value-type="float" office:value="146" table:style-name="ce44">
            <text:p>1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8" table:style-name="ce12">
            <text:p>798</text:p>
          </table:table-cell>
          <table:table-cell office:value-type="float" office:value="707" table:style-name="ce18">
            <text:p>707</text:p>
          </table:table-cell>
          <table:table-cell office:value-type="float" office:value="277" table:style-name="ce18">
            <text:p>277</text:p>
          </table:table-cell>
          <table:table-cell office:value-type="float" office:value="67" table:style-name="ce18">
            <text:p>67</text:p>
          </table:table-cell>
          <table:table-cell office:value-type="float" office:value="266" table:style-name="ce17">
            <text:p>266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42" table:style-name="ce11">
            <text:p>2,442</text:p>
          </table:table-cell>
          <table:table-cell office:value-type="float" office:value="2273" table:style-name="ce18">
            <text:p>2,273</text:p>
          </table:table-cell>
          <table:table-cell office:value-type="float" office:value="169" table:style-name="ce44">
            <text:p>1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5977.6399999999" table:style-name="ce13">
            <text:p>1,085,977.64</text:p>
          </table:table-cell>
          <table:table-cell office:value-type="float" office:value="935944.38" table:style-name="ce19">
            <text:p>935,944.38</text:p>
          </table:table-cell>
          <table:table-cell office:value-type="float" office:value="115014.06" table:style-name="ce19">
            <text:p>115,014.06</text:p>
          </table:table-cell>
          <table:table-cell office:value-type="float" office:value="54217.25" table:style-name="ce19">
            <text:p>54,217.25</text:p>
          </table:table-cell>
          <table:table-cell office:value-type="float" office:value="225369" table:style-name="ce29">
            <text:p>225,369.00</text:p>
          </table:table-cell>
          <table:table-cell office:value-type="float" office:value="73597.399999999994" table:style-name="ce29">
            <text:p>73,597.40</text:p>
          </table:table-cell>
          <table:table-cell office:value-type="float" office:value="467746.67" table:style-name="ce29">
            <text:p>467,746.67</text:p>
          </table:table-cell>
          <table:table-cell office:value-type="float" office:value="150033.26" table:style-name="ce29">
            <text:p>150,033.26</text:p>
          </table:table-cell>
          <table:table-cell office:value-type="float" office:value="121988.78" table:style-name="ce29">
            <text:p>121,988.78</text:p>
          </table:table-cell>
          <table:table-cell office:value-type="float" office:value="18447.86" table:style-name="ce29">
            <text:p>18,447.86</text:p>
          </table:table-cell>
          <table:table-cell office:value-type="float" office:value="9596.6200000000008" table:style-name="ce29">
            <text:p>9,596.6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611" table:style-name="ce11">
            <text:p>1,611</text:p>
          </table:table-cell>
          <table:table-cell office:value-type="float" office:value="1422" table:style-name="ce18">
            <text:p>1,422</text:p>
          </table:table-cell>
          <table:table-cell office:value-type="float" office:value="189" table:style-name="ce44">
            <text:p>18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76" table:style-name="ce12">
            <text:p>176</text:p>
          </table:table-cell>
          <table:table-cell office:value-type="float" office:value="122" table:style-name="ce18">
            <text:p>122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69" table:style-name="ce17">
            <text:p>6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7" table:style-name="ce12">
            <text:p>377</text:p>
          </table:table-cell>
          <table:table-cell office:value-type="float" office:value="320" table:style-name="ce18">
            <text:p>320</text:p>
          </table:table-cell>
          <table:table-cell office:value-type="float" office:value="133" table:style-name="ce18">
            <text:p>133</text:p>
          </table:table-cell>
          <table:table-cell office:value-type="float" office:value="37" table:style-name="ce18">
            <text:p>37</text:p>
          </table:table-cell>
          <table:table-cell office:value-type="float" office:value="108" table:style-name="ce17">
            <text:p>108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9097.78" table:style-name="ce13">
            <text:p>189,097.78</text:p>
          </table:table-cell>
          <table:table-cell office:value-type="float" office:value="160679.18" table:style-name="ce19">
            <text:p>160,679.18</text:p>
          </table:table-cell>
          <table:table-cell office:value-type="float" office:value="39595.440000000002" table:style-name="ce19">
            <text:p>39,595.44</text:p>
          </table:table-cell>
          <table:table-cell office:value-type="float" office:value="40556.79" table:style-name="ce19">
            <text:p>40,556.79</text:p>
          </table:table-cell>
          <table:table-cell office:value-type="float" office:value="55457.89" table:style-name="ce29">
            <text:p>55,457.89</text:p>
          </table:table-cell>
          <table:table-cell office:value-type="float" office:value="20401.95" table:style-name="ce29">
            <text:p>20,401.95</text:p>
          </table:table-cell>
          <table:table-cell office:value-type="float" office:value="4667.1099999999997" table:style-name="ce29">
            <text:p>4,667.11</text:p>
          </table:table-cell>
          <table:table-cell office:value-type="float" office:value="28418.6" table:style-name="ce29">
            <text:p>28,418.60</text:p>
          </table:table-cell>
          <table:table-cell office:value-type="float" office:value="11449.16" table:style-name="ce29">
            <text:p>11,449.16</text:p>
          </table:table-cell>
          <table:table-cell office:value-type="float" office:value="16666.439999999999" table:style-name="ce29">
            <text:p>16,666.44</text:p>
          </table:table-cell>
          <table:table-cell office:value-type="float" office:value="303" table:style-name="ce29">
            <text:p>303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113" table:style-name="ce12">
            <text:p>113</text:p>
          </table:table-cell>
          <table:table-cell office:value-type="float" office:value="90" table:style-name="ce18">
            <text:p>9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0" table:style-name="ce12">
            <text:p>210</text:p>
          </table:table-cell>
          <table:table-cell office:value-type="float" office:value="187" table:style-name="ce18">
            <text:p>187</text:p>
          </table:table-cell>
          <table:table-cell office:value-type="float" office:value="70" table:style-name="ce18">
            <text:p>70</text:p>
          </table:table-cell>
          <table:table-cell office:value-type="float" office:value="4" table:style-name="ce18">
            <text:p>4</text:p>
          </table:table-cell>
          <table:table-cell office:value-type="float" office:value="96" table:style-name="ce17">
            <text:p>9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75908.28" table:style-name="ce13">
            <text:p>775,908.28</text:p>
          </table:table-cell>
          <table:table-cell office:value-type="float" office:value="661697.65" table:style-name="ce19">
            <text:p>661,697.65</text:p>
          </table:table-cell>
          <table:table-cell office:value-type="float" office:value="35563.46" table:style-name="ce19">
            <text:p>35,563.46</text:p>
          </table:table-cell>
          <table:table-cell office:value-type="float" office:value="7616.49" table:style-name="ce19">
            <text:p>7,616.49</text:p>
          </table:table-cell>
          <table:table-cell office:value-type="float" office:value="130774.43" table:style-name="ce29">
            <text:p>130,774.43</text:p>
          </table:table-cell>
          <table:table-cell office:value-type="float" office:value="25921.26" table:style-name="ce29">
            <text:p>25,921.26</text:p>
          </table:table-cell>
          <table:table-cell office:value-type="float" office:value="461822.01" table:style-name="ce29">
            <text:p>461,822.01</text:p>
          </table:table-cell>
          <table:table-cell office:value-type="float" office:value="114210.63" table:style-name="ce29">
            <text:p>114,210.63</text:p>
          </table:table-cell>
          <table:table-cell office:value-type="float" office:value="105743.63" table:style-name="ce29">
            <text:p>105,743.63</text:p>
          </table:table-cell>
          <table:table-cell office:value-type="float" office:value="1513" table:style-name="ce29">
            <text:p>1,513.00</text:p>
          </table:table-cell>
          <table:table-cell office:value-type="float" office:value="6954" table:style-name="ce29">
            <text:p>6,954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8">
            <text:p>81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1" table:style-name="ce12">
            <text:p>211</text:p>
          </table:table-cell>
          <table:table-cell office:value-type="float" office:value="200" table:style-name="ce18">
            <text:p>200</text:p>
          </table:table-cell>
          <table:table-cell office:value-type="float" office:value="74" table:style-name="ce18">
            <text:p>74</text:p>
          </table:table-cell>
          <table:table-cell office:value-type="float" office:value="26" table:style-name="ce18">
            <text:p>26</text:p>
          </table:table-cell>
          <table:table-cell office:value-type="float" office:value="62" table:style-name="ce17">
            <text:p>62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971.58" table:style-name="ce13">
            <text:p>120,971.58</text:p>
          </table:table-cell>
          <table:table-cell office:value-type="float" office:value="113567.55" table:style-name="ce19">
            <text:p>113,567.55</text:p>
          </table:table-cell>
          <table:table-cell office:value-type="float" office:value="39855.160000000003" table:style-name="ce19">
            <text:p>39,855.16</text:p>
          </table:table-cell>
          <table:table-cell office:value-type="float" office:value="6043.97" table:style-name="ce19">
            <text:p>6,043.97</text:p>
          </table:table-cell>
          <table:table-cell office:value-type="float" office:value="39136.68" table:style-name="ce29">
            <text:p>39,136.68</text:p>
          </table:table-cell>
          <table:table-cell office:value-type="float" office:value="27274.19" table:style-name="ce29">
            <text:p>27,274.19</text:p>
          </table:table-cell>
          <table:table-cell office:value-type="float" office:value="1257.55" table:style-name="ce29">
            <text:p>1,257.55</text:p>
          </table:table-cell>
          <table:table-cell office:value-type="float" office:value="7404.03" table:style-name="ce29">
            <text:p>7,404.03</text:p>
          </table:table-cell>
          <table:table-cell office:value-type="float" office:value="4795.99" table:style-name="ce29">
            <text:p>4,795.99</text:p>
          </table:table-cell>
          <table:table-cell office:value-type="float" office:value="268.42" table:style-name="ce29">
            <text:p>268.42</text:p>
          </table:table-cell>
          <table:table-cell office:value-type="float" office:value="2339.62" table:style-name="ce29">
            <text:p>2,339.6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475" table:style-name="ce12">
            <text:p>475</text:p>
          </table:table-cell>
          <table:table-cell office:value-type="float" office:value="283" table:style-name="ce18">
            <text:p>283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180" table:style-name="ce17">
            <text:p>180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92" table:style-name="ce17">
            <text:p>192</text:p>
          </table:table-cell>
          <table:table-cell office:value-type="float" office:value="170" table:style-name="ce17">
            <text:p>170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02" table:style-name="ce11">
            <text:p>1,302</text:p>
          </table:table-cell>
          <table:table-cell office:value-type="float" office:value="1192" table:style-name="ce18">
            <text:p>1,192</text:p>
          </table:table-cell>
          <table:table-cell office:value-type="float" office:value="110" table:style-name="ce44">
            <text:p>1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4" table:style-name="ce12">
            <text:p>734</text:p>
          </table:table-cell>
          <table:table-cell office:value-type="float" office:value="536" table:style-name="ce18">
            <text:p>536</text:p>
          </table:table-cell>
          <table:table-cell office:value-type="float" office:value="118" table:style-name="ce18">
            <text:p>118</text:p>
          </table:table-cell>
          <table:table-cell office:value-type="float" office:value="58" table:style-name="ce18">
            <text:p>58</text:p>
          </table:table-cell>
          <table:table-cell office:value-type="float" office:value="257" table:style-name="ce18">
            <text:p>257</text:p>
          </table:table-cell>
          <table:table-cell office:value-type="float" office:value="69" table:style-name="ce18">
            <text:p>69</text:p>
          </table:table-cell>
          <table:table-cell office:value-type="float" office:value="34" table:style-name="ce18">
            <text:p>34</text:p>
          </table:table-cell>
          <table:table-cell office:value-type="float" office:value="198" table:style-name="ce18">
            <text:p>198</text:p>
          </table:table-cell>
          <table:table-cell office:value-type="float" office:value="170" table:style-name="ce18">
            <text:p>170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41" table:style-name="ce12">
            <text:p>1,741</text:p>
          </table:table-cell>
          <table:table-cell office:value-type="float" office:value="1560" table:style-name="ce18">
            <text:p>1,560</text:p>
          </table:table-cell>
          <table:table-cell office:value-type="float" office:value="181" table:style-name="ce44">
            <text:p>1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5857.01" table:style-name="ce13">
            <text:p>555,857.01</text:p>
          </table:table-cell>
          <table:table-cell office:value-type="float" office:value="516717.79" table:style-name="ce19">
            <text:p>516,717.79</text:p>
          </table:table-cell>
          <table:table-cell office:value-type="float" office:value="144804.18" table:style-name="ce19">
            <text:p>144,804.18</text:p>
          </table:table-cell>
          <table:table-cell office:value-type="float" office:value="45845.23" table:style-name="ce19">
            <text:p>45,845.23</text:p>
          </table:table-cell>
          <table:table-cell office:value-type="float" office:value="249746.69" table:style-name="ce29">
            <text:p>249,746.69</text:p>
          </table:table-cell>
          <table:table-cell office:value-type="float" office:value="62992.59" table:style-name="ce29">
            <text:p>62,992.59</text:p>
          </table:table-cell>
          <table:table-cell office:value-type="float" office:value="13329.1" table:style-name="ce29">
            <text:p>13,329.10</text:p>
          </table:table-cell>
          <table:table-cell office:value-type="float" office:value="39139.22" table:style-name="ce29">
            <text:p>39,139.22</text:p>
          </table:table-cell>
          <table:table-cell office:value-type="float" office:value="26828.2" table:style-name="ce29">
            <text:p>26,828.20</text:p>
          </table:table-cell>
          <table:table-cell office:value-type="float" office:value="9664.25" table:style-name="ce29">
            <text:p>9,664.25</text:p>
          </table:table-cell>
          <table:table-cell office:value-type="float" office:value="2646.77" table:style-name="ce29">
            <text:p>2,646.7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673" table:style-name="ce11">
            <text:p>1,673</text:p>
          </table:table-cell>
          <table:table-cell office:value-type="float" office:value="1494" table:style-name="ce18">
            <text:p>1,494</text:p>
          </table:table-cell>
          <table:table-cell office:value-type="float" office:value="179" table:style-name="ce44">
            <text:p>17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70" table:style-name="ce12">
            <text:p>170</text:p>
          </table:table-cell>
          <table:table-cell office:value-type="float" office:value="122" table:style-name="ce18">
            <text:p>12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8">
            <text:p>7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2" table:style-name="ce12">
            <text:p>282</text:p>
          </table:table-cell>
          <table:table-cell office:value-type="float" office:value="229" table:style-name="ce18">
            <text:p>229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114" table:style-name="ce17">
            <text:p>11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8085.24" table:style-name="ce13">
            <text:p>248,085.24</text:p>
          </table:table-cell>
          <table:table-cell office:value-type="float" office:value="236931.3" table:style-name="ce19">
            <text:p>236,931.30</text:p>
          </table:table-cell>
          <table:table-cell office:value-type="float" office:value="43809.32" table:style-name="ce19">
            <text:p>43,809.32</text:p>
          </table:table-cell>
          <table:table-cell office:value-type="float" office:value="39299.61" table:style-name="ce19">
            <text:p>39,299.61</text:p>
          </table:table-cell>
          <table:table-cell office:value-type="float" office:value="124331.61" table:style-name="ce19">
            <text:p>124,331.61</text:p>
          </table:table-cell>
          <table:table-cell office:value-type="float" office:value="18190.759999999998" table:style-name="ce19">
            <text:p>18,190.76</text:p>
          </table:table-cell>
          <table:table-cell office:value-type="float" office:value="11300" table:style-name="ce19">
            <text:p>11,300.00</text:p>
          </table:table-cell>
          <table:table-cell office:value-type="float" office:value="11153.94" table:style-name="ce19">
            <text:p>11,153.94</text:p>
          </table:table-cell>
          <table:table-cell office:value-type="float" office:value="10904.79" table:style-name="ce19">
            <text:p>10,904.7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9.15" table:style-name="ce19">
            <text:p>249.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69" table:style-name="ce12">
            <text:p>169</text:p>
          </table:table-cell>
          <table:table-cell office:value-type="float" office:value="90" table:style-name="ce18">
            <text:p>9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79" table:style-name="ce17">
            <text:p>79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0" table:style-name="ce12">
            <text:p>260</text:p>
          </table:table-cell>
          <table:table-cell office:value-type="float" office:value="180" table:style-name="ce18">
            <text:p>180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86" table:style-name="ce18">
            <text:p>86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80" table:style-name="ce18">
            <text:p>80</text:p>
          </table:table-cell>
          <table:table-cell office:value-type="float" office:value="67" table:style-name="ce18">
            <text:p>6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5984.54" table:style-name="ce13">
            <text:p>235,984.54</text:p>
          </table:table-cell>
          <table:table-cell office:value-type="float" office:value="224933.85" table:style-name="ce19">
            <text:p>224,933.85</text:p>
          </table:table-cell>
          <table:table-cell office:value-type="float" office:value="93770.85" table:style-name="ce19">
            <text:p>93,770.85</text:p>
          </table:table-cell>
          <table:table-cell office:value-type="float" office:value="3423.62" table:style-name="ce19">
            <text:p>3,423.62</text:p>
          </table:table-cell>
          <table:table-cell office:value-type="float" office:value="84816.45" table:style-name="ce29">
            <text:p>84,816.45</text:p>
          </table:table-cell>
          <table:table-cell office:value-type="float" office:value="42388.83" table:style-name="ce29">
            <text:p>42,388.83</text:p>
          </table:table-cell>
          <table:table-cell office:value-type="float" office:value="534.1" table:style-name="ce29">
            <text:p>534.10</text:p>
          </table:table-cell>
          <table:table-cell office:value-type="float" office:value="11050.69" table:style-name="ce29">
            <text:p>11,050.69</text:p>
          </table:table-cell>
          <table:table-cell office:value-type="float" office:value="8708.5499999999993" table:style-name="ce29">
            <text:p>8,708.55</text:p>
          </table:table-cell>
          <table:table-cell office:value-type="float" office:value="791.05" table:style-name="ce29">
            <text:p>791.05</text:p>
          </table:table-cell>
          <table:table-cell office:value-type="float" office:value="1551.09" table:style-name="ce29">
            <text:p>1,551.0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136" table:style-name="ce12">
            <text:p>136</text:p>
          </table:table-cell>
          <table:table-cell office:value-type="float" office:value="71" table:style-name="ce18">
            <text:p>7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2" table:style-name="ce14">
            <text:p>192</text:p>
          </table:table-cell>
          <table:table-cell office:value-type="float" office:value="127" table:style-name="ce20">
            <text:p>127</text:p>
          </table:table-cell>
          <table:table-cell office:value-type="float" office:value="45" table:style-name="ce20">
            <text:p>45</text:p>
          </table:table-cell>
          <table:table-cell office:value-type="float" office:value="7" table:style-name="ce20">
            <text:p>7</text:p>
          </table:table-cell>
          <table:table-cell office:value-type="float" office:value="57" table:style-name="ce18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1787.23" table:style-name="ce15">
            <text:p>71,787.23</text:p>
          </table:table-cell>
          <table:table-cell office:value-type="float" office:value="54852.639999999999" table:style-name="ce21">
            <text:p>54,852.64</text:p>
          </table:table-cell>
          <table:table-cell office:value-type="float" office:value="7224.01" table:style-name="ce21">
            <text:p>7,224.01</text:p>
          </table:table-cell>
          <table:table-cell office:value-type="float" office:value="3122" table:style-name="ce21">
            <text:p>3,122.00</text:p>
          </table:table-cell>
          <table:table-cell office:value-type="float" office:value="40598.629999999997" table:style-name="ce30">
            <text:p>40,598.63</text:p>
          </table:table-cell>
          <table:table-cell office:value-type="float" office:value="2413" table:style-name="ce30">
            <text:p>2,413.00</text:p>
          </table:table-cell>
          <table:table-cell office:value-type="float" office:value="1495" table:style-name="ce30">
            <text:p>1,495.00</text:p>
          </table:table-cell>
          <table:table-cell office:value-type="float" office:value="16934.59" table:style-name="ce30">
            <text:p>16,934.59</text:p>
          </table:table-cell>
          <table:table-cell office:value-type="float" office:value="7214.86" table:style-name="ce30">
            <text:p>7,214.86</text:p>
          </table:table-cell>
          <table:table-cell office:value-type="float" office:value="8873.2000000000007" table:style-name="ce30">
            <text:p>8,873.20</text:p>
          </table:table-cell>
          <table:table-cell office:value-type="float" office:value="846.53" table:style-name="ce30">
            <text:p>846.5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26,094　件；土地筆數：55,270　筆；面積：　76,358,210.9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23,283　件；建物棟數：24,205　筆；面積：　84,295,585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85,037　件；張數：112,5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7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2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094" table:style-name="ce9">
            <text:p>26,094</text:p>
          </table:table-cell>
          <table:table-cell table:style-name="ce1"/>
          <table:table-cell office:value-type="float" office:value="55270" table:style-name="ce9">
            <text:p>55,270</text:p>
          </table:table-cell>
          <table:table-cell office:value-type="float" office:value="76358210.909999996" table:style-name="ce26">
            <text:p>76,358,210.9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283" table:style-name="ce9">
            <text:p>23,283</text:p>
          </table:table-cell>
          <table:table-cell table:style-name="ce1"/>
          <table:table-cell office:value-type="float" office:value="24205" table:style-name="ce9">
            <text:p>24,205</text:p>
          </table:table-cell>
          <table:table-cell office:value-type="float" office:value="84295585.859999999" table:style-name="ce26">
            <text:p>84,295,585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5037" table:style-name="ce4">
            <text:p>85,037</text:p>
          </table:table-cell>
          <table:table-cell table:style-name="ce1"/>
          <table:table-cell office:value-type="float" office:value="112537" table:style-name="ce4">
            <text:p>112,537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0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0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5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6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10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1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2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201" table:style-name="ce11">
            <text:p>201</text:p>
          </table:table-cell>
          <table:table-cell office:value-type="float" office:value="156" table:style-name="ce17">
            <text:p>156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72" table:style-name="ce11">
            <text:p>572</text:p>
          </table:table-cell>
          <table:table-cell office:value-type="float" office:value="481" table:style-name="ce17">
            <text:p>481</text:p>
          </table:table-cell>
          <table:table-cell office:value-type="float" office:value="91" table:style-name="ce43">
            <text:p>91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6" table:style-name="ce12">
            <text:p>466</text:p>
          </table:table-cell>
          <table:table-cell office:value-type="float" office:value="409" table:style-name="ce18">
            <text:p>409</text:p>
          </table:table-cell>
          <table:table-cell office:value-type="float" office:value="187" table:style-name="ce18">
            <text:p>187</text:p>
          </table:table-cell>
          <table:table-cell office:value-type="float" office:value="48" table:style-name="ce18">
            <text:p>48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06" table:style-name="ce12">
            <text:p>706</text:p>
          </table:table-cell>
          <table:table-cell office:value-type="float" office:value="589" table:style-name="ce18">
            <text:p>589</text:p>
          </table:table-cell>
          <table:table-cell office:value-type="float" office:value="117" table:style-name="ce44">
            <text:p>1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3351.59" table:style-name="ce13">
            <text:p>603,351.59</text:p>
          </table:table-cell>
          <table:table-cell office:value-type="float" office:value="546728.43000000005" table:style-name="ce19">
            <text:p>546,728.43</text:p>
          </table:table-cell>
          <table:table-cell office:value-type="float" office:value="135682.94" table:style-name="ce19">
            <text:p>135,682.94</text:p>
          </table:table-cell>
          <table:table-cell office:value-type="float" office:value="28039.78" table:style-name="ce19">
            <text:p>28,039.78</text:p>
          </table:table-cell>
          <table:table-cell office:value-type="float" office:value="100915.87" table:style-name="ce29">
            <text:p>100,915.87</text:p>
          </table:table-cell>
          <table:table-cell office:value-type="float" office:value="118168.38" table:style-name="ce29">
            <text:p>118,168.38</text:p>
          </table:table-cell>
          <table:table-cell office:value-type="float" office:value="163921.46" table:style-name="ce29">
            <text:p>163,921.46</text:p>
          </table:table-cell>
          <table:table-cell office:value-type="float" office:value="56623.16" table:style-name="ce29">
            <text:p>56,623.16</text:p>
          </table:table-cell>
          <table:table-cell office:value-type="float" office:value="43455.14" table:style-name="ce29">
            <text:p>43,455.14</text:p>
          </table:table-cell>
          <table:table-cell office:value-type="float" office:value="12270.45" table:style-name="ce29">
            <text:p>12,270.45</text:p>
          </table:table-cell>
          <table:table-cell office:value-type="float" office:value="897.57" table:style-name="ce29">
            <text:p>897.5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5" table:style-name="ce11">
            <text:p>685</text:p>
          </table:table-cell>
          <table:table-cell office:value-type="float" office:value="538" table:style-name="ce18">
            <text:p>538</text:p>
          </table:table-cell>
          <table:table-cell office:value-type="float" office:value="147" table:style-name="ce44">
            <text:p>1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97" table:style-name="ce12">
            <text:p>97</text:p>
          </table:table-cell>
          <table:table-cell office:value-type="float" office:value="71" table:style-name="ce18">
            <text:p>71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" table:style-name="ce12">
            <text:p>218</text:p>
          </table:table-cell>
          <table:table-cell office:value-type="float" office:value="189" table:style-name="ce18">
            <text:p>189</text:p>
          </table:table-cell>
          <table:table-cell office:value-type="float" office:value="82" table:style-name="ce18">
            <text:p>82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8108.13" table:style-name="ce13">
            <text:p>118,108.13</text:p>
          </table:table-cell>
          <table:table-cell office:value-type="float" office:value="110154.16" table:style-name="ce19">
            <text:p>110,154.16</text:p>
          </table:table-cell>
          <table:table-cell office:value-type="float" office:value="21947.55" table:style-name="ce19">
            <text:p>21,947.55</text:p>
          </table:table-cell>
          <table:table-cell office:value-type="float" office:value="5177.41" table:style-name="ce19">
            <text:p>5,177.41</text:p>
          </table:table-cell>
          <table:table-cell office:value-type="float" office:value="21906.63" table:style-name="ce29">
            <text:p>21,906.63</text:p>
          </table:table-cell>
          <table:table-cell office:value-type="float" office:value="45224.02" table:style-name="ce29">
            <text:p>45,224.02</text:p>
          </table:table-cell>
          <table:table-cell office:value-type="float" office:value="15898.55" table:style-name="ce29">
            <text:p>15,898.55</text:p>
          </table:table-cell>
          <table:table-cell office:value-type="float" office:value="7953.97" table:style-name="ce29">
            <text:p>7,953.97</text:p>
          </table:table-cell>
          <table:table-cell office:value-type="float" office:value="4238.32" table:style-name="ce29">
            <text:p>4,238.32</text:p>
          </table:table-cell>
          <table:table-cell office:value-type="float" office:value="3715.65" table:style-name="ce29">
            <text:p>3,715.6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7" table:style-name="ce12">
            <text:p>187</text:p>
          </table:table-cell>
          <table:table-cell office:value-type="float" office:value="171" table:style-name="ce18">
            <text:p>171</text:p>
          </table:table-cell>
          <table:table-cell office:value-type="float" office:value="81" table:style-name="ce18">
            <text:p>81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3360.12" table:style-name="ce13">
            <text:p>343,360.12</text:p>
          </table:table-cell>
          <table:table-cell office:value-type="float" office:value="296815.23" table:style-name="ce19">
            <text:p>296,815.23</text:p>
          </table:table-cell>
          <table:table-cell office:value-type="float" office:value="73886.89" table:style-name="ce19">
            <text:p>73,886.89</text:p>
          </table:table-cell>
          <table:table-cell office:value-type="float" office:value="13996.17" table:style-name="ce19">
            <text:p>13,996.17</text:p>
          </table:table-cell>
          <table:table-cell office:value-type="float" office:value="46843.22" table:style-name="ce29">
            <text:p>46,843.22</text:p>
          </table:table-cell>
          <table:table-cell office:value-type="float" office:value="14066.04" table:style-name="ce29">
            <text:p>14,066.04</text:p>
          </table:table-cell>
          <table:table-cell office:value-type="float" office:value="148022.91" table:style-name="ce29">
            <text:p>148,022.91</text:p>
          </table:table-cell>
          <table:table-cell office:value-type="float" office:value="46544.89" table:style-name="ce29">
            <text:p>46,544.89</text:p>
          </table:table-cell>
          <table:table-cell office:value-type="float" office:value="37981.78" table:style-name="ce29">
            <text:p>37,981.78</text:p>
          </table:table-cell>
          <table:table-cell office:value-type="float" office:value="8554.7999999999993" table:style-name="ce29">
            <text:p>8,554.80</text:p>
          </table:table-cell>
          <table:table-cell office:value-type="float" office:value="8.31" table:style-name="ce29">
            <text:p>8.3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1883.34" table:style-name="ce13">
            <text:p>141,883.34</text:p>
          </table:table-cell>
          <table:table-cell office:value-type="float" office:value="139759.04000000001" table:style-name="ce19">
            <text:p>139,759.04</text:p>
          </table:table-cell>
          <table:table-cell office:value-type="float" office:value="39848.5" table:style-name="ce19">
            <text:p>39,848.50</text:p>
          </table:table-cell>
          <table:table-cell office:value-type="float" office:value="8866.2000000000007" table:style-name="ce19">
            <text:p>8,866.20</text:p>
          </table:table-cell>
          <table:table-cell office:value-type="float" office:value="32166.02" table:style-name="ce29">
            <text:p>32,166.02</text:p>
          </table:table-cell>
          <table:table-cell office:value-type="float" office:value="58878.32" table:style-name="ce29">
            <text:p>58,878.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124.3000000000002" table:style-name="ce29">
            <text:p>2,124.30</text:p>
          </table:table-cell>
          <table:table-cell office:value-type="float" office:value="1235.04" table:style-name="ce29">
            <text:p>1,235.0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89.26" table:style-name="ce29">
            <text:p>889.2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61" table:style-name="ce12">
            <text:p>261</text:p>
          </table:table-cell>
          <table:table-cell office:value-type="float" office:value="222" table:style-name="ce18">
            <text:p>222</text:p>
          </table:table-cell>
          <table:table-cell office:value-type="float" office:value="41" table:style-name="ce18">
            <text:p>41</text:p>
          </table:table-cell>
          <table:table-cell office:value-type="float" office:value="14" table:style-name="ce18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22" table:style-name="ce17">
            <text:p>22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15" table:style-name="ce11">
            <text:p>515</text:p>
          </table:table-cell>
          <table:table-cell office:value-type="float" office:value="505" table:style-name="ce18">
            <text:p>505</text:p>
          </table:table-cell>
          <table:table-cell office:value-type="float" office:value="10" table:style-name="ce44">
            <text:p>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88" table:style-name="ce12">
            <text:p>488</text:p>
          </table:table-cell>
          <table:table-cell office:value-type="float" office:value="390" table:style-name="ce18">
            <text:p>390</text:p>
          </table:table-cell>
          <table:table-cell office:value-type="float" office:value="103" table:style-name="ce18">
            <text:p>103</text:p>
          </table:table-cell>
          <table:table-cell office:value-type="float" office:value="21" table:style-name="ce18">
            <text:p>21</text:p>
          </table:table-cell>
          <table:table-cell office:value-type="float" office:value="142" table:style-name="ce17">
            <text:p>142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10" table:style-name="ce11">
            <text:p>710</text:p>
          </table:table-cell>
          <table:table-cell office:value-type="float" office:value="700" table:style-name="ce18">
            <text:p>700</text:p>
          </table:table-cell>
          <table:table-cell office:value-type="float" office:value="10" table:style-name="ce44">
            <text:p>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3878.82" table:style-name="ce13">
            <text:p>1,083,878.82</text:p>
          </table:table-cell>
          <table:table-cell office:value-type="float" office:value="1070263.7" table:style-name="ce19">
            <text:p>1,070,263.70</text:p>
          </table:table-cell>
          <table:table-cell office:value-type="float" office:value="291481.05" table:style-name="ce19">
            <text:p>291,481.05</text:p>
          </table:table-cell>
          <table:table-cell office:value-type="float" office:value="49011.83" table:style-name="ce19">
            <text:p>49,011.83</text:p>
          </table:table-cell>
          <table:table-cell office:value-type="float" office:value="368820.57" table:style-name="ce29">
            <text:p>368,820.57</text:p>
          </table:table-cell>
          <table:table-cell office:value-type="float" office:value="106939.57" table:style-name="ce29">
            <text:p>106,939.57</text:p>
          </table:table-cell>
          <table:table-cell office:value-type="float" office:value="254010.68" table:style-name="ce29">
            <text:p>254,010.68</text:p>
          </table:table-cell>
          <table:table-cell office:value-type="float" office:value="13615.12" table:style-name="ce29">
            <text:p>13,615.12</text:p>
          </table:table-cell>
          <table:table-cell office:value-type="float" office:value="11386.74" table:style-name="ce29">
            <text:p>11,386.74</text:p>
          </table:table-cell>
          <table:table-cell office:value-type="float" office:value="1077.8" table:style-name="ce29">
            <text:p>1,077.80</text:p>
          </table:table-cell>
          <table:table-cell office:value-type="float" office:value="1150.58" table:style-name="ce29">
            <text:p>1,150.5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92" table:style-name="ce11">
            <text:p>792</text:p>
          </table:table-cell>
          <table:table-cell office:value-type="float" office:value="783" table:style-name="ce18">
            <text:p>783</text:p>
          </table:table-cell>
          <table:table-cell office:value-type="float" office:value="9" table:style-name="ce44">
            <text:p>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29" table:style-name="ce12">
            <text:p>129</text:p>
          </table:table-cell>
          <table:table-cell office:value-type="float" office:value="101" table:style-name="ce18">
            <text:p>101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7" table:style-name="ce12">
            <text:p>297</text:p>
          </table:table-cell>
          <table:table-cell office:value-type="float" office:value="212" table:style-name="ce18">
            <text:p>212</text:p>
          </table:table-cell>
          <table:table-cell office:value-type="float" office:value="49" table:style-name="ce18">
            <text:p>49</text:p>
          </table:table-cell>
          <table:table-cell office:value-type="float" office:value="14" table:style-name="ce18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22" table:style-name="ce17">
            <text:p>22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2766.58" table:style-name="ce13">
            <text:p>342,766.58</text:p>
          </table:table-cell>
          <table:table-cell office:value-type="float" office:value="331546.5" table:style-name="ce19">
            <text:p>331,546.50</text:p>
          </table:table-cell>
          <table:table-cell office:value-type="float" office:value="75784.28" table:style-name="ce19">
            <text:p>75,784.28</text:p>
          </table:table-cell>
          <table:table-cell office:value-type="float" office:value="32776.269999999997" table:style-name="ce19">
            <text:p>32,776.27</text:p>
          </table:table-cell>
          <table:table-cell office:value-type="float" office:value="86868.57" table:style-name="ce29">
            <text:p>86,868.57</text:p>
          </table:table-cell>
          <table:table-cell office:value-type="float" office:value="22880.9" table:style-name="ce29">
            <text:p>22,880.90</text:p>
          </table:table-cell>
          <table:table-cell office:value-type="float" office:value="113236.48" table:style-name="ce29">
            <text:p>113,236.48</text:p>
          </table:table-cell>
          <table:table-cell office:value-type="float" office:value="11220.08" table:style-name="ce29">
            <text:p>11,220.08</text:p>
          </table:table-cell>
          <table:table-cell office:value-type="float" office:value="10318.620000000001" table:style-name="ce29">
            <text:p>10,318.62</text:p>
          </table:table-cell>
          <table:table-cell office:value-type="float" office:value="662.48" table:style-name="ce29">
            <text:p>662.48</text:p>
          </table:table-cell>
          <table:table-cell office:value-type="float" office:value="238.98" table:style-name="ce29">
            <text:p>238.9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9040.28" table:style-name="ce13">
            <text:p>259,040.28</text:p>
          </table:table-cell>
          <table:table-cell office:value-type="float" office:value="257785.06" table:style-name="ce19">
            <text:p>257,785.06</text:p>
          </table:table-cell>
          <table:table-cell office:value-type="float" office:value="87430.77" table:style-name="ce19">
            <text:p>87,430.77</text:p>
          </table:table-cell>
          <table:table-cell office:value-type="float" office:value="4796.5600000000004" table:style-name="ce19">
            <text:p>4,796.56</text:p>
          </table:table-cell>
          <table:table-cell office:value-type="float" office:value="49801.55" table:style-name="ce29">
            <text:p>49,801.55</text:p>
          </table:table-cell>
          <table:table-cell office:value-type="float" office:value="71736.259999999995" table:style-name="ce29">
            <text:p>71,736.26</text:p>
          </table:table-cell>
          <table:table-cell office:value-type="float" office:value="44019.92" table:style-name="ce29">
            <text:p>44,019.92</text:p>
          </table:table-cell>
          <table:table-cell office:value-type="float" office:value="1255.22" table:style-name="ce29">
            <text:p>1,255.22</text:p>
          </table:table-cell>
          <table:table-cell office:value-type="float" office:value="776.01" table:style-name="ce29">
            <text:p>776.01</text:p>
          </table:table-cell>
          <table:table-cell office:value-type="float" office:value="212.73" table:style-name="ce29">
            <text:p>212.73</text:p>
          </table:table-cell>
          <table:table-cell office:value-type="float" office:value="266.48" table:style-name="ce29">
            <text:p>266.4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2792.97" table:style-name="ce13">
            <text:p>172,792.97</text:p>
          </table:table-cell>
          <table:table-cell office:value-type="float" office:value="171913.15" table:style-name="ce19">
            <text:p>171,913.15</text:p>
          </table:table-cell>
          <table:table-cell office:value-type="float" office:value="6929" table:style-name="ce19">
            <text:p>6,92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4511.45000000001" table:style-name="ce19">
            <text:p>154,511.45</text:p>
          </table:table-cell>
          <table:table-cell office:value-type="float" office:value="3818.41" table:style-name="ce19">
            <text:p>3,818.41</text:p>
          </table:table-cell>
          <table:table-cell office:value-type="float" office:value="6654.29" table:style-name="ce19">
            <text:p>6,654.29</text:p>
          </table:table-cell>
          <table:table-cell office:value-type="float" office:value="879.82" table:style-name="ce19">
            <text:p>879.82</text:p>
          </table:table-cell>
          <table:table-cell office:value-type="float" office:value="292.11" table:style-name="ce19">
            <text:p>292.11</text:p>
          </table:table-cell>
          <table:table-cell office:value-type="float" office:value="202.59" table:style-name="ce19">
            <text:p>202.59</text:p>
          </table:table-cell>
          <table:table-cell office:value-type="float" office:value="385.12" table:style-name="ce19">
            <text:p>385.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9278.99" table:style-name="ce13">
            <text:p>309,278.99</text:p>
          </table:table-cell>
          <table:table-cell office:value-type="float" office:value="309018.99" table:style-name="ce19">
            <text:p>309,018.99</text:p>
          </table:table-cell>
          <table:table-cell office:value-type="float" office:value="121337" table:style-name="ce19">
            <text:p>121,337.00</text:p>
          </table:table-cell>
          <table:table-cell office:value-type="float" office:value="11439" table:style-name="ce19">
            <text:p>11,439.00</text:p>
          </table:table-cell>
          <table:table-cell office:value-type="float" office:value="77639" table:style-name="ce29">
            <text:p>77,639.00</text:p>
          </table:table-cell>
          <table:table-cell office:value-type="float" office:value="8504" table:style-name="ce29">
            <text:p>8,504.00</text:p>
          </table:table-cell>
          <table:table-cell office:value-type="float" office:value="90099.99" table:style-name="ce29">
            <text:p>90,099.99</text:p>
          </table:table-cell>
          <table:table-cell office:value-type="float" office:value="260" table:style-name="ce29">
            <text:p>260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60" table:style-name="ce29">
            <text:p>260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379" table:style-name="ce12">
            <text:p>379</text:p>
          </table:table-cell>
          <table:table-cell office:value-type="float" office:value="174" table:style-name="ce18">
            <text:p>174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8">
            <text:p>74</text:p>
          </table:table-cell>
          <table:table-cell office:value-type="float" office:value="20" table:style-name="ce18">
            <text:p>20</text:p>
          </table:table-cell>
          <table:table-cell office:value-type="float" office:value="38" table:style-name="ce18">
            <text:p>38</text:p>
          </table:table-cell>
          <table:table-cell office:value-type="float" office:value="205" table:style-name="ce18">
            <text:p>205</text:p>
          </table:table-cell>
          <table:table-cell office:value-type="float" office:value="197" table:style-name="ce18">
            <text:p>19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13" table:style-name="ce12">
            <text:p>613</text:p>
          </table:table-cell>
          <table:table-cell office:value-type="float" office:value="541" table:style-name="ce18">
            <text:p>541</text:p>
          </table:table-cell>
          <table:table-cell office:value-type="float" office:value="72" table:style-name="ce44">
            <text:p>7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1" table:style-name="ce14">
            <text:p>571</text:p>
          </table:table-cell>
          <table:table-cell office:value-type="float" office:value="364" table:style-name="ce20">
            <text:p>364</text:p>
          </table:table-cell>
          <table:table-cell office:value-type="float" office:value="120" table:style-name="ce20">
            <text:p>120</text:p>
          </table:table-cell>
          <table:table-cell office:value-type="float" office:value="17" table:style-name="ce20">
            <text:p>17</text:p>
          </table:table-cell>
          <table:table-cell office:value-type="float" office:value="98" table:style-name="ce18">
            <text:p>98</text:p>
          </table:table-cell>
          <table:table-cell office:value-type="float" office:value="43" table:style-name="ce18">
            <text:p>43</text:p>
          </table:table-cell>
          <table:table-cell office:value-type="float" office:value="86" table:style-name="ce18">
            <text:p>86</text:p>
          </table:table-cell>
          <table:table-cell office:value-type="float" office:value="207" table:style-name="ce18">
            <text:p>207</text:p>
          </table:table-cell>
          <table:table-cell office:value-type="float" office:value="198" table:style-name="ce18">
            <text:p>19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59" table:style-name="ce40">
            <text:p>3,059</text:p>
          </table:table-cell>
          <table:table-cell office:value-type="float" office:value="2978" table:style-name="ce20">
            <text:p>2,978</text:p>
          </table:table-cell>
          <table:table-cell office:value-type="float" office:value="81" table:style-name="ce46">
            <text:p>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26395.66" table:style-name="ce15">
            <text:p>726,395.66</text:p>
          </table:table-cell>
          <table:table-cell office:value-type="float" office:value="287332.75" table:style-name="ce21">
            <text:p>287,332.75</text:p>
          </table:table-cell>
          <table:table-cell office:value-type="float" office:value="108285.94" table:style-name="ce21">
            <text:p>108,285.94</text:p>
          </table:table-cell>
          <table:table-cell office:value-type="float" office:value="3031.11" table:style-name="ce21">
            <text:p>3,031.11</text:p>
          </table:table-cell>
          <table:table-cell office:value-type="float" office:value="79841.8" table:style-name="ce30">
            <text:p>79,841.80</text:p>
          </table:table-cell>
          <table:table-cell office:value-type="float" office:value="15384.31" table:style-name="ce30">
            <text:p>15,384.31</text:p>
          </table:table-cell>
          <table:table-cell office:value-type="float" office:value="80789.59" table:style-name="ce30">
            <text:p>80,789.59</text:p>
          </table:table-cell>
          <table:table-cell office:value-type="float" office:value="439062.91" table:style-name="ce30">
            <text:p>439,062.91</text:p>
          </table:table-cell>
          <table:table-cell office:value-type="float" office:value="437988.34" table:style-name="ce30">
            <text:p>437,988.34</text:p>
          </table:table-cell>
          <table:table-cell office:value-type="float" office:value="378.47" table:style-name="ce30">
            <text:p>378.47</text:p>
          </table:table-cell>
          <table:table-cell office:value-type="float" office:value="696.1" table:style-name="ce30">
            <text:p>696.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00" table:style-name="ce41">
            <text:p>700</text:p>
          </table:table-cell>
          <table:table-cell office:value-type="float" office:value="612" table:style-name="ce20">
            <text:p>612</text:p>
          </table:table-cell>
          <table:table-cell office:value-type="float" office:value="88" table:style-name="ce46">
            <text:p>8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26,094　件；土地筆數：55,270　筆；面積：　76,358,210.9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23,283　件；建物棟數：24,205　筆；面積：　84,295,585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85,037　件；張數：112,5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7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2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094" table:style-name="ce9">
            <text:p>26,094</text:p>
          </table:table-cell>
          <table:table-cell table:style-name="ce1"/>
          <table:table-cell office:value-type="float" office:value="55270" table:style-name="ce9">
            <text:p>55,270</text:p>
          </table:table-cell>
          <table:table-cell office:value-type="float" office:value="76358210.909999996" table:style-name="ce26">
            <text:p>76,358,210.9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283" table:style-name="ce9">
            <text:p>23,283</text:p>
          </table:table-cell>
          <table:table-cell table:style-name="ce1"/>
          <table:table-cell office:value-type="float" office:value="24205" table:style-name="ce9">
            <text:p>24,205</text:p>
          </table:table-cell>
          <table:table-cell office:value-type="float" office:value="84295585.859999999" table:style-name="ce26">
            <text:p>84,295,585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5037" table:style-name="ce4">
            <text:p>85,037</text:p>
          </table:table-cell>
          <table:table-cell table:style-name="ce1"/>
          <table:table-cell office:value-type="float" office:value="112537" table:style-name="ce4">
            <text:p>112,537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0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0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5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6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10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1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2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213" table:style-name="ce11">
            <text:p>213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6" table:style-name="ce12">
            <text:p>276</text:p>
          </table:table-cell>
          <table:table-cell office:value-type="float" office:value="134" table:style-name="ce18">
            <text:p>134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9217.69" table:style-name="ce13">
            <text:p>519,217.69</text:p>
          </table:table-cell>
          <table:table-cell office:value-type="float" office:value="141953.22" table:style-name="ce19">
            <text:p>141,953.22</text:p>
          </table:table-cell>
          <table:table-cell office:value-type="float" office:value="85947.03" table:style-name="ce19">
            <text:p>85,947.03</text:p>
          </table:table-cell>
          <table:table-cell office:value-type="float" office:value="2010.33" table:style-name="ce19">
            <text:p>2,010.33</text:p>
          </table:table-cell>
          <table:table-cell office:value-type="float" office:value="41172.080000000002" table:style-name="ce29">
            <text:p>41,172.08</text:p>
          </table:table-cell>
          <table:table-cell office:value-type="float" office:value="6144.86" table:style-name="ce29">
            <text:p>6,144.86</text:p>
          </table:table-cell>
          <table:table-cell office:value-type="float" office:value="6678.92" table:style-name="ce29">
            <text:p>6,678.92</text:p>
          </table:table-cell>
          <table:table-cell office:value-type="float" office:value="377264.47" table:style-name="ce29">
            <text:p>377,264.47</text:p>
          </table:table-cell>
          <table:table-cell office:value-type="float" office:value="376965.18" table:style-name="ce29">
            <text:p>376,965.1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99.29000000000002" table:style-name="ce29">
            <text:p>299.2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66" table:style-name="ce12">
            <text:p>166</text:p>
          </table:table-cell>
          <table:table-cell office:value-type="float" office:value="103" table:style-name="ce18">
            <text:p>103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5" table:style-name="ce12">
            <text:p>295</text:p>
          </table:table-cell>
          <table:table-cell office:value-type="float" office:value="230" table:style-name="ce18">
            <text:p>230</text:p>
          </table:table-cell>
          <table:table-cell office:value-type="float" office:value="75" table:style-name="ce18">
            <text:p>75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7177.97" table:style-name="ce13">
            <text:p>207,177.97</text:p>
          </table:table-cell>
          <table:table-cell office:value-type="float" office:value="145379.53" table:style-name="ce19">
            <text:p>145,379.53</text:p>
          </table:table-cell>
          <table:table-cell office:value-type="float" office:value="22338.91" table:style-name="ce19">
            <text:p>22,338.91</text:p>
          </table:table-cell>
          <table:table-cell office:value-type="float" office:value="1020.78" table:style-name="ce19">
            <text:p>1,020.78</text:p>
          </table:table-cell>
          <table:table-cell office:value-type="float" office:value="38669.72" table:style-name="ce29">
            <text:p>38,669.72</text:p>
          </table:table-cell>
          <table:table-cell office:value-type="float" office:value="9239.4500000000007" table:style-name="ce29">
            <text:p>9,239.45</text:p>
          </table:table-cell>
          <table:table-cell office:value-type="float" office:value="74110.67" table:style-name="ce29">
            <text:p>74,110.67</text:p>
          </table:table-cell>
          <table:table-cell office:value-type="float" office:value="61798.44" table:style-name="ce29">
            <text:p>61,798.44</text:p>
          </table:table-cell>
          <table:table-cell office:value-type="float" office:value="61023.16" table:style-name="ce29">
            <text:p>61,023.16</text:p>
          </table:table-cell>
          <table:table-cell office:value-type="float" office:value="378.47" table:style-name="ce29">
            <text:p>378.47</text:p>
          </table:table-cell>
          <table:table-cell office:value-type="float" office:value="396.81" table:style-name="ce29">
            <text:p>396.8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565" table:style-name="ce12">
            <text:p>565</text:p>
          </table:table-cell>
          <table:table-cell office:value-type="float" office:value="338" table:style-name="ce18">
            <text:p>33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1" table:style-name="ce17">
            <text:p>151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227" table:style-name="ce17">
            <text:p>227</text:p>
          </table:table-cell>
          <table:table-cell office:value-type="float" office:value="190" table:style-name="ce17">
            <text:p>19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57" table:style-name="ce11">
            <text:p>657</text:p>
          </table:table-cell>
          <table:table-cell office:value-type="float" office:value="560" table:style-name="ce18">
            <text:p>560</text:p>
          </table:table-cell>
          <table:table-cell office:value-type="float" office:value="97" table:style-name="ce44">
            <text:p>9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9" table:style-name="ce12">
            <text:p>869</text:p>
          </table:table-cell>
          <table:table-cell office:value-type="float" office:value="638" table:style-name="ce18">
            <text:p>638</text:p>
          </table:table-cell>
          <table:table-cell office:value-type="float" office:value="180" table:style-name="ce18">
            <text:p>180</text:p>
          </table:table-cell>
          <table:table-cell office:value-type="float" office:value="100" table:style-name="ce18">
            <text:p>100</text:p>
          </table:table-cell>
          <table:table-cell office:value-type="float" office:value="205" table:style-name="ce17">
            <text:p>205</text:p>
          </table:table-cell>
          <table:table-cell office:value-type="float" office:value="31" table:style-name="ce17">
            <text:p>31</text:p>
          </table:table-cell>
          <table:table-cell office:value-type="float" office:value="122" table:style-name="ce17">
            <text:p>122</text:p>
          </table:table-cell>
          <table:table-cell office:value-type="float" office:value="231" table:style-name="ce17">
            <text:p>231</text:p>
          </table:table-cell>
          <table:table-cell office:value-type="float" office:value="190" table:style-name="ce17">
            <text:p>19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62" table:style-name="ce11">
            <text:p>762</text:p>
          </table:table-cell>
          <table:table-cell office:value-type="float" office:value="631" table:style-name="ce18">
            <text:p>631</text:p>
          </table:table-cell>
          <table:table-cell office:value-type="float" office:value="131" table:style-name="ce44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1665.76" table:style-name="ce13">
            <text:p>1,071,665.76</text:p>
          </table:table-cell>
          <table:table-cell office:value-type="float" office:value="977698.73" table:style-name="ce19">
            <text:p>977,698.73</text:p>
          </table:table-cell>
          <table:table-cell office:value-type="float" office:value="282562.32" table:style-name="ce19">
            <text:p>282,562.32</text:p>
          </table:table-cell>
          <table:table-cell office:value-type="float" office:value="63700.09" table:style-name="ce19">
            <text:p>63,700.09</text:p>
          </table:table-cell>
          <table:table-cell office:value-type="float" office:value="234675.54" table:style-name="ce29">
            <text:p>234,675.54</text:p>
          </table:table-cell>
          <table:table-cell office:value-type="float" office:value="21285.41" table:style-name="ce29">
            <text:p>21,285.41</text:p>
          </table:table-cell>
          <table:table-cell office:value-type="float" office:value="375475.37" table:style-name="ce29">
            <text:p>375,475.37</text:p>
          </table:table-cell>
          <table:table-cell office:value-type="float" office:value="93967.03" table:style-name="ce29">
            <text:p>93,967.03</text:p>
          </table:table-cell>
          <table:table-cell office:value-type="float" office:value="75850.86" table:style-name="ce29">
            <text:p>75,850.86</text:p>
          </table:table-cell>
          <table:table-cell office:value-type="float" office:value="10543.33" table:style-name="ce29">
            <text:p>10,543.33</text:p>
          </table:table-cell>
          <table:table-cell office:value-type="float" office:value="7572.84" table:style-name="ce29">
            <text:p>7,572.8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30" table:style-name="ce11">
            <text:p>830</text:p>
          </table:table-cell>
          <table:table-cell office:value-type="float" office:value="687" table:style-name="ce18">
            <text:p>687</text:p>
          </table:table-cell>
          <table:table-cell office:value-type="float" office:value="143" table:style-name="ce44">
            <text:p>14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99" table:style-name="ce18">
            <text:p>99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4" table:style-name="ce12">
            <text:p>374</text:p>
          </table:table-cell>
          <table:table-cell office:value-type="float" office:value="253" table:style-name="ce18">
            <text:p>253</text:p>
          </table:table-cell>
          <table:table-cell office:value-type="float" office:value="92" table:style-name="ce18">
            <text:p>92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54030.38" table:style-name="ce13">
            <text:p>454,030.38</text:p>
          </table:table-cell>
          <table:table-cell office:value-type="float" office:value="400444.22" table:style-name="ce19">
            <text:p>400,444.22</text:p>
          </table:table-cell>
          <table:table-cell office:value-type="float" office:value="126678.3" table:style-name="ce19">
            <text:p>126,678.30</text:p>
          </table:table-cell>
          <table:table-cell office:value-type="float" office:value="33212.019999999997" table:style-name="ce19">
            <text:p>33,212.02</text:p>
          </table:table-cell>
          <table:table-cell office:value-type="float" office:value="70790.91" table:style-name="ce29">
            <text:p>70,790.91</text:p>
          </table:table-cell>
          <table:table-cell office:value-type="float" office:value="1742.31" table:style-name="ce29">
            <text:p>1,742.31</text:p>
          </table:table-cell>
          <table:table-cell office:value-type="float" office:value="168020.68" table:style-name="ce29">
            <text:p>168,020.68</text:p>
          </table:table-cell>
          <table:table-cell office:value-type="float" office:value="53586.16" table:style-name="ce29">
            <text:p>53,586.16</text:p>
          </table:table-cell>
          <table:table-cell office:value-type="float" office:value="44691.75" table:style-name="ce29">
            <text:p>44,691.75</text:p>
          </table:table-cell>
          <table:table-cell office:value-type="float" office:value="5725.68" table:style-name="ce29">
            <text:p>5,725.68</text:p>
          </table:table-cell>
          <table:table-cell office:value-type="float" office:value="3168.73" table:style-name="ce29">
            <text:p>3,168.7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92" table:style-name="ce12">
            <text:p>192</text:p>
          </table:table-cell>
          <table:table-cell office:value-type="float" office:value="130" table:style-name="ce18">
            <text:p>13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5" table:style-name="ce12">
            <text:p>265</text:p>
          </table:table-cell>
          <table:table-cell office:value-type="float" office:value="201" table:style-name="ce18">
            <text:p>201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7349.61" table:style-name="ce13">
            <text:p>467,349.61</text:p>
          </table:table-cell>
          <table:table-cell office:value-type="float" office:value="446538.08" table:style-name="ce19">
            <text:p>446,538.08</text:p>
          </table:table-cell>
          <table:table-cell office:value-type="float" office:value="136231.67999999999" table:style-name="ce19">
            <text:p>136,231.68</text:p>
          </table:table-cell>
          <table:table-cell office:value-type="float" office:value="23346.97" table:style-name="ce19">
            <text:p>23,346.97</text:p>
          </table:table-cell>
          <table:table-cell office:value-type="float" office:value="96868.7" table:style-name="ce29">
            <text:p>96,868.70</text:p>
          </table:table-cell>
          <table:table-cell office:value-type="float" office:value="14884" table:style-name="ce29">
            <text:p>14,884.00</text:p>
          </table:table-cell>
          <table:table-cell office:value-type="float" office:value="175206.73" table:style-name="ce29">
            <text:p>175,206.73</text:p>
          </table:table-cell>
          <table:table-cell office:value-type="float" office:value="20811.53" table:style-name="ce29">
            <text:p>20,811.53</text:p>
          </table:table-cell>
          <table:table-cell office:value-type="float" office:value="16103.85" table:style-name="ce29">
            <text:p>16,103.85</text:p>
          </table:table-cell>
          <table:table-cell office:value-type="float" office:value="3721.3" table:style-name="ce29">
            <text:p>3,721.30</text:p>
          </table:table-cell>
          <table:table-cell office:value-type="float" office:value="986.38" table:style-name="ce29">
            <text:p>986.3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53" table:style-name="ce12">
            <text:p>153</text:p>
          </table:table-cell>
          <table:table-cell office:value-type="float" office:value="109" table:style-name="ce18">
            <text:p>109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7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0" table:style-name="ce12">
            <text:p>230</text:p>
          </table:table-cell>
          <table:table-cell office:value-type="float" office:value="184" table:style-name="ce18">
            <text:p>184</text:p>
          </table:table-cell>
          <table:table-cell office:value-type="float" office:value="46" table:style-name="ce18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82" table:style-name="ce17">
            <text:p>82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0285.76999999999" table:style-name="ce13">
            <text:p>150,285.77</text:p>
          </table:table-cell>
          <table:table-cell office:value-type="float" office:value="130716.43" table:style-name="ce19">
            <text:p>130,716.43</text:p>
          </table:table-cell>
          <table:table-cell office:value-type="float" office:value="19652.34" table:style-name="ce19">
            <text:p>19,652.34</text:p>
          </table:table-cell>
          <table:table-cell office:value-type="float" office:value="7141.1" table:style-name="ce19">
            <text:p>7,141.10</text:p>
          </table:table-cell>
          <table:table-cell office:value-type="float" office:value="67015.929999999993" table:style-name="ce29">
            <text:p>67,015.93</text:p>
          </table:table-cell>
          <table:table-cell office:value-type="float" office:value="4659.1000000000004" table:style-name="ce29">
            <text:p>4,659.10</text:p>
          </table:table-cell>
          <table:table-cell office:value-type="float" office:value="32247.96" table:style-name="ce29">
            <text:p>32,247.96</text:p>
          </table:table-cell>
          <table:table-cell office:value-type="float" office:value="19569.34" table:style-name="ce29">
            <text:p>19,569.34</text:p>
          </table:table-cell>
          <table:table-cell office:value-type="float" office:value="15055.26" table:style-name="ce29">
            <text:p>15,055.26</text:p>
          </table:table-cell>
          <table:table-cell office:value-type="float" office:value="1096.3499999999999" table:style-name="ce29">
            <text:p>1,096.35</text:p>
          </table:table-cell>
          <table:table-cell office:value-type="float" office:value="3417.73" table:style-name="ce29">
            <text:p>3,417.7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184" table:style-name="ce12">
            <text:p>184</text:p>
          </table:table-cell>
          <table:table-cell office:value-type="float" office:value="128" table:style-name="ce18">
            <text:p>12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56" table:style-name="ce17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6" table:style-name="ce11">
            <text:p>476</text:p>
          </table:table-cell>
          <table:table-cell office:value-type="float" office:value="420" table:style-name="ce18">
            <text:p>420</text:p>
          </table:table-cell>
          <table:table-cell office:value-type="float" office:value="56" table:style-name="ce44">
            <text:p>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2">
            <text:p>279</text:p>
          </table:table-cell>
          <table:table-cell office:value-type="float" office:value="211" table:style-name="ce18">
            <text:p>211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79" table:style-name="ce18">
            <text:p>79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35" table:style-name="ce12">
            <text:p>1,135</text:p>
          </table:table-cell>
          <table:table-cell office:value-type="float" office:value="1037" table:style-name="ce18">
            <text:p>1,037</text:p>
          </table:table-cell>
          <table:table-cell office:value-type="float" office:value="98" table:style-name="ce44">
            <text:p>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1993.89" table:style-name="ce13">
            <text:p>411,993.89</text:p>
          </table:table-cell>
          <table:table-cell office:value-type="float" office:value="361751.05" table:style-name="ce19">
            <text:p>361,751.05</text:p>
          </table:table-cell>
          <table:table-cell office:value-type="float" office:value="48945.72" table:style-name="ce19">
            <text:p>48,945.72</text:p>
          </table:table-cell>
          <table:table-cell office:value-type="float" office:value="32724.9" table:style-name="ce19">
            <text:p>32,724.90</text:p>
          </table:table-cell>
          <table:table-cell office:value-type="float" office:value="91676.75" table:style-name="ce29">
            <text:p>91,676.75</text:p>
          </table:table-cell>
          <table:table-cell office:value-type="float" office:value="59979.83" table:style-name="ce29">
            <text:p>59,979.83</text:p>
          </table:table-cell>
          <table:table-cell office:value-type="float" office:value="128423.85" table:style-name="ce29">
            <text:p>128,423.85</text:p>
          </table:table-cell>
          <table:table-cell office:value-type="float" office:value="50242.84" table:style-name="ce29">
            <text:p>50,242.84</text:p>
          </table:table-cell>
          <table:table-cell office:value-type="float" office:value="5460.62" table:style-name="ce29">
            <text:p>5,460.62</text:p>
          </table:table-cell>
          <table:table-cell office:value-type="float" office:value="1834.51" table:style-name="ce29">
            <text:p>1,834.51</text:p>
          </table:table-cell>
          <table:table-cell office:value-type="float" office:value="42947.71" table:style-name="ce29">
            <text:p>42,947.7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87" table:style-name="ce11">
            <text:p>587</text:p>
          </table:table-cell>
          <table:table-cell office:value-type="float" office:value="486" table:style-name="ce18">
            <text:p>486</text:p>
          </table:table-cell>
          <table:table-cell office:value-type="float" office:value="101" table:style-name="ce44">
            <text:p>10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184" table:style-name="ce12">
            <text:p>184</text:p>
          </table:table-cell>
          <table:table-cell office:value-type="float" office:value="128" table:style-name="ce18">
            <text:p>12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2">
            <text:p>279</text:p>
          </table:table-cell>
          <table:table-cell office:value-type="float" office:value="211" table:style-name="ce18">
            <text:p>211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68" table:style-name="ce17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1993.89" table:style-name="ce13">
            <text:p>411,993.89</text:p>
          </table:table-cell>
          <table:table-cell office:value-type="float" office:value="361751.05" table:style-name="ce19">
            <text:p>361,751.05</text:p>
          </table:table-cell>
          <table:table-cell office:value-type="float" office:value="48945.72" table:style-name="ce19">
            <text:p>48,945.72</text:p>
          </table:table-cell>
          <table:table-cell office:value-type="float" office:value="32724.9" table:style-name="ce19">
            <text:p>32,724.90</text:p>
          </table:table-cell>
          <table:table-cell office:value-type="float" office:value="91676.75" table:style-name="ce19">
            <text:p>91,676.75</text:p>
          </table:table-cell>
          <table:table-cell office:value-type="float" office:value="59979.83" table:style-name="ce19">
            <text:p>59,979.83</text:p>
          </table:table-cell>
          <table:table-cell office:value-type="float" office:value="128423.85" table:style-name="ce19">
            <text:p>128,423.85</text:p>
          </table:table-cell>
          <table:table-cell office:value-type="float" office:value="50242.84" table:style-name="ce19">
            <text:p>50,242.84</text:p>
          </table:table-cell>
          <table:table-cell office:value-type="float" office:value="5460.62" table:style-name="ce19">
            <text:p>5,460.62</text:p>
          </table:table-cell>
          <table:table-cell office:value-type="float" office:value="1834.51" table:style-name="ce19">
            <text:p>1,834.51</text:p>
          </table:table-cell>
          <table:table-cell office:value-type="float" office:value="42947.71" table:style-name="ce19">
            <text:p>42,947.7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340" table:style-name="ce12">
            <text:p>340</text:p>
          </table:table-cell>
          <table:table-cell office:value-type="float" office:value="162" table:style-name="ce18">
            <text:p>162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78" table:style-name="ce17">
            <text:p>178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0" table:style-name="ce11">
            <text:p>560</text:p>
          </table:table-cell>
          <table:table-cell office:value-type="float" office:value="508" table:style-name="ce18">
            <text:p>508</text:p>
          </table:table-cell>
          <table:table-cell office:value-type="float" office:value="52" table:style-name="ce44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8" table:style-name="ce12">
            <text:p>638</text:p>
          </table:table-cell>
          <table:table-cell office:value-type="float" office:value="451" table:style-name="ce18">
            <text:p>451</text:p>
          </table:table-cell>
          <table:table-cell office:value-type="float" office:value="125" table:style-name="ce18">
            <text:p>125</text:p>
          </table:table-cell>
          <table:table-cell office:value-type="float" office:value="52" table:style-name="ce18">
            <text:p>52</text:p>
          </table:table-cell>
          <table:table-cell office:value-type="float" office:value="101" table:style-name="ce18">
            <text:p>101</text:p>
          </table:table-cell>
          <table:table-cell office:value-type="float" office:value="58" table:style-name="ce18">
            <text:p>58</text:p>
          </table:table-cell>
          <table:table-cell office:value-type="float" office:value="115" table:style-name="ce18">
            <text:p>115</text:p>
          </table:table-cell>
          <table:table-cell office:value-type="float" office:value="187" table:style-name="ce18">
            <text:p>187</text:p>
          </table:table-cell>
          <table:table-cell office:value-type="float" office:value="169" table:style-name="ce18">
            <text:p>169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10" table:style-name="ce12">
            <text:p>710</text:p>
          </table:table-cell>
          <table:table-cell office:value-type="float" office:value="617" table:style-name="ce18">
            <text:p>617</text:p>
          </table:table-cell>
          <table:table-cell office:value-type="float" office:value="93" table:style-name="ce44">
            <text:p>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9890.05000000005" table:style-name="ce13">
            <text:p>569,890.05</text:p>
          </table:table-cell>
          <table:table-cell office:value-type="float" office:value="528953.18999999994" table:style-name="ce19">
            <text:p>528,953.19</text:p>
          </table:table-cell>
          <table:table-cell office:value-type="float" office:value="75605.86" table:style-name="ce19">
            <text:p>75,605.86</text:p>
          </table:table-cell>
          <table:table-cell office:value-type="float" office:value="69246.100000000006" table:style-name="ce19">
            <text:p>69,246.10</text:p>
          </table:table-cell>
          <table:table-cell office:value-type="float" office:value="110901.07" table:style-name="ce29">
            <text:p>110,901.07</text:p>
          </table:table-cell>
          <table:table-cell office:value-type="float" office:value="126752.32000000001" table:style-name="ce29">
            <text:p>126,752.32</text:p>
          </table:table-cell>
          <table:table-cell office:value-type="float" office:value="146447.84" table:style-name="ce29">
            <text:p>146,447.84</text:p>
          </table:table-cell>
          <table:table-cell office:value-type="float" office:value="40936.86" table:style-name="ce29">
            <text:p>40,936.86</text:p>
          </table:table-cell>
          <table:table-cell office:value-type="float" office:value="31890.82" table:style-name="ce29">
            <text:p>31,890.82</text:p>
          </table:table-cell>
          <table:table-cell office:value-type="float" office:value="8726.66" table:style-name="ce29">
            <text:p>8,726.66</text:p>
          </table:table-cell>
          <table:table-cell office:value-type="float" office:value="319.38" table:style-name="ce29">
            <text:p>319.3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57" table:style-name="ce11">
            <text:p>757</text:p>
          </table:table-cell>
          <table:table-cell office:value-type="float" office:value="659" table:style-name="ce18">
            <text:p>659</text:p>
          </table:table-cell>
          <table:table-cell office:value-type="float" office:value="98" table:style-name="ce44">
            <text:p>9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3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5" table:style-name="ce14">
            <text:p>235</text:p>
          </table:table-cell>
          <table:table-cell office:value-type="float" office:value="207" table:style-name="ce20">
            <text:p>207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06" table:style-name="ce18">
            <text:p>106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6053.49" table:style-name="ce15">
            <text:p>316,053.49</text:p>
          </table:table-cell>
          <table:table-cell office:value-type="float" office:value="304877.56" table:style-name="ce21">
            <text:p>304,877.56</text:p>
          </table:table-cell>
          <table:table-cell office:value-type="float" office:value="19554.39" table:style-name="ce21">
            <text:p>19,554.39</text:p>
          </table:table-cell>
          <table:table-cell office:value-type="float" office:value="46590.38" table:style-name="ce21">
            <text:p>46,590.38</text:p>
          </table:table-cell>
          <table:table-cell office:value-type="float" office:value="22696.799999999999" table:style-name="ce30">
            <text:p>22,696.80</text:p>
          </table:table-cell>
          <table:table-cell office:value-type="float" office:value="75141.33" table:style-name="ce30">
            <text:p>75,141.33</text:p>
          </table:table-cell>
          <table:table-cell office:value-type="float" office:value="140894.66" table:style-name="ce30">
            <text:p>140,894.66</text:p>
          </table:table-cell>
          <table:table-cell office:value-type="float" office:value="11175.93" table:style-name="ce30">
            <text:p>11,175.93</text:p>
          </table:table-cell>
          <table:table-cell office:value-type="float" office:value="3192.45" table:style-name="ce30">
            <text:p>3,192.45</text:p>
          </table:table-cell>
          <table:table-cell office:value-type="float" office:value="7762.1" table:style-name="ce30">
            <text:p>7,762.10</text:p>
          </table:table-cell>
          <table:table-cell office:value-type="float" office:value="221.38" table:style-name="ce30">
            <text:p>221.3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26,094　件；土地筆數：55,270　筆；面積：　76,358,210.9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23,283　件；建物棟數：24,205　筆；面積：　84,295,585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85,037　件；張數：112,5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7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1月18日 16:53:41 印製</text:p>
          </table:table-cell>
          <table:table-cell office:value-type="string" table:style-name="ce57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094" table:style-name="ce9">
            <text:p>26,094</text:p>
          </table:table-cell>
          <table:table-cell table:style-name="ce1"/>
          <table:table-cell office:value-type="float" office:value="55270" table:style-name="ce9">
            <text:p>55,270</text:p>
          </table:table-cell>
          <table:table-cell office:value-type="float" office:value="76358210.909999996" table:style-name="ce26">
            <text:p>76,358,210.9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283" table:style-name="ce9">
            <text:p>23,283</text:p>
          </table:table-cell>
          <table:table-cell table:style-name="ce1"/>
          <table:table-cell office:value-type="float" office:value="24205" table:style-name="ce9">
            <text:p>24,205</text:p>
          </table:table-cell>
          <table:table-cell office:value-type="float" office:value="84295585.859999999" table:style-name="ce26">
            <text:p>84,295,585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5037" table:style-name="ce4">
            <text:p>85,037</text:p>
          </table:table-cell>
          <table:table-cell table:style-name="ce1"/>
          <table:table-cell office:value-type="float" office:value="112537" table:style-name="ce4">
            <text:p>112,537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0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0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5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6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10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1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2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264" table:style-name="ce11">
            <text:p>264</text:p>
          </table:table-cell>
          <table:table-cell office:value-type="float" office:value="107" table:style-name="ce17">
            <text:p>10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3" table:style-name="ce12">
            <text:p>403</text:p>
          </table:table-cell>
          <table:table-cell office:value-type="float" office:value="244" table:style-name="ce18">
            <text:p>244</text:p>
          </table:table-cell>
          <table:table-cell office:value-type="float" office:value="103" table:style-name="ce18">
            <text:p>103</text:p>
          </table:table-cell>
          <table:table-cell office:value-type="float" office:value="32" table:style-name="ce18">
            <text:p>32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159" table:style-name="ce18">
            <text:p>159</text:p>
          </table:table-cell>
          <table:table-cell office:value-type="float" office:value="153" table:style-name="ce18">
            <text:p>15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3836.56" table:style-name="ce13">
            <text:p>253,836.56</text:p>
          </table:table-cell>
          <table:table-cell office:value-type="float" office:value="224075.63" table:style-name="ce19">
            <text:p>224,075.63</text:p>
          </table:table-cell>
          <table:table-cell office:value-type="float" office:value="56051.47" table:style-name="ce19">
            <text:p>56,051.47</text:p>
          </table:table-cell>
          <table:table-cell office:value-type="float" office:value="22655.72" table:style-name="ce19">
            <text:p>22,655.72</text:p>
          </table:table-cell>
          <table:table-cell office:value-type="float" office:value="88204.27" table:style-name="ce29">
            <text:p>88,204.27</text:p>
          </table:table-cell>
          <table:table-cell office:value-type="float" office:value="51610.99" table:style-name="ce29">
            <text:p>51,610.99</text:p>
          </table:table-cell>
          <table:table-cell office:value-type="float" office:value="5553.18" table:style-name="ce29">
            <text:p>5,553.18</text:p>
          </table:table-cell>
          <table:table-cell office:value-type="float" office:value="29760.93" table:style-name="ce29">
            <text:p>29,760.93</text:p>
          </table:table-cell>
          <table:table-cell office:value-type="float" office:value="28698.37" table:style-name="ce29">
            <text:p>28,698.37</text:p>
          </table:table-cell>
          <table:table-cell office:value-type="float" office:value="964.56" table:style-name="ce29">
            <text:p>964.56</text:p>
          </table:table-cell>
          <table:table-cell office:value-type="float" office:value="98" table:style-name="ce29">
            <text:p>9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3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0"/>
          <table:table-cell table:style-name="ce69"/>
          <table:table-cell table:style-name="ce73"/>
          <table:table-cell table:style-name="ce75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8"/>
          <table:table-cell table:style-name="ce69"/>
          <table:table-cell table:style-name="ce74"/>
          <table:table-cell table:style-name="ce75"/>
          <table:table-cell table:style-name="ce7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26,094　件；土地筆數：55,270　筆；面積：　76,358,210.9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23,283　件；建物棟數：24,205　筆；面積：　84,295,585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85,037　件；張數：112,5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8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2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51"/>中華民國110年 1月18日 16:53:41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8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9:12Z</meta:creation-date>
    <dc:date>2021-01-25T02:29:12Z</dc:date>
  </office:meta>
</office:document-meta>
</file>