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2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32_2" style:data-style-name="N57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32_2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0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(101)" table:style-name="ta1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4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10年 1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047" table:style-name="ce9">
            <text:p>2,047</text:p>
          </table:table-cell>
          <table:table-cell table:style-name="ce1"/>
          <table:table-cell office:value-type="float" office:value="4548" table:style-name="ce9">
            <text:p>4,548</text:p>
          </table:table-cell>
          <table:table-cell office:value-type="float" office:value="6941430.8799999999" table:style-name="ce26">
            <text:p>6,941,430.88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244" table:style-name="ce9">
            <text:p>1,244</text:p>
          </table:table-cell>
          <table:table-cell table:style-name="ce1"/>
          <table:table-cell office:value-type="float" office:value="1272" table:style-name="ce9">
            <text:p>1,272</text:p>
          </table:table-cell>
          <table:table-cell office:value-type="float" office:value="1249197.3899999999" table:style-name="ce26">
            <text:p>1,249,197.3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246" table:style-name="ce4">
            <text:p>6,246</text:p>
          </table:table-cell>
          <table:table-cell table:style-name="ce1"/>
          <table:table-cell office:value-type="float" office:value="7883" table:style-name="ce4">
            <text:p>7,883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2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2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106">
            <text:p>臺中市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7">
            <text:p>中華民國110年1月</text:p>
          </table:table-cell>
          <table:covered-table-cell table:number-columns-repeated="14"/>
          <table:table-cell office:value-type="string" table:number-columns-spanned="2" table:number-rows-spanned="1" table:style-name="ce10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5">
            <text:p>工作項目</text:p>
          </table:table-cell>
          <table:covered-table-cell/>
          <table:table-cell office:value-type="string" table:number-columns-spanned="1" table:number-rows-spanned="2" table:style-name="ce113">
            <text:p>合計</text:p>
          </table:table-cell>
          <table:table-cell office:value-type="string" table:number-columns-spanned="6" table:number-rows-spanned="1" table:style-name="ce11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7">
            <text:p>地目變更</text:p>
          </table:table-cell>
          <table:table-cell office:value-type="string" table:number-columns-spanned="3" table:number-rows-spanned="1" table:style-name="ce89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5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6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291" table:style-name="ce11">
            <text:p>3,291</text:p>
          </table:table-cell>
          <table:table-cell office:value-type="float" office:value="2047" table:style-name="ce17">
            <text:p>2,047</text:p>
          </table:table-cell>
          <table:table-cell office:value-type="float" office:value="366" table:style-name="ce17">
            <text:p>366</text:p>
          </table:table-cell>
          <table:table-cell office:value-type="float" office:value="124" table:style-name="ce17">
            <text:p>124</text:p>
          </table:table-cell>
          <table:table-cell office:value-type="float" office:value="1003" table:style-name="ce17">
            <text:p>1,003</text:p>
          </table:table-cell>
          <table:table-cell office:value-type="float" office:value="219" table:style-name="ce17">
            <text:p>219</text:p>
          </table:table-cell>
          <table:table-cell office:value-type="float" office:value="335" table:style-name="ce17">
            <text:p>335</text:p>
          </table:table-cell>
          <table:table-cell office:value-type="float" office:value="1244" table:style-name="ce17">
            <text:p>1,244</text:p>
          </table:table-cell>
          <table:table-cell office:value-type="float" office:value="1074" table:style-name="ce17">
            <text:p>1,074</text:p>
          </table:table-cell>
          <table:table-cell office:value-type="float" office:value="93" table:style-name="ce17">
            <text:p>93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246" table:style-name="ce11">
            <text:p>6,246</text:p>
          </table:table-cell>
          <table:table-cell office:value-type="float" office:value="5503" table:style-name="ce17">
            <text:p>5,503</text:p>
          </table:table-cell>
          <table:table-cell office:value-type="float" office:value="743" table:style-name="ce43">
            <text:p>743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820" table:style-name="ce12">
            <text:p>5,820</text:p>
          </table:table-cell>
          <table:table-cell office:value-type="float" office:value="4548" table:style-name="ce18">
            <text:p>4,548</text:p>
          </table:table-cell>
          <table:table-cell office:value-type="float" office:value="1330" table:style-name="ce18">
            <text:p>1,330</text:p>
          </table:table-cell>
          <table:table-cell office:value-type="float" office:value="422" table:style-name="ce18">
            <text:p>422</text:p>
          </table:table-cell>
          <table:table-cell office:value-type="float" office:value="1462" table:style-name="ce18">
            <text:p>1,462</text:p>
          </table:table-cell>
          <table:table-cell office:value-type="float" office:value="503" table:style-name="ce18">
            <text:p>503</text:p>
          </table:table-cell>
          <table:table-cell office:value-type="float" office:value="831" table:style-name="ce18">
            <text:p>831</text:p>
          </table:table-cell>
          <table:table-cell office:value-type="float" office:value="1272" table:style-name="ce18">
            <text:p>1,272</text:p>
          </table:table-cell>
          <table:table-cell office:value-type="float" office:value="1090" table:style-name="ce18">
            <text:p>1,090</text:p>
          </table:table-cell>
          <table:table-cell office:value-type="float" office:value="94" table:style-name="ce18">
            <text:p>94</text:p>
          </table:table-cell>
          <table:table-cell office:value-type="float" office:value="88" table:style-name="ce18">
            <text:p>88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9087" table:style-name="ce12">
            <text:p>9,087</text:p>
          </table:table-cell>
          <table:table-cell office:value-type="float" office:value="8034" table:style-name="ce18">
            <text:p>8,034</text:p>
          </table:table-cell>
          <table:table-cell office:value-type="float" office:value="1053" table:style-name="ce44">
            <text:p>1,05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8190628.2699999996" table:style-name="ce13">
            <text:p>8,190,628.27</text:p>
          </table:table-cell>
          <table:table-cell office:value-type="float" office:value="6941430.8799999999" table:style-name="ce19">
            <text:p>6,941,430.88</text:p>
          </table:table-cell>
          <table:table-cell office:value-type="float" office:value="2027383.09" table:style-name="ce19">
            <text:p>2,027,383.09</text:p>
          </table:table-cell>
          <table:table-cell office:value-type="float" office:value="358739.16" table:style-name="ce19">
            <text:p>358,739.16</text:p>
          </table:table-cell>
          <table:table-cell office:value-type="float" office:value="1897020.37" table:style-name="ce29">
            <text:p>1,897,020.37</text:p>
          </table:table-cell>
          <table:table-cell office:value-type="float" office:value="1320554.57" table:style-name="ce29">
            <text:p>1,320,554.57</text:p>
          </table:table-cell>
          <table:table-cell office:value-type="float" office:value="1337733.69" table:style-name="ce29">
            <text:p>1,337,733.69</text:p>
          </table:table-cell>
          <table:table-cell office:value-type="float" office:value="1249197.3899999999" table:style-name="ce29">
            <text:p>1,249,197.39</text:p>
          </table:table-cell>
          <table:table-cell office:value-type="float" office:value="1149972.8" table:style-name="ce29">
            <text:p>1,149,972.80</text:p>
          </table:table-cell>
          <table:table-cell office:value-type="float" office:value="64855.16" table:style-name="ce29">
            <text:p>64,855.16</text:p>
          </table:table-cell>
          <table:table-cell office:value-type="float" office:value="34369.43" table:style-name="ce29">
            <text:p>34,369.4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883" table:style-name="ce11">
            <text:p>7,883</text:p>
          </table:table-cell>
          <table:table-cell office:value-type="float" office:value="6734" table:style-name="ce18">
            <text:p>6,734</text:p>
          </table:table-cell>
          <table:table-cell office:value-type="float" office:value="1149" table:style-name="ce44">
            <text:p>1,14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中　　山</text:p>
          </table:table-cell>
          <table:table-cell office:value-type="string" table:style-name="ce7">
            <text:p>件</text:p>
          </table:table-cell>
          <table:table-cell office:value-type="float" office:value="181" table:style-name="ce12">
            <text:p>181</text:p>
          </table:table-cell>
          <table:table-cell office:value-type="float" office:value="110" table:style-name="ce18">
            <text:p>11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60" table:style-name="ce17">
            <text:p>60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71" table:style-name="ce17">
            <text:p>71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9" table:style-name="ce11">
            <text:p>59</text:p>
          </table:table-cell>
          <table:table-cell office:value-type="float" office:value="31" table:style-name="ce18">
            <text:p>31</text:p>
          </table:table-cell>
          <table:table-cell office:value-type="float" office:value="28" table:style-name="ce44">
            <text:p>2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99" table:style-name="ce12">
            <text:p>299</text:p>
          </table:table-cell>
          <table:table-cell office:value-type="float" office:value="224" table:style-name="ce18">
            <text:p>224</text:p>
          </table:table-cell>
          <table:table-cell office:value-type="float" office:value="18" table:style-name="ce18">
            <text:p>18</text:p>
          </table:table-cell>
          <table:table-cell office:value-type="float" office:value="57" table:style-name="ce18">
            <text:p>57</text:p>
          </table:table-cell>
          <table:table-cell office:value-type="float" office:value="82" table:style-name="ce17">
            <text:p>82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7">
            <text:p>32</text:p>
          </table:table-cell>
          <table:table-cell office:value-type="float" office:value="75" table:style-name="ce17">
            <text:p>75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97" table:style-name="ce11">
            <text:p>97</text:p>
          </table:table-cell>
          <table:table-cell office:value-type="float" office:value="36" table:style-name="ce18">
            <text:p>36</text:p>
          </table:table-cell>
          <table:table-cell office:value-type="float" office:value="61" table:style-name="ce44">
            <text:p>6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4418.61" table:style-name="ce13">
            <text:p>114,418.61</text:p>
          </table:table-cell>
          <table:table-cell office:value-type="float" office:value="55284.639999999999" table:style-name="ce19">
            <text:p>55,284.64</text:p>
          </table:table-cell>
          <table:table-cell office:value-type="float" office:value="3182.48" table:style-name="ce19">
            <text:p>3,182.48</text:p>
          </table:table-cell>
          <table:table-cell office:value-type="float" office:value="4311.91" table:style-name="ce19">
            <text:p>4,311.91</text:p>
          </table:table-cell>
          <table:table-cell office:value-type="float" office:value="30130.65" table:style-name="ce29">
            <text:p>30,130.65</text:p>
          </table:table-cell>
          <table:table-cell office:value-type="float" office:value="7811" table:style-name="ce29">
            <text:p>7,811.00</text:p>
          </table:table-cell>
          <table:table-cell office:value-type="float" office:value="9848.6" table:style-name="ce29">
            <text:p>9,848.60</text:p>
          </table:table-cell>
          <table:table-cell office:value-type="float" office:value="59133.97" table:style-name="ce29">
            <text:p>59,133.97</text:p>
          </table:table-cell>
          <table:table-cell office:value-type="float" office:value="8028.81" table:style-name="ce29">
            <text:p>8,028.81</text:p>
          </table:table-cell>
          <table:table-cell office:value-type="float" office:value="46137.32" table:style-name="ce29">
            <text:p>46,137.32</text:p>
          </table:table-cell>
          <table:table-cell office:value-type="float" office:value="4967.84" table:style-name="ce29">
            <text:p>4,967.8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19" table:style-name="ce11">
            <text:p>119</text:p>
          </table:table-cell>
          <table:table-cell office:value-type="float" office:value="41" table:style-name="ce18">
            <text:p>41</text:p>
          </table:table-cell>
          <table:table-cell office:value-type="float" office:value="78" table:style-name="ce44">
            <text:p>78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中 <text:s/>區</text:p>
          </table:table-cell>
          <table:table-cell office:value-type="string" table:style-name="ce7">
            <text:p>件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173.17" table:style-name="ce13">
            <text:p>12,173.17</text:p>
          </table:table-cell>
          <table:table-cell office:value-type="float" office:value="11329" table:style-name="ce19">
            <text:p>11,329.00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0962" table:style-name="ce29">
            <text:p>10,962.00</text:p>
          </table:table-cell>
          <table:table-cell office:value-type="float" office:value="367" table:style-name="ce29">
            <text:p>367.0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844.17" table:style-name="ce29">
            <text:p>844.17</text:p>
          </table:table-cell>
          <table:table-cell office:value-type="float" office:value="564.25" table:style-name="ce29">
            <text:p>564.25</text:p>
          </table:table-cell>
          <table:table-cell office:value-type="float" office:value="254.92" table:style-name="ce29">
            <text:p>254.92</text:p>
          </table:table-cell>
          <table:table-cell office:value-type="float" office:value="25" table:style-name="ce29">
            <text:p>25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東 <text:s/>區</text:p>
          </table:table-cell>
          <table:table-cell office:value-type="string" table:style-name="ce7">
            <text:p>件</text:p>
          </table:table-cell>
          <table:table-cell office:value-type="float" office:value="79" table:style-name="ce12">
            <text:p>79</text:p>
          </table:table-cell>
          <table:table-cell office:value-type="float" office:value="33" table:style-name="ce18">
            <text:p>33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6" table:style-name="ce17">
            <text:p>46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06" table:style-name="ce12">
            <text:p>106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46" table:style-name="ce17">
            <text:p>46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8105.03" table:style-name="ce13">
            <text:p>58,105.03</text:p>
          </table:table-cell>
          <table:table-cell office:value-type="float" office:value="8325.64" table:style-name="ce19">
            <text:p>8,325.64</text:p>
          </table:table-cell>
          <table:table-cell office:value-type="float" office:value="991.48" table:style-name="ce19">
            <text:p>991.48</text:p>
          </table:table-cell>
          <table:table-cell office:value-type="float" office:value="1367.91" table:style-name="ce19">
            <text:p>1,367.91</text:p>
          </table:table-cell>
          <table:table-cell office:value-type="float" office:value="2676.65" table:style-name="ce29">
            <text:p>2,676.65</text:p>
          </table:table-cell>
          <table:table-cell office:value-type="float" office:value="2836" table:style-name="ce29">
            <text:p>2,836.00</text:p>
          </table:table-cell>
          <table:table-cell office:value-type="float" office:value="453.6" table:style-name="ce29">
            <text:p>453.60</text:p>
          </table:table-cell>
          <table:table-cell office:value-type="float" office:value="49779.39" table:style-name="ce29">
            <text:p>49,779.39</text:p>
          </table:table-cell>
          <table:table-cell office:value-type="float" office:value="5085.3" table:style-name="ce29">
            <text:p>5,085.30</text:p>
          </table:table-cell>
          <table:table-cell office:value-type="float" office:value="44694.09" table:style-name="ce29">
            <text:p>44,694.09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南 <text:s/>區</text:p>
          </table:table-cell>
          <table:table-cell office:value-type="string" table:style-name="ce7">
            <text:p>件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8">
            <text:p>3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3" table:style-name="ce12">
            <text:p>73</text:p>
          </table:table-cell>
          <table:table-cell office:value-type="float" office:value="63" table:style-name="ce18">
            <text:p>63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4497.06" table:style-name="ce13">
            <text:p>24,497.06</text:p>
          </table:table-cell>
          <table:table-cell office:value-type="float" office:value="23879" table:style-name="ce19">
            <text:p>23,879.00</text:p>
          </table:table-cell>
          <table:table-cell office:value-type="float" office:value="371" table:style-name="ce19">
            <text:p>371.00</text:p>
          </table:table-cell>
          <table:table-cell office:value-type="float" office:value="325" table:style-name="ce19">
            <text:p>325.00</text:p>
          </table:table-cell>
          <table:table-cell office:value-type="float" office:value="12888" table:style-name="ce29">
            <text:p>12,888.00</text:p>
          </table:table-cell>
          <table:table-cell office:value-type="float" office:value="1195" table:style-name="ce29">
            <text:p>1,195.00</text:p>
          </table:table-cell>
          <table:table-cell office:value-type="float" office:value="9100" table:style-name="ce29">
            <text:p>9,100.00</text:p>
          </table:table-cell>
          <table:table-cell office:value-type="float" office:value="618.05999999999995" table:style-name="ce29">
            <text:p>618.06</text:p>
          </table:table-cell>
          <table:table-cell office:value-type="float" office:value="372.04" table:style-name="ce29">
            <text:p>372.04</text:p>
          </table:table-cell>
          <table:table-cell office:value-type="float" office:value="246.02" table:style-name="ce29">
            <text:p>246.0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西 <text:s/>區</text:p>
          </table:table-cell>
          <table:table-cell office:value-type="string" table:style-name="ce7">
            <text:p>件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5" table:style-name="ce12">
            <text:p>95</text:p>
          </table:table-cell>
          <table:table-cell office:value-type="float" office:value="80" table:style-name="ce18">
            <text:p>80</text:p>
          </table:table-cell>
          <table:table-cell office:value-type="float" office:value="2" table:style-name="ce18">
            <text:p>2</text:p>
          </table:table-cell>
          <table:table-cell office:value-type="float" office:value="37" table:style-name="ce18">
            <text:p>37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9643.349999999999" table:style-name="ce13">
            <text:p>19,643.35</text:p>
          </table:table-cell>
          <table:table-cell office:value-type="float" office:value="11751" table:style-name="ce19">
            <text:p>11,751.00</text:p>
          </table:table-cell>
          <table:table-cell office:value-type="float" office:value="1820" table:style-name="ce19">
            <text:p>1,820.00</text:p>
          </table:table-cell>
          <table:table-cell office:value-type="float" office:value="2619" table:style-name="ce19">
            <text:p>2,619.00</text:p>
          </table:table-cell>
          <table:table-cell office:value-type="float" office:value="3604" table:style-name="ce29">
            <text:p>3,604.00</text:p>
          </table:table-cell>
          <table:table-cell office:value-type="float" office:value="3413" table:style-name="ce29">
            <text:p>3,413.00</text:p>
          </table:table-cell>
          <table:table-cell office:value-type="float" office:value="295" table:style-name="ce29">
            <text:p>295.00</text:p>
          </table:table-cell>
          <table:table-cell office:value-type="float" office:value="7892.35" table:style-name="ce29">
            <text:p>7,892.35</text:p>
          </table:table-cell>
          <table:table-cell office:value-type="float" office:value="2007.22" table:style-name="ce29">
            <text:p>2,007.22</text:p>
          </table:table-cell>
          <table:table-cell office:value-type="float" office:value="942.29" table:style-name="ce29">
            <text:p>942.29</text:p>
          </table:table-cell>
          <table:table-cell office:value-type="float" office:value="4942.84" table:style-name="ce29">
            <text:p>4,942.8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中　　正</text:p>
          </table:table-cell>
          <table:table-cell office:value-type="string" table:style-name="ce7">
            <text:p>件</text:p>
          </table:table-cell>
          <table:table-cell office:value-type="float" office:value="470" table:style-name="ce12">
            <text:p>470</text:p>
          </table:table-cell>
          <table:table-cell office:value-type="float" office:value="179" table:style-name="ce18">
            <text:p>179</text:p>
          </table:table-cell>
          <table:table-cell office:value-type="float" office:value="28" table:style-name="ce18">
            <text:p>28</text:p>
          </table:table-cell>
          <table:table-cell office:value-type="float" office:value="11" table:style-name="ce18">
            <text:p>11</text:p>
          </table:table-cell>
          <table:table-cell office:value-type="float" office:value="92" table:style-name="ce17">
            <text:p>92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291" table:style-name="ce17">
            <text:p>291</text:p>
          </table:table-cell>
          <table:table-cell office:value-type="float" office:value="276" table:style-name="ce17">
            <text:p>27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703" table:style-name="ce11">
            <text:p>703</text:p>
          </table:table-cell>
          <table:table-cell office:value-type="float" office:value="530" table:style-name="ce18">
            <text:p>530</text:p>
          </table:table-cell>
          <table:table-cell office:value-type="float" office:value="173" table:style-name="ce44">
            <text:p>17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55" table:style-name="ce12">
            <text:p>655</text:p>
          </table:table-cell>
          <table:table-cell office:value-type="float" office:value="364" table:style-name="ce18">
            <text:p>364</text:p>
          </table:table-cell>
          <table:table-cell office:value-type="float" office:value="98" table:style-name="ce18">
            <text:p>98</text:p>
          </table:table-cell>
          <table:table-cell office:value-type="float" office:value="18" table:style-name="ce18">
            <text:p>18</text:p>
          </table:table-cell>
          <table:table-cell office:value-type="float" office:value="137" table:style-name="ce18">
            <text:p>137</text:p>
          </table:table-cell>
          <table:table-cell office:value-type="float" office:value="54" table:style-name="ce18">
            <text:p>54</text:p>
          </table:table-cell>
          <table:table-cell office:value-type="float" office:value="57" table:style-name="ce18">
            <text:p>57</text:p>
          </table:table-cell>
          <table:table-cell office:value-type="float" office:value="291" table:style-name="ce18">
            <text:p>291</text:p>
          </table:table-cell>
          <table:table-cell office:value-type="float" office:value="276" table:style-name="ce18">
            <text:p>276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025" table:style-name="ce12">
            <text:p>1,025</text:p>
          </table:table-cell>
          <table:table-cell office:value-type="float" office:value="814" table:style-name="ce18">
            <text:p>814</text:p>
          </table:table-cell>
          <table:table-cell office:value-type="float" office:value="211" table:style-name="ce44">
            <text:p>21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91123.43" table:style-name="ce13">
            <text:p>491,123.43</text:p>
          </table:table-cell>
          <table:table-cell office:value-type="float" office:value="403848.55" table:style-name="ce19">
            <text:p>403,848.55</text:p>
          </table:table-cell>
          <table:table-cell office:value-type="float" office:value="33010.089999999997" table:style-name="ce19">
            <text:p>33,010.09</text:p>
          </table:table-cell>
          <table:table-cell office:value-type="float" office:value="9254.48" table:style-name="ce19">
            <text:p>9,254.48</text:p>
          </table:table-cell>
          <table:table-cell office:value-type="float" office:value="148572.16" table:style-name="ce29">
            <text:p>148,572.16</text:p>
          </table:table-cell>
          <table:table-cell office:value-type="float" office:value="113761.04" table:style-name="ce29">
            <text:p>113,761.04</text:p>
          </table:table-cell>
          <table:table-cell office:value-type="float" office:value="99250.78" table:style-name="ce29">
            <text:p>99,250.78</text:p>
          </table:table-cell>
          <table:table-cell office:value-type="float" office:value="87274.880000000005" table:style-name="ce29">
            <text:p>87,274.88</text:p>
          </table:table-cell>
          <table:table-cell office:value-type="float" office:value="79356.13" table:style-name="ce29">
            <text:p>79,356.13</text:p>
          </table:table-cell>
          <table:table-cell office:value-type="float" office:value="1038.45" table:style-name="ce29">
            <text:p>1,038.45</text:p>
          </table:table-cell>
          <table:table-cell office:value-type="float" office:value="6880.3" table:style-name="ce29">
            <text:p>6,880.3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84" table:style-name="ce11">
            <text:p>784</text:p>
          </table:table-cell>
          <table:table-cell office:value-type="float" office:value="568" table:style-name="ce18">
            <text:p>568</text:p>
          </table:table-cell>
          <table:table-cell office:value-type="float" office:value="216" table:style-name="ce44">
            <text:p>216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北 <text:s/>區</text:p>
          </table:table-cell>
          <table:table-cell office:value-type="string" table:style-name="ce7">
            <text:p>件</text:p>
          </table:table-cell>
          <table:table-cell office:value-type="float" office:value="65" table:style-name="ce12">
            <text:p>65</text:p>
          </table:table-cell>
          <table:table-cell office:value-type="float" office:value="40" table:style-name="ce18">
            <text:p>4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5" table:style-name="ce12">
            <text:p>95</text:p>
          </table:table-cell>
          <table:table-cell office:value-type="float" office:value="70" table:style-name="ce18">
            <text:p>70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47" table:style-name="ce17">
            <text:p>47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4166.86" table:style-name="ce13">
            <text:p>24,166.86</text:p>
          </table:table-cell>
          <table:table-cell office:value-type="float" office:value="12425" table:style-name="ce19">
            <text:p>12,425.00</text:p>
          </table:table-cell>
          <table:table-cell office:value-type="float" office:value="15" table:style-name="ce19">
            <text:p>15.00</text:p>
          </table:table-cell>
          <table:table-cell office:value-type="float" office:value="381" table:style-name="ce19">
            <text:p>381.00</text:p>
          </table:table-cell>
          <table:table-cell office:value-type="float" office:value="10151" table:style-name="ce19">
            <text:p>10,151.00</text:p>
          </table:table-cell>
          <table:table-cell office:value-type="float" office:value="932" table:style-name="ce19">
            <text:p>932.00</text:p>
          </table:table-cell>
          <table:table-cell office:value-type="float" office:value="946" table:style-name="ce19">
            <text:p>946.00</text:p>
          </table:table-cell>
          <table:table-cell office:value-type="float" office:value="11741.86" table:style-name="ce19">
            <text:p>11,741.86</text:p>
          </table:table-cell>
          <table:table-cell office:value-type="float" office:value="5681.37" table:style-name="ce19">
            <text:p>5,681.37</text:p>
          </table:table-cell>
          <table:table-cell office:value-type="float" office:value="715.49" table:style-name="ce19">
            <text:p>715.49</text:p>
          </table:table-cell>
          <table:table-cell office:value-type="float" office:value="5345" table:style-name="ce19">
            <text:p>5,345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北屯區</text:p>
          </table:table-cell>
          <table:table-cell office:value-type="string" table:style-name="ce7">
            <text:p>件</text:p>
          </table:table-cell>
          <table:table-cell office:value-type="float" office:value="405" table:style-name="ce12">
            <text:p>405</text:p>
          </table:table-cell>
          <table:table-cell office:value-type="float" office:value="139" table:style-name="ce18">
            <text:p>139</text:p>
          </table:table-cell>
          <table:table-cell office:value-type="float" office:value="27" table:style-name="ce18">
            <text:p>27</text:p>
          </table:table-cell>
          <table:table-cell office:value-type="float" office:value="8" table:style-name="ce18">
            <text:p>8</text:p>
          </table:table-cell>
          <table:table-cell office:value-type="float" office:value="67" table:style-name="ce17">
            <text:p>67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266" table:style-name="ce17">
            <text:p>266</text:p>
          </table:table-cell>
          <table:table-cell office:value-type="float" office:value="260" table:style-name="ce17">
            <text:p>26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60" table:style-name="ce12">
            <text:p>560</text:p>
          </table:table-cell>
          <table:table-cell office:value-type="float" office:value="294" table:style-name="ce18">
            <text:p>294</text:p>
          </table:table-cell>
          <table:table-cell office:value-type="float" office:value="96" table:style-name="ce18">
            <text:p>96</text:p>
          </table:table-cell>
          <table:table-cell office:value-type="float" office:value="12" table:style-name="ce18">
            <text:p>12</text:p>
          </table:table-cell>
          <table:table-cell office:value-type="float" office:value="90" table:style-name="ce18">
            <text:p>90</text:p>
          </table:table-cell>
          <table:table-cell office:value-type="float" office:value="49" table:style-name="ce18">
            <text:p>49</text:p>
          </table:table-cell>
          <table:table-cell office:value-type="float" office:value="47" table:style-name="ce18">
            <text:p>47</text:p>
          </table:table-cell>
          <table:table-cell office:value-type="float" office:value="266" table:style-name="ce18">
            <text:p>266</text:p>
          </table:table-cell>
          <table:table-cell office:value-type="float" office:value="260" table:style-name="ce18">
            <text:p>26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66956.57" table:style-name="ce13">
            <text:p>466,956.57</text:p>
          </table:table-cell>
          <table:table-cell office:value-type="float" office:value="391423.55" table:style-name="ce19">
            <text:p>391,423.55</text:p>
          </table:table-cell>
          <table:table-cell office:value-type="float" office:value="32995.089999999997" table:style-name="ce19">
            <text:p>32,995.09</text:p>
          </table:table-cell>
          <table:table-cell office:value-type="float" office:value="8873.48" table:style-name="ce19">
            <text:p>8,873.48</text:p>
          </table:table-cell>
          <table:table-cell office:value-type="float" office:value="138421.16" table:style-name="ce29">
            <text:p>138,421.16</text:p>
          </table:table-cell>
          <table:table-cell office:value-type="float" office:value="112829.04" table:style-name="ce29">
            <text:p>112,829.04</text:p>
          </table:table-cell>
          <table:table-cell office:value-type="float" office:value="98304.78" table:style-name="ce29">
            <text:p>98,304.78</text:p>
          </table:table-cell>
          <table:table-cell office:value-type="float" office:value="75533.02" table:style-name="ce29">
            <text:p>75,533.02</text:p>
          </table:table-cell>
          <table:table-cell office:value-type="float" office:value="73674.759999999995" table:style-name="ce29">
            <text:p>73,674.76</text:p>
          </table:table-cell>
          <table:table-cell office:value-type="float" office:value="322.95999999999998" table:style-name="ce29">
            <text:p>322.96</text:p>
          </table:table-cell>
          <table:table-cell office:value-type="float" office:value="1535.3" table:style-name="ce29">
            <text:p>1,535.3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中　　興</text:p>
          </table:table-cell>
          <table:table-cell office:value-type="string" table:style-name="ce7">
            <text:p>件</text:p>
          </table:table-cell>
          <table:table-cell office:value-type="float" office:value="408" table:style-name="ce12">
            <text:p>408</text:p>
          </table:table-cell>
          <table:table-cell office:value-type="float" office:value="196" table:style-name="ce18">
            <text:p>196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118" table:style-name="ce18">
            <text:p>118</text:p>
          </table:table-cell>
          <table:table-cell office:value-type="float" office:value="13" table:style-name="ce18">
            <text:p>13</text:p>
          </table:table-cell>
          <table:table-cell office:value-type="float" office:value="38" table:style-name="ce18">
            <text:p>38</text:p>
          </table:table-cell>
          <table:table-cell office:value-type="float" office:value="212" table:style-name="ce18">
            <text:p>212</text:p>
          </table:table-cell>
          <table:table-cell office:value-type="float" office:value="198" table:style-name="ce18">
            <text:p>19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80" table:style-name="ce12">
            <text:p>380</text:p>
          </table:table-cell>
          <table:table-cell office:value-type="float" office:value="299" table:style-name="ce18">
            <text:p>299</text:p>
          </table:table-cell>
          <table:table-cell office:value-type="float" office:value="81" table:style-name="ce44">
            <text:p>8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93" table:style-name="ce14">
            <text:p>593</text:p>
          </table:table-cell>
          <table:table-cell office:value-type="float" office:value="380" table:style-name="ce20">
            <text:p>380</text:p>
          </table:table-cell>
          <table:table-cell office:value-type="float" office:value="93" table:style-name="ce20">
            <text:p>93</text:p>
          </table:table-cell>
          <table:table-cell office:value-type="float" office:value="20" table:style-name="ce20">
            <text:p>20</text:p>
          </table:table-cell>
          <table:table-cell office:value-type="float" office:value="160" table:style-name="ce18">
            <text:p>160</text:p>
          </table:table-cell>
          <table:table-cell office:value-type="float" office:value="19" table:style-name="ce18">
            <text:p>19</text:p>
          </table:table-cell>
          <table:table-cell office:value-type="float" office:value="88" table:style-name="ce18">
            <text:p>88</text:p>
          </table:table-cell>
          <table:table-cell office:value-type="float" office:value="213" table:style-name="ce18">
            <text:p>213</text:p>
          </table:table-cell>
          <table:table-cell office:value-type="float" office:value="198" table:style-name="ce18">
            <text:p>198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55" table:style-name="ce40">
            <text:p>455</text:p>
          </table:table-cell>
          <table:table-cell office:value-type="float" office:value="352" table:style-name="ce20">
            <text:p>352</text:p>
          </table:table-cell>
          <table:table-cell office:value-type="float" office:value="103" table:style-name="ce46">
            <text:p>10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17232.1499999999" table:style-name="ce15">
            <text:p>1,217,232.15</text:p>
          </table:table-cell>
          <table:table-cell office:value-type="float" office:value="542266.85" table:style-name="ce21">
            <text:p>542,266.85</text:p>
          </table:table-cell>
          <table:table-cell office:value-type="float" office:value="67932.28" table:style-name="ce21">
            <text:p>67,932.28</text:p>
          </table:table-cell>
          <table:table-cell office:value-type="float" office:value="7251.31" table:style-name="ce21">
            <text:p>7,251.31</text:p>
          </table:table-cell>
          <table:table-cell office:value-type="float" office:value="215832.95" table:style-name="ce30">
            <text:p>215,832.95</text:p>
          </table:table-cell>
          <table:table-cell office:value-type="float" office:value="57728.84" table:style-name="ce30">
            <text:p>57,728.84</text:p>
          </table:table-cell>
          <table:table-cell office:value-type="float" office:value="193521.47" table:style-name="ce30">
            <text:p>193,521.47</text:p>
          </table:table-cell>
          <table:table-cell office:value-type="float" office:value="674965.3" table:style-name="ce30">
            <text:p>674,965.30</text:p>
          </table:table-cell>
          <table:table-cell office:value-type="float" office:value="672470.61" table:style-name="ce30">
            <text:p>672,470.61</text:p>
          </table:table-cell>
          <table:table-cell office:value-type="float" office:value="1865.21" table:style-name="ce30">
            <text:p>1,865.21</text:p>
          </table:table-cell>
          <table:table-cell office:value-type="float" office:value="629.48" table:style-name="ce30">
            <text:p>629.4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96" table:style-name="ce41">
            <text:p>496</text:p>
          </table:table-cell>
          <table:table-cell office:value-type="float" office:value="364" table:style-name="ce20">
            <text:p>364</text:p>
          </table:table-cell>
          <table:table-cell office:value-type="float" office:value="132" table:style-name="ce46">
            <text:p>132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土地複丈案件：件數　2,047　件；土地筆數：4,548　筆；面積：　6,941,430.8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建物測量案件：件數　1,244　件；建物棟數：1,272　筆；面積：　1,249,197.3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5">
            <text:p>本年累計核發謄本：件數　6,246　件；張數：7,883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8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87"/>
          <table:covered-table-cell table:number-columns-repeated="16"/>
          <table:table-cell table:number-columns-repeated="16367" table:style-name="ce50"/>
        </table:table-row>
        <table:table-row table:style-name="ro3">
          <table:table-cell table:number-columns-spanned="17" table:number-rows-spanned="1" table:style-name="ce88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83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1).$A$7:1112-03-06(101).$Q$49" table:base-cell-address="1112-03-06(101).$A$1"/>
          <table:named-range table:name="Print_Area" table:cell-range-address="1112-03-06(101).$A$1:1112-03-06(101).$Q$49" table:base-cell-address="1112-03-06(101).$A$1"/>
        </table:named-expressions>
      </table:table>
      <table:table table:name="1112-03-06(102)" table:style-name="ta1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6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10年 1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047" table:style-name="ce9">
            <text:p>2,047</text:p>
          </table:table-cell>
          <table:table-cell table:style-name="ce1"/>
          <table:table-cell office:value-type="float" office:value="4548" table:style-name="ce9">
            <text:p>4,548</text:p>
          </table:table-cell>
          <table:table-cell office:value-type="float" office:value="6941430.8799999999" table:style-name="ce26">
            <text:p>6,941,430.88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244" table:style-name="ce9">
            <text:p>1,244</text:p>
          </table:table-cell>
          <table:table-cell table:style-name="ce1"/>
          <table:table-cell office:value-type="float" office:value="1272" table:style-name="ce9">
            <text:p>1,272</text:p>
          </table:table-cell>
          <table:table-cell office:value-type="float" office:value="1249197.3899999999" table:style-name="ce26">
            <text:p>1,249,197.3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246" table:style-name="ce4">
            <text:p>6,246</text:p>
          </table:table-cell>
          <table:table-cell table:style-name="ce1"/>
          <table:table-cell office:value-type="float" office:value="7883" table:style-name="ce4">
            <text:p>7,883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2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2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106">
            <text:p>臺中市測量案件(續1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7">
            <text:p>中華民國110年1月</text:p>
          </table:table-cell>
          <table:covered-table-cell table:number-columns-repeated="14"/>
          <table:table-cell office:value-type="string" table:number-columns-spanned="2" table:number-rows-spanned="1" table:style-name="ce10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5">
            <text:p>工作項目</text:p>
          </table:table-cell>
          <table:covered-table-cell/>
          <table:table-cell office:value-type="string" table:number-columns-spanned="1" table:number-rows-spanned="2" table:style-name="ce113">
            <text:p>合計</text:p>
          </table:table-cell>
          <table:table-cell office:value-type="string" table:number-columns-spanned="6" table:number-rows-spanned="1" table:style-name="ce11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7">
            <text:p>地目變更</text:p>
          </table:table-cell>
          <table:table-cell office:value-type="string" table:number-columns-spanned="3" table:number-rows-spanned="1" table:style-name="ce89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5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6">
            <text:p><text:s text:c="3"/>西屯區</text:p>
          </table:table-cell>
          <table:table-cell office:value-type="string" table:style-name="ce7">
            <text:p>件</text:p>
          </table:table-cell>
          <table:table-cell office:value-type="float" office:value="263" table:style-name="ce11">
            <text:p>263</text:p>
          </table:table-cell>
          <table:table-cell office:value-type="float" office:value="108" table:style-name="ce17">
            <text:p>108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64" table:style-name="ce17">
            <text:p>64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155" table:style-name="ce17">
            <text:p>155</text:p>
          </table:table-cell>
          <table:table-cell office:value-type="float" office:value="144" table:style-name="ce17">
            <text:p>14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51" table:style-name="ce12">
            <text:p>351</text:p>
          </table:table-cell>
          <table:table-cell office:value-type="float" office:value="195" table:style-name="ce18">
            <text:p>195</text:p>
          </table:table-cell>
          <table:table-cell office:value-type="float" office:value="36" table:style-name="ce18">
            <text:p>36</text:p>
          </table:table-cell>
          <table:table-cell office:value-type="float" office:value="8" table:style-name="ce18">
            <text:p>8</text:p>
          </table:table-cell>
          <table:table-cell office:value-type="float" office:value="87" table:style-name="ce18">
            <text:p>87</text:p>
          </table:table-cell>
          <table:table-cell office:value-type="float" office:value="14" table:style-name="ce18">
            <text:p>14</text:p>
          </table:table-cell>
          <table:table-cell office:value-type="float" office:value="50" table:style-name="ce18">
            <text:p>50</text:p>
          </table:table-cell>
          <table:table-cell office:value-type="float" office:value="156" table:style-name="ce18">
            <text:p>156</text:p>
          </table:table-cell>
          <table:table-cell office:value-type="float" office:value="144" table:style-name="ce18">
            <text:p>144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90668.64" table:style-name="ce13">
            <text:p>390,668.64</text:p>
          </table:table-cell>
          <table:table-cell office:value-type="float" office:value="304099.98" table:style-name="ce19">
            <text:p>304,099.98</text:p>
          </table:table-cell>
          <table:table-cell office:value-type="float" office:value="51913.21" table:style-name="ce19">
            <text:p>51,913.21</text:p>
          </table:table-cell>
          <table:table-cell office:value-type="float" office:value="1662" table:style-name="ce19">
            <text:p>1,662.00</text:p>
          </table:table-cell>
          <table:table-cell office:value-type="float" office:value="159947.38" table:style-name="ce29">
            <text:p>159,947.38</text:p>
          </table:table-cell>
          <table:table-cell office:value-type="float" office:value="20730.84" table:style-name="ce29">
            <text:p>20,730.84</text:p>
          </table:table-cell>
          <table:table-cell office:value-type="float" office:value="69846.55" table:style-name="ce29">
            <text:p>69,846.55</text:p>
          </table:table-cell>
          <table:table-cell office:value-type="float" office:value="86568.66" table:style-name="ce29">
            <text:p>86,568.66</text:p>
          </table:table-cell>
          <table:table-cell office:value-type="float" office:value="85401.69" table:style-name="ce29">
            <text:p>85,401.69</text:p>
          </table:table-cell>
          <table:table-cell office:value-type="float" office:value="732.41" table:style-name="ce29">
            <text:p>732.41</text:p>
          </table:table-cell>
          <table:table-cell office:value-type="float" office:value="434.56" table:style-name="ce29">
            <text:p>434.5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南屯區</text:p>
          </table:table-cell>
          <table:table-cell office:value-type="string" table:style-name="ce7">
            <text:p>件</text:p>
          </table:table-cell>
          <table:table-cell office:value-type="float" office:value="145" table:style-name="ce12">
            <text:p>145</text:p>
          </table:table-cell>
          <table:table-cell office:value-type="float" office:value="88" table:style-name="ce18">
            <text:p>88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54" table:style-name="ce17">
            <text:p>54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57" table:style-name="ce17">
            <text:p>57</text:p>
          </table:table-cell>
          <table:table-cell office:value-type="float" office:value="54" table:style-name="ce17">
            <text:p>5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42" table:style-name="ce12">
            <text:p>242</text:p>
          </table:table-cell>
          <table:table-cell office:value-type="float" office:value="185" table:style-name="ce18">
            <text:p>185</text:p>
          </table:table-cell>
          <table:table-cell office:value-type="float" office:value="57" table:style-name="ce18">
            <text:p>57</text:p>
          </table:table-cell>
          <table:table-cell office:value-type="float" office:value="12" table:style-name="ce18">
            <text:p>12</text:p>
          </table:table-cell>
          <table:table-cell office:value-type="float" office:value="73" table:style-name="ce17">
            <text:p>73</text:p>
          </table:table-cell>
          <table:table-cell office:value-type="float" office:value="5" table:style-name="ce17">
            <text:p>5</text:p>
          </table:table-cell>
          <table:table-cell office:value-type="float" office:value="38" table:style-name="ce17">
            <text:p>38</text:p>
          </table:table-cell>
          <table:table-cell office:value-type="float" office:value="57" table:style-name="ce17">
            <text:p>57</text:p>
          </table:table-cell>
          <table:table-cell office:value-type="float" office:value="54" table:style-name="ce17">
            <text:p>5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826563.51" table:style-name="ce13">
            <text:p>826,563.51</text:p>
          </table:table-cell>
          <table:table-cell office:value-type="float" office:value="238166.87" table:style-name="ce19">
            <text:p>238,166.87</text:p>
          </table:table-cell>
          <table:table-cell office:value-type="float" office:value="16019.07" table:style-name="ce19">
            <text:p>16,019.07</text:p>
          </table:table-cell>
          <table:table-cell office:value-type="float" office:value="5589.31" table:style-name="ce19">
            <text:p>5,589.31</text:p>
          </table:table-cell>
          <table:table-cell office:value-type="float" office:value="55885.57" table:style-name="ce29">
            <text:p>55,885.57</text:p>
          </table:table-cell>
          <table:table-cell office:value-type="float" office:value="36998" table:style-name="ce29">
            <text:p>36,998.00</text:p>
          </table:table-cell>
          <table:table-cell office:value-type="float" office:value="123674.92" table:style-name="ce29">
            <text:p>123,674.92</text:p>
          </table:table-cell>
          <table:table-cell office:value-type="float" office:value="588396.64" table:style-name="ce29">
            <text:p>588,396.64</text:p>
          </table:table-cell>
          <table:table-cell office:value-type="float" office:value="587068.92000000004" table:style-name="ce29">
            <text:p>587,068.92</text:p>
          </table:table-cell>
          <table:table-cell office:value-type="float" office:value="1132.8" table:style-name="ce29">
            <text:p>1,132.80</text:p>
          </table:table-cell>
          <table:table-cell office:value-type="float" office:value="194.92" table:style-name="ce29">
            <text:p>194.9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豐　　原</text:p>
          </table:table-cell>
          <table:table-cell office:value-type="string" table:style-name="ce7">
            <text:p>件</text:p>
          </table:table-cell>
          <table:table-cell office:value-type="float" office:value="405" table:style-name="ce12">
            <text:p>405</text:p>
          </table:table-cell>
          <table:table-cell office:value-type="float" office:value="250" table:style-name="ce18">
            <text:p>250</text:p>
          </table:table-cell>
          <table:table-cell office:value-type="float" office:value="64" table:style-name="ce18">
            <text:p>64</text:p>
          </table:table-cell>
          <table:table-cell office:value-type="float" office:value="14" table:style-name="ce18">
            <text:p>14</text:p>
          </table:table-cell>
          <table:table-cell office:value-type="float" office:value="137" table:style-name="ce17">
            <text:p>137</text:p>
          </table:table-cell>
          <table:table-cell office:value-type="float" office:value="26" table:style-name="ce17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155" table:style-name="ce17">
            <text:p>155</text:p>
          </table:table-cell>
          <table:table-cell office:value-type="float" office:value="143" table:style-name="ce17">
            <text:p>14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273" table:style-name="ce11">
            <text:p>1,273</text:p>
          </table:table-cell>
          <table:table-cell office:value-type="float" office:value="1172" table:style-name="ce18">
            <text:p>1,172</text:p>
          </table:table-cell>
          <table:table-cell office:value-type="float" office:value="101" table:style-name="ce44">
            <text:p>10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30" table:style-name="ce12">
            <text:p>730</text:p>
          </table:table-cell>
          <table:table-cell office:value-type="float" office:value="572" table:style-name="ce18">
            <text:p>572</text:p>
          </table:table-cell>
          <table:table-cell office:value-type="float" office:value="263" table:style-name="ce18">
            <text:p>263</text:p>
          </table:table-cell>
          <table:table-cell office:value-type="float" office:value="44" table:style-name="ce18">
            <text:p>44</text:p>
          </table:table-cell>
          <table:table-cell office:value-type="float" office:value="195" table:style-name="ce17">
            <text:p>195</text:p>
          </table:table-cell>
          <table:table-cell office:value-type="float" office:value="49" table:style-name="ce17">
            <text:p>49</text:p>
          </table:table-cell>
          <table:table-cell office:value-type="float" office:value="21" table:style-name="ce17">
            <text:p>21</text:p>
          </table:table-cell>
          <table:table-cell office:value-type="float" office:value="158" table:style-name="ce17">
            <text:p>158</text:p>
          </table:table-cell>
          <table:table-cell office:value-type="float" office:value="146" table:style-name="ce17">
            <text:p>146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202" table:style-name="ce11">
            <text:p>2,202</text:p>
          </table:table-cell>
          <table:table-cell office:value-type="float" office:value="2065" table:style-name="ce18">
            <text:p>2,065</text:p>
          </table:table-cell>
          <table:table-cell office:value-type="float" office:value="137" table:style-name="ce44">
            <text:p>13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58083.12" table:style-name="ce13">
            <text:p>958,083.12</text:p>
          </table:table-cell>
          <table:table-cell office:value-type="float" office:value="848768.7" table:style-name="ce19">
            <text:p>848,768.70</text:p>
          </table:table-cell>
          <table:table-cell office:value-type="float" office:value="191655.73" table:style-name="ce19">
            <text:p>191,655.73</text:p>
          </table:table-cell>
          <table:table-cell office:value-type="float" office:value="66820.89" table:style-name="ce19">
            <text:p>66,820.89</text:p>
          </table:table-cell>
          <table:table-cell office:value-type="float" office:value="454463.72" table:style-name="ce29">
            <text:p>454,463.72</text:p>
          </table:table-cell>
          <table:table-cell office:value-type="float" office:value="96512.3" table:style-name="ce29">
            <text:p>96,512.30</text:p>
          </table:table-cell>
          <table:table-cell office:value-type="float" office:value="39316.06" table:style-name="ce29">
            <text:p>39,316.06</text:p>
          </table:table-cell>
          <table:table-cell office:value-type="float" office:value="109314.42" table:style-name="ce29">
            <text:p>109,314.42</text:p>
          </table:table-cell>
          <table:table-cell office:value-type="float" office:value="106836.47" table:style-name="ce29">
            <text:p>106,836.47</text:p>
          </table:table-cell>
          <table:table-cell office:value-type="float" office:value="351.59" table:style-name="ce29">
            <text:p>351.59</text:p>
          </table:table-cell>
          <table:table-cell office:value-type="float" office:value="2126.36" table:style-name="ce29">
            <text:p>2,126.3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669" table:style-name="ce11">
            <text:p>1,669</text:p>
          </table:table-cell>
          <table:table-cell office:value-type="float" office:value="1519" table:style-name="ce18">
            <text:p>1,519</text:p>
          </table:table-cell>
          <table:table-cell office:value-type="float" office:value="150" table:style-name="ce44">
            <text:p>15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豐原區</text:p>
          </table:table-cell>
          <table:table-cell office:value-type="string" table:style-name="ce7">
            <text:p>件</text:p>
          </table:table-cell>
          <table:table-cell office:value-type="float" office:value="133" table:style-name="ce12">
            <text:p>133</text:p>
          </table:table-cell>
          <table:table-cell office:value-type="float" office:value="103" table:style-name="ce18">
            <text:p>103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62" table:style-name="ce17">
            <text:p>62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4" table:style-name="ce12">
            <text:p>234</text:p>
          </table:table-cell>
          <table:table-cell office:value-type="float" office:value="204" table:style-name="ce18">
            <text:p>204</text:p>
          </table:table-cell>
          <table:table-cell office:value-type="float" office:value="78" table:style-name="ce18">
            <text:p>78</text:p>
          </table:table-cell>
          <table:table-cell office:value-type="float" office:value="9" table:style-name="ce18">
            <text:p>9</text:p>
          </table:table-cell>
          <table:table-cell office:value-type="float" office:value="81" table:style-name="ce17">
            <text:p>81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16729.29" table:style-name="ce13">
            <text:p>216,729.29</text:p>
          </table:table-cell>
          <table:table-cell office:value-type="float" office:value="189067.36" table:style-name="ce19">
            <text:p>189,067.36</text:p>
          </table:table-cell>
          <table:table-cell office:value-type="float" office:value="43095.43" table:style-name="ce19">
            <text:p>43,095.43</text:p>
          </table:table-cell>
          <table:table-cell office:value-type="float" office:value="10247.299999999999" table:style-name="ce19">
            <text:p>10,247.30</text:p>
          </table:table-cell>
          <table:table-cell office:value-type="float" office:value="48616.5" table:style-name="ce29">
            <text:p>48,616.50</text:p>
          </table:table-cell>
          <table:table-cell office:value-type="float" office:value="77582.720000000001" table:style-name="ce29">
            <text:p>77,582.72</text:p>
          </table:table-cell>
          <table:table-cell office:value-type="float" office:value="9525.41" table:style-name="ce29">
            <text:p>9,525.41</text:p>
          </table:table-cell>
          <table:table-cell office:value-type="float" office:value="27661.93" table:style-name="ce29">
            <text:p>27,661.93</text:p>
          </table:table-cell>
          <table:table-cell office:value-type="float" office:value="26662.65" table:style-name="ce29">
            <text:p>26,662.65</text:p>
          </table:table-cell>
          <table:table-cell office:value-type="float" office:value="229.58" table:style-name="ce29">
            <text:p>229.58</text:p>
          </table:table-cell>
          <table:table-cell office:value-type="float" office:value="769.7" table:style-name="ce29">
            <text:p>769.7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后里區</text:p>
          </table:table-cell>
          <table:table-cell office:value-type="string" table:style-name="ce7">
            <text:p>件</text:p>
          </table:table-cell>
          <table:table-cell office:value-type="float" office:value="159" table:style-name="ce12">
            <text:p>159</text:p>
          </table:table-cell>
          <table:table-cell office:value-type="float" office:value="59" table:style-name="ce18">
            <text:p>59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28" table:style-name="ce17">
            <text:p>2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00" table:style-name="ce17">
            <text:p>100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5" table:style-name="ce12">
            <text:p>235</text:p>
          </table:table-cell>
          <table:table-cell office:value-type="float" office:value="132" table:style-name="ce18">
            <text:p>132</text:p>
          </table:table-cell>
          <table:table-cell office:value-type="float" office:value="58" table:style-name="ce18">
            <text:p>58</text:p>
          </table:table-cell>
          <table:table-cell office:value-type="float" office:value="16" table:style-name="ce18">
            <text:p>16</text:p>
          </table:table-cell>
          <table:table-cell office:value-type="float" office:value="44" table:style-name="ce17">
            <text:p>4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03" table:style-name="ce17">
            <text:p>103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07097.67" table:style-name="ce13">
            <text:p>507,097.67</text:p>
          </table:table-cell>
          <table:table-cell office:value-type="float" office:value="435975.8" table:style-name="ce19">
            <text:p>435,975.80</text:p>
          </table:table-cell>
          <table:table-cell office:value-type="float" office:value="33422.03" table:style-name="ce19">
            <text:p>33,422.03</text:p>
          </table:table-cell>
          <table:table-cell office:value-type="float" office:value="10036.39" table:style-name="ce19">
            <text:p>10,036.39</text:p>
          </table:table-cell>
          <table:table-cell office:value-type="float" office:value="355798.14" table:style-name="ce29">
            <text:p>355,798.14</text:p>
          </table:table-cell>
          <table:table-cell office:value-type="float" office:value="9555.2099999999991" table:style-name="ce29">
            <text:p>9,555.21</text:p>
          </table:table-cell>
          <table:table-cell office:value-type="float" office:value="27164.03" table:style-name="ce29">
            <text:p>27,164.03</text:p>
          </table:table-cell>
          <table:table-cell office:value-type="float" office:value="71121.87" table:style-name="ce29">
            <text:p>71,121.87</text:p>
          </table:table-cell>
          <table:table-cell office:value-type="float" office:value="70622.039999999994" table:style-name="ce29">
            <text:p>70,622.04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499.83" table:style-name="ce29">
            <text:p>499.8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神岡區</text:p>
          </table:table-cell>
          <table:table-cell office:value-type="string" table:style-name="ce7">
            <text:p>件</text:p>
          </table:table-cell>
          <table:table-cell office:value-type="float" office:value="113" table:style-name="ce12">
            <text:p>113</text:p>
          </table:table-cell>
          <table:table-cell office:value-type="float" office:value="88" table:style-name="ce18">
            <text:p>88</text:p>
          </table:table-cell>
          <table:table-cell office:value-type="float" office:value="26" table:style-name="ce18">
            <text:p>26</text:p>
          </table:table-cell>
          <table:table-cell office:value-type="float" office:value="5" table:style-name="ce18">
            <text:p>5</text:p>
          </table:table-cell>
          <table:table-cell office:value-type="float" office:value="47" table:style-name="ce17">
            <text:p>4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61" table:style-name="ce12">
            <text:p>261</text:p>
          </table:table-cell>
          <table:table-cell office:value-type="float" office:value="236" table:style-name="ce18">
            <text:p>236</text:p>
          </table:table-cell>
          <table:table-cell office:value-type="float" office:value="127" table:style-name="ce18">
            <text:p>127</text:p>
          </table:table-cell>
          <table:table-cell office:value-type="float" office:value="19" table:style-name="ce18">
            <text:p>19</text:p>
          </table:table-cell>
          <table:table-cell office:value-type="float" office:value="70" table:style-name="ce17">
            <text:p>7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34256.16" table:style-name="ce13">
            <text:p>234,256.16</text:p>
          </table:table-cell>
          <table:table-cell office:value-type="float" office:value="223725.54" table:style-name="ce19">
            <text:p>223,725.54</text:p>
          </table:table-cell>
          <table:table-cell office:value-type="float" office:value="115138.27" table:style-name="ce19">
            <text:p>115,138.27</text:p>
          </table:table-cell>
          <table:table-cell office:value-type="float" office:value="46537.2" table:style-name="ce19">
            <text:p>46,537.20</text:p>
          </table:table-cell>
          <table:table-cell office:value-type="float" office:value="50049.08" table:style-name="ce29">
            <text:p>50,049.08</text:p>
          </table:table-cell>
          <table:table-cell office:value-type="float" office:value="9374.3700000000008" table:style-name="ce29">
            <text:p>9,374.37</text:p>
          </table:table-cell>
          <table:table-cell office:value-type="float" office:value="2626.62" table:style-name="ce29">
            <text:p>2,626.62</text:p>
          </table:table-cell>
          <table:table-cell office:value-type="float" office:value="10530.62" table:style-name="ce29">
            <text:p>10,530.62</text:p>
          </table:table-cell>
          <table:table-cell office:value-type="float" office:value="9551.7800000000007" table:style-name="ce29">
            <text:p>9,551.78</text:p>
          </table:table-cell>
          <table:table-cell office:value-type="float" office:value="122.01" table:style-name="ce29">
            <text:p>122.01</text:p>
          </table:table-cell>
          <table:table-cell office:value-type="float" office:value="856.83" table:style-name="ce29">
            <text:p>856.8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清　　水</text:p>
          </table:table-cell>
          <table:table-cell office:value-type="string" table:style-name="ce7">
            <text:p>件</text:p>
          </table:table-cell>
          <table:table-cell office:value-type="float" office:value="371" table:style-name="ce12">
            <text:p>371</text:p>
          </table:table-cell>
          <table:table-cell office:value-type="float" office:value="240" table:style-name="ce18">
            <text:p>240</text:p>
          </table:table-cell>
          <table:table-cell office:value-type="float" office:value="48" table:style-name="ce18">
            <text:p>48</text:p>
          </table:table-cell>
          <table:table-cell office:value-type="float" office:value="26" table:style-name="ce18">
            <text:p>26</text:p>
          </table:table-cell>
          <table:table-cell office:value-type="float" office:value="108" table:style-name="ce17">
            <text:p>108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131" table:style-name="ce17">
            <text:p>131</text:p>
          </table:table-cell>
          <table:table-cell office:value-type="float" office:value="117" table:style-name="ce17">
            <text:p>117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086" table:style-name="ce11">
            <text:p>1,086</text:p>
          </table:table-cell>
          <table:table-cell office:value-type="float" office:value="1010" table:style-name="ce18">
            <text:p>1,010</text:p>
          </table:table-cell>
          <table:table-cell office:value-type="float" office:value="76" table:style-name="ce44">
            <text:p>7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75" table:style-name="ce12">
            <text:p>775</text:p>
          </table:table-cell>
          <table:table-cell office:value-type="float" office:value="642" table:style-name="ce18">
            <text:p>642</text:p>
          </table:table-cell>
          <table:table-cell office:value-type="float" office:value="192" table:style-name="ce18">
            <text:p>192</text:p>
          </table:table-cell>
          <table:table-cell office:value-type="float" office:value="119" table:style-name="ce18">
            <text:p>119</text:p>
          </table:table-cell>
          <table:table-cell office:value-type="float" office:value="158" table:style-name="ce18">
            <text:p>158</text:p>
          </table:table-cell>
          <table:table-cell office:value-type="float" office:value="73" table:style-name="ce18">
            <text:p>73</text:p>
          </table:table-cell>
          <table:table-cell office:value-type="float" office:value="100" table:style-name="ce18">
            <text:p>100</text:p>
          </table:table-cell>
          <table:table-cell office:value-type="float" office:value="133" table:style-name="ce18">
            <text:p>133</text:p>
          </table:table-cell>
          <table:table-cell office:value-type="float" office:value="117" table:style-name="ce18">
            <text:p>117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582" table:style-name="ce12">
            <text:p>1,582</text:p>
          </table:table-cell>
          <table:table-cell office:value-type="float" office:value="1479" table:style-name="ce18">
            <text:p>1,479</text:p>
          </table:table-cell>
          <table:table-cell office:value-type="float" office:value="103" table:style-name="ce44">
            <text:p>10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891633.81" table:style-name="ce13">
            <text:p>891,633.81</text:p>
          </table:table-cell>
          <table:table-cell office:value-type="float" office:value="836289.58" table:style-name="ce19">
            <text:p>836,289.58</text:p>
          </table:table-cell>
          <table:table-cell office:value-type="float" office:value="324497.78000000003" table:style-name="ce19">
            <text:p>324,497.78</text:p>
          </table:table-cell>
          <table:table-cell office:value-type="float" office:value="43976.75" table:style-name="ce19">
            <text:p>43,976.75</text:p>
          </table:table-cell>
          <table:table-cell office:value-type="float" office:value="128221.39" table:style-name="ce29">
            <text:p>128,221.39</text:p>
          </table:table-cell>
          <table:table-cell office:value-type="float" office:value="295276.61" table:style-name="ce29">
            <text:p>295,276.61</text:p>
          </table:table-cell>
          <table:table-cell office:value-type="float" office:value="44317.05" table:style-name="ce29">
            <text:p>44,317.05</text:p>
          </table:table-cell>
          <table:table-cell office:value-type="float" office:value="55344.23" table:style-name="ce29">
            <text:p>55,344.23</text:p>
          </table:table-cell>
          <table:table-cell office:value-type="float" office:value="53482.98" table:style-name="ce29">
            <text:p>53,482.98</text:p>
          </table:table-cell>
          <table:table-cell office:value-type="float" office:value="103.52" table:style-name="ce29">
            <text:p>103.52</text:p>
          </table:table-cell>
          <table:table-cell office:value-type="float" office:value="1757.73" table:style-name="ce29">
            <text:p>1,757.7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301" table:style-name="ce11">
            <text:p>1,301</text:p>
          </table:table-cell>
          <table:table-cell office:value-type="float" office:value="1191" table:style-name="ce18">
            <text:p>1,191</text:p>
          </table:table-cell>
          <table:table-cell office:value-type="float" office:value="110" table:style-name="ce44">
            <text:p>11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清水區</text:p>
          </table:table-cell>
          <table:table-cell office:value-type="string" table:style-name="ce7">
            <text:p>件</text:p>
          </table:table-cell>
          <table:table-cell office:value-type="float" office:value="124" table:style-name="ce12">
            <text:p>124</text:p>
          </table:table-cell>
          <table:table-cell office:value-type="float" office:value="80" table:style-name="ce18">
            <text:p>80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35" table:style-name="ce18">
            <text:p>35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44" table:style-name="ce18">
            <text:p>44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42" table:style-name="ce12">
            <text:p>242</text:p>
          </table:table-cell>
          <table:table-cell office:value-type="float" office:value="197" table:style-name="ce18">
            <text:p>197</text:p>
          </table:table-cell>
          <table:table-cell office:value-type="float" office:value="78" table:style-name="ce18">
            <text:p>78</text:p>
          </table:table-cell>
          <table:table-cell office:value-type="float" office:value="34" table:style-name="ce18">
            <text:p>34</text:p>
          </table:table-cell>
          <table:table-cell office:value-type="float" office:value="51" table:style-name="ce17">
            <text:p>51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45" table:style-name="ce17">
            <text:p>45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91758.33" table:style-name="ce13">
            <text:p>191,758.33</text:p>
          </table:table-cell>
          <table:table-cell office:value-type="float" office:value="175979.05" table:style-name="ce19">
            <text:p>175,979.05</text:p>
          </table:table-cell>
          <table:table-cell office:value-type="float" office:value="49162.73" table:style-name="ce19">
            <text:p>49,162.73</text:p>
          </table:table-cell>
          <table:table-cell office:value-type="float" office:value="16148.54" table:style-name="ce19">
            <text:p>16,148.54</text:p>
          </table:table-cell>
          <table:table-cell office:value-type="float" office:value="37542.32" table:style-name="ce19">
            <text:p>37,542.32</text:p>
          </table:table-cell>
          <table:table-cell office:value-type="float" office:value="54926.36" table:style-name="ce19">
            <text:p>54,926.36</text:p>
          </table:table-cell>
          <table:table-cell office:value-type="float" office:value="18199.099999999999" table:style-name="ce19">
            <text:p>18,199.10</text:p>
          </table:table-cell>
          <table:table-cell office:value-type="float" office:value="15779.28" table:style-name="ce19">
            <text:p>15,779.28</text:p>
          </table:table-cell>
          <table:table-cell office:value-type="float" office:value="15140.84" table:style-name="ce19">
            <text:p>15,140.84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38.44000000000005" table:style-name="ce19">
            <text:p>638.4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沙鹿區</text:p>
          </table:table-cell>
          <table:table-cell office:value-type="string" table:style-name="ce7">
            <text:p>件</text:p>
          </table:table-cell>
          <table:table-cell office:value-type="float" office:value="129" table:style-name="ce12">
            <text:p>129</text:p>
          </table:table-cell>
          <table:table-cell office:value-type="float" office:value="102" table:style-name="ce18">
            <text:p>102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44" table:style-name="ce17">
            <text:p>44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15" table:style-name="ce12">
            <text:p>315</text:p>
          </table:table-cell>
          <table:table-cell office:value-type="float" office:value="287" table:style-name="ce18">
            <text:p>287</text:p>
          </table:table-cell>
          <table:table-cell office:value-type="float" office:value="72" table:style-name="ce18">
            <text:p>72</text:p>
          </table:table-cell>
          <table:table-cell office:value-type="float" office:value="43" table:style-name="ce18">
            <text:p>43</text:p>
          </table:table-cell>
          <table:table-cell office:value-type="float" office:value="71" table:style-name="ce18">
            <text:p>71</text:p>
          </table:table-cell>
          <table:table-cell office:value-type="float" office:value="39" table:style-name="ce18">
            <text:p>39</text:p>
          </table:table-cell>
          <table:table-cell office:value-type="float" office:value="62" table:style-name="ce18">
            <text:p>62</text:p>
          </table:table-cell>
          <table:table-cell office:value-type="float" office:value="28" table:style-name="ce18">
            <text:p>28</text:p>
          </table:table-cell>
          <table:table-cell office:value-type="float" office:value="25" table:style-name="ce18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49661.46" table:style-name="ce13">
            <text:p>349,661.46</text:p>
          </table:table-cell>
          <table:table-cell office:value-type="float" office:value="335505.34000000003" table:style-name="ce19">
            <text:p>335,505.34</text:p>
          </table:table-cell>
          <table:table-cell office:value-type="float" office:value="21538.18" table:style-name="ce19">
            <text:p>21,538.18</text:p>
          </table:table-cell>
          <table:table-cell office:value-type="float" office:value="18636.21" table:style-name="ce19">
            <text:p>18,636.21</text:p>
          </table:table-cell>
          <table:table-cell office:value-type="float" office:value="47425.75" table:style-name="ce29">
            <text:p>47,425.75</text:p>
          </table:table-cell>
          <table:table-cell office:value-type="float" office:value="234964.25" table:style-name="ce29">
            <text:p>234,964.25</text:p>
          </table:table-cell>
          <table:table-cell office:value-type="float" office:value="12940.95" table:style-name="ce29">
            <text:p>12,940.95</text:p>
          </table:table-cell>
          <table:table-cell office:value-type="float" office:value="14156.12" table:style-name="ce29">
            <text:p>14,156.12</text:p>
          </table:table-cell>
          <table:table-cell office:value-type="float" office:value="13941.1" table:style-name="ce29">
            <text:p>13,941.10</text:p>
          </table:table-cell>
          <table:table-cell office:value-type="float" office:value="103.52" table:style-name="ce29">
            <text:p>103.52</text:p>
          </table:table-cell>
          <table:table-cell office:value-type="float" office:value="111.5" table:style-name="ce29">
            <text:p>111.5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梧棲區</text:p>
          </table:table-cell>
          <table:table-cell office:value-type="string" table:style-name="ce7">
            <text:p>件</text:p>
          </table:table-cell>
          <table:table-cell office:value-type="float" office:value="118" table:style-name="ce12">
            <text:p>118</text:p>
          </table:table-cell>
          <table:table-cell office:value-type="float" office:value="58" table:style-name="ce18">
            <text:p>58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29" table:style-name="ce18">
            <text:p>29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60" table:style-name="ce18">
            <text:p>60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18" table:style-name="ce14">
            <text:p>218</text:p>
          </table:table-cell>
          <table:table-cell office:value-type="float" office:value="158" table:style-name="ce20">
            <text:p>158</text:p>
          </table:table-cell>
          <table:table-cell office:value-type="float" office:value="42" table:style-name="ce20">
            <text:p>42</text:p>
          </table:table-cell>
          <table:table-cell office:value-type="float" office:value="42" table:style-name="ce20">
            <text:p>42</text:p>
          </table:table-cell>
          <table:table-cell office:value-type="float" office:value="36" table:style-name="ce18">
            <text:p>36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60" table:style-name="ce18">
            <text:p>60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50214.02" table:style-name="ce15">
            <text:p>350,214.02</text:p>
          </table:table-cell>
          <table:table-cell office:value-type="float" office:value="324805.19" table:style-name="ce21">
            <text:p>324,805.19</text:p>
          </table:table-cell>
          <table:table-cell office:value-type="float" office:value="253796.87" table:style-name="ce21">
            <text:p>253,796.87</text:p>
          </table:table-cell>
          <table:table-cell office:value-type="float" office:value="9192" table:style-name="ce21">
            <text:p>9,192.00</text:p>
          </table:table-cell>
          <table:table-cell office:value-type="float" office:value="43253.32" table:style-name="ce30">
            <text:p>43,253.32</text:p>
          </table:table-cell>
          <table:table-cell office:value-type="float" office:value="5386" table:style-name="ce30">
            <text:p>5,386.00</text:p>
          </table:table-cell>
          <table:table-cell office:value-type="float" office:value="13177" table:style-name="ce30">
            <text:p>13,177.00</text:p>
          </table:table-cell>
          <table:table-cell office:value-type="float" office:value="25408.83" table:style-name="ce30">
            <text:p>25,408.83</text:p>
          </table:table-cell>
          <table:table-cell office:value-type="float" office:value="24401.040000000001" table:style-name="ce30">
            <text:p>24,401.04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1007.79" table:style-name="ce30">
            <text:p>1,007.7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土地複丈案件：件數　2,047　件；土地筆數：4,548　筆；面積：　6,941,430.8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建物測量案件：件數　1,244　件；建物棟數：1,272　筆；面積：　1,249,197.3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5">
            <text:p>本年累計核發謄本：件數　6,246　件；張數：7,883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8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87"/>
          <table:covered-table-cell table:number-columns-repeated="16"/>
          <table:table-cell table:number-columns-repeated="16367" table:style-name="ce50"/>
        </table:table-row>
        <table:table-row table:style-name="ro3">
          <table:table-cell table:number-columns-spanned="17" table:number-rows-spanned="1" table:style-name="ce88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83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2).$A$7:1112-03-06(102).$Q$49" table:base-cell-address="1112-03-06(102).$A$1"/>
          <table:named-range table:name="Print_Area" table:cell-range-address="1112-03-06(102).$A$1:1112-03-06(102).$Q$49" table:base-cell-address="1112-03-06(102).$A$1"/>
        </table:named-expressions>
      </table:table>
      <table:table table:name="1112-03-06(103)" table:style-name="ta1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4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10年 1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047" table:style-name="ce9">
            <text:p>2,047</text:p>
          </table:table-cell>
          <table:table-cell table:style-name="ce1"/>
          <table:table-cell office:value-type="float" office:value="4548" table:style-name="ce9">
            <text:p>4,548</text:p>
          </table:table-cell>
          <table:table-cell office:value-type="float" office:value="6941430.8799999999" table:style-name="ce26">
            <text:p>6,941,430.88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244" table:style-name="ce9">
            <text:p>1,244</text:p>
          </table:table-cell>
          <table:table-cell table:style-name="ce1"/>
          <table:table-cell office:value-type="float" office:value="1272" table:style-name="ce9">
            <text:p>1,272</text:p>
          </table:table-cell>
          <table:table-cell office:value-type="float" office:value="1249197.3899999999" table:style-name="ce26">
            <text:p>1,249,197.3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246" table:style-name="ce4">
            <text:p>6,246</text:p>
          </table:table-cell>
          <table:table-cell table:style-name="ce1"/>
          <table:table-cell office:value-type="float" office:value="7883" table:style-name="ce4">
            <text:p>7,883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2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2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106">
            <text:p>臺中市測量案件(續2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7">
            <text:p>中華民國110年1月</text:p>
          </table:table-cell>
          <table:covered-table-cell table:number-columns-repeated="14"/>
          <table:table-cell office:value-type="string" table:number-columns-spanned="2" table:number-rows-spanned="1" table:style-name="ce10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5">
            <text:p>工作項目</text:p>
          </table:table-cell>
          <table:covered-table-cell/>
          <table:table-cell office:value-type="string" table:number-columns-spanned="1" table:number-rows-spanned="2" table:style-name="ce113">
            <text:p>合計</text:p>
          </table:table-cell>
          <table:table-cell office:value-type="string" table:number-columns-spanned="6" table:number-rows-spanned="1" table:style-name="ce11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7">
            <text:p>地目變更</text:p>
          </table:table-cell>
          <table:table-cell office:value-type="string" table:number-columns-spanned="3" table:number-rows-spanned="1" table:style-name="ce89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5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6">
            <text:p>　大　　甲</text:p>
          </table:table-cell>
          <table:table-cell office:value-type="string" table:style-name="ce7">
            <text:p>件</text:p>
          </table:table-cell>
          <table:table-cell office:value-type="float" office:value="159" table:style-name="ce11">
            <text:p>159</text:p>
          </table:table-cell>
          <table:table-cell office:value-type="float" office:value="137" table:style-name="ce17">
            <text:p>137</text:p>
          </table:table-cell>
          <table:table-cell office:value-type="float" office:value="29" table:style-name="ce17">
            <text:p>29</text:p>
          </table:table-cell>
          <table:table-cell office:value-type="float" office:value="7" table:style-name="ce17">
            <text:p>7</text:p>
          </table:table-cell>
          <table:table-cell office:value-type="float" office:value="70" table:style-name="ce17">
            <text:p>70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34" table:style-name="ce11">
            <text:p>434</text:p>
          </table:table-cell>
          <table:table-cell office:value-type="float" office:value="384" table:style-name="ce17">
            <text:p>384</text:p>
          </table:table-cell>
          <table:table-cell office:value-type="float" office:value="50" table:style-name="ce43">
            <text:p>50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22" table:style-name="ce12">
            <text:p>322</text:p>
          </table:table-cell>
          <table:table-cell office:value-type="float" office:value="300" table:style-name="ce18">
            <text:p>300</text:p>
          </table:table-cell>
          <table:table-cell office:value-type="float" office:value="73" table:style-name="ce18">
            <text:p>73</text:p>
          </table:table-cell>
          <table:table-cell office:value-type="float" office:value="17" table:style-name="ce18">
            <text:p>17</text:p>
          </table:table-cell>
          <table:table-cell office:value-type="float" office:value="116" table:style-name="ce18">
            <text:p>116</text:p>
          </table:table-cell>
          <table:table-cell office:value-type="float" office:value="51" table:style-name="ce18">
            <text:p>51</text:p>
          </table:table-cell>
          <table:table-cell office:value-type="float" office:value="43" table:style-name="ce18">
            <text:p>43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77" table:style-name="ce12">
            <text:p>577</text:p>
          </table:table-cell>
          <table:table-cell office:value-type="float" office:value="517" table:style-name="ce18">
            <text:p>517</text:p>
          </table:table-cell>
          <table:table-cell office:value-type="float" office:value="60" table:style-name="ce44">
            <text:p>6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64067.06" table:style-name="ce13">
            <text:p>464,067.06</text:p>
          </table:table-cell>
          <table:table-cell office:value-type="float" office:value="451824.11" table:style-name="ce19">
            <text:p>451,824.11</text:p>
          </table:table-cell>
          <table:table-cell office:value-type="float" office:value="133169.72" table:style-name="ce19">
            <text:p>133,169.72</text:p>
          </table:table-cell>
          <table:table-cell office:value-type="float" office:value="13127.58" table:style-name="ce19">
            <text:p>13,127.58</text:p>
          </table:table-cell>
          <table:table-cell office:value-type="float" office:value="159570.73000000001" table:style-name="ce29">
            <text:p>159,570.73</text:p>
          </table:table-cell>
          <table:table-cell office:value-type="float" office:value="64729.07" table:style-name="ce29">
            <text:p>64,729.07</text:p>
          </table:table-cell>
          <table:table-cell office:value-type="float" office:value="81227.009999999995" table:style-name="ce29">
            <text:p>81,227.01</text:p>
          </table:table-cell>
          <table:table-cell office:value-type="float" office:value="12242.95" table:style-name="ce29">
            <text:p>12,242.95</text:p>
          </table:table-cell>
          <table:table-cell office:value-type="float" office:value="10464.32" table:style-name="ce29">
            <text:p>10,464.3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778.63" table:style-name="ce29">
            <text:p>1,778.6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87" table:style-name="ce11">
            <text:p>487</text:p>
          </table:table-cell>
          <table:table-cell office:value-type="float" office:value="418" table:style-name="ce18">
            <text:p>418</text:p>
          </table:table-cell>
          <table:table-cell office:value-type="float" office:value="69" table:style-name="ce44">
            <text:p>6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大甲區</text:p>
          </table:table-cell>
          <table:table-cell office:value-type="string" table:style-name="ce7">
            <text:p>件</text:p>
          </table:table-cell>
          <table:table-cell office:value-type="float" office:value="72" table:style-name="ce12">
            <text:p>72</text:p>
          </table:table-cell>
          <table:table-cell office:value-type="float" office:value="60" table:style-name="ce18">
            <text:p>60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28" table:style-name="ce17">
            <text:p>28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54" table:style-name="ce12">
            <text:p>154</text:p>
          </table:table-cell>
          <table:table-cell office:value-type="float" office:value="142" table:style-name="ce18">
            <text:p>142</text:p>
          </table:table-cell>
          <table:table-cell office:value-type="float" office:value="47" table:style-name="ce18">
            <text:p>47</text:p>
          </table:table-cell>
          <table:table-cell office:value-type="float" office:value="11" table:style-name="ce18">
            <text:p>11</text:p>
          </table:table-cell>
          <table:table-cell office:value-type="float" office:value="50" table:style-name="ce17">
            <text:p>50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52052.26" table:style-name="ce13">
            <text:p>152,052.26</text:p>
          </table:table-cell>
          <table:table-cell office:value-type="float" office:value="143183.29999999999" table:style-name="ce19">
            <text:p>143,183.30</text:p>
          </table:table-cell>
          <table:table-cell office:value-type="float" office:value="67412.259999999995" table:style-name="ce19">
            <text:p>67,412.26</text:p>
          </table:table-cell>
          <table:table-cell office:value-type="float" office:value="3609.22" table:style-name="ce19">
            <text:p>3,609.22</text:p>
          </table:table-cell>
          <table:table-cell office:value-type="float" office:value="48494.9" table:style-name="ce29">
            <text:p>48,494.90</text:p>
          </table:table-cell>
          <table:table-cell office:value-type="float" office:value="15143.03" table:style-name="ce29">
            <text:p>15,143.03</text:p>
          </table:table-cell>
          <table:table-cell office:value-type="float" office:value="8523.89" table:style-name="ce29">
            <text:p>8,523.89</text:p>
          </table:table-cell>
          <table:table-cell office:value-type="float" office:value="8868.9599999999991" table:style-name="ce29">
            <text:p>8,868.96</text:p>
          </table:table-cell>
          <table:table-cell office:value-type="float" office:value="8470.2099999999991" table:style-name="ce29">
            <text:p>8,470.2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398.75" table:style-name="ce29">
            <text:p>398.7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外埔區</text:p>
          </table:table-cell>
          <table:table-cell office:value-type="string" table:style-name="ce7">
            <text:p>件</text:p>
          </table:table-cell>
          <table:table-cell office:value-type="float" office:value="55" table:style-name="ce12">
            <text:p>55</text:p>
          </table:table-cell>
          <table:table-cell office:value-type="float" office:value="46" table:style-name="ce18">
            <text:p>4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7" table:style-name="ce17">
            <text:p>2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0" table:style-name="ce12">
            <text:p>90</text:p>
          </table:table-cell>
          <table:table-cell office:value-type="float" office:value="81" table:style-name="ce18">
            <text:p>81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4" table:style-name="ce17">
            <text:p>34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87527.79" table:style-name="ce13">
            <text:p>187,527.79</text:p>
          </table:table-cell>
          <table:table-cell office:value-type="float" office:value="184342.1" table:style-name="ce19">
            <text:p>184,342.10</text:p>
          </table:table-cell>
          <table:table-cell office:value-type="float" office:value="17995.47" table:style-name="ce19">
            <text:p>17,995.47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9677.149999999994" table:style-name="ce29">
            <text:p>79,677.15</text:p>
          </table:table-cell>
          <table:table-cell office:value-type="float" office:value="18297.36" table:style-name="ce29">
            <text:p>18,297.36</text:p>
          </table:table-cell>
          <table:table-cell office:value-type="float" office:value="68372.12" table:style-name="ce29">
            <text:p>68,372.12</text:p>
          </table:table-cell>
          <table:table-cell office:value-type="float" office:value="3185.69" table:style-name="ce29">
            <text:p>3,185.69</text:p>
          </table:table-cell>
          <table:table-cell office:value-type="float" office:value="1805.81" table:style-name="ce29">
            <text:p>1,805.8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379.88" table:style-name="ce29">
            <text:p>1,379.8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大安區</text:p>
          </table:table-cell>
          <table:table-cell office:value-type="string" table:style-name="ce7">
            <text:p>件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8">
            <text:p>3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8" table:style-name="ce12">
            <text:p>78</text:p>
          </table:table-cell>
          <table:table-cell office:value-type="float" office:value="77" table:style-name="ce18">
            <text:p>77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4487.01" table:style-name="ce13">
            <text:p>124,487.01</text:p>
          </table:table-cell>
          <table:table-cell office:value-type="float" office:value="124298.71" table:style-name="ce19">
            <text:p>124,298.71</text:p>
          </table:table-cell>
          <table:table-cell office:value-type="float" office:value="47761.99" table:style-name="ce19">
            <text:p>47,761.99</text:p>
          </table:table-cell>
          <table:table-cell office:value-type="float" office:value="9518.36" table:style-name="ce19">
            <text:p>9,518.36</text:p>
          </table:table-cell>
          <table:table-cell office:value-type="float" office:value="31398.68" table:style-name="ce29">
            <text:p>31,398.68</text:p>
          </table:table-cell>
          <table:table-cell office:value-type="float" office:value="31288.68" table:style-name="ce29">
            <text:p>31,288.68</text:p>
          </table:table-cell>
          <table:table-cell office:value-type="float" office:value="4331" table:style-name="ce29">
            <text:p>4,331.00</text:p>
          </table:table-cell>
          <table:table-cell office:value-type="float" office:value="188.3" table:style-name="ce29">
            <text:p>188.30</text:p>
          </table:table-cell>
          <table:table-cell office:value-type="float" office:value="188.3" table:style-name="ce29">
            <text:p>188.3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東　　勢</text:p>
          </table:table-cell>
          <table:table-cell office:value-type="string" table:style-name="ce7">
            <text:p>件</text:p>
          </table:table-cell>
          <table:table-cell office:value-type="float" office:value="238" table:style-name="ce12">
            <text:p>238</text:p>
          </table:table-cell>
          <table:table-cell office:value-type="float" office:value="226" table:style-name="ce18">
            <text:p>226</text:p>
          </table:table-cell>
          <table:table-cell office:value-type="float" office:value="54" table:style-name="ce18">
            <text:p>54</text:p>
          </table:table-cell>
          <table:table-cell office:value-type="float" office:value="18" table:style-name="ce18">
            <text:p>18</text:p>
          </table:table-cell>
          <table:table-cell office:value-type="float" office:value="78" table:style-name="ce17">
            <text:p>78</text:p>
          </table:table-cell>
          <table:table-cell office:value-type="float" office:value="21" table:style-name="ce17">
            <text:p>21</text:p>
          </table:table-cell>
          <table:table-cell office:value-type="float" office:value="55" table:style-name="ce17">
            <text:p>55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54" table:style-name="ce11">
            <text:p>454</text:p>
          </table:table-cell>
          <table:table-cell office:value-type="float" office:value="442" table:style-name="ce18">
            <text:p>442</text:p>
          </table:table-cell>
          <table:table-cell office:value-type="float" office:value="12" table:style-name="ce44">
            <text:p>1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53" table:style-name="ce12">
            <text:p>553</text:p>
          </table:table-cell>
          <table:table-cell office:value-type="float" office:value="541" table:style-name="ce18">
            <text:p>541</text:p>
          </table:table-cell>
          <table:table-cell office:value-type="float" office:value="206" table:style-name="ce18">
            <text:p>206</text:p>
          </table:table-cell>
          <table:table-cell office:value-type="float" office:value="25" table:style-name="ce18">
            <text:p>25</text:p>
          </table:table-cell>
          <table:table-cell office:value-type="float" office:value="118" table:style-name="ce17">
            <text:p>118</text:p>
          </table:table-cell>
          <table:table-cell office:value-type="float" office:value="59" table:style-name="ce17">
            <text:p>59</text:p>
          </table:table-cell>
          <table:table-cell office:value-type="float" office:value="133" table:style-name="ce17">
            <text:p>133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67" table:style-name="ce11">
            <text:p>567</text:p>
          </table:table-cell>
          <table:table-cell office:value-type="float" office:value="553" table:style-name="ce18">
            <text:p>553</text:p>
          </table:table-cell>
          <table:table-cell office:value-type="float" office:value="14" table:style-name="ce44">
            <text:p>1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617196.31" table:style-name="ce13">
            <text:p>1,617,196.31</text:p>
          </table:table-cell>
          <table:table-cell office:value-type="float" office:value="1614915.16" table:style-name="ce19">
            <text:p>1,614,915.16</text:p>
          </table:table-cell>
          <table:table-cell office:value-type="float" office:value="932968.15" table:style-name="ce19">
            <text:p>932,968.15</text:p>
          </table:table-cell>
          <table:table-cell office:value-type="float" office:value="77580.28" table:style-name="ce19">
            <text:p>77,580.28</text:p>
          </table:table-cell>
          <table:table-cell office:value-type="float" office:value="199563.44" table:style-name="ce29">
            <text:p>199,563.44</text:p>
          </table:table-cell>
          <table:table-cell office:value-type="float" office:value="74882.92" table:style-name="ce29">
            <text:p>74,882.92</text:p>
          </table:table-cell>
          <table:table-cell office:value-type="float" office:value="329920.37" table:style-name="ce29">
            <text:p>329,920.37</text:p>
          </table:table-cell>
          <table:table-cell office:value-type="float" office:value="2281.15" table:style-name="ce29">
            <text:p>2,281.15</text:p>
          </table:table-cell>
          <table:table-cell office:value-type="float" office:value="1800.11" table:style-name="ce29">
            <text:p>1,800.1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481.04" table:style-name="ce29">
            <text:p>481.0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83" table:style-name="ce11">
            <text:p>683</text:p>
          </table:table-cell>
          <table:table-cell office:value-type="float" office:value="669" table:style-name="ce18">
            <text:p>669</text:p>
          </table:table-cell>
          <table:table-cell office:value-type="float" office:value="14" table:style-name="ce44">
            <text:p>1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東勢區</text:p>
          </table:table-cell>
          <table:table-cell office:value-type="string" table:style-name="ce7">
            <text:p>件</text:p>
          </table:table-cell>
          <table:table-cell office:value-type="float" office:value="111" table:style-name="ce12">
            <text:p>111</text:p>
          </table:table-cell>
          <table:table-cell office:value-type="float" office:value="107" table:style-name="ce18">
            <text:p>107</text:p>
          </table:table-cell>
          <table:table-cell office:value-type="float" office:value="22" table:style-name="ce18">
            <text:p>22</text:p>
          </table:table-cell>
          <table:table-cell office:value-type="float" office:value="9" table:style-name="ce18">
            <text:p>9</text:p>
          </table:table-cell>
          <table:table-cell office:value-type="float" office:value="36" table:style-name="ce17">
            <text:p>36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03" table:style-name="ce12">
            <text:p>303</text:p>
          </table:table-cell>
          <table:table-cell office:value-type="float" office:value="299" table:style-name="ce18">
            <text:p>299</text:p>
          </table:table-cell>
          <table:table-cell office:value-type="float" office:value="104" table:style-name="ce18">
            <text:p>104</text:p>
          </table:table-cell>
          <table:table-cell office:value-type="float" office:value="12" table:style-name="ce18">
            <text:p>12</text:p>
          </table:table-cell>
          <table:table-cell office:value-type="float" office:value="58" table:style-name="ce17">
            <text:p>58</text:p>
          </table:table-cell>
          <table:table-cell office:value-type="float" office:value="32" table:style-name="ce17">
            <text:p>32</text:p>
          </table:table-cell>
          <table:table-cell office:value-type="float" office:value="93" table:style-name="ce17">
            <text:p>9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15497.76" table:style-name="ce13">
            <text:p>415,497.76</text:p>
          </table:table-cell>
          <table:table-cell office:value-type="float" office:value="414571.1" table:style-name="ce19">
            <text:p>414,571.10</text:p>
          </table:table-cell>
          <table:table-cell office:value-type="float" office:value="106245.91" table:style-name="ce19">
            <text:p>106,245.91</text:p>
          </table:table-cell>
          <table:table-cell office:value-type="float" office:value="37009.93" table:style-name="ce19">
            <text:p>37,009.93</text:p>
          </table:table-cell>
          <table:table-cell office:value-type="float" office:value="98373.79" table:style-name="ce29">
            <text:p>98,373.79</text:p>
          </table:table-cell>
          <table:table-cell office:value-type="float" office:value="13157.43" table:style-name="ce29">
            <text:p>13,157.43</text:p>
          </table:table-cell>
          <table:table-cell office:value-type="float" office:value="159784.04" table:style-name="ce29">
            <text:p>159,784.04</text:p>
          </table:table-cell>
          <table:table-cell office:value-type="float" office:value="926.66" table:style-name="ce29">
            <text:p>926.66</text:p>
          </table:table-cell>
          <table:table-cell office:value-type="float" office:value="751.41" table:style-name="ce29">
            <text:p>751.4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75.25" table:style-name="ce29">
            <text:p>175.2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新社區</text:p>
          </table:table-cell>
          <table:table-cell office:value-type="string" table:style-name="ce7">
            <text:p>件</text:p>
          </table:table-cell>
          <table:table-cell office:value-type="float" office:value="61" table:style-name="ce12">
            <text:p>61</text:p>
          </table:table-cell>
          <table:table-cell office:value-type="float" office:value="54" table:style-name="ce18">
            <text:p>54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7" table:style-name="ce12">
            <text:p>97</text:p>
          </table:table-cell>
          <table:table-cell office:value-type="float" office:value="90" table:style-name="ce18">
            <text:p>90</text:p>
          </table:table-cell>
          <table:table-cell office:value-type="float" office:value="28" table:style-name="ce18">
            <text:p>28</text:p>
          </table:table-cell>
          <table:table-cell office:value-type="float" office:value="9" table:style-name="ce18">
            <text:p>9</text:p>
          </table:table-cell>
          <table:table-cell office:value-type="float" office:value="22" table:style-name="ce18">
            <text:p>22</text:p>
          </table:table-cell>
          <table:table-cell office:value-type="float" office:value="8" table:style-name="ce18">
            <text:p>8</text:p>
          </table:table-cell>
          <table:table-cell office:value-type="float" office:value="23" table:style-name="ce18">
            <text:p>23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84867.57" table:style-name="ce13">
            <text:p>184,867.57</text:p>
          </table:table-cell>
          <table:table-cell office:value-type="float" office:value="183682.38" table:style-name="ce19">
            <text:p>183,682.38</text:p>
          </table:table-cell>
          <table:table-cell office:value-type="float" office:value="45412.91" table:style-name="ce19">
            <text:p>45,412.91</text:p>
          </table:table-cell>
          <table:table-cell office:value-type="float" office:value="10876.22" table:style-name="ce19">
            <text:p>10,876.22</text:p>
          </table:table-cell>
          <table:table-cell office:value-type="float" office:value="41588.730000000003" table:style-name="ce29">
            <text:p>41,588.73</text:p>
          </table:table-cell>
          <table:table-cell office:value-type="float" office:value="6742.76" table:style-name="ce29">
            <text:p>6,742.76</text:p>
          </table:table-cell>
          <table:table-cell office:value-type="float" office:value="79061.759999999995" table:style-name="ce29">
            <text:p>79,061.76</text:p>
          </table:table-cell>
          <table:table-cell office:value-type="float" office:value="1185.19" table:style-name="ce29">
            <text:p>1,185.19</text:p>
          </table:table-cell>
          <table:table-cell office:value-type="float" office:value="879.4" table:style-name="ce29">
            <text:p>879.4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305.79000000000002" table:style-name="ce29">
            <text:p>305.7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石岡區</text:p>
          </table:table-cell>
          <table:table-cell office:value-type="string" table:style-name="ce7">
            <text:p>件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8">
            <text:p>46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4752.13" table:style-name="ce13">
            <text:p>74,752.13</text:p>
          </table:table-cell>
          <table:table-cell office:value-type="float" office:value="74582.83" table:style-name="ce19">
            <text:p>74,582.83</text:p>
          </table:table-cell>
          <table:table-cell office:value-type="float" office:value="2860.51" table:style-name="ce19">
            <text:p>2,860.51</text:p>
          </table:table-cell>
          <table:table-cell office:value-type="float" office:value="1876.13" table:style-name="ce19">
            <text:p>1,876.13</text:p>
          </table:table-cell>
          <table:table-cell office:value-type="float" office:value="20428.89" table:style-name="ce19">
            <text:p>20,428.89</text:p>
          </table:table-cell>
          <table:table-cell office:value-type="float" office:value="1728.73" table:style-name="ce19">
            <text:p>1,728.73</text:p>
          </table:table-cell>
          <table:table-cell office:value-type="float" office:value="47688.57" table:style-name="ce19">
            <text:p>47,688.57</text:p>
          </table:table-cell>
          <table:table-cell office:value-type="float" office:value="169.3" table:style-name="ce19">
            <text:p>169.30</text:p>
          </table:table-cell>
          <table:table-cell office:value-type="float" office:value="169.3" table:style-name="ce19">
            <text:p>169.30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和平區</text:p>
          </table:table-cell>
          <table:table-cell office:value-type="string" table:style-name="ce7">
            <text:p>件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8">
            <text:p>41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06" table:style-name="ce12">
            <text:p>106</text:p>
          </table:table-cell>
          <table:table-cell office:value-type="float" office:value="106" table:style-name="ce18">
            <text:p>106</text:p>
          </table:table-cell>
          <table:table-cell office:value-type="float" office:value="66" table:style-name="ce18">
            <text:p>66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42078.85" table:style-name="ce13">
            <text:p>942,078.85</text:p>
          </table:table-cell>
          <table:table-cell office:value-type="float" office:value="942078.85" table:style-name="ce19">
            <text:p>942,078.85</text:p>
          </table:table-cell>
          <table:table-cell office:value-type="float" office:value="778448.82" table:style-name="ce19">
            <text:p>778,448.82</text:p>
          </table:table-cell>
          <table:table-cell office:value-type="float" office:value="27818" table:style-name="ce19">
            <text:p>27,818.00</text:p>
          </table:table-cell>
          <table:table-cell office:value-type="float" office:value="39172.03" table:style-name="ce29">
            <text:p>39,172.03</text:p>
          </table:table-cell>
          <table:table-cell office:value-type="float" office:value="53254" table:style-name="ce29">
            <text:p>53,254.00</text:p>
          </table:table-cell>
          <table:table-cell office:value-type="float" office:value="43386" table:style-name="ce29">
            <text:p>43,386.0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雅　　潭</text:p>
          </table:table-cell>
          <table:table-cell office:value-type="string" table:style-name="ce7">
            <text:p>件</text:p>
          </table:table-cell>
          <table:table-cell office:value-type="float" office:value="261" table:style-name="ce12">
            <text:p>261</text:p>
          </table:table-cell>
          <table:table-cell office:value-type="float" office:value="166" table:style-name="ce18">
            <text:p>166</text:p>
          </table:table-cell>
          <table:table-cell office:value-type="float" office:value="26" table:style-name="ce18">
            <text:p>26</text:p>
          </table:table-cell>
          <table:table-cell office:value-type="float" office:value="5" table:style-name="ce18">
            <text:p>5</text:p>
          </table:table-cell>
          <table:table-cell office:value-type="float" office:value="68" table:style-name="ce18">
            <text:p>68</text:p>
          </table:table-cell>
          <table:table-cell office:value-type="float" office:value="15" table:style-name="ce18">
            <text:p>15</text:p>
          </table:table-cell>
          <table:table-cell office:value-type="float" office:value="52" table:style-name="ce18">
            <text:p>52</text:p>
          </table:table-cell>
          <table:table-cell office:value-type="float" office:value="95" table:style-name="ce18">
            <text:p>95</text:p>
          </table:table-cell>
          <table:table-cell office:value-type="float" office:value="80" table:style-name="ce18">
            <text:p>80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07" table:style-name="ce12">
            <text:p>507</text:p>
          </table:table-cell>
          <table:table-cell office:value-type="float" office:value="445" table:style-name="ce18">
            <text:p>445</text:p>
          </table:table-cell>
          <table:table-cell office:value-type="float" office:value="62" table:style-name="ce44">
            <text:p>6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51" table:style-name="ce14">
            <text:p>451</text:p>
          </table:table-cell>
          <table:table-cell office:value-type="float" office:value="354" table:style-name="ce20">
            <text:p>354</text:p>
          </table:table-cell>
          <table:table-cell office:value-type="float" office:value="85" table:style-name="ce20">
            <text:p>85</text:p>
          </table:table-cell>
          <table:table-cell office:value-type="float" office:value="15" table:style-name="ce20">
            <text:p>15</text:p>
          </table:table-cell>
          <table:table-cell office:value-type="float" office:value="107" table:style-name="ce18">
            <text:p>107</text:p>
          </table:table-cell>
          <table:table-cell office:value-type="float" office:value="37" table:style-name="ce18">
            <text:p>37</text:p>
          </table:table-cell>
          <table:table-cell office:value-type="float" office:value="110" table:style-name="ce18">
            <text:p>110</text:p>
          </table:table-cell>
          <table:table-cell office:value-type="float" office:value="97" table:style-name="ce18">
            <text:p>97</text:p>
          </table:table-cell>
          <table:table-cell office:value-type="float" office:value="82" table:style-name="ce18">
            <text:p>82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51" table:style-name="ce40">
            <text:p>651</text:p>
          </table:table-cell>
          <table:table-cell office:value-type="float" office:value="560" table:style-name="ce20">
            <text:p>560</text:p>
          </table:table-cell>
          <table:table-cell office:value-type="float" office:value="91" table:style-name="ce46">
            <text:p>9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55024.26" table:style-name="ce15">
            <text:p>455,024.26</text:p>
          </table:table-cell>
          <table:table-cell office:value-type="float" office:value="363340.85" table:style-name="ce21">
            <text:p>363,340.85</text:p>
          </table:table-cell>
          <table:table-cell office:value-type="float" office:value="69231.12" table:style-name="ce21">
            <text:p>69,231.12</text:p>
          </table:table-cell>
          <table:table-cell office:value-type="float" office:value="3316.45" table:style-name="ce21">
            <text:p>3,316.45</text:p>
          </table:table-cell>
          <table:table-cell office:value-type="float" office:value="85213.83" table:style-name="ce30">
            <text:p>85,213.83</text:p>
          </table:table-cell>
          <table:table-cell office:value-type="float" office:value="85978.21" table:style-name="ce30">
            <text:p>85,978.21</text:p>
          </table:table-cell>
          <table:table-cell office:value-type="float" office:value="119601.24" table:style-name="ce30">
            <text:p>119,601.24</text:p>
          </table:table-cell>
          <table:table-cell office:value-type="float" office:value="91683.41" table:style-name="ce30">
            <text:p>91,683.41</text:p>
          </table:table-cell>
          <table:table-cell office:value-type="float" office:value="85400.82" table:style-name="ce30">
            <text:p>85,400.82</text:p>
          </table:table-cell>
          <table:table-cell office:value-type="float" office:value="5931.44" table:style-name="ce30">
            <text:p>5,931.44</text:p>
          </table:table-cell>
          <table:table-cell office:value-type="float" office:value="351.15" table:style-name="ce30">
            <text:p>351.1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27" table:style-name="ce41">
            <text:p>627</text:p>
          </table:table-cell>
          <table:table-cell office:value-type="float" office:value="520" table:style-name="ce20">
            <text:p>520</text:p>
          </table:table-cell>
          <table:table-cell office:value-type="float" office:value="107" table:style-name="ce46">
            <text:p>107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土地複丈案件：件數　2,047　件；土地筆數：4,548　筆；面積：　6,941,430.8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建物測量案件：件數　1,244　件；建物棟數：1,272　筆；面積：　1,249,197.3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5">
            <text:p>本年累計核發謄本：件數　6,246　件；張數：7,883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8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87"/>
          <table:covered-table-cell table:number-columns-repeated="16"/>
          <table:table-cell table:number-columns-repeated="16367" table:style-name="ce50"/>
        </table:table-row>
        <table:table-row table:style-name="ro3">
          <table:table-cell table:number-columns-spanned="17" table:number-rows-spanned="1" table:style-name="ce88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83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3).$A$7:1112-03-06(103).$Q$49" table:base-cell-address="1112-03-06(103).$A$1"/>
          <table:named-range table:name="Print_Area" table:cell-range-address="1112-03-06(103).$A$1:1112-03-06(103).$Q$49" table:base-cell-address="1112-03-06(103).$A$1"/>
        </table:named-expressions>
      </table:table>
      <table:table table:name="1112-03-06(104)" table:style-name="ta1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7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10年 1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047" table:style-name="ce9">
            <text:p>2,047</text:p>
          </table:table-cell>
          <table:table-cell table:style-name="ce1"/>
          <table:table-cell office:value-type="float" office:value="4548" table:style-name="ce9">
            <text:p>4,548</text:p>
          </table:table-cell>
          <table:table-cell office:value-type="float" office:value="6941430.8799999999" table:style-name="ce26">
            <text:p>6,941,430.88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244" table:style-name="ce9">
            <text:p>1,244</text:p>
          </table:table-cell>
          <table:table-cell table:style-name="ce1"/>
          <table:table-cell office:value-type="float" office:value="1272" table:style-name="ce9">
            <text:p>1,272</text:p>
          </table:table-cell>
          <table:table-cell office:value-type="float" office:value="1249197.3899999999" table:style-name="ce26">
            <text:p>1,249,197.3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246" table:style-name="ce4">
            <text:p>6,246</text:p>
          </table:table-cell>
          <table:table-cell table:style-name="ce1"/>
          <table:table-cell office:value-type="float" office:value="7883" table:style-name="ce4">
            <text:p>7,883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2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2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106">
            <text:p>臺中市測量案件(續3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7">
            <text:p>中華民國110年1月</text:p>
          </table:table-cell>
          <table:covered-table-cell table:number-columns-repeated="14"/>
          <table:table-cell office:value-type="string" table:number-columns-spanned="2" table:number-rows-spanned="1" table:style-name="ce10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5">
            <text:p>工作項目</text:p>
          </table:table-cell>
          <table:covered-table-cell/>
          <table:table-cell office:value-type="string" table:number-columns-spanned="1" table:number-rows-spanned="2" table:style-name="ce113">
            <text:p>合計</text:p>
          </table:table-cell>
          <table:table-cell office:value-type="string" table:number-columns-spanned="6" table:number-rows-spanned="1" table:style-name="ce11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7">
            <text:p>地目變更</text:p>
          </table:table-cell>
          <table:table-cell office:value-type="string" table:number-columns-spanned="3" table:number-rows-spanned="1" table:style-name="ce89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5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6">
            <text:p><text:s text:c="3"/>潭子區</text:p>
          </table:table-cell>
          <table:table-cell office:value-type="string" table:style-name="ce7">
            <text:p>件</text:p>
          </table:table-cell>
          <table:table-cell office:value-type="float" office:value="91" table:style-name="ce11">
            <text:p>91</text:p>
          </table:table-cell>
          <table:table-cell office:value-type="float" office:value="77" table:style-name="ce17">
            <text:p>77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71" table:style-name="ce12">
            <text:p>171</text:p>
          </table:table-cell>
          <table:table-cell office:value-type="float" office:value="156" table:style-name="ce18">
            <text:p>156</text:p>
          </table:table-cell>
          <table:table-cell office:value-type="float" office:value="49" table:style-name="ce18">
            <text:p>49</text:p>
          </table:table-cell>
          <table:table-cell office:value-type="float" office:value="6" table:style-name="ce18">
            <text:p>6</text:p>
          </table:table-cell>
          <table:table-cell office:value-type="float" office:value="37" table:style-name="ce18">
            <text:p>37</text:p>
          </table:table-cell>
          <table:table-cell office:value-type="float" office:value="26" table:style-name="ce18">
            <text:p>26</text:p>
          </table:table-cell>
          <table:table-cell office:value-type="float" office:value="38" table:style-name="ce18">
            <text:p>38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68634.82" table:style-name="ce13">
            <text:p>168,634.82</text:p>
          </table:table-cell>
          <table:table-cell office:value-type="float" office:value="161418.91" table:style-name="ce19">
            <text:p>161,418.91</text:p>
          </table:table-cell>
          <table:table-cell office:value-type="float" office:value="48862.42" table:style-name="ce19">
            <text:p>48,862.42</text:p>
          </table:table-cell>
          <table:table-cell office:value-type="float" office:value="520.53" table:style-name="ce19">
            <text:p>520.53</text:p>
          </table:table-cell>
          <table:table-cell office:value-type="float" office:value="48927.65" table:style-name="ce29">
            <text:p>48,927.65</text:p>
          </table:table-cell>
          <table:table-cell office:value-type="float" office:value="33408.82" table:style-name="ce29">
            <text:p>33,408.82</text:p>
          </table:table-cell>
          <table:table-cell office:value-type="float" office:value="29699.49" table:style-name="ce29">
            <text:p>29,699.49</text:p>
          </table:table-cell>
          <table:table-cell office:value-type="float" office:value="7215.91" table:style-name="ce29">
            <text:p>7,215.91</text:p>
          </table:table-cell>
          <table:table-cell office:value-type="float" office:value="6198.09" table:style-name="ce29">
            <text:p>6,198.09</text:p>
          </table:table-cell>
          <table:table-cell office:value-type="float" office:value="666.67" table:style-name="ce29">
            <text:p>666.67</text:p>
          </table:table-cell>
          <table:table-cell office:value-type="float" office:value="351.15" table:style-name="ce29">
            <text:p>351.1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大雅區</text:p>
          </table:table-cell>
          <table:table-cell office:value-type="string" table:style-name="ce7">
            <text:p>件</text:p>
          </table:table-cell>
          <table:table-cell office:value-type="float" office:value="170" table:style-name="ce12">
            <text:p>170</text:p>
          </table:table-cell>
          <table:table-cell office:value-type="float" office:value="89" table:style-name="ce18">
            <text:p>8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3" table:style-name="ce17">
            <text:p>43</text:p>
          </table:table-cell>
          <table:table-cell office:value-type="float" office:value="4" table:style-name="ce17">
            <text:p>4</text:p>
          </table:table-cell>
          <table:table-cell office:value-type="float" office:value="29" table:style-name="ce17">
            <text:p>29</text:p>
          </table:table-cell>
          <table:table-cell office:value-type="float" office:value="81" table:style-name="ce17">
            <text:p>81</text:p>
          </table:table-cell>
          <table:table-cell office:value-type="float" office:value="70" table:style-name="ce17">
            <text:p>7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80" table:style-name="ce12">
            <text:p>280</text:p>
          </table:table-cell>
          <table:table-cell office:value-type="float" office:value="198" table:style-name="ce18">
            <text:p>198</text:p>
          </table:table-cell>
          <table:table-cell office:value-type="float" office:value="36" table:style-name="ce18">
            <text:p>36</text:p>
          </table:table-cell>
          <table:table-cell office:value-type="float" office:value="9" table:style-name="ce18">
            <text:p>9</text:p>
          </table:table-cell>
          <table:table-cell office:value-type="float" office:value="70" table:style-name="ce17">
            <text:p>70</text:p>
          </table:table-cell>
          <table:table-cell office:value-type="float" office:value="11" table:style-name="ce17">
            <text:p>11</text:p>
          </table:table-cell>
          <table:table-cell office:value-type="float" office:value="72" table:style-name="ce17">
            <text:p>72</text:p>
          </table:table-cell>
          <table:table-cell office:value-type="float" office:value="82" table:style-name="ce17">
            <text:p>82</text:p>
          </table:table-cell>
          <table:table-cell office:value-type="float" office:value="71" table:style-name="ce17">
            <text:p>7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86389.44" table:style-name="ce13">
            <text:p>286,389.44</text:p>
          </table:table-cell>
          <table:table-cell office:value-type="float" office:value="201921.94" table:style-name="ce19">
            <text:p>201,921.94</text:p>
          </table:table-cell>
          <table:table-cell office:value-type="float" office:value="20368.7" table:style-name="ce19">
            <text:p>20,368.70</text:p>
          </table:table-cell>
          <table:table-cell office:value-type="float" office:value="2795.92" table:style-name="ce19">
            <text:p>2,795.92</text:p>
          </table:table-cell>
          <table:table-cell office:value-type="float" office:value="36286.18" table:style-name="ce29">
            <text:p>36,286.18</text:p>
          </table:table-cell>
          <table:table-cell office:value-type="float" office:value="52569.39" table:style-name="ce29">
            <text:p>52,569.39</text:p>
          </table:table-cell>
          <table:table-cell office:value-type="float" office:value="89901.75" table:style-name="ce29">
            <text:p>89,901.75</text:p>
          </table:table-cell>
          <table:table-cell office:value-type="float" office:value="84467.5" table:style-name="ce29">
            <text:p>84,467.50</text:p>
          </table:table-cell>
          <table:table-cell office:value-type="float" office:value="79202.73" table:style-name="ce29">
            <text:p>79,202.73</text:p>
          </table:table-cell>
          <table:table-cell office:value-type="float" office:value="5264.77" table:style-name="ce29">
            <text:p>5,264.77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大　　里</text:p>
          </table:table-cell>
          <table:table-cell office:value-type="string" table:style-name="ce7">
            <text:p>件</text:p>
          </table:table-cell>
          <table:table-cell office:value-type="float" office:value="337" table:style-name="ce12">
            <text:p>337</text:p>
          </table:table-cell>
          <table:table-cell office:value-type="float" office:value="269" table:style-name="ce18">
            <text:p>269</text:p>
          </table:table-cell>
          <table:table-cell office:value-type="float" office:value="43" table:style-name="ce18">
            <text:p>43</text:p>
          </table:table-cell>
          <table:table-cell office:value-type="float" office:value="12" table:style-name="ce18">
            <text:p>12</text:p>
          </table:table-cell>
          <table:table-cell office:value-type="float" office:value="121" table:style-name="ce17">
            <text:p>121</text:p>
          </table:table-cell>
          <table:table-cell office:value-type="float" office:value="19" table:style-name="ce17">
            <text:p>19</text:p>
          </table:table-cell>
          <table:table-cell office:value-type="float" office:value="74" table:style-name="ce17">
            <text:p>74</text:p>
          </table:table-cell>
          <table:table-cell office:value-type="float" office:value="68" table:style-name="ce17">
            <text:p>68</text:p>
          </table:table-cell>
          <table:table-cell office:value-type="float" office:value="35" table:style-name="ce17">
            <text:p>3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53" table:style-name="ce11">
            <text:p>453</text:p>
          </table:table-cell>
          <table:table-cell office:value-type="float" office:value="373" table:style-name="ce18">
            <text:p>373</text:p>
          </table:table-cell>
          <table:table-cell office:value-type="float" office:value="80" table:style-name="ce44">
            <text:p>8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48" table:style-name="ce12">
            <text:p>748</text:p>
          </table:table-cell>
          <table:table-cell office:value-type="float" office:value="672" table:style-name="ce18">
            <text:p>672</text:p>
          </table:table-cell>
          <table:table-cell office:value-type="float" office:value="225" table:style-name="ce18">
            <text:p>225</text:p>
          </table:table-cell>
          <table:table-cell office:value-type="float" office:value="43" table:style-name="ce18">
            <text:p>43</text:p>
          </table:table-cell>
          <table:table-cell office:value-type="float" office:value="180" table:style-name="ce17">
            <text:p>180</text:p>
          </table:table-cell>
          <table:table-cell office:value-type="float" office:value="55" table:style-name="ce17">
            <text:p>55</text:p>
          </table:table-cell>
          <table:table-cell office:value-type="float" office:value="169" table:style-name="ce17">
            <text:p>169</text:p>
          </table:table-cell>
          <table:table-cell office:value-type="float" office:value="76" table:style-name="ce17">
            <text:p>76</text:p>
          </table:table-cell>
          <table:table-cell office:value-type="float" office:value="35" table:style-name="ce17">
            <text:p>35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18" table:style-name="ce11">
            <text:p>518</text:p>
          </table:table-cell>
          <table:table-cell office:value-type="float" office:value="413" table:style-name="ce18">
            <text:p>413</text:p>
          </table:table-cell>
          <table:table-cell office:value-type="float" office:value="105" table:style-name="ce44">
            <text:p>10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98310.28" table:style-name="ce13">
            <text:p>1,098,310.28</text:p>
          </table:table-cell>
          <table:table-cell office:value-type="float" office:value="1075094.3" table:style-name="ce19">
            <text:p>1,075,094.30</text:p>
          </table:table-cell>
          <table:table-cell office:value-type="float" office:value="152606.32999999999" table:style-name="ce19">
            <text:p>152,606.33</text:p>
          </table:table-cell>
          <table:table-cell office:value-type="float" office:value="48163.05" table:style-name="ce19">
            <text:p>48,163.05</text:p>
          </table:table-cell>
          <table:table-cell office:value-type="float" office:value="156188.47" table:style-name="ce29">
            <text:p>156,188.47</text:p>
          </table:table-cell>
          <table:table-cell office:value-type="float" office:value="375408.58" table:style-name="ce29">
            <text:p>375,408.58</text:p>
          </table:table-cell>
          <table:table-cell office:value-type="float" office:value="342727.87" table:style-name="ce29">
            <text:p>342,727.87</text:p>
          </table:table-cell>
          <table:table-cell office:value-type="float" office:value="23215.98" table:style-name="ce29">
            <text:p>23,215.98</text:p>
          </table:table-cell>
          <table:table-cell office:value-type="float" office:value="16550.43" table:style-name="ce29">
            <text:p>16,550.43</text:p>
          </table:table-cell>
          <table:table-cell office:value-type="float" office:value="2186.4299999999998" table:style-name="ce29">
            <text:p>2,186.43</text:p>
          </table:table-cell>
          <table:table-cell office:value-type="float" office:value="4479.12" table:style-name="ce29">
            <text:p>4,479.1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57" table:style-name="ce11">
            <text:p>557</text:p>
          </table:table-cell>
          <table:table-cell office:value-type="float" office:value="438" table:style-name="ce18">
            <text:p>438</text:p>
          </table:table-cell>
          <table:table-cell office:value-type="float" office:value="119" table:style-name="ce44">
            <text:p>11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烏日區</text:p>
          </table:table-cell>
          <table:table-cell office:value-type="string" table:style-name="ce7">
            <text:p>件</text:p>
          </table:table-cell>
          <table:table-cell office:value-type="float" office:value="82" table:style-name="ce12">
            <text:p>82</text:p>
          </table:table-cell>
          <table:table-cell office:value-type="float" office:value="71" table:style-name="ce18">
            <text:p>71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31" table:style-name="ce17">
            <text:p>31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24" table:style-name="ce12">
            <text:p>224</text:p>
          </table:table-cell>
          <table:table-cell office:value-type="float" office:value="212" table:style-name="ce18">
            <text:p>212</text:p>
          </table:table-cell>
          <table:table-cell office:value-type="float" office:value="40" table:style-name="ce18">
            <text:p>40</text:p>
          </table:table-cell>
          <table:table-cell office:value-type="float" office:value="14" table:style-name="ce18">
            <text:p>14</text:p>
          </table:table-cell>
          <table:table-cell office:value-type="float" office:value="42" table:style-name="ce17">
            <text:p>42</text:p>
          </table:table-cell>
          <table:table-cell office:value-type="float" office:value="23" table:style-name="ce17">
            <text:p>23</text:p>
          </table:table-cell>
          <table:table-cell office:value-type="float" office:value="93" table:style-name="ce17">
            <text:p>93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14500.23" table:style-name="ce13">
            <text:p>414,500.23</text:p>
          </table:table-cell>
          <table:table-cell office:value-type="float" office:value="413231.11" table:style-name="ce19">
            <text:p>413,231.11</text:p>
          </table:table-cell>
          <table:table-cell office:value-type="float" office:value="23748.53" table:style-name="ce19">
            <text:p>23,748.53</text:p>
          </table:table-cell>
          <table:table-cell office:value-type="float" office:value="13428.22" table:style-name="ce19">
            <text:p>13,428.22</text:p>
          </table:table-cell>
          <table:table-cell office:value-type="float" office:value="39666.36" table:style-name="ce29">
            <text:p>39,666.36</text:p>
          </table:table-cell>
          <table:table-cell office:value-type="float" office:value="271945.26" table:style-name="ce29">
            <text:p>271,945.26</text:p>
          </table:table-cell>
          <table:table-cell office:value-type="float" office:value="64442.74" table:style-name="ce29">
            <text:p>64,442.74</text:p>
          </table:table-cell>
          <table:table-cell office:value-type="float" office:value="1269.1199999999999" table:style-name="ce29">
            <text:p>1,269.12</text:p>
          </table:table-cell>
          <table:table-cell office:value-type="float" office:value="408.3" table:style-name="ce29">
            <text:p>408.30</text:p>
          </table:table-cell>
          <table:table-cell office:value-type="float" office:value="102.47" table:style-name="ce29">
            <text:p>102.47</text:p>
          </table:table-cell>
          <table:table-cell office:value-type="float" office:value="758.35" table:style-name="ce29">
            <text:p>758.3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霧峰區</text:p>
          </table:table-cell>
          <table:table-cell office:value-type="string" table:style-name="ce7">
            <text:p>件</text:p>
          </table:table-cell>
          <table:table-cell office:value-type="float" office:value="133" table:style-name="ce12">
            <text:p>133</text:p>
          </table:table-cell>
          <table:table-cell office:value-type="float" office:value="109" table:style-name="ce18">
            <text:p>109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44" table:style-name="ce17">
            <text:p>44</text:p>
          </table:table-cell>
          <table:table-cell office:value-type="float" office:value="8" table:style-name="ce17">
            <text:p>8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10" table:style-name="ce12">
            <text:p>310</text:p>
          </table:table-cell>
          <table:table-cell office:value-type="float" office:value="281" table:style-name="ce18">
            <text:p>281</text:p>
          </table:table-cell>
          <table:table-cell office:value-type="float" office:value="125" table:style-name="ce18">
            <text:p>125</text:p>
          </table:table-cell>
          <table:table-cell office:value-type="float" office:value="16" table:style-name="ce18">
            <text:p>16</text:p>
          </table:table-cell>
          <table:table-cell office:value-type="float" office:value="70" table:style-name="ce17">
            <text:p>70</text:p>
          </table:table-cell>
          <table:table-cell office:value-type="float" office:value="16" table:style-name="ce17">
            <text:p>16</text:p>
          </table:table-cell>
          <table:table-cell office:value-type="float" office:value="54" table:style-name="ce17">
            <text:p>54</text:p>
          </table:table-cell>
          <table:table-cell office:value-type="float" office:value="29" table:style-name="ce17">
            <text:p>29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71332.93000000005" table:style-name="ce13">
            <text:p>571,332.93</text:p>
          </table:table-cell>
          <table:table-cell office:value-type="float" office:value="560064.27" table:style-name="ce19">
            <text:p>560,064.27</text:p>
          </table:table-cell>
          <table:table-cell office:value-type="float" office:value="115591.61" table:style-name="ce19">
            <text:p>115,591.61</text:p>
          </table:table-cell>
          <table:table-cell office:value-type="float" office:value="24153.119999999999" table:style-name="ce19">
            <text:p>24,153.12</text:p>
          </table:table-cell>
          <table:table-cell office:value-type="float" office:value="72186.2" table:style-name="ce29">
            <text:p>72,186.20</text:p>
          </table:table-cell>
          <table:table-cell office:value-type="float" office:value="84292.58" table:style-name="ce29">
            <text:p>84,292.58</text:p>
          </table:table-cell>
          <table:table-cell office:value-type="float" office:value="263840.76" table:style-name="ce29">
            <text:p>263,840.76</text:p>
          </table:table-cell>
          <table:table-cell office:value-type="float" office:value="11268.66" table:style-name="ce29">
            <text:p>11,268.66</text:p>
          </table:table-cell>
          <table:table-cell office:value-type="float" office:value="7807.92" table:style-name="ce29">
            <text:p>7,807.92</text:p>
          </table:table-cell>
          <table:table-cell office:value-type="float" office:value="599.96" table:style-name="ce29">
            <text:p>599.96</text:p>
          </table:table-cell>
          <table:table-cell office:value-type="float" office:value="2860.78" table:style-name="ce29">
            <text:p>2,860.7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大里區</text:p>
          </table:table-cell>
          <table:table-cell office:value-type="string" table:style-name="ce7">
            <text:p>件</text:p>
          </table:table-cell>
          <table:table-cell office:value-type="float" office:value="122" table:style-name="ce12">
            <text:p>122</text:p>
          </table:table-cell>
          <table:table-cell office:value-type="float" office:value="89" table:style-name="ce18">
            <text:p>89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46" table:style-name="ce17">
            <text:p>46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14" table:style-name="ce12">
            <text:p>214</text:p>
          </table:table-cell>
          <table:table-cell office:value-type="float" office:value="179" table:style-name="ce18">
            <text:p>179</text:p>
          </table:table-cell>
          <table:table-cell office:value-type="float" office:value="60" table:style-name="ce18">
            <text:p>60</text:p>
          </table:table-cell>
          <table:table-cell office:value-type="float" office:value="13" table:style-name="ce18">
            <text:p>13</text:p>
          </table:table-cell>
          <table:table-cell office:value-type="float" office:value="68" table:style-name="ce17">
            <text:p>68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2477.12" table:style-name="ce13">
            <text:p>112,477.12</text:p>
          </table:table-cell>
          <table:table-cell office:value-type="float" office:value="101798.92" table:style-name="ce19">
            <text:p>101,798.92</text:p>
          </table:table-cell>
          <table:table-cell office:value-type="float" office:value="13266.19" table:style-name="ce19">
            <text:p>13,266.19</text:p>
          </table:table-cell>
          <table:table-cell office:value-type="float" office:value="10581.71" table:style-name="ce19">
            <text:p>10,581.71</text:p>
          </table:table-cell>
          <table:table-cell office:value-type="float" office:value="44335.91" table:style-name="ce29">
            <text:p>44,335.91</text:p>
          </table:table-cell>
          <table:table-cell office:value-type="float" office:value="19170.740000000002" table:style-name="ce29">
            <text:p>19,170.74</text:p>
          </table:table-cell>
          <table:table-cell office:value-type="float" office:value="14444.37" table:style-name="ce29">
            <text:p>14,444.37</text:p>
          </table:table-cell>
          <table:table-cell office:value-type="float" office:value="10678.2" table:style-name="ce29">
            <text:p>10,678.20</text:p>
          </table:table-cell>
          <table:table-cell office:value-type="float" office:value="8334.2099999999991" table:style-name="ce29">
            <text:p>8,334.21</text:p>
          </table:table-cell>
          <table:table-cell office:value-type="float" office:value="1484" table:style-name="ce29">
            <text:p>1,484.00</text:p>
          </table:table-cell>
          <table:table-cell office:value-type="float" office:value="859.99" table:style-name="ce29">
            <text:p>859.9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太　　平</text:p>
          </table:table-cell>
          <table:table-cell office:value-type="string" table:style-name="ce7">
            <text:p>件</text:p>
          </table:table-cell>
          <table:table-cell office:value-type="float" office:value="171" table:style-name="ce12">
            <text:p>171</text:p>
          </table:table-cell>
          <table:table-cell office:value-type="float" office:value="123" table:style-name="ce18">
            <text:p>123</text:p>
          </table:table-cell>
          <table:table-cell office:value-type="float" office:value="24" table:style-name="ce18">
            <text:p>24</text:p>
          </table:table-cell>
          <table:table-cell office:value-type="float" office:value="9" table:style-name="ce18">
            <text:p>9</text:p>
          </table:table-cell>
          <table:table-cell office:value-type="float" office:value="60" table:style-name="ce17">
            <text:p>60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48" table:style-name="ce17">
            <text:p>48</text:p>
          </table:table-cell>
          <table:table-cell office:value-type="float" office:value="36" table:style-name="ce17">
            <text:p>3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44" table:style-name="ce11">
            <text:p>344</text:p>
          </table:table-cell>
          <table:table-cell office:value-type="float" office:value="307" table:style-name="ce18">
            <text:p>307</text:p>
          </table:table-cell>
          <table:table-cell office:value-type="float" office:value="37" table:style-name="ce44">
            <text:p>3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42" table:style-name="ce12">
            <text:p>242</text:p>
          </table:table-cell>
          <table:table-cell office:value-type="float" office:value="186" table:style-name="ce18">
            <text:p>186</text:p>
          </table:table-cell>
          <table:table-cell office:value-type="float" office:value="31" table:style-name="ce18">
            <text:p>31</text:p>
          </table:table-cell>
          <table:table-cell office:value-type="float" office:value="32" table:style-name="ce18">
            <text:p>32</text:p>
          </table:table-cell>
          <table:table-cell office:value-type="float" office:value="80" table:style-name="ce18">
            <text:p>80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56" table:style-name="ce18">
            <text:p>56</text:p>
          </table:table-cell>
          <table:table-cell office:value-type="float" office:value="43" table:style-name="ce18">
            <text:p>43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45" table:style-name="ce12">
            <text:p>445</text:p>
          </table:table-cell>
          <table:table-cell office:value-type="float" office:value="391" table:style-name="ce18">
            <text:p>391</text:p>
          </table:table-cell>
          <table:table-cell office:value-type="float" office:value="54" table:style-name="ce44">
            <text:p>5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08677.36" table:style-name="ce13">
            <text:p>508,677.36</text:p>
          </table:table-cell>
          <table:table-cell office:value-type="float" office:value="450738.23" table:style-name="ce19">
            <text:p>450,738.23</text:p>
          </table:table-cell>
          <table:table-cell office:value-type="float" office:value="89522.38" table:style-name="ce19">
            <text:p>89,522.38</text:p>
          </table:table-cell>
          <table:table-cell office:value-type="float" office:value="74335.149999999994" table:style-name="ce19">
            <text:p>74,335.15</text:p>
          </table:table-cell>
          <table:table-cell office:value-type="float" office:value="180075.44" table:style-name="ce29">
            <text:p>180,075.44</text:p>
          </table:table-cell>
          <table:table-cell office:value-type="float" office:value="68954.75" table:style-name="ce29">
            <text:p>68,954.75</text:p>
          </table:table-cell>
          <table:table-cell office:value-type="float" office:value="37850.51" table:style-name="ce29">
            <text:p>37,850.51</text:p>
          </table:table-cell>
          <table:table-cell office:value-type="float" office:value="57939.13" table:style-name="ce29">
            <text:p>57,939.13</text:p>
          </table:table-cell>
          <table:table-cell office:value-type="float" office:value="48433.02" table:style-name="ce29">
            <text:p>48,433.02</text:p>
          </table:table-cell>
          <table:table-cell office:value-type="float" office:value="1975.45" table:style-name="ce29">
            <text:p>1,975.45</text:p>
          </table:table-cell>
          <table:table-cell office:value-type="float" office:value="7530.66" table:style-name="ce29">
            <text:p>7,530.6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10" table:style-name="ce11">
            <text:p>410</text:p>
          </table:table-cell>
          <table:table-cell office:value-type="float" office:value="363" table:style-name="ce18">
            <text:p>363</text:p>
          </table:table-cell>
          <table:table-cell office:value-type="float" office:value="47" table:style-name="ce44">
            <text:p>4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太平區</text:p>
          </table:table-cell>
          <table:table-cell office:value-type="string" table:style-name="ce7">
            <text:p>件</text:p>
          </table:table-cell>
          <table:table-cell office:value-type="float" office:value="171" table:style-name="ce12">
            <text:p>171</text:p>
          </table:table-cell>
          <table:table-cell office:value-type="float" office:value="123" table:style-name="ce18">
            <text:p>123</text:p>
          </table:table-cell>
          <table:table-cell office:value-type="float" office:value="24" table:style-name="ce18">
            <text:p>24</text:p>
          </table:table-cell>
          <table:table-cell office:value-type="float" office:value="9" table:style-name="ce18">
            <text:p>9</text:p>
          </table:table-cell>
          <table:table-cell office:value-type="float" office:value="60" table:style-name="ce18">
            <text:p>60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48" table:style-name="ce18">
            <text:p>48</text:p>
          </table:table-cell>
          <table:table-cell office:value-type="float" office:value="36" table:style-name="ce18">
            <text:p>36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42" table:style-name="ce12">
            <text:p>242</text:p>
          </table:table-cell>
          <table:table-cell office:value-type="float" office:value="186" table:style-name="ce18">
            <text:p>186</text:p>
          </table:table-cell>
          <table:table-cell office:value-type="float" office:value="31" table:style-name="ce18">
            <text:p>31</text:p>
          </table:table-cell>
          <table:table-cell office:value-type="float" office:value="32" table:style-name="ce18">
            <text:p>32</text:p>
          </table:table-cell>
          <table:table-cell office:value-type="float" office:value="80" table:style-name="ce17">
            <text:p>80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56" table:style-name="ce17">
            <text:p>56</text:p>
          </table:table-cell>
          <table:table-cell office:value-type="float" office:value="43" table:style-name="ce17">
            <text:p>43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08677.36" table:style-name="ce13">
            <text:p>508,677.36</text:p>
          </table:table-cell>
          <table:table-cell office:value-type="float" office:value="450738.23" table:style-name="ce19">
            <text:p>450,738.23</text:p>
          </table:table-cell>
          <table:table-cell office:value-type="float" office:value="89522.38" table:style-name="ce19">
            <text:p>89,522.38</text:p>
          </table:table-cell>
          <table:table-cell office:value-type="float" office:value="74335.149999999994" table:style-name="ce19">
            <text:p>74,335.15</text:p>
          </table:table-cell>
          <table:table-cell office:value-type="float" office:value="180075.44" table:style-name="ce19">
            <text:p>180,075.44</text:p>
          </table:table-cell>
          <table:table-cell office:value-type="float" office:value="68954.75" table:style-name="ce19">
            <text:p>68,954.75</text:p>
          </table:table-cell>
          <table:table-cell office:value-type="float" office:value="37850.51" table:style-name="ce19">
            <text:p>37,850.51</text:p>
          </table:table-cell>
          <table:table-cell office:value-type="float" office:value="57939.13" table:style-name="ce19">
            <text:p>57,939.13</text:p>
          </table:table-cell>
          <table:table-cell office:value-type="float" office:value="48433.02" table:style-name="ce19">
            <text:p>48,433.02</text:p>
          </table:table-cell>
          <table:table-cell office:value-type="float" office:value="1975.45" table:style-name="ce19">
            <text:p>1,975.45</text:p>
          </table:table-cell>
          <table:table-cell office:value-type="float" office:value="7530.66" table:style-name="ce19">
            <text:p>7,530.6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龍　　井</text:p>
          </table:table-cell>
          <table:table-cell office:value-type="string" table:style-name="ce7">
            <text:p>件</text:p>
          </table:table-cell>
          <table:table-cell office:value-type="float" office:value="290" table:style-name="ce12">
            <text:p>290</text:p>
          </table:table-cell>
          <table:table-cell office:value-type="float" office:value="151" table:style-name="ce18">
            <text:p>151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91" table:style-name="ce17">
            <text:p>91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39" table:style-name="ce17">
            <text:p>139</text:p>
          </table:table-cell>
          <table:table-cell office:value-type="float" office:value="131" table:style-name="ce17">
            <text:p>13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53" table:style-name="ce11">
            <text:p>553</text:p>
          </table:table-cell>
          <table:table-cell office:value-type="float" office:value="510" table:style-name="ce18">
            <text:p>510</text:p>
          </table:table-cell>
          <table:table-cell office:value-type="float" office:value="43" table:style-name="ce44">
            <text:p>4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52" table:style-name="ce12">
            <text:p>452</text:p>
          </table:table-cell>
          <table:table-cell office:value-type="float" office:value="313" table:style-name="ce18">
            <text:p>313</text:p>
          </table:table-cell>
          <table:table-cell office:value-type="float" office:value="46" table:style-name="ce18">
            <text:p>46</text:p>
          </table:table-cell>
          <table:table-cell office:value-type="float" office:value="32" table:style-name="ce18">
            <text:p>32</text:p>
          </table:table-cell>
          <table:table-cell office:value-type="float" office:value="129" table:style-name="ce18">
            <text:p>129</text:p>
          </table:table-cell>
          <table:table-cell office:value-type="float" office:value="45" table:style-name="ce18">
            <text:p>45</text:p>
          </table:table-cell>
          <table:table-cell office:value-type="float" office:value="61" table:style-name="ce18">
            <text:p>61</text:p>
          </table:table-cell>
          <table:table-cell office:value-type="float" office:value="139" table:style-name="ce18">
            <text:p>139</text:p>
          </table:table-cell>
          <table:table-cell office:value-type="float" office:value="131" table:style-name="ce18">
            <text:p>13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968" table:style-name="ce12">
            <text:p>968</text:p>
          </table:table-cell>
          <table:table-cell office:value-type="float" office:value="854" table:style-name="ce18">
            <text:p>854</text:p>
          </table:table-cell>
          <table:table-cell office:value-type="float" office:value="114" table:style-name="ce44">
            <text:p>11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74861.88" table:style-name="ce13">
            <text:p>374,861.88</text:p>
          </table:table-cell>
          <table:table-cell office:value-type="float" office:value="299059.90999999997" table:style-name="ce19">
            <text:p>299,059.91</text:p>
          </table:table-cell>
          <table:table-cell office:value-type="float" office:value="29607.03" table:style-name="ce19">
            <text:p>29,607.03</text:p>
          </table:table-cell>
          <table:table-cell office:value-type="float" office:value="10601.31" table:style-name="ce19">
            <text:p>10,601.31</text:p>
          </table:table-cell>
          <table:table-cell office:value-type="float" office:value="139187.59" table:style-name="ce29">
            <text:p>139,187.59</text:p>
          </table:table-cell>
          <table:table-cell office:value-type="float" office:value="79511.25" table:style-name="ce29">
            <text:p>79,511.25</text:p>
          </table:table-cell>
          <table:table-cell office:value-type="float" office:value="40152.730000000003" table:style-name="ce29">
            <text:p>40,152.73</text:p>
          </table:table-cell>
          <table:table-cell office:value-type="float" office:value="75801.97" table:style-name="ce29">
            <text:p>75,801.97</text:p>
          </table:table-cell>
          <table:table-cell office:value-type="float" office:value="67149.100000000006" table:style-name="ce29">
            <text:p>67,149.10</text:p>
          </table:table-cell>
          <table:table-cell office:value-type="float" office:value="5265.75" table:style-name="ce29">
            <text:p>5,265.75</text:p>
          </table:table-cell>
          <table:table-cell office:value-type="float" office:value="3387.12" table:style-name="ce29">
            <text:p>3,387.1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50" table:style-name="ce11">
            <text:p>750</text:p>
          </table:table-cell>
          <table:table-cell office:value-type="float" office:value="643" table:style-name="ce18">
            <text:p>643</text:p>
          </table:table-cell>
          <table:table-cell office:value-type="float" office:value="107" table:style-name="ce44">
            <text:p>10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大肚區</text:p>
          </table:table-cell>
          <table:table-cell office:value-type="string" table:style-name="ce7">
            <text:p>件</text:p>
          </table:table-cell>
          <table:table-cell office:value-type="float" office:value="132" table:style-name="ce12">
            <text:p>132</text:p>
          </table:table-cell>
          <table:table-cell office:value-type="float" office:value="46" table:style-name="ce18">
            <text:p>46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86" table:style-name="ce18">
            <text:p>86</text:p>
          </table:table-cell>
          <table:table-cell office:value-type="float" office:value="84" table:style-name="ce18">
            <text:p>84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97" table:style-name="ce14">
            <text:p>197</text:p>
          </table:table-cell>
          <table:table-cell office:value-type="float" office:value="111" table:style-name="ce20">
            <text:p>111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37" table:style-name="ce18">
            <text:p>37</text:p>
          </table:table-cell>
          <table:table-cell office:value-type="float" office:value="86" table:style-name="ce18">
            <text:p>86</text:p>
          </table:table-cell>
          <table:table-cell office:value-type="float" office:value="84" table:style-name="ce18">
            <text:p>84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6373.53" table:style-name="ce15">
            <text:p>96,373.53</text:p>
          </table:table-cell>
          <table:table-cell office:value-type="float" office:value="76500.02" table:style-name="ce21">
            <text:p>76,500.02</text:p>
          </table:table-cell>
          <table:table-cell office:value-type="float" office:value="18789.060000000001" table:style-name="ce21">
            <text:p>18,789.06</text:p>
          </table:table-cell>
          <table:table-cell office:value-type="float" office:value="3254.31" table:style-name="ce21">
            <text:p>3,254.31</text:p>
          </table:table-cell>
          <table:table-cell office:value-type="float" office:value="23830.3" table:style-name="ce30">
            <text:p>23,830.30</text:p>
          </table:table-cell>
          <table:table-cell office:value-type="float" office:value="18988.62" table:style-name="ce30">
            <text:p>18,988.62</text:p>
          </table:table-cell>
          <table:table-cell office:value-type="float" office:value="11637.73" table:style-name="ce30">
            <text:p>11,637.73</text:p>
          </table:table-cell>
          <table:table-cell office:value-type="float" office:value="19873.509999999998" table:style-name="ce30">
            <text:p>19,873.51</text:p>
          </table:table-cell>
          <table:table-cell office:value-type="float" office:value="16562.39" table:style-name="ce30">
            <text:p>16,562.39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3311.12" table:style-name="ce30">
            <text:p>3,311.1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土地複丈案件：件數　2,047　件；土地筆數：4,548　筆；面積：　6,941,430.8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建物測量案件：件數　1,244　件；建物棟數：1,272　筆；面積：　1,249,197.3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5">
            <text:p>本年累計核發謄本：件數　6,246　件；張數：7,883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8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87"/>
          <table:covered-table-cell table:number-columns-repeated="16"/>
          <table:table-cell table:number-columns-repeated="16367" table:style-name="ce50"/>
        </table:table-row>
        <table:table-row table:style-name="ro3">
          <table:table-cell table:number-columns-spanned="17" table:number-rows-spanned="1" table:style-name="ce88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83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4).$A$7:1112-03-06(104).$Q$49" table:base-cell-address="1112-03-06(104).$A$1"/>
          <table:named-range table:name="Print_Area" table:cell-range-address="1112-03-06(104).$A$1:1112-03-06(104).$Q$49" table:base-cell-address="1112-03-06(104).$A$1"/>
        </table:named-expressions>
      </table:table>
      <table:table table:name="1112-03-06(105)" table:style-name="ta1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8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10年 1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2月19日 16:24:48 印製</text:p>
          </table:table-cell>
          <table:table-cell office:value-type="string" table:style-name="ce58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047" table:style-name="ce9">
            <text:p>2,047</text:p>
          </table:table-cell>
          <table:table-cell table:style-name="ce1"/>
          <table:table-cell office:value-type="float" office:value="4548" table:style-name="ce9">
            <text:p>4,548</text:p>
          </table:table-cell>
          <table:table-cell office:value-type="float" office:value="6941430.8799999999" table:style-name="ce26">
            <text:p>6,941,430.88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244" table:style-name="ce9">
            <text:p>1,244</text:p>
          </table:table-cell>
          <table:table-cell table:style-name="ce1"/>
          <table:table-cell office:value-type="float" office:value="1272" table:style-name="ce9">
            <text:p>1,272</text:p>
          </table:table-cell>
          <table:table-cell office:value-type="float" office:value="1249197.3899999999" table:style-name="ce26">
            <text:p>1,249,197.3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246" table:style-name="ce4">
            <text:p>6,246</text:p>
          </table:table-cell>
          <table:table-cell table:style-name="ce1"/>
          <table:table-cell office:value-type="float" office:value="7883" table:style-name="ce4">
            <text:p>7,883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2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2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106">
            <text:p>臺中市測量案件(續4完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7">
            <text:p>中華民國110年1月</text:p>
          </table:table-cell>
          <table:covered-table-cell table:number-columns-repeated="14"/>
          <table:table-cell office:value-type="string" table:number-columns-spanned="2" table:number-rows-spanned="1" table:style-name="ce10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5">
            <text:p>工作項目</text:p>
          </table:table-cell>
          <table:covered-table-cell/>
          <table:table-cell office:value-type="string" table:number-columns-spanned="1" table:number-rows-spanned="2" table:style-name="ce113">
            <text:p>合計</text:p>
          </table:table-cell>
          <table:table-cell office:value-type="string" table:number-columns-spanned="6" table:number-rows-spanned="1" table:style-name="ce11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7">
            <text:p>地目變更</text:p>
          </table:table-cell>
          <table:table-cell office:value-type="string" table:number-columns-spanned="3" table:number-rows-spanned="1" table:style-name="ce89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5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6">
            <text:p><text:s text:c="3"/>龍井區</text:p>
          </table:table-cell>
          <table:table-cell office:value-type="string" table:style-name="ce7">
            <text:p>件</text:p>
          </table:table-cell>
          <table:table-cell office:value-type="float" office:value="158" table:style-name="ce11">
            <text:p>158</text:p>
          </table:table-cell>
          <table:table-cell office:value-type="float" office:value="105" table:style-name="ce17">
            <text:p>105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68" table:style-name="ce17">
            <text:p>68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53" table:style-name="ce17">
            <text:p>53</text:p>
          </table:table-cell>
          <table:table-cell office:value-type="float" office:value="47" table:style-name="ce17">
            <text:p>4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55" table:style-name="ce12">
            <text:p>255</text:p>
          </table:table-cell>
          <table:table-cell office:value-type="float" office:value="202" table:style-name="ce18">
            <text:p>202</text:p>
          </table:table-cell>
          <table:table-cell office:value-type="float" office:value="33" table:style-name="ce18">
            <text:p>33</text:p>
          </table:table-cell>
          <table:table-cell office:value-type="float" office:value="14" table:style-name="ce18">
            <text:p>14</text:p>
          </table:table-cell>
          <table:table-cell office:value-type="float" office:value="103" table:style-name="ce18">
            <text:p>103</text:p>
          </table:table-cell>
          <table:table-cell office:value-type="float" office:value="28" table:style-name="ce18">
            <text:p>28</text:p>
          </table:table-cell>
          <table:table-cell office:value-type="float" office:value="24" table:style-name="ce18">
            <text:p>24</text:p>
          </table:table-cell>
          <table:table-cell office:value-type="float" office:value="53" table:style-name="ce18">
            <text:p>53</text:p>
          </table:table-cell>
          <table:table-cell office:value-type="float" office:value="47" table:style-name="ce18">
            <text:p>4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78488.34999999998" table:style-name="ce13">
            <text:p>278,488.35</text:p>
          </table:table-cell>
          <table:table-cell office:value-type="float" office:value="222559.89" table:style-name="ce19">
            <text:p>222,559.89</text:p>
          </table:table-cell>
          <table:table-cell office:value-type="float" office:value="10817.97" table:style-name="ce19">
            <text:p>10,817.97</text:p>
          </table:table-cell>
          <table:table-cell office:value-type="float" office:value="7347" table:style-name="ce19">
            <text:p>7,347.00</text:p>
          </table:table-cell>
          <table:table-cell office:value-type="float" office:value="115357.29" table:style-name="ce29">
            <text:p>115,357.29</text:p>
          </table:table-cell>
          <table:table-cell office:value-type="float" office:value="60522.63" table:style-name="ce29">
            <text:p>60,522.63</text:p>
          </table:table-cell>
          <table:table-cell office:value-type="float" office:value="28515" table:style-name="ce29">
            <text:p>28,515.00</text:p>
          </table:table-cell>
          <table:table-cell office:value-type="float" office:value="55928.46" table:style-name="ce29">
            <text:p>55,928.46</text:p>
          </table:table-cell>
          <table:table-cell office:value-type="float" office:value="50586.71" table:style-name="ce29">
            <text:p>50,586.71</text:p>
          </table:table-cell>
          <table:table-cell office:value-type="float" office:value="5265.75" table:style-name="ce29">
            <text:p>5,265.75</text:p>
          </table:table-cell>
          <table:table-cell office:value-type="float" office:value="76" table:style-name="ce29">
            <text:p>76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6"/>
          <table:table-cell table:number-columns-repeated="5" table:style-name="ce61"/>
          <table:table-cell table:style-name="ce71"/>
          <table:table-cell table:style-name="ce73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6"/>
          <table:table-cell table:number-columns-repeated="5" table:style-name="ce61"/>
          <table:table-cell table:style-name="ce71"/>
          <table:table-cell table:style-name="ce73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6"/>
          <table:table-cell table:number-columns-repeated="5" table:style-name="ce61"/>
          <table:table-cell table:style-name="ce71"/>
          <table:table-cell table:style-name="ce73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6"/>
          <table:table-cell table:number-columns-repeated="5" table:style-name="ce61"/>
          <table:table-cell table:style-name="ce71"/>
          <table:table-cell table:style-name="ce73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6"/>
          <table:table-cell table:number-columns-repeated="5" table:style-name="ce61"/>
          <table:table-cell table:style-name="ce71"/>
          <table:table-cell table:style-name="ce73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60"/>
          <table:table-cell table:style-name="ce62"/>
          <table:table-cell table:style-name="ce64"/>
          <table:table-cell table:style-name="ce62"/>
          <table:table-cell table:number-columns-repeated="2" table:style-name="ce66"/>
          <table:table-cell table:number-columns-repeated="5" table:style-name="ce61"/>
          <table:table-cell table:style-name="ce70"/>
          <table:table-cell table:style-name="ce74"/>
          <table:table-cell table:style-name="ce76"/>
          <table:table-cell table:style-name="ce7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60"/>
          <table:table-cell table:style-name="ce62"/>
          <table:table-cell table:style-name="ce64"/>
          <table:table-cell table:style-name="ce62"/>
          <table:table-cell table:number-columns-repeated="2" table:style-name="ce67"/>
          <table:table-cell table:number-columns-repeated="5" table:style-name="ce69"/>
          <table:table-cell table:style-name="ce70"/>
          <table:table-cell table:style-name="ce75"/>
          <table:table-cell table:style-name="ce76"/>
          <table:table-cell table:style-name="ce78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土地複丈案件：件數　2,047　件；土地筆數：4,548　筆；面積：　6,941,430.8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建物測量案件：件數　1,244　件；建物棟數：1,272　筆；面積：　1,249,197.3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5">
            <text:p>本年累計核發謄本：件數　6,246　件；張數：7,883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8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0"/>
        </table:table-row>
        <table:table-row table:style-name="ro3">
          <table:table-cell office:value-type="string" table:number-columns-spanned="17" table:number-rows-spanned="1" table:style-name="ce88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83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首長核章後，1份送主計處（室），1份自存外，應由網際網路線上傳送至內政部統計資料庫。 <text:s text:c="33"/>中華民國110年 2月19日 16:24:48 印製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style-name="ce47"/>
          <table:table-cell table:number-columns-repeated="15" table:style-name="ce51"/>
          <table:table-cell table:style-name="ce79"/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p" table:cell-range-address="1112-03-06(105).$A$7:1112-03-06(105).$Q$49" table:base-cell-address="1112-03-06(105).$A$1"/>
          <table:named-range table:name="Print_Area" table:cell-range-address="1112-03-06(105).$A$1:1112-03-06(105).$Q$49" table:base-cell-address="1112-03-06(105).$A$1"/>
        </table:named-expressions>
      </table:table>
      <table:named-expressions>
        <table:named-expression table:name="pp" table:expression="of:=[.#REF!]" table:base-cell-address="1112-03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 number:grouping="true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4T08:41:38Z</meta:creation-date>
    <dc:date>2021-02-24T08:41:38Z</dc:date>
  </office:meta>
</office:document-meta>
</file>