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0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(101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4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12" table:style-name="ce9">
            <text:p>3,512</text:p>
          </table:table-cell>
          <table:table-cell table:style-name="ce1"/>
          <table:table-cell office:value-type="float" office:value="7572" table:style-name="ce9">
            <text:p>7,572</text:p>
          </table:table-cell>
          <table:table-cell office:value-type="float" office:value="11133883.01" table:style-name="ce26">
            <text:p>11,133,883.0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79" table:style-name="ce9">
            <text:p>2,779</text:p>
          </table:table-cell>
          <table:table-cell table:style-name="ce1"/>
          <table:table-cell office:value-type="float" office:value="2832" table:style-name="ce9">
            <text:p>2,832</text:p>
          </table:table-cell>
          <table:table-cell office:value-type="float" office:value="1668527.43" table:style-name="ce26">
            <text:p>1,668,527.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957" table:style-name="ce4">
            <text:p>10,957</text:p>
          </table:table-cell>
          <table:table-cell table:style-name="ce1"/>
          <table:table-cell office:value-type="float" office:value="13932" table:style-name="ce4">
            <text:p>13,932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3000" table:style-name="ce11">
            <text:p>3,000</text:p>
          </table:table-cell>
          <table:table-cell office:value-type="float" office:value="1465" table:style-name="ce17">
            <text:p>1,465</text:p>
          </table:table-cell>
          <table:table-cell office:value-type="float" office:value="239" table:style-name="ce17">
            <text:p>239</text:p>
          </table:table-cell>
          <table:table-cell office:value-type="float" office:value="99" table:style-name="ce17">
            <text:p>99</text:p>
          </table:table-cell>
          <table:table-cell office:value-type="float" office:value="712" table:style-name="ce17">
            <text:p>712</text:p>
          </table:table-cell>
          <table:table-cell office:value-type="float" office:value="195" table:style-name="ce17">
            <text:p>195</text:p>
          </table:table-cell>
          <table:table-cell office:value-type="float" office:value="220" table:style-name="ce17">
            <text:p>220</text:p>
          </table:table-cell>
          <table:table-cell office:value-type="float" office:value="1535" table:style-name="ce17">
            <text:p>1,535</text:p>
          </table:table-cell>
          <table:table-cell office:value-type="float" office:value="1344" table:style-name="ce17">
            <text:p>1,344</text:p>
          </table:table-cell>
          <table:table-cell office:value-type="float" office:value="124" table:style-name="ce17">
            <text:p>124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11" table:style-name="ce11">
            <text:p>4,711</text:p>
          </table:table-cell>
          <table:table-cell office:value-type="float" office:value="4064" table:style-name="ce17">
            <text:p>4,064</text:p>
          </table:table-cell>
          <table:table-cell office:value-type="float" office:value="647" table:style-name="ce43">
            <text:p>647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84" table:style-name="ce12">
            <text:p>4,584</text:p>
          </table:table-cell>
          <table:table-cell office:value-type="float" office:value="3024" table:style-name="ce18">
            <text:p>3,024</text:p>
          </table:table-cell>
          <table:table-cell office:value-type="float" office:value="778" table:style-name="ce18">
            <text:p>778</text:p>
          </table:table-cell>
          <table:table-cell office:value-type="float" office:value="284" table:style-name="ce18">
            <text:p>284</text:p>
          </table:table-cell>
          <table:table-cell office:value-type="float" office:value="1062" table:style-name="ce18">
            <text:p>1,062</text:p>
          </table:table-cell>
          <table:table-cell office:value-type="float" office:value="390" table:style-name="ce18">
            <text:p>390</text:p>
          </table:table-cell>
          <table:table-cell office:value-type="float" office:value="510" table:style-name="ce18">
            <text:p>510</text:p>
          </table:table-cell>
          <table:table-cell office:value-type="float" office:value="1560" table:style-name="ce18">
            <text:p>1,560</text:p>
          </table:table-cell>
          <table:table-cell office:value-type="float" office:value="1355" table:style-name="ce18">
            <text:p>1,355</text:p>
          </table:table-cell>
          <table:table-cell office:value-type="float" office:value="135" table:style-name="ce18">
            <text:p>135</text:p>
          </table:table-cell>
          <table:table-cell office:value-type="float" office:value="70" table:style-name="ce18">
            <text:p>70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7141" table:style-name="ce12">
            <text:p>7,141</text:p>
          </table:table-cell>
          <table:table-cell office:value-type="float" office:value="5941" table:style-name="ce18">
            <text:p>5,941</text:p>
          </table:table-cell>
          <table:table-cell office:value-type="float" office:value="1200" table:style-name="ce44">
            <text:p>1,20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611782.17" table:style-name="ce13">
            <text:p>4,611,782.17</text:p>
          </table:table-cell>
          <table:table-cell office:value-type="float" office:value="4192452.13" table:style-name="ce19">
            <text:p>4,192,452.13</text:p>
          </table:table-cell>
          <table:table-cell office:value-type="float" office:value="550316.07999999996" table:style-name="ce19">
            <text:p>550,316.08</text:p>
          </table:table-cell>
          <table:table-cell office:value-type="float" office:value="217119.89" table:style-name="ce19">
            <text:p>217,119.89</text:p>
          </table:table-cell>
          <table:table-cell office:value-type="float" office:value="1048240.11" table:style-name="ce29">
            <text:p>1,048,240.11</text:p>
          </table:table-cell>
          <table:table-cell office:value-type="float" office:value="1237403.6599999999" table:style-name="ce29">
            <text:p>1,237,403.66</text:p>
          </table:table-cell>
          <table:table-cell office:value-type="float" office:value="1139372.3899999999" table:style-name="ce29">
            <text:p>1,139,372.39</text:p>
          </table:table-cell>
          <table:table-cell office:value-type="float" office:value="419330.04" table:style-name="ce29">
            <text:p>419,330.04</text:p>
          </table:table-cell>
          <table:table-cell office:value-type="float" office:value="362510.12" table:style-name="ce29">
            <text:p>362,510.12</text:p>
          </table:table-cell>
          <table:table-cell office:value-type="float" office:value="47769.03" table:style-name="ce29">
            <text:p>47,769.03</text:p>
          </table:table-cell>
          <table:table-cell office:value-type="float" office:value="9050.89" table:style-name="ce29">
            <text:p>9,050.8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049" table:style-name="ce11">
            <text:p>6,049</text:p>
          </table:table-cell>
          <table:table-cell office:value-type="float" office:value="4835" table:style-name="ce18">
            <text:p>4,835</text:p>
          </table:table-cell>
          <table:table-cell office:value-type="float" office:value="1214" table:style-name="ce44">
            <text:p>1,21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山</text:p>
          </table:table-cell>
          <table:table-cell office:value-type="string" table:style-name="ce7">
            <text:p>件</text:p>
          </table:table-cell>
          <table:table-cell office:value-type="float" office:value="423" table:style-name="ce12">
            <text:p>423</text:p>
          </table:table-cell>
          <table:table-cell office:value-type="float" office:value="71" table:style-name="ce18">
            <text:p>7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52" table:style-name="ce17">
            <text:p>352</text:p>
          </table:table-cell>
          <table:table-cell office:value-type="float" office:value="333" table:style-name="ce17">
            <text:p>33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4" table:style-name="ce11">
            <text:p>54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44">
            <text:p>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09" table:style-name="ce12">
            <text:p>509</text:p>
          </table:table-cell>
          <table:table-cell office:value-type="float" office:value="157" table:style-name="ce18">
            <text:p>157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352" table:style-name="ce17">
            <text:p>352</text:p>
          </table:table-cell>
          <table:table-cell office:value-type="float" office:value="333" table:style-name="ce17">
            <text:p>33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3" table:style-name="ce11">
            <text:p>83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44">
            <text:p>4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5247.20000000001" table:style-name="ce13">
            <text:p>145,247.20</text:p>
          </table:table-cell>
          <table:table-cell office:value-type="float" office:value="42728.94" table:style-name="ce19">
            <text:p>42,728.94</text:p>
          </table:table-cell>
          <table:table-cell office:value-type="float" office:value="1211" table:style-name="ce19">
            <text:p>1,211.00</text:p>
          </table:table-cell>
          <table:table-cell office:value-type="float" office:value="4271" table:style-name="ce19">
            <text:p>4,271.00</text:p>
          </table:table-cell>
          <table:table-cell office:value-type="float" office:value="30625" table:style-name="ce29">
            <text:p>30,625.00</text:p>
          </table:table-cell>
          <table:table-cell office:value-type="float" office:value="3146.94" table:style-name="ce29">
            <text:p>3,146.94</text:p>
          </table:table-cell>
          <table:table-cell office:value-type="float" office:value="3475" table:style-name="ce29">
            <text:p>3,475.00</text:p>
          </table:table-cell>
          <table:table-cell office:value-type="float" office:value="102518.26" table:style-name="ce29">
            <text:p>102,518.26</text:p>
          </table:table-cell>
          <table:table-cell office:value-type="float" office:value="97468.77" table:style-name="ce29">
            <text:p>97,468.77</text:p>
          </table:table-cell>
          <table:table-cell office:value-type="float" office:value="4466.24" table:style-name="ce29">
            <text:p>4,466.24</text:p>
          </table:table-cell>
          <table:table-cell office:value-type="float" office:value="583.25" table:style-name="ce29">
            <text:p>583.2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90" table:style-name="ce11">
            <text:p>90</text:p>
          </table:table-cell>
          <table:table-cell office:value-type="float" office:value="40" table:style-name="ce18">
            <text:p>40</text:p>
          </table:table-cell>
          <table:table-cell office:value-type="float" office:value="50" table:style-name="ce44">
            <text:p>5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中 <text:s/>區</text:p>
          </table:table-cell>
          <table:table-cell office:value-type="string" table:style-name="ce7">
            <text:p>件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64.5899999999999" table:style-name="ce13">
            <text:p>1,064.59</text:p>
          </table:table-cell>
          <table:table-cell office:value-type="float" office:value="950" table:style-name="ce19">
            <text:p>950.00</text:p>
          </table:table-cell>
          <table:table-cell office:value-type="float" office:value="71" table:style-name="ce19">
            <text:p>71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88" table:style-name="ce29">
            <text:p>288.00</text:p>
          </table:table-cell>
          <table:table-cell office:value-type="float" office:value="54" table:style-name="ce29">
            <text:p>54.00</text:p>
          </table:table-cell>
          <table:table-cell office:value-type="float" office:value="537" table:style-name="ce29">
            <text:p>537.00</text:p>
          </table:table-cell>
          <table:table-cell office:value-type="float" office:value="114.59" table:style-name="ce29">
            <text:p>114.5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14.59" table:style-name="ce29">
            <text:p>114.59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 <text:s/>區</text:p>
          </table:table-cell>
          <table:table-cell office:value-type="string" table:style-name="ce7">
            <text:p>件</text:p>
          </table:table-cell>
          <table:table-cell office:value-type="float" office:value="334" table:style-name="ce12">
            <text:p>334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20" table:style-name="ce17">
            <text:p>320</text:p>
          </table:table-cell>
          <table:table-cell office:value-type="float" office:value="310" table:style-name="ce17">
            <text:p>3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4" table:style-name="ce12">
            <text:p>35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20" table:style-name="ce17">
            <text:p>320</text:p>
          </table:table-cell>
          <table:table-cell office:value-type="float" office:value="310" table:style-name="ce17">
            <text:p>3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9238.2" table:style-name="ce13">
            <text:p>99,238.20</text:p>
          </table:table-cell>
          <table:table-cell office:value-type="float" office:value="8822.94" table:style-name="ce19">
            <text:p>8,822.9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60" table:style-name="ce19">
            <text:p>360.00</text:p>
          </table:table-cell>
          <table:table-cell office:value-type="float" office:value="6769" table:style-name="ce29">
            <text:p>6,769.00</text:p>
          </table:table-cell>
          <table:table-cell office:value-type="float" office:value="1693.94" table:style-name="ce29">
            <text:p>1,693.9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90415.26" table:style-name="ce29">
            <text:p>90,415.26</text:p>
          </table:table-cell>
          <table:table-cell office:value-type="float" office:value="88364.39" table:style-name="ce29">
            <text:p>88,364.39</text:p>
          </table:table-cell>
          <table:table-cell office:value-type="float" office:value="1818.71" table:style-name="ce29">
            <text:p>1,818.71</text:p>
          </table:table-cell>
          <table:table-cell office:value-type="float" office:value="232.16" table:style-name="ce29">
            <text:p>232.1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 <text:s/>區</text:p>
          </table:table-cell>
          <table:table-cell office:value-type="string" table:style-name="ce7">
            <text:p>件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3" table:style-name="ce12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481.919999999998" table:style-name="ce13">
            <text:p>32,481.92</text:p>
          </table:table-cell>
          <table:table-cell office:value-type="float" office:value="26814" table:style-name="ce19">
            <text:p>26,814.00</text:p>
          </table:table-cell>
          <table:table-cell office:value-type="float" office:value="203" table:style-name="ce19">
            <text:p>203.00</text:p>
          </table:table-cell>
          <table:table-cell office:value-type="float" office:value="3552" table:style-name="ce19">
            <text:p>3,552.00</text:p>
          </table:table-cell>
          <table:table-cell office:value-type="float" office:value="21667" table:style-name="ce29">
            <text:p>21,667.00</text:p>
          </table:table-cell>
          <table:table-cell office:value-type="float" office:value="929" table:style-name="ce29">
            <text:p>929.00</text:p>
          </table:table-cell>
          <table:table-cell office:value-type="float" office:value="463" table:style-name="ce29">
            <text:p>463.00</text:p>
          </table:table-cell>
          <table:table-cell office:value-type="float" office:value="5667.92" table:style-name="ce29">
            <text:p>5,667.92</text:p>
          </table:table-cell>
          <table:table-cell office:value-type="float" office:value="3166.78" table:style-name="ce29">
            <text:p>3,166.78</text:p>
          </table:table-cell>
          <table:table-cell office:value-type="float" office:value="2501.14" table:style-name="ce29">
            <text:p>2,501.1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西 <text:s/>區</text:p>
          </table:table-cell>
          <table:table-cell office:value-type="string" table:style-name="ce7">
            <text:p>件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7" table:style-name="ce12">
            <text:p>57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462.49" table:style-name="ce13">
            <text:p>12,462.49</text:p>
          </table:table-cell>
          <table:table-cell office:value-type="float" office:value="6142" table:style-name="ce19">
            <text:p>6,142.00</text:p>
          </table:table-cell>
          <table:table-cell office:value-type="float" office:value="937" table:style-name="ce19">
            <text:p>937.00</text:p>
          </table:table-cell>
          <table:table-cell office:value-type="float" office:value="359" table:style-name="ce19">
            <text:p>359.00</text:p>
          </table:table-cell>
          <table:table-cell office:value-type="float" office:value="1901" table:style-name="ce29">
            <text:p>1,901.00</text:p>
          </table:table-cell>
          <table:table-cell office:value-type="float" office:value="470" table:style-name="ce29">
            <text:p>470.00</text:p>
          </table:table-cell>
          <table:table-cell office:value-type="float" office:value="2475" table:style-name="ce29">
            <text:p>2,475.00</text:p>
          </table:table-cell>
          <table:table-cell office:value-type="float" office:value="6320.49" table:style-name="ce29">
            <text:p>6,320.49</text:p>
          </table:table-cell>
          <table:table-cell office:value-type="float" office:value="5937.6" table:style-name="ce29">
            <text:p>5,937.60</text:p>
          </table:table-cell>
          <table:table-cell office:value-type="float" office:value="146.38999999999999" table:style-name="ce29">
            <text:p>146.39</text:p>
          </table:table-cell>
          <table:table-cell office:value-type="float" office:value="236.5" table:style-name="ce29">
            <text:p>236.5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正</text:p>
          </table:table-cell>
          <table:table-cell office:value-type="string" table:style-name="ce7">
            <text:p>件</text:p>
          </table:table-cell>
          <table:table-cell office:value-type="float" office:value="322" table:style-name="ce12">
            <text:p>322</text:p>
          </table:table-cell>
          <table:table-cell office:value-type="float" office:value="150" table:style-name="ce18">
            <text:p>150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75" table:style-name="ce17">
            <text:p>75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72" table:style-name="ce17">
            <text:p>172</text:p>
          </table:table-cell>
          <table:table-cell office:value-type="float" office:value="134" table:style-name="ce17">
            <text:p>134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78" table:style-name="ce11">
            <text:p>578</text:p>
          </table:table-cell>
          <table:table-cell office:value-type="float" office:value="427" table:style-name="ce18">
            <text:p>427</text:p>
          </table:table-cell>
          <table:table-cell office:value-type="float" office:value="151" table:style-name="ce44">
            <text:p>15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5" table:style-name="ce12">
            <text:p>455</text:p>
          </table:table-cell>
          <table:table-cell office:value-type="float" office:value="283" table:style-name="ce18">
            <text:p>283</text:p>
          </table:table-cell>
          <table:table-cell office:value-type="float" office:value="82" table:style-name="ce18">
            <text:p>82</text:p>
          </table:table-cell>
          <table:table-cell office:value-type="float" office:value="24" table:style-name="ce18">
            <text:p>24</text:p>
          </table:table-cell>
          <table:table-cell office:value-type="float" office:value="101" table:style-name="ce18">
            <text:p>101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172" table:style-name="ce18">
            <text:p>172</text:p>
          </table:table-cell>
          <table:table-cell office:value-type="float" office:value="134" table:style-name="ce18">
            <text:p>134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052" table:style-name="ce12">
            <text:p>1,052</text:p>
          </table:table-cell>
          <table:table-cell office:value-type="float" office:value="598" table:style-name="ce18">
            <text:p>598</text:p>
          </table:table-cell>
          <table:table-cell office:value-type="float" office:value="454" table:style-name="ce44">
            <text:p>4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8849.71" table:style-name="ce13">
            <text:p>228,849.71</text:p>
          </table:table-cell>
          <table:table-cell office:value-type="float" office:value="193293.87" table:style-name="ce19">
            <text:p>193,293.87</text:p>
          </table:table-cell>
          <table:table-cell office:value-type="float" office:value="42390.89" table:style-name="ce19">
            <text:p>42,390.89</text:p>
          </table:table-cell>
          <table:table-cell office:value-type="float" office:value="21907.15" table:style-name="ce19">
            <text:p>21,907.15</text:p>
          </table:table-cell>
          <table:table-cell office:value-type="float" office:value="36918.29" table:style-name="ce29">
            <text:p>36,918.29</text:p>
          </table:table-cell>
          <table:table-cell office:value-type="float" office:value="28414.2" table:style-name="ce29">
            <text:p>28,414.20</text:p>
          </table:table-cell>
          <table:table-cell office:value-type="float" office:value="63663.34" table:style-name="ce29">
            <text:p>63,663.34</text:p>
          </table:table-cell>
          <table:table-cell office:value-type="float" office:value="35555.839999999997" table:style-name="ce29">
            <text:p>35,555.84</text:p>
          </table:table-cell>
          <table:table-cell office:value-type="float" office:value="31198.01" table:style-name="ce29">
            <text:p>31,198.01</text:p>
          </table:table-cell>
          <table:table-cell office:value-type="float" office:value="3275.43" table:style-name="ce29">
            <text:p>3,275.43</text:p>
          </table:table-cell>
          <table:table-cell office:value-type="float" office:value="1082.4000000000001" table:style-name="ce29">
            <text:p>1,082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882" table:style-name="ce11">
            <text:p>882</text:p>
          </table:table-cell>
          <table:table-cell office:value-type="float" office:value="475" table:style-name="ce18">
            <text:p>475</text:p>
          </table:table-cell>
          <table:table-cell office:value-type="float" office:value="407" table:style-name="ce44">
            <text:p>40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 <text:s/>區</text:p>
          </table:table-cell>
          <table:table-cell office:value-type="string" table:style-name="ce7">
            <text:p>件</text:p>
          </table:table-cell>
          <table:table-cell office:value-type="float" office:value="53" table:style-name="ce12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9" table:style-name="ce12">
            <text:p>79</text:p>
          </table:table-cell>
          <table:table-cell office:value-type="float" office:value="56" table:style-name="ce18">
            <text:p>5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554.04" table:style-name="ce13">
            <text:p>16,554.04</text:p>
          </table:table-cell>
          <table:table-cell office:value-type="float" office:value="9656.7999999999993" table:style-name="ce19">
            <text:p>9,656.80</text:p>
          </table:table-cell>
          <table:table-cell office:value-type="float" office:value="483" table:style-name="ce19">
            <text:p>483.00</text:p>
          </table:table-cell>
          <table:table-cell office:value-type="float" office:value="102" table:style-name="ce19">
            <text:p>102.00</text:p>
          </table:table-cell>
          <table:table-cell office:value-type="float" office:value="6101.8" table:style-name="ce19">
            <text:p>6,101.80</text:p>
          </table:table-cell>
          <table:table-cell office:value-type="float" office:value="2288" table:style-name="ce19">
            <text:p>2,288.00</text:p>
          </table:table-cell>
          <table:table-cell office:value-type="float" office:value="682" table:style-name="ce19">
            <text:p>682.00</text:p>
          </table:table-cell>
          <table:table-cell office:value-type="float" office:value="6897.24" table:style-name="ce19">
            <text:p>6,897.24</text:p>
          </table:table-cell>
          <table:table-cell office:value-type="float" office:value="6280.21" table:style-name="ce19">
            <text:p>6,280.21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17.03" table:style-name="ce19">
            <text:p>617.0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北屯區</text:p>
          </table:table-cell>
          <table:table-cell office:value-type="string" table:style-name="ce7">
            <text:p>件</text:p>
          </table:table-cell>
          <table:table-cell office:value-type="float" office:value="269" table:style-name="ce12">
            <text:p>269</text:p>
          </table:table-cell>
          <table:table-cell office:value-type="float" office:value="120" table:style-name="ce18">
            <text:p>120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58" table:style-name="ce17">
            <text:p>5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9" table:style-name="ce17">
            <text:p>149</text:p>
          </table:table-cell>
          <table:table-cell office:value-type="float" office:value="115" table:style-name="ce17">
            <text:p>115</text:p>
          </table:table-cell>
          <table:table-cell office:value-type="float" office:value="30" table:style-name="ce17">
            <text:p>3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76" table:style-name="ce12">
            <text:p>376</text:p>
          </table:table-cell>
          <table:table-cell office:value-type="float" office:value="227" table:style-name="ce18">
            <text:p>227</text:p>
          </table:table-cell>
          <table:table-cell office:value-type="float" office:value="74" table:style-name="ce18">
            <text:p>74</text:p>
          </table:table-cell>
          <table:table-cell office:value-type="float" office:value="21" table:style-name="ce18">
            <text:p>21</text:p>
          </table:table-cell>
          <table:table-cell office:value-type="float" office:value="73" table:style-name="ce18">
            <text:p>73</text:p>
          </table:table-cell>
          <table:table-cell office:value-type="float" office:value="22" table:style-name="ce18">
            <text:p>22</text:p>
          </table:table-cell>
          <table:table-cell office:value-type="float" office:value="37" table:style-name="ce18">
            <text:p>37</text:p>
          </table:table-cell>
          <table:table-cell office:value-type="float" office:value="149" table:style-name="ce18">
            <text:p>149</text:p>
          </table:table-cell>
          <table:table-cell office:value-type="float" office:value="115" table:style-name="ce18">
            <text:p>115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2295.67" table:style-name="ce13">
            <text:p>212,295.67</text:p>
          </table:table-cell>
          <table:table-cell office:value-type="float" office:value="183637.07" table:style-name="ce19">
            <text:p>183,637.07</text:p>
          </table:table-cell>
          <table:table-cell office:value-type="float" office:value="41907.89" table:style-name="ce19">
            <text:p>41,907.89</text:p>
          </table:table-cell>
          <table:table-cell office:value-type="float" office:value="21805.15" table:style-name="ce19">
            <text:p>21,805.15</text:p>
          </table:table-cell>
          <table:table-cell office:value-type="float" office:value="30816.49" table:style-name="ce29">
            <text:p>30,816.49</text:p>
          </table:table-cell>
          <table:table-cell office:value-type="float" office:value="26126.2" table:style-name="ce29">
            <text:p>26,126.20</text:p>
          </table:table-cell>
          <table:table-cell office:value-type="float" office:value="62981.34" table:style-name="ce29">
            <text:p>62,981.34</text:p>
          </table:table-cell>
          <table:table-cell office:value-type="float" office:value="28658.6" table:style-name="ce29">
            <text:p>28,658.60</text:p>
          </table:table-cell>
          <table:table-cell office:value-type="float" office:value="24917.8" table:style-name="ce29">
            <text:p>24,917.80</text:p>
          </table:table-cell>
          <table:table-cell office:value-type="float" office:value="3275.43" table:style-name="ce29">
            <text:p>3,275.43</text:p>
          </table:table-cell>
          <table:table-cell office:value-type="float" office:value="465.37" table:style-name="ce29">
            <text:p>465.37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中　　興</text:p>
          </table:table-cell>
          <table:table-cell office:value-type="string" table:style-name="ce7">
            <text:p>件</text:p>
          </table:table-cell>
          <table:table-cell office:value-type="float" office:value="360" table:style-name="ce12">
            <text:p>360</text:p>
          </table:table-cell>
          <table:table-cell office:value-type="float" office:value="112" table:style-name="ce18">
            <text:p>112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50" table:style-name="ce18">
            <text:p>50</text:p>
          </table:table-cell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248" table:style-name="ce18">
            <text:p>248</text:p>
          </table:table-cell>
          <table:table-cell office:value-type="float" office:value="233" table:style-name="ce18">
            <text:p>233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260" table:style-name="ce12">
            <text:p>260</text:p>
          </table:table-cell>
          <table:table-cell office:value-type="float" office:value="198" table:style-name="ce18">
            <text:p>198</text:p>
          </table:table-cell>
          <table:table-cell office:value-type="float" office:value="62" table:style-name="ce44">
            <text:p>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40" table:style-name="ce14">
            <text:p>540</text:p>
          </table:table-cell>
          <table:table-cell office:value-type="float" office:value="289" table:style-name="ce20">
            <text:p>289</text:p>
          </table:table-cell>
          <table:table-cell office:value-type="float" office:value="59" table:style-name="ce20">
            <text:p>59</text:p>
          </table:table-cell>
          <table:table-cell office:value-type="float" office:value="9" table:style-name="ce20">
            <text:p>9</text:p>
          </table:table-cell>
          <table:table-cell office:value-type="float" office:value="77" table:style-name="ce18">
            <text:p>77</text:p>
          </table:table-cell>
          <table:table-cell office:value-type="float" office:value="25" table:style-name="ce18">
            <text:p>25</text:p>
          </table:table-cell>
          <table:table-cell office:value-type="float" office:value="119" table:style-name="ce18">
            <text:p>119</text:p>
          </table:table-cell>
          <table:table-cell office:value-type="float" office:value="251" table:style-name="ce18">
            <text:p>251</text:p>
          </table:table-cell>
          <table:table-cell office:value-type="float" office:value="236" table:style-name="ce18">
            <text:p>23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25" table:style-name="ce40">
            <text:p>325</text:p>
          </table:table-cell>
          <table:table-cell office:value-type="float" office:value="224" table:style-name="ce20">
            <text:p>224</text:p>
          </table:table-cell>
          <table:table-cell office:value-type="float" office:value="101" table:style-name="ce46">
            <text:p>10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7254.6" table:style-name="ce15">
            <text:p>487,254.60</text:p>
          </table:table-cell>
          <table:table-cell office:value-type="float" office:value="384986.46" table:style-name="ce21">
            <text:p>384,986.46</text:p>
          </table:table-cell>
          <table:table-cell office:value-type="float" office:value="18580.43" table:style-name="ce21">
            <text:p>18,580.43</text:p>
          </table:table-cell>
          <table:table-cell office:value-type="float" office:value="3568" table:style-name="ce21">
            <text:p>3,568.00</text:p>
          </table:table-cell>
          <table:table-cell office:value-type="float" office:value="71808.429999999993" table:style-name="ce30">
            <text:p>71,808.43</text:p>
          </table:table-cell>
          <table:table-cell office:value-type="float" office:value="22900.240000000002" table:style-name="ce30">
            <text:p>22,900.24</text:p>
          </table:table-cell>
          <table:table-cell office:value-type="float" office:value="268129.36" table:style-name="ce30">
            <text:p>268,129.36</text:p>
          </table:table-cell>
          <table:table-cell office:value-type="float" office:value="102268.14" table:style-name="ce30">
            <text:p>102,268.14</text:p>
          </table:table-cell>
          <table:table-cell office:value-type="float" office:value="95848.1" table:style-name="ce30">
            <text:p>95,848.10</text:p>
          </table:table-cell>
          <table:table-cell office:value-type="float" office:value="5965.14" table:style-name="ce30">
            <text:p>5,965.14</text:p>
          </table:table-cell>
          <table:table-cell office:value-type="float" office:value="454.9" table:style-name="ce30">
            <text:p>454.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53" table:style-name="ce41">
            <text:p>353</text:p>
          </table:table-cell>
          <table:table-cell office:value-type="float" office:value="223" table:style-name="ce20">
            <text:p>223</text:p>
          </table:table-cell>
          <table:table-cell office:value-type="float" office:value="130" table:style-name="ce46">
            <text:p>13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3,512　件；土地筆數：7,572　筆；面積：　11,133,883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,779　件；建物棟數：2,832　筆；面積：　1,668,527.4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10,957　件；張數：13,9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1).$A$7:1112-03-06(101).$Q$49" table:base-cell-address="1112-03-06(101).$A$1"/>
          <table:named-range table:name="Print_Area" table:cell-range-address="1112-03-06(101).$A$1:1112-03-06(101).$Q$49" table:base-cell-address="1112-03-06(101).$A$1"/>
        </table:named-expressions>
      </table:table>
      <table:table table:name="1112-03-06(102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6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12" table:style-name="ce9">
            <text:p>3,512</text:p>
          </table:table-cell>
          <table:table-cell table:style-name="ce1"/>
          <table:table-cell office:value-type="float" office:value="7572" table:style-name="ce9">
            <text:p>7,572</text:p>
          </table:table-cell>
          <table:table-cell office:value-type="float" office:value="11133883.01" table:style-name="ce26">
            <text:p>11,133,883.0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79" table:style-name="ce9">
            <text:p>2,779</text:p>
          </table:table-cell>
          <table:table-cell table:style-name="ce1"/>
          <table:table-cell office:value-type="float" office:value="2832" table:style-name="ce9">
            <text:p>2,832</text:p>
          </table:table-cell>
          <table:table-cell office:value-type="float" office:value="1668527.43" table:style-name="ce26">
            <text:p>1,668,527.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957" table:style-name="ce4">
            <text:p>10,957</text:p>
          </table:table-cell>
          <table:table-cell table:style-name="ce1"/>
          <table:table-cell office:value-type="float" office:value="13932" table:style-name="ce4">
            <text:p>13,932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<text:s text:c="3"/>西屯區</text:p>
          </table:table-cell>
          <table:table-cell office:value-type="string" table:style-name="ce7">
            <text:p>件</text:p>
          </table:table-cell>
          <table:table-cell office:value-type="float" office:value="187" table:style-name="ce11">
            <text:p>187</text:p>
          </table:table-cell>
          <table:table-cell office:value-type="float" office:value="66" table:style-name="ce17">
            <text:p>66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21" table:style-name="ce17">
            <text:p>121</text:p>
          </table:table-cell>
          <table:table-cell office:value-type="float" office:value="107" table:style-name="ce17">
            <text:p>10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5" table:style-name="ce12">
            <text:p>245</text:p>
          </table:table-cell>
          <table:table-cell office:value-type="float" office:value="122" table:style-name="ce18">
            <text:p>122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8">
            <text:p>9</text:p>
          </table:table-cell>
          <table:table-cell office:value-type="float" office:value="50" table:style-name="ce18">
            <text:p>50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5899.16" table:style-name="ce13">
            <text:p>235,899.16</text:p>
          </table:table-cell>
          <table:table-cell office:value-type="float" office:value="211953.86" table:style-name="ce19">
            <text:p>211,953.86</text:p>
          </table:table-cell>
          <table:table-cell office:value-type="float" office:value="14910.1" table:style-name="ce19">
            <text:p>14,910.10</text:p>
          </table:table-cell>
          <table:table-cell office:value-type="float" office:value="3568" table:style-name="ce19">
            <text:p>3,568.00</text:p>
          </table:table-cell>
          <table:table-cell office:value-type="float" office:value="57169.86" table:style-name="ce29">
            <text:p>57,169.86</text:p>
          </table:table-cell>
          <table:table-cell office:value-type="float" office:value="16120.09" table:style-name="ce29">
            <text:p>16,120.09</text:p>
          </table:table-cell>
          <table:table-cell office:value-type="float" office:value="120185.81" table:style-name="ce29">
            <text:p>120,185.81</text:p>
          </table:table-cell>
          <table:table-cell office:value-type="float" office:value="23945.3" table:style-name="ce29">
            <text:p>23,945.30</text:p>
          </table:table-cell>
          <table:table-cell office:value-type="float" office:value="17649.84" table:style-name="ce29">
            <text:p>17,649.84</text:p>
          </table:table-cell>
          <table:table-cell office:value-type="float" office:value="5840.56" table:style-name="ce29">
            <text:p>5,840.56</text:p>
          </table:table-cell>
          <table:table-cell office:value-type="float" office:value="454.9" table:style-name="ce29">
            <text:p>454.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南屯區</text:p>
          </table:table-cell>
          <table:table-cell office:value-type="string" table:style-name="ce7">
            <text:p>件</text:p>
          </table:table-cell>
          <table:table-cell office:value-type="float" office:value="173" table:style-name="ce12">
            <text:p>173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127" table:style-name="ce17">
            <text:p>127</text:p>
          </table:table-cell>
          <table:table-cell office:value-type="float" office:value="126" table:style-name="ce17">
            <text:p>1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5" table:style-name="ce12">
            <text:p>295</text:p>
          </table:table-cell>
          <table:table-cell office:value-type="float" office:value="167" table:style-name="ce18">
            <text:p>167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99" table:style-name="ce17">
            <text:p>99</text:p>
          </table:table-cell>
          <table:table-cell office:value-type="float" office:value="128" table:style-name="ce17">
            <text:p>128</text:p>
          </table:table-cell>
          <table:table-cell office:value-type="float" office:value="127" table:style-name="ce17">
            <text:p>12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1355.44" table:style-name="ce13">
            <text:p>251,355.44</text:p>
          </table:table-cell>
          <table:table-cell office:value-type="float" office:value="173032.6" table:style-name="ce19">
            <text:p>173,032.60</text:p>
          </table:table-cell>
          <table:table-cell office:value-type="float" office:value="3670.33" table:style-name="ce19">
            <text:p>3,670.33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638.57" table:style-name="ce29">
            <text:p>14,638.57</text:p>
          </table:table-cell>
          <table:table-cell office:value-type="float" office:value="6780.15" table:style-name="ce29">
            <text:p>6,780.15</text:p>
          </table:table-cell>
          <table:table-cell office:value-type="float" office:value="147943.54999999999" table:style-name="ce29">
            <text:p>147,943.55</text:p>
          </table:table-cell>
          <table:table-cell office:value-type="float" office:value="78322.84" table:style-name="ce29">
            <text:p>78,322.84</text:p>
          </table:table-cell>
          <table:table-cell office:value-type="float" office:value="78198.259999999995" table:style-name="ce29">
            <text:p>78,198.26</text:p>
          </table:table-cell>
          <table:table-cell office:value-type="float" office:value="124.58" table:style-name="ce29">
            <text:p>124.5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豐　　原</text:p>
          </table:table-cell>
          <table:table-cell office:value-type="string" table:style-name="ce7">
            <text:p>件</text:p>
          </table:table-cell>
          <table:table-cell office:value-type="float" office:value="349" table:style-name="ce12">
            <text:p>349</text:p>
          </table:table-cell>
          <table:table-cell office:value-type="float" office:value="193" table:style-name="ce18">
            <text:p>193</text:p>
          </table:table-cell>
          <table:table-cell office:value-type="float" office:value="33" table:style-name="ce18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116" table:style-name="ce17">
            <text:p>116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156" table:style-name="ce17">
            <text:p>156</text:p>
          </table:table-cell>
          <table:table-cell office:value-type="float" office:value="133" table:style-name="ce17">
            <text:p>13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47" table:style-name="ce11">
            <text:p>847</text:p>
          </table:table-cell>
          <table:table-cell office:value-type="float" office:value="756" table:style-name="ce18">
            <text:p>756</text:p>
          </table:table-cell>
          <table:table-cell office:value-type="float" office:value="91" table:style-name="ce44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48" table:style-name="ce12">
            <text:p>548</text:p>
          </table:table-cell>
          <table:table-cell office:value-type="float" office:value="392" table:style-name="ce18">
            <text:p>392</text:p>
          </table:table-cell>
          <table:table-cell office:value-type="float" office:value="119" table:style-name="ce18">
            <text:p>119</text:p>
          </table:table-cell>
          <table:table-cell office:value-type="float" office:value="20" table:style-name="ce18">
            <text:p>20</text:p>
          </table:table-cell>
          <table:table-cell office:value-type="float" office:value="159" table:style-name="ce17">
            <text:p>159</text:p>
          </table:table-cell>
          <table:table-cell office:value-type="float" office:value="67" table:style-name="ce17">
            <text:p>67</text:p>
          </table:table-cell>
          <table:table-cell office:value-type="float" office:value="27" table:style-name="ce17">
            <text:p>27</text:p>
          </table:table-cell>
          <table:table-cell office:value-type="float" office:value="156" table:style-name="ce17">
            <text:p>156</text:p>
          </table:table-cell>
          <table:table-cell office:value-type="float" office:value="133" table:style-name="ce17">
            <text:p>13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15" table:style-name="ce11">
            <text:p>1,515</text:p>
          </table:table-cell>
          <table:table-cell office:value-type="float" office:value="1353" table:style-name="ce18">
            <text:p>1,353</text:p>
          </table:table-cell>
          <table:table-cell office:value-type="float" office:value="162" table:style-name="ce44">
            <text:p>1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6680.18" table:style-name="ce13">
            <text:p>336,680.18</text:p>
          </table:table-cell>
          <table:table-cell office:value-type="float" office:value="301549.63" table:style-name="ce19">
            <text:p>301,549.63</text:p>
          </table:table-cell>
          <table:table-cell office:value-type="float" office:value="52946.41" table:style-name="ce19">
            <text:p>52,946.41</text:p>
          </table:table-cell>
          <table:table-cell office:value-type="float" office:value="9774.84" table:style-name="ce19">
            <text:p>9,774.84</text:p>
          </table:table-cell>
          <table:table-cell office:value-type="float" office:value="123490.68" table:style-name="ce29">
            <text:p>123,490.68</text:p>
          </table:table-cell>
          <table:table-cell office:value-type="float" office:value="92473.42" table:style-name="ce29">
            <text:p>92,473.42</text:p>
          </table:table-cell>
          <table:table-cell office:value-type="float" office:value="22864.28" table:style-name="ce29">
            <text:p>22,864.28</text:p>
          </table:table-cell>
          <table:table-cell office:value-type="float" office:value="35130.550000000003" table:style-name="ce29">
            <text:p>35,130.55</text:p>
          </table:table-cell>
          <table:table-cell office:value-type="float" office:value="24121.4" table:style-name="ce29">
            <text:p>24,121.40</text:p>
          </table:table-cell>
          <table:table-cell office:value-type="float" office:value="9737.6200000000008" table:style-name="ce29">
            <text:p>9,737.62</text:p>
          </table:table-cell>
          <table:table-cell office:value-type="float" office:value="1271.53" table:style-name="ce29">
            <text:p>1,271.5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53" table:style-name="ce11">
            <text:p>1,053</text:p>
          </table:table-cell>
          <table:table-cell office:value-type="float" office:value="870" table:style-name="ce18">
            <text:p>870</text:p>
          </table:table-cell>
          <table:table-cell office:value-type="float" office:value="183" table:style-name="ce44">
            <text:p>18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豐原區</text:p>
          </table:table-cell>
          <table:table-cell office:value-type="string" table:style-name="ce7">
            <text:p>件</text:p>
          </table:table-cell>
          <table:table-cell office:value-type="float" office:value="169" table:style-name="ce12">
            <text:p>169</text:p>
          </table:table-cell>
          <table:table-cell office:value-type="float" office:value="73" table:style-name="ce18">
            <text:p>7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8" table:style-name="ce12">
            <text:p>238</text:p>
          </table:table-cell>
          <table:table-cell office:value-type="float" office:value="142" table:style-name="ce18">
            <text:p>142</text:p>
          </table:table-cell>
          <table:table-cell office:value-type="float" office:value="60" table:style-name="ce18">
            <text:p>60</text:p>
          </table:table-cell>
          <table:table-cell office:value-type="float" office:value="9" table:style-name="ce18">
            <text:p>9</text:p>
          </table:table-cell>
          <table:table-cell office:value-type="float" office:value="50" table:style-name="ce17">
            <text:p>50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96" table:style-name="ce17">
            <text:p>96</text:p>
          </table:table-cell>
          <table:table-cell office:value-type="float" office:value="82" table:style-name="ce17">
            <text:p>82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1935.29" table:style-name="ce13">
            <text:p>131,935.29</text:p>
          </table:table-cell>
          <table:table-cell office:value-type="float" office:value="116435.68" table:style-name="ce19">
            <text:p>116,435.68</text:p>
          </table:table-cell>
          <table:table-cell office:value-type="float" office:value="15423.36" table:style-name="ce19">
            <text:p>15,423.36</text:p>
          </table:table-cell>
          <table:table-cell office:value-type="float" office:value="7126.4" table:style-name="ce19">
            <text:p>7,126.40</text:p>
          </table:table-cell>
          <table:table-cell office:value-type="float" office:value="15991.48" table:style-name="ce29">
            <text:p>15,991.48</text:p>
          </table:table-cell>
          <table:table-cell office:value-type="float" office:value="74872.47" table:style-name="ce29">
            <text:p>74,872.47</text:p>
          </table:table-cell>
          <table:table-cell office:value-type="float" office:value="3021.97" table:style-name="ce29">
            <text:p>3,021.97</text:p>
          </table:table-cell>
          <table:table-cell office:value-type="float" office:value="15499.61" table:style-name="ce29">
            <text:p>15,499.61</text:p>
          </table:table-cell>
          <table:table-cell office:value-type="float" office:value="9171.84" table:style-name="ce29">
            <text:p>9,171.84</text:p>
          </table:table-cell>
          <table:table-cell office:value-type="float" office:value="5752.91" table:style-name="ce29">
            <text:p>5,752.91</text:p>
          </table:table-cell>
          <table:table-cell office:value-type="float" office:value="574.86" table:style-name="ce29">
            <text:p>574.86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后里區</text:p>
          </table:table-cell>
          <table:table-cell office:value-type="string" table:style-name="ce7">
            <text:p>件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8">
            <text:p>55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3" table:style-name="ce12">
            <text:p>113</text:p>
          </table:table-cell>
          <table:table-cell office:value-type="float" office:value="99" table:style-name="ce18">
            <text:p>99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866.72" table:style-name="ce13">
            <text:p>107,866.72</text:p>
          </table:table-cell>
          <table:table-cell office:value-type="float" office:value="101931.18" table:style-name="ce19">
            <text:p>101,931.18</text:p>
          </table:table-cell>
          <table:table-cell office:value-type="float" office:value="15156.17" table:style-name="ce19">
            <text:p>15,156.17</text:p>
          </table:table-cell>
          <table:table-cell office:value-type="float" office:value="1032.44" table:style-name="ce19">
            <text:p>1,032.44</text:p>
          </table:table-cell>
          <table:table-cell office:value-type="float" office:value="74170.67" table:style-name="ce29">
            <text:p>74,170.67</text:p>
          </table:table-cell>
          <table:table-cell office:value-type="float" office:value="9181.36" table:style-name="ce29">
            <text:p>9,181.36</text:p>
          </table:table-cell>
          <table:table-cell office:value-type="float" office:value="2390.54" table:style-name="ce29">
            <text:p>2,390.54</text:p>
          </table:table-cell>
          <table:table-cell office:value-type="float" office:value="5935.54" table:style-name="ce29">
            <text:p>5,935.54</text:p>
          </table:table-cell>
          <table:table-cell office:value-type="float" office:value="1987.6" table:style-name="ce29">
            <text:p>1,987.60</text:p>
          </table:table-cell>
          <table:table-cell office:value-type="float" office:value="3840" table:style-name="ce29">
            <text:p>3,840.00</text:p>
          </table:table-cell>
          <table:table-cell office:value-type="float" office:value="107.94" table:style-name="ce29">
            <text:p>107.9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神岡區</text:p>
          </table:table-cell>
          <table:table-cell office:value-type="string" table:style-name="ce7">
            <text:p>件</text:p>
          </table:table-cell>
          <table:table-cell office:value-type="float" office:value="111" table:style-name="ce12">
            <text:p>111</text:p>
          </table:table-cell>
          <table:table-cell office:value-type="float" office:value="65" table:style-name="ce18">
            <text:p>65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97" table:style-name="ce12">
            <text:p>197</text:p>
          </table:table-cell>
          <table:table-cell office:value-type="float" office:value="151" table:style-name="ce18">
            <text:p>151</text:p>
          </table:table-cell>
          <table:table-cell office:value-type="float" office:value="35" table:style-name="ce18">
            <text:p>35</text:p>
          </table:table-cell>
          <table:table-cell office:value-type="float" office:value="9" table:style-name="ce18">
            <text:p>9</text:p>
          </table:table-cell>
          <table:table-cell office:value-type="float" office:value="58" table:style-name="ce17">
            <text:p>58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46" table:style-name="ce17">
            <text:p>46</text:p>
          </table:table-cell>
          <table:table-cell office:value-type="float" office:value="42" table:style-name="ce17">
            <text:p>4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878.17" table:style-name="ce13">
            <text:p>96,878.17</text:p>
          </table:table-cell>
          <table:table-cell office:value-type="float" office:value="83182.77" table:style-name="ce19">
            <text:p>83,182.77</text:p>
          </table:table-cell>
          <table:table-cell office:value-type="float" office:value="22366.880000000001" table:style-name="ce19">
            <text:p>22,366.88</text:p>
          </table:table-cell>
          <table:table-cell office:value-type="float" office:value="1616" table:style-name="ce19">
            <text:p>1,616.00</text:p>
          </table:table-cell>
          <table:table-cell office:value-type="float" office:value="33328.53" table:style-name="ce29">
            <text:p>33,328.53</text:p>
          </table:table-cell>
          <table:table-cell office:value-type="float" office:value="8419.59" table:style-name="ce29">
            <text:p>8,419.59</text:p>
          </table:table-cell>
          <table:table-cell office:value-type="float" office:value="17451.77" table:style-name="ce29">
            <text:p>17,451.77</text:p>
          </table:table-cell>
          <table:table-cell office:value-type="float" office:value="13695.4" table:style-name="ce29">
            <text:p>13,695.40</text:p>
          </table:table-cell>
          <table:table-cell office:value-type="float" office:value="12961.96" table:style-name="ce29">
            <text:p>12,961.96</text:p>
          </table:table-cell>
          <table:table-cell office:value-type="float" office:value="144.71" table:style-name="ce29">
            <text:p>144.71</text:p>
          </table:table-cell>
          <table:table-cell office:value-type="float" office:value="588.73" table:style-name="ce29">
            <text:p>588.7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清　　水</text:p>
          </table:table-cell>
          <table:table-cell office:value-type="string" table:style-name="ce7">
            <text:p>件</text:p>
          </table:table-cell>
          <table:table-cell office:value-type="float" office:value="393" table:style-name="ce12">
            <text:p>393</text:p>
          </table:table-cell>
          <table:table-cell office:value-type="float" office:value="202" table:style-name="ce18">
            <text:p>202</text:p>
          </table:table-cell>
          <table:table-cell office:value-type="float" office:value="43" table:style-name="ce18">
            <text:p>43</text:p>
          </table:table-cell>
          <table:table-cell office:value-type="float" office:value="14" table:style-name="ce18">
            <text:p>14</text:p>
          </table:table-cell>
          <table:table-cell office:value-type="float" office:value="104" table:style-name="ce17">
            <text:p>104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91" table:style-name="ce17">
            <text:p>191</text:p>
          </table:table-cell>
          <table:table-cell office:value-type="float" office:value="180" table:style-name="ce17">
            <text:p>18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79" table:style-name="ce11">
            <text:p>879</text:p>
          </table:table-cell>
          <table:table-cell office:value-type="float" office:value="800" table:style-name="ce18">
            <text:p>800</text:p>
          </table:table-cell>
          <table:table-cell office:value-type="float" office:value="79" table:style-name="ce44">
            <text:p>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11" table:style-name="ce12">
            <text:p>611</text:p>
          </table:table-cell>
          <table:table-cell office:value-type="float" office:value="420" table:style-name="ce18">
            <text:p>420</text:p>
          </table:table-cell>
          <table:table-cell office:value-type="float" office:value="136" table:style-name="ce18">
            <text:p>136</text:p>
          </table:table-cell>
          <table:table-cell office:value-type="float" office:value="46" table:style-name="ce18">
            <text:p>46</text:p>
          </table:table-cell>
          <table:table-cell office:value-type="float" office:value="165" table:style-name="ce18">
            <text:p>165</text:p>
          </table:table-cell>
          <table:table-cell office:value-type="float" office:value="46" table:style-name="ce18">
            <text:p>46</text:p>
          </table:table-cell>
          <table:table-cell office:value-type="float" office:value="27" table:style-name="ce18">
            <text:p>27</text:p>
          </table:table-cell>
          <table:table-cell office:value-type="float" office:value="191" table:style-name="ce18">
            <text:p>191</text:p>
          </table:table-cell>
          <table:table-cell office:value-type="float" office:value="180" table:style-name="ce18">
            <text:p>18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1428" table:style-name="ce12">
            <text:p>1,428</text:p>
          </table:table-cell>
          <table:table-cell office:value-type="float" office:value="1309" table:style-name="ce18">
            <text:p>1,309</text:p>
          </table:table-cell>
          <table:table-cell office:value-type="float" office:value="119" table:style-name="ce44">
            <text:p>11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0475.71" table:style-name="ce13">
            <text:p>390,475.71</text:p>
          </table:table-cell>
          <table:table-cell office:value-type="float" office:value="358301.08" table:style-name="ce19">
            <text:p>358,301.08</text:p>
          </table:table-cell>
          <table:table-cell office:value-type="float" office:value="87953.29" table:style-name="ce19">
            <text:p>87,953.29</text:p>
          </table:table-cell>
          <table:table-cell office:value-type="float" office:value="43929.7" table:style-name="ce19">
            <text:p>43,929.70</text:p>
          </table:table-cell>
          <table:table-cell office:value-type="float" office:value="106037.3" table:style-name="ce29">
            <text:p>106,037.30</text:p>
          </table:table-cell>
          <table:table-cell office:value-type="float" office:value="111042.3" table:style-name="ce29">
            <text:p>111,042.30</text:p>
          </table:table-cell>
          <table:table-cell office:value-type="float" office:value="9338.49" table:style-name="ce29">
            <text:p>9,338.49</text:p>
          </table:table-cell>
          <table:table-cell office:value-type="float" office:value="32174.63" table:style-name="ce29">
            <text:p>32,174.63</text:p>
          </table:table-cell>
          <table:table-cell office:value-type="float" office:value="31089.32" table:style-name="ce29">
            <text:p>31,089.3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85.31" table:style-name="ce29">
            <text:p>1,085.3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69" table:style-name="ce11">
            <text:p>1,069</text:p>
          </table:table-cell>
          <table:table-cell office:value-type="float" office:value="944" table:style-name="ce18">
            <text:p>944</text:p>
          </table:table-cell>
          <table:table-cell office:value-type="float" office:value="125" table:style-name="ce44">
            <text:p>12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清水區</text:p>
          </table:table-cell>
          <table:table-cell office:value-type="string" table:style-name="ce7">
            <text:p>件</text:p>
          </table:table-cell>
          <table:table-cell office:value-type="float" office:value="161" table:style-name="ce12">
            <text:p>161</text:p>
          </table:table-cell>
          <table:table-cell office:value-type="float" office:value="81" table:style-name="ce18">
            <text:p>81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80" table:style-name="ce18">
            <text:p>80</text:p>
          </table:table-cell>
          <table:table-cell office:value-type="float" office:value="77" table:style-name="ce18">
            <text:p>77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3" table:style-name="ce12">
            <text:p>233</text:p>
          </table:table-cell>
          <table:table-cell office:value-type="float" office:value="153" table:style-name="ce18">
            <text:p>153</text:p>
          </table:table-cell>
          <table:table-cell office:value-type="float" office:value="63" table:style-name="ce18">
            <text:p>63</text:p>
          </table:table-cell>
          <table:table-cell office:value-type="float" office:value="23" table:style-name="ce18">
            <text:p>23</text:p>
          </table:table-cell>
          <table:table-cell office:value-type="float" office:value="52" table:style-name="ce17">
            <text:p>5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0815.45000000001" table:style-name="ce13">
            <text:p>160,815.45</text:p>
          </table:table-cell>
          <table:table-cell office:value-type="float" office:value="147025.62" table:style-name="ce19">
            <text:p>147,025.62</text:p>
          </table:table-cell>
          <table:table-cell office:value-type="float" office:value="41233.910000000003" table:style-name="ce19">
            <text:p>41,233.91</text:p>
          </table:table-cell>
          <table:table-cell office:value-type="float" office:value="37089.19" table:style-name="ce19">
            <text:p>37,089.19</text:p>
          </table:table-cell>
          <table:table-cell office:value-type="float" office:value="36796.660000000003" table:style-name="ce19">
            <text:p>36,796.66</text:p>
          </table:table-cell>
          <table:table-cell office:value-type="float" office:value="30873.86" table:style-name="ce19">
            <text:p>30,873.86</text:p>
          </table:table-cell>
          <table:table-cell office:value-type="float" office:value="1032" table:style-name="ce19">
            <text:p>1,032.00</text:p>
          </table:table-cell>
          <table:table-cell office:value-type="float" office:value="13789.83" table:style-name="ce19">
            <text:p>13,789.83</text:p>
          </table:table-cell>
          <table:table-cell office:value-type="float" office:value="13478.6" table:style-name="ce19">
            <text:p>13,478.6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11.23" table:style-name="ce19">
            <text:p>311.2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沙鹿區</text:p>
          </table:table-cell>
          <table:table-cell office:value-type="string" table:style-name="ce7">
            <text:p>件</text:p>
          </table:table-cell>
          <table:table-cell office:value-type="float" office:value="156" table:style-name="ce12">
            <text:p>156</text:p>
          </table:table-cell>
          <table:table-cell office:value-type="float" office:value="79" table:style-name="ce18">
            <text:p>79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7">
            <text:p>4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7">
            <text:p>77</text:p>
          </table:table-cell>
          <table:table-cell office:value-type="float" office:value="73" table:style-name="ce17">
            <text:p>7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5" table:style-name="ce12">
            <text:p>265</text:p>
          </table:table-cell>
          <table:table-cell office:value-type="float" office:value="188" table:style-name="ce18">
            <text:p>188</text:p>
          </table:table-cell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90" table:style-name="ce18">
            <text:p>90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77" table:style-name="ce18">
            <text:p>77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0395.73000000001" table:style-name="ce13">
            <text:p>150,395.73</text:p>
          </table:table-cell>
          <table:table-cell office:value-type="float" office:value="138350.65" table:style-name="ce19">
            <text:p>138,350.65</text:p>
          </table:table-cell>
          <table:table-cell office:value-type="float" office:value="17596.57" table:style-name="ce19">
            <text:p>17,596.57</text:p>
          </table:table-cell>
          <table:table-cell office:value-type="float" office:value="3129.51" table:style-name="ce19">
            <text:p>3,129.51</text:p>
          </table:table-cell>
          <table:table-cell office:value-type="float" office:value="38060.639999999999" table:style-name="ce29">
            <text:p>38,060.64</text:p>
          </table:table-cell>
          <table:table-cell office:value-type="float" office:value="74683.44" table:style-name="ce29">
            <text:p>74,683.44</text:p>
          </table:table-cell>
          <table:table-cell office:value-type="float" office:value="4880.49" table:style-name="ce29">
            <text:p>4,880.49</text:p>
          </table:table-cell>
          <table:table-cell office:value-type="float" office:value="12045.08" table:style-name="ce29">
            <text:p>12,045.08</text:p>
          </table:table-cell>
          <table:table-cell office:value-type="float" office:value="11642.25" table:style-name="ce29">
            <text:p>11,642.2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02.83" table:style-name="ce29">
            <text:p>402.8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梧棲區</text:p>
          </table:table-cell>
          <table:table-cell office:value-type="string" table:style-name="ce7">
            <text:p>件</text:p>
          </table:table-cell>
          <table:table-cell office:value-type="float" office:value="76" table:style-name="ce12">
            <text:p>76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3" table:style-name="ce14">
            <text:p>113</text:p>
          </table:table-cell>
          <table:table-cell office:value-type="float" office:value="79" table:style-name="ce20">
            <text:p>79</text:p>
          </table:table-cell>
          <table:table-cell office:value-type="float" office:value="28" table:style-name="ce20">
            <text:p>28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9264.53" table:style-name="ce15">
            <text:p>79,264.53</text:p>
          </table:table-cell>
          <table:table-cell office:value-type="float" office:value="72924.81" table:style-name="ce21">
            <text:p>72,924.81</text:p>
          </table:table-cell>
          <table:table-cell office:value-type="float" office:value="29122.81" table:style-name="ce21">
            <text:p>29,122.81</text:p>
          </table:table-cell>
          <table:table-cell office:value-type="float" office:value="3711" table:style-name="ce21">
            <text:p>3,711.00</text:p>
          </table:table-cell>
          <table:table-cell office:value-type="float" office:value="31180" table:style-name="ce30">
            <text:p>31,180.00</text:p>
          </table:table-cell>
          <table:table-cell office:value-type="float" office:value="5485" table:style-name="ce30">
            <text:p>5,485.00</text:p>
          </table:table-cell>
          <table:table-cell office:value-type="float" office:value="3426" table:style-name="ce30">
            <text:p>3,426.00</text:p>
          </table:table-cell>
          <table:table-cell office:value-type="float" office:value="6339.72" table:style-name="ce30">
            <text:p>6,339.72</text:p>
          </table:table-cell>
          <table:table-cell office:value-type="float" office:value="5968.47" table:style-name="ce30">
            <text:p>5,968.47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371.25" table:style-name="ce30">
            <text:p>371.2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3,512　件；土地筆數：7,572　筆；面積：　11,133,883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,779　件；建物棟數：2,832　筆；面積：　1,668,527.4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10,957　件；張數：13,9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2).$A$7:1112-03-06(102).$Q$49" table:base-cell-address="1112-03-06(102).$A$1"/>
          <table:named-range table:name="Print_Area" table:cell-range-address="1112-03-06(102).$A$1:1112-03-06(102).$Q$49" table:base-cell-address="1112-03-06(102).$A$1"/>
        </table:named-expressions>
      </table:table>
      <table:table table:name="1112-03-06(103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7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12" table:style-name="ce9">
            <text:p>3,512</text:p>
          </table:table-cell>
          <table:table-cell table:style-name="ce1"/>
          <table:table-cell office:value-type="float" office:value="7572" table:style-name="ce9">
            <text:p>7,572</text:p>
          </table:table-cell>
          <table:table-cell office:value-type="float" office:value="11133883.01" table:style-name="ce26">
            <text:p>11,133,883.0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79" table:style-name="ce9">
            <text:p>2,779</text:p>
          </table:table-cell>
          <table:table-cell table:style-name="ce1"/>
          <table:table-cell office:value-type="float" office:value="2832" table:style-name="ce9">
            <text:p>2,832</text:p>
          </table:table-cell>
          <table:table-cell office:value-type="float" office:value="1668527.43" table:style-name="ce26">
            <text:p>1,668,527.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957" table:style-name="ce4">
            <text:p>10,957</text:p>
          </table:table-cell>
          <table:table-cell table:style-name="ce1"/>
          <table:table-cell office:value-type="float" office:value="13932" table:style-name="ce4">
            <text:p>13,932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2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　大　　甲</text:p>
          </table:table-cell>
          <table:table-cell office:value-type="string" table:style-name="ce7">
            <text:p>件</text:p>
          </table:table-cell>
          <table:table-cell office:value-type="float" office:value="171" table:style-name="ce11">
            <text:p>171</text:p>
          </table:table-cell>
          <table:table-cell office:value-type="float" office:value="90" table:style-name="ce17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1" table:style-name="ce17">
            <text:p>81</text:p>
          </table:table-cell>
          <table:table-cell office:value-type="float" office:value="71" table:style-name="ce17">
            <text:p>7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29" table:style-name="ce11">
            <text:p>329</text:p>
          </table:table-cell>
          <table:table-cell office:value-type="float" office:value="296" table:style-name="ce17">
            <text:p>296</text:p>
          </table:table-cell>
          <table:table-cell office:value-type="float" office:value="33" table:style-name="ce43">
            <text:p>33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9" table:style-name="ce12">
            <text:p>279</text:p>
          </table:table-cell>
          <table:table-cell office:value-type="float" office:value="197" table:style-name="ce18">
            <text:p>197</text:p>
          </table:table-cell>
          <table:table-cell office:value-type="float" office:value="75" table:style-name="ce18">
            <text:p>75</text:p>
          </table:table-cell>
          <table:table-cell office:value-type="float" office:value="19" table:style-name="ce18">
            <text:p>19</text:p>
          </table:table-cell>
          <table:table-cell office:value-type="float" office:value="63" table:style-name="ce18">
            <text:p>63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558" table:style-name="ce12">
            <text:p>558</text:p>
          </table:table-cell>
          <table:table-cell office:value-type="float" office:value="517" table:style-name="ce18">
            <text:p>517</text:p>
          </table:table-cell>
          <table:table-cell office:value-type="float" office:value="41" table:style-name="ce44">
            <text:p>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41726.92" table:style-name="ce13">
            <text:p>241,726.92</text:p>
          </table:table-cell>
          <table:table-cell office:value-type="float" office:value="207677.54" table:style-name="ce19">
            <text:p>207,677.54</text:p>
          </table:table-cell>
          <table:table-cell office:value-type="float" office:value="83182.17" table:style-name="ce19">
            <text:p>83,182.17</text:p>
          </table:table-cell>
          <table:table-cell office:value-type="float" office:value="28862.99" table:style-name="ce19">
            <text:p>28,862.99</text:p>
          </table:table-cell>
          <table:table-cell office:value-type="float" office:value="59855.56" table:style-name="ce29">
            <text:p>59,855.56</text:p>
          </table:table-cell>
          <table:table-cell office:value-type="float" office:value="16238.97" table:style-name="ce29">
            <text:p>16,238.97</text:p>
          </table:table-cell>
          <table:table-cell office:value-type="float" office:value="19537.849999999999" table:style-name="ce29">
            <text:p>19,537.85</text:p>
          </table:table-cell>
          <table:table-cell office:value-type="float" office:value="34049.379999999997" table:style-name="ce29">
            <text:p>34,049.38</text:p>
          </table:table-cell>
          <table:table-cell office:value-type="float" office:value="33037.15" table:style-name="ce29">
            <text:p>33,037.15</text:p>
          </table:table-cell>
          <table:table-cell office:value-type="float" office:value="254.4" table:style-name="ce29">
            <text:p>254.40</text:p>
          </table:table-cell>
          <table:table-cell office:value-type="float" office:value="757.83" table:style-name="ce29">
            <text:p>757.83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72" table:style-name="ce11">
            <text:p>372</text:p>
          </table:table-cell>
          <table:table-cell office:value-type="float" office:value="316" table:style-name="ce18">
            <text:p>316</text:p>
          </table:table-cell>
          <table:table-cell office:value-type="float" office:value="56" table:style-name="ce44">
            <text:p>56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甲區</text:p>
          </table:table-cell>
          <table:table-cell office:value-type="string" table:style-name="ce7">
            <text:p>件</text:p>
          </table:table-cell>
          <table:table-cell office:value-type="float" office:value="111" table:style-name="ce12">
            <text:p>111</text:p>
          </table:table-cell>
          <table:table-cell office:value-type="float" office:value="45" table:style-name="ce18">
            <text:p>4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66" table:style-name="ce17">
            <text:p>66</text:p>
          </table:table-cell>
          <table:table-cell office:value-type="float" office:value="60" table:style-name="ce17">
            <text:p>6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9" table:style-name="ce12">
            <text:p>149</text:p>
          </table:table-cell>
          <table:table-cell office:value-type="float" office:value="82" table:style-name="ce18">
            <text:p>82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67" table:style-name="ce17">
            <text:p>67</text:p>
          </table:table-cell>
          <table:table-cell office:value-type="float" office:value="61" table:style-name="ce17">
            <text:p>6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5804.82" table:style-name="ce13">
            <text:p>115,804.82</text:p>
          </table:table-cell>
          <table:table-cell office:value-type="float" office:value="84612.33" table:style-name="ce19">
            <text:p>84,612.33</text:p>
          </table:table-cell>
          <table:table-cell office:value-type="float" office:value="25691.21" table:style-name="ce19">
            <text:p>25,691.21</text:p>
          </table:table-cell>
          <table:table-cell office:value-type="float" office:value="14818.48" table:style-name="ce19">
            <text:p>14,818.48</text:p>
          </table:table-cell>
          <table:table-cell office:value-type="float" office:value="24077.58" table:style-name="ce29">
            <text:p>24,077.58</text:p>
          </table:table-cell>
          <table:table-cell office:value-type="float" office:value="15543.99" table:style-name="ce29">
            <text:p>15,543.99</text:p>
          </table:table-cell>
          <table:table-cell office:value-type="float" office:value="4481.07" table:style-name="ce29">
            <text:p>4,481.07</text:p>
          </table:table-cell>
          <table:table-cell office:value-type="float" office:value="31192.49" table:style-name="ce29">
            <text:p>31,192.49</text:p>
          </table:table-cell>
          <table:table-cell office:value-type="float" office:value="30496.38" table:style-name="ce29">
            <text:p>30,496.38</text:p>
          </table:table-cell>
          <table:table-cell office:value-type="float" office:value="254.4" table:style-name="ce29">
            <text:p>254.40</text:p>
          </table:table-cell>
          <table:table-cell office:value-type="float" office:value="441.71" table:style-name="ce29">
            <text:p>441.7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外埔區</text:p>
          </table:table-cell>
          <table:table-cell office:value-type="string" table:style-name="ce7">
            <text:p>件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3" table:style-name="ce12">
            <text:p>103</text:p>
          </table:table-cell>
          <table:table-cell office:value-type="float" office:value="96" table:style-name="ce18">
            <text:p>96</text:p>
          </table:table-cell>
          <table:table-cell office:value-type="float" office:value="50" table:style-name="ce18">
            <text:p>50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7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8400.02" table:style-name="ce13">
            <text:p>88,400.02</text:p>
          </table:table-cell>
          <table:table-cell office:value-type="float" office:value="86668.33" table:style-name="ce19">
            <text:p>86,668.33</text:p>
          </table:table-cell>
          <table:table-cell office:value-type="float" office:value="50393.96" table:style-name="ce19">
            <text:p>50,393.96</text:p>
          </table:table-cell>
          <table:table-cell office:value-type="float" office:value="1302.51" table:style-name="ce19">
            <text:p>1,302.51</text:p>
          </table:table-cell>
          <table:table-cell office:value-type="float" office:value="25541.98" table:style-name="ce29">
            <text:p>25,541.98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9411.7800000000007" table:style-name="ce29">
            <text:p>9,411.78</text:p>
          </table:table-cell>
          <table:table-cell office:value-type="float" office:value="1731.69" table:style-name="ce29">
            <text:p>1,731.69</text:p>
          </table:table-cell>
          <table:table-cell office:value-type="float" office:value="1669.65" table:style-name="ce29">
            <text:p>1,669.6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62.04" table:style-name="ce29">
            <text:p>62.0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安區</text:p>
          </table:table-cell>
          <table:table-cell office:value-type="string" table:style-name="ce7">
            <text:p>件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7522.080000000002" table:style-name="ce13">
            <text:p>37,522.08</text:p>
          </table:table-cell>
          <table:table-cell office:value-type="float" office:value="36396.879999999997" table:style-name="ce19">
            <text:p>36,396.88</text:p>
          </table:table-cell>
          <table:table-cell office:value-type="float" office:value="7097" table:style-name="ce19">
            <text:p>7,097.00</text:p>
          </table:table-cell>
          <table:table-cell office:value-type="float" office:value="12742" table:style-name="ce19">
            <text:p>12,742.00</text:p>
          </table:table-cell>
          <table:table-cell office:value-type="float" office:value="10236" table:style-name="ce29">
            <text:p>10,236.00</text:p>
          </table:table-cell>
          <table:table-cell office:value-type="float" office:value="676.88" table:style-name="ce29">
            <text:p>676.88</text:p>
          </table:table-cell>
          <table:table-cell office:value-type="float" office:value="5645" table:style-name="ce29">
            <text:p>5,645.00</text:p>
          </table:table-cell>
          <table:table-cell office:value-type="float" office:value="1125.2" table:style-name="ce29">
            <text:p>1,125.20</text:p>
          </table:table-cell>
          <table:table-cell office:value-type="float" office:value="871.12" table:style-name="ce29">
            <text:p>871.1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54.08" table:style-name="ce29">
            <text:p>254.0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東　　勢</text:p>
          </table:table-cell>
          <table:table-cell office:value-type="string" table:style-name="ce7">
            <text:p>件</text:p>
          </table:table-cell>
          <table:table-cell office:value-type="float" office:value="177" table:style-name="ce12">
            <text:p>177</text:p>
          </table:table-cell>
          <table:table-cell office:value-type="float" office:value="158" table:style-name="ce18">
            <text:p>158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62" table:style-name="ce17">
            <text:p>62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75" table:style-name="ce11">
            <text:p>375</text:p>
          </table:table-cell>
          <table:table-cell office:value-type="float" office:value="357" table:style-name="ce18">
            <text:p>357</text:p>
          </table:table-cell>
          <table:table-cell office:value-type="float" office:value="18" table:style-name="ce44">
            <text:p>1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29" table:style-name="ce12">
            <text:p>329</text:p>
          </table:table-cell>
          <table:table-cell office:value-type="float" office:value="309" table:style-name="ce18">
            <text:p>309</text:p>
          </table:table-cell>
          <table:table-cell office:value-type="float" office:value="133" table:style-name="ce18">
            <text:p>133</text:p>
          </table:table-cell>
          <table:table-cell office:value-type="float" office:value="24" table:style-name="ce18">
            <text:p>24</text:p>
          </table:table-cell>
          <table:table-cell office:value-type="float" office:value="82" table:style-name="ce17">
            <text:p>82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74" table:style-name="ce11">
            <text:p>474</text:p>
          </table:table-cell>
          <table:table-cell office:value-type="float" office:value="454" table:style-name="ce18">
            <text:p>454</text:p>
          </table:table-cell>
          <table:table-cell office:value-type="float" office:value="20" table:style-name="ce44">
            <text:p>2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74356.02" table:style-name="ce13">
            <text:p>474,356.02</text:p>
          </table:table-cell>
          <table:table-cell office:value-type="float" office:value="471157.7" table:style-name="ce19">
            <text:p>471,157.70</text:p>
          </table:table-cell>
          <table:table-cell office:value-type="float" office:value="120806.54" table:style-name="ce19">
            <text:p>120,806.54</text:p>
          </table:table-cell>
          <table:table-cell office:value-type="float" office:value="20886.169999999998" table:style-name="ce19">
            <text:p>20,886.17</text:p>
          </table:table-cell>
          <table:table-cell office:value-type="float" office:value="205309.35" table:style-name="ce29">
            <text:p>205,309.35</text:p>
          </table:table-cell>
          <table:table-cell office:value-type="float" office:value="60878.239999999998" table:style-name="ce29">
            <text:p>60,878.24</text:p>
          </table:table-cell>
          <table:table-cell office:value-type="float" office:value="63277.4" table:style-name="ce29">
            <text:p>63,277.40</text:p>
          </table:table-cell>
          <table:table-cell office:value-type="float" office:value="3198.32" table:style-name="ce29">
            <text:p>3,198.32</text:p>
          </table:table-cell>
          <table:table-cell office:value-type="float" office:value="2447.42" table:style-name="ce29">
            <text:p>2,447.42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750.9" table:style-name="ce29">
            <text:p>750.9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51" table:style-name="ce11">
            <text:p>551</text:p>
          </table:table-cell>
          <table:table-cell office:value-type="float" office:value="529" table:style-name="ce18">
            <text:p>529</text:p>
          </table:table-cell>
          <table:table-cell office:value-type="float" office:value="22" table:style-name="ce44">
            <text:p>2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東勢區</text:p>
          </table:table-cell>
          <table:table-cell office:value-type="string" table:style-name="ce7">
            <text:p>件</text:p>
          </table:table-cell>
          <table:table-cell office:value-type="float" office:value="88" table:style-name="ce12">
            <text:p>88</text:p>
          </table:table-cell>
          <table:table-cell office:value-type="float" office:value="76" table:style-name="ce18">
            <text:p>76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6" table:style-name="ce12">
            <text:p>166</text:p>
          </table:table-cell>
          <table:table-cell office:value-type="float" office:value="153" table:style-name="ce18">
            <text:p>153</text:p>
          </table:table-cell>
          <table:table-cell office:value-type="float" office:value="69" table:style-name="ce18">
            <text:p>69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9331.32" table:style-name="ce13">
            <text:p>239,331.32</text:p>
          </table:table-cell>
          <table:table-cell office:value-type="float" office:value="237415.23" table:style-name="ce19">
            <text:p>237,415.23</text:p>
          </table:table-cell>
          <table:table-cell office:value-type="float" office:value="72909.16" table:style-name="ce19">
            <text:p>72,909.16</text:p>
          </table:table-cell>
          <table:table-cell office:value-type="float" office:value="14200.53" table:style-name="ce19">
            <text:p>14,200.53</text:p>
          </table:table-cell>
          <table:table-cell office:value-type="float" office:value="72814.37" table:style-name="ce29">
            <text:p>72,814.37</text:p>
          </table:table-cell>
          <table:table-cell office:value-type="float" office:value="38946.06" table:style-name="ce29">
            <text:p>38,946.06</text:p>
          </table:table-cell>
          <table:table-cell office:value-type="float" office:value="38545.11" table:style-name="ce29">
            <text:p>38,545.11</text:p>
          </table:table-cell>
          <table:table-cell office:value-type="float" office:value="1916.09" table:style-name="ce29">
            <text:p>1,916.09</text:p>
          </table:table-cell>
          <table:table-cell office:value-type="float" office:value="1479.38" table:style-name="ce29">
            <text:p>1,479.38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36.71" table:style-name="ce29">
            <text:p>436.71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新社區</text:p>
          </table:table-cell>
          <table:table-cell office:value-type="string" table:style-name="ce7">
            <text:p>件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" table:style-name="ce12">
            <text:p>73</text:p>
          </table:table-cell>
          <table:table-cell office:value-type="float" office:value="67" table:style-name="ce18">
            <text:p>67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5399.22" table:style-name="ce13">
            <text:p>95,399.22</text:p>
          </table:table-cell>
          <table:table-cell office:value-type="float" office:value="94230.24" table:style-name="ce19">
            <text:p>94,230.24</text:p>
          </table:table-cell>
          <table:table-cell office:value-type="float" office:value="20592.54" table:style-name="ce19">
            <text:p>20,592.54</text:p>
          </table:table-cell>
          <table:table-cell office:value-type="float" office:value="2669.58" table:style-name="ce19">
            <text:p>2,669.58</text:p>
          </table:table-cell>
          <table:table-cell office:value-type="float" office:value="46909.09" table:style-name="ce29">
            <text:p>46,909.09</text:p>
          </table:table-cell>
          <table:table-cell office:value-type="float" office:value="9884.18" table:style-name="ce29">
            <text:p>9,884.18</text:p>
          </table:table-cell>
          <table:table-cell office:value-type="float" office:value="14174.85" table:style-name="ce29">
            <text:p>14,174.85</text:p>
          </table:table-cell>
          <table:table-cell office:value-type="float" office:value="1168.98" table:style-name="ce29">
            <text:p>1,168.98</text:p>
          </table:table-cell>
          <table:table-cell office:value-type="float" office:value="968.04" table:style-name="ce29">
            <text:p>968.04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00.94" table:style-name="ce29">
            <text:p>200.94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石岡區</text:p>
          </table:table-cell>
          <table:table-cell office:value-type="string" table:style-name="ce7">
            <text:p>件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35" table:style-name="ce18">
            <text:p>35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7522.59" table:style-name="ce13">
            <text:p>27,522.59</text:p>
          </table:table-cell>
          <table:table-cell office:value-type="float" office:value="27522.59" table:style-name="ce19">
            <text:p>27,522.59</text:p>
          </table:table-cell>
          <table:table-cell office:value-type="float" office:value="6649.84" table:style-name="ce19">
            <text:p>6,649.84</text:p>
          </table:table-cell>
          <table:table-cell office:value-type="float" office:value="4016.06" table:style-name="ce19">
            <text:p>4,016.06</text:p>
          </table:table-cell>
          <table:table-cell office:value-type="float" office:value="16164.25" table:style-name="ce19">
            <text:p>16,164.2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92.44" table:style-name="ce19">
            <text:p>692.4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和平區</text:p>
          </table:table-cell>
          <table:table-cell office:value-type="string" table:style-name="ce7">
            <text:p>件</text:p>
          </table:table-cell>
          <table:table-cell office:value-type="float" office:value="23" table:style-name="ce12">
            <text:p>23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" table:style-name="ce12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12102.89" table:style-name="ce13">
            <text:p>112,102.89</text:p>
          </table:table-cell>
          <table:table-cell office:value-type="float" office:value="111989.64" table:style-name="ce19">
            <text:p>111,989.64</text:p>
          </table:table-cell>
          <table:table-cell office:value-type="float" office:value="20655" table:style-name="ce19">
            <text:p>20,655.00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69421.64" table:style-name="ce29">
            <text:p>69,421.64</text:p>
          </table:table-cell>
          <table:table-cell office:value-type="float" office:value="12048" table:style-name="ce29">
            <text:p>12,048.00</text:p>
          </table:table-cell>
          <table:table-cell office:value-type="float" office:value="9865" table:style-name="ce29">
            <text:p>9,865.00</text:p>
          </table:table-cell>
          <table:table-cell office:value-type="float" office:value="113.25" table:style-name="ce29">
            <text:p>113.25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13.25" table:style-name="ce29">
            <text:p>113.2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雅　　潭</text:p>
          </table:table-cell>
          <table:table-cell office:value-type="string" table:style-name="ce7">
            <text:p>件</text:p>
          </table:table-cell>
          <table:table-cell office:value-type="float" office:value="328" table:style-name="ce12">
            <text:p>328</text:p>
          </table:table-cell>
          <table:table-cell office:value-type="float" office:value="120" table:style-name="ce18">
            <text:p>12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208" table:style-name="ce18">
            <text:p>208</text:p>
          </table:table-cell>
          <table:table-cell office:value-type="float" office:value="201" table:style-name="ce18">
            <text:p>20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368" table:style-name="ce12">
            <text:p>368</text:p>
          </table:table-cell>
          <table:table-cell office:value-type="float" office:value="320" table:style-name="ce18">
            <text:p>320</text:p>
          </table:table-cell>
          <table:table-cell office:value-type="float" office:value="48" table:style-name="ce44">
            <text:p>4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50" table:style-name="ce14">
            <text:p>450</text:p>
          </table:table-cell>
          <table:table-cell office:value-type="float" office:value="240" table:style-name="ce20">
            <text:p>240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58" table:style-name="ce18">
            <text:p>58</text:p>
          </table:table-cell>
          <table:table-cell office:value-type="float" office:value="210" table:style-name="ce18">
            <text:p>210</text:p>
          </table:table-cell>
          <table:table-cell office:value-type="float" office:value="201" table:style-name="ce18">
            <text:p>20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34" table:style-name="ce40">
            <text:p>434</text:p>
          </table:table-cell>
          <table:table-cell office:value-type="float" office:value="373" table:style-name="ce20">
            <text:p>373</text:p>
          </table:table-cell>
          <table:table-cell office:value-type="float" office:value="61" table:style-name="ce46">
            <text:p>6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05273.7" table:style-name="ce15">
            <text:p>205,273.70</text:p>
          </table:table-cell>
          <table:table-cell office:value-type="float" office:value="176075.03" table:style-name="ce21">
            <text:p>176,075.03</text:p>
          </table:table-cell>
          <table:table-cell office:value-type="float" office:value="37897.660000000003" table:style-name="ce21">
            <text:p>37,897.66</text:p>
          </table:table-cell>
          <table:table-cell office:value-type="float" office:value="2065.77" table:style-name="ce21">
            <text:p>2,065.77</text:p>
          </table:table-cell>
          <table:table-cell office:value-type="float" office:value="79208.759999999995" table:style-name="ce30">
            <text:p>79,208.76</text:p>
          </table:table-cell>
          <table:table-cell office:value-type="float" office:value="26497.47" table:style-name="ce30">
            <text:p>26,497.47</text:p>
          </table:table-cell>
          <table:table-cell office:value-type="float" office:value="30405.37" table:style-name="ce30">
            <text:p>30,405.37</text:p>
          </table:table-cell>
          <table:table-cell office:value-type="float" office:value="29198.67" table:style-name="ce30">
            <text:p>29,198.67</text:p>
          </table:table-cell>
          <table:table-cell office:value-type="float" office:value="26661.599999999999" table:style-name="ce30">
            <text:p>26,661.60</text:p>
          </table:table-cell>
          <table:table-cell office:value-type="float" office:value="2055.4699999999998" table:style-name="ce30">
            <text:p>2,055.47</text:p>
          </table:table-cell>
          <table:table-cell office:value-type="float" office:value="481.6" table:style-name="ce30">
            <text:p>481.6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38" table:style-name="ce41">
            <text:p>438</text:p>
          </table:table-cell>
          <table:table-cell office:value-type="float" office:value="372" table:style-name="ce20">
            <text:p>372</text:p>
          </table:table-cell>
          <table:table-cell office:value-type="float" office:value="66" table:style-name="ce46">
            <text:p>66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3,512　件；土地筆數：7,572　筆；面積：　11,133,883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,779　件；建物棟數：2,832　筆；面積：　1,668,527.4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10,957　件；張數：13,9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3).$A$7:1112-03-06(103).$Q$49" table:base-cell-address="1112-03-06(103).$A$1"/>
          <table:named-range table:name="Print_Area" table:cell-range-address="1112-03-06(103).$A$1:1112-03-06(103).$Q$49" table:base-cell-address="1112-03-06(103).$A$1"/>
        </table:named-expressions>
      </table:table>
      <table:table table:name="1112-03-06(104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8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12" table:style-name="ce9">
            <text:p>3,512</text:p>
          </table:table-cell>
          <table:table-cell table:style-name="ce1"/>
          <table:table-cell office:value-type="float" office:value="7572" table:style-name="ce9">
            <text:p>7,572</text:p>
          </table:table-cell>
          <table:table-cell office:value-type="float" office:value="11133883.01" table:style-name="ce26">
            <text:p>11,133,883.0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79" table:style-name="ce9">
            <text:p>2,779</text:p>
          </table:table-cell>
          <table:table-cell table:style-name="ce1"/>
          <table:table-cell office:value-type="float" office:value="2832" table:style-name="ce9">
            <text:p>2,832</text:p>
          </table:table-cell>
          <table:table-cell office:value-type="float" office:value="1668527.43" table:style-name="ce26">
            <text:p>1,668,527.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957" table:style-name="ce4">
            <text:p>10,957</text:p>
          </table:table-cell>
          <table:table-cell table:style-name="ce1"/>
          <table:table-cell office:value-type="float" office:value="13932" table:style-name="ce4">
            <text:p>13,932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3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<text:s text:c="3"/>潭子區</text:p>
          </table:table-cell>
          <table:table-cell office:value-type="string" table:style-name="ce7">
            <text:p>件</text:p>
          </table:table-cell>
          <table:table-cell office:value-type="float" office:value="88" table:style-name="ce11">
            <text:p>88</text:p>
          </table:table-cell>
          <table:table-cell office:value-type="float" office:value="47" table:style-name="ce17">
            <text:p>47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3" table:style-name="ce12">
            <text:p>153</text:p>
          </table:table-cell>
          <table:table-cell office:value-type="float" office:value="110" table:style-name="ce18">
            <text:p>110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82649.929999999993" table:style-name="ce13">
            <text:p>82,649.93</text:p>
          </table:table-cell>
          <table:table-cell office:value-type="float" office:value="66186.14" table:style-name="ce19">
            <text:p>66,186.14</text:p>
          </table:table-cell>
          <table:table-cell office:value-type="float" office:value="25665.55" table:style-name="ce19">
            <text:p>25,665.55</text:p>
          </table:table-cell>
          <table:table-cell office:value-type="float" office:value="1800.32" table:style-name="ce19">
            <text:p>1,800.32</text:p>
          </table:table-cell>
          <table:table-cell office:value-type="float" office:value="21396.97" table:style-name="ce29">
            <text:p>21,396.97</text:p>
          </table:table-cell>
          <table:table-cell office:value-type="float" office:value="10864.15" table:style-name="ce29">
            <text:p>10,864.15</text:p>
          </table:table-cell>
          <table:table-cell office:value-type="float" office:value="6459.15" table:style-name="ce29">
            <text:p>6,459.15</text:p>
          </table:table-cell>
          <table:table-cell office:value-type="float" office:value="16463.79" table:style-name="ce29">
            <text:p>16,463.79</text:p>
          </table:table-cell>
          <table:table-cell office:value-type="float" office:value="15603.53" table:style-name="ce29">
            <text:p>15,603.53</text:p>
          </table:table-cell>
          <table:table-cell office:value-type="float" office:value="378.66" table:style-name="ce29">
            <text:p>378.66</text:p>
          </table:table-cell>
          <table:table-cell office:value-type="float" office:value="481.6" table:style-name="ce29">
            <text:p>481.6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雅區</text:p>
          </table:table-cell>
          <table:table-cell office:value-type="string" table:style-name="ce7">
            <text:p>件</text:p>
          </table:table-cell>
          <table:table-cell office:value-type="float" office:value="240" table:style-name="ce12">
            <text:p>240</text:p>
          </table:table-cell>
          <table:table-cell office:value-type="float" office:value="73" table:style-name="ce18">
            <text:p>7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97" table:style-name="ce12">
            <text:p>297</text:p>
          </table:table-cell>
          <table:table-cell office:value-type="float" office:value="130" table:style-name="ce18">
            <text:p>130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70" table:style-name="ce17">
            <text:p>70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67" table:style-name="ce17">
            <text:p>167</text:p>
          </table:table-cell>
          <table:table-cell office:value-type="float" office:value="164" table:style-name="ce17">
            <text:p>16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2623.77" table:style-name="ce13">
            <text:p>122,623.77</text:p>
          </table:table-cell>
          <table:table-cell office:value-type="float" office:value="109888.89" table:style-name="ce19">
            <text:p>109,888.89</text:p>
          </table:table-cell>
          <table:table-cell office:value-type="float" office:value="12232.11" table:style-name="ce19">
            <text:p>12,232.11</text:p>
          </table:table-cell>
          <table:table-cell office:value-type="float" office:value="265.45" table:style-name="ce19">
            <text:p>265.45</text:p>
          </table:table-cell>
          <table:table-cell office:value-type="float" office:value="57811.79" table:style-name="ce29">
            <text:p>57,811.79</text:p>
          </table:table-cell>
          <table:table-cell office:value-type="float" office:value="15633.32" table:style-name="ce29">
            <text:p>15,633.32</text:p>
          </table:table-cell>
          <table:table-cell office:value-type="float" office:value="23946.22" table:style-name="ce29">
            <text:p>23,946.22</text:p>
          </table:table-cell>
          <table:table-cell office:value-type="float" office:value="12734.88" table:style-name="ce29">
            <text:p>12,734.88</text:p>
          </table:table-cell>
          <table:table-cell office:value-type="float" office:value="11058.07" table:style-name="ce29">
            <text:p>11,058.07</text:p>
          </table:table-cell>
          <table:table-cell office:value-type="float" office:value="1676.81" table:style-name="ce29">
            <text:p>1,676.81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大　　里</text:p>
          </table:table-cell>
          <table:table-cell office:value-type="string" table:style-name="ce7">
            <text:p>件</text:p>
          </table:table-cell>
          <table:table-cell office:value-type="float" office:value="231" table:style-name="ce12">
            <text:p>231</text:p>
          </table:table-cell>
          <table:table-cell office:value-type="float" office:value="184" table:style-name="ce18">
            <text:p>184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74" table:style-name="ce17">
            <text:p>74</text:p>
          </table:table-cell>
          <table:table-cell office:value-type="float" office:value="8" table:style-name="ce17">
            <text:p>8</text:p>
          </table:table-cell>
          <table:table-cell office:value-type="float" office:value="65" table:style-name="ce17">
            <text:p>65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86" table:style-name="ce11">
            <text:p>386</text:p>
          </table:table-cell>
          <table:table-cell office:value-type="float" office:value="336" table:style-name="ce18">
            <text:p>336</text:p>
          </table:table-cell>
          <table:table-cell office:value-type="float" office:value="50" table:style-name="ce44">
            <text:p>5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29" table:style-name="ce12">
            <text:p>429</text:p>
          </table:table-cell>
          <table:table-cell office:value-type="float" office:value="368" table:style-name="ce18">
            <text:p>368</text:p>
          </table:table-cell>
          <table:table-cell office:value-type="float" office:value="73" table:style-name="ce18">
            <text:p>73</text:p>
          </table:table-cell>
          <table:table-cell office:value-type="float" office:value="49" table:style-name="ce18">
            <text:p>49</text:p>
          </table:table-cell>
          <table:table-cell office:value-type="float" office:value="113" table:style-name="ce17">
            <text:p>113</text:p>
          </table:table-cell>
          <table:table-cell office:value-type="float" office:value="27" table:style-name="ce17">
            <text:p>27</text:p>
          </table:table-cell>
          <table:table-cell office:value-type="float" office:value="106" table:style-name="ce17">
            <text:p>106</text:p>
          </table:table-cell>
          <table:table-cell office:value-type="float" office:value="61" table:style-name="ce17">
            <text:p>61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22" table:style-name="ce11">
            <text:p>422</text:p>
          </table:table-cell>
          <table:table-cell office:value-type="float" office:value="363" table:style-name="ce18">
            <text:p>363</text:p>
          </table:table-cell>
          <table:table-cell office:value-type="float" office:value="59" table:style-name="ce44">
            <text:p>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313792.7" table:style-name="ce13">
            <text:p>1,313,792.70</text:p>
          </table:table-cell>
          <table:table-cell office:value-type="float" office:value="1283994.95" table:style-name="ce19">
            <text:p>1,283,994.95</text:p>
          </table:table-cell>
          <table:table-cell office:value-type="float" office:value="73799.64" table:style-name="ce19">
            <text:p>73,799.64</text:p>
          </table:table-cell>
          <table:table-cell office:value-type="float" office:value="43118.84" table:style-name="ce19">
            <text:p>43,118.84</text:p>
          </table:table-cell>
          <table:table-cell office:value-type="float" office:value="213673.67" table:style-name="ce29">
            <text:p>213,673.67</text:p>
          </table:table-cell>
          <table:table-cell office:value-type="float" office:value="386177.67" table:style-name="ce29">
            <text:p>386,177.67</text:p>
          </table:table-cell>
          <table:table-cell office:value-type="float" office:value="567225.13" table:style-name="ce29">
            <text:p>567,225.13</text:p>
          </table:table-cell>
          <table:table-cell office:value-type="float" office:value="29797.75" table:style-name="ce29">
            <text:p>29,797.75</text:p>
          </table:table-cell>
          <table:table-cell office:value-type="float" office:value="12764.85" table:style-name="ce29">
            <text:p>12,764.85</text:p>
          </table:table-cell>
          <table:table-cell office:value-type="float" office:value="15802.58" table:style-name="ce29">
            <text:p>15,802.58</text:p>
          </table:table-cell>
          <table:table-cell office:value-type="float" office:value="1230.32" table:style-name="ce29">
            <text:p>1,230.3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31" table:style-name="ce11">
            <text:p>431</text:p>
          </table:table-cell>
          <table:table-cell office:value-type="float" office:value="370" table:style-name="ce18">
            <text:p>370</text:p>
          </table:table-cell>
          <table:table-cell office:value-type="float" office:value="61" table:style-name="ce44">
            <text:p>61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烏日區</text:p>
          </table:table-cell>
          <table:table-cell office:value-type="string" table:style-name="ce7">
            <text:p>件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8">
            <text:p>5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4" table:style-name="ce12">
            <text:p>124</text:p>
          </table:table-cell>
          <table:table-cell office:value-type="float" office:value="108" table:style-name="ce18">
            <text:p>108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21274.09" table:style-name="ce13">
            <text:p>721,274.09</text:p>
          </table:table-cell>
          <table:table-cell office:value-type="float" office:value="706628.03" table:style-name="ce19">
            <text:p>706,628.03</text:p>
          </table:table-cell>
          <table:table-cell office:value-type="float" office:value="1628.76" table:style-name="ce19">
            <text:p>1,628.76</text:p>
          </table:table-cell>
          <table:table-cell office:value-type="float" office:value="6389.91" table:style-name="ce19">
            <text:p>6,389.91</text:p>
          </table:table-cell>
          <table:table-cell office:value-type="float" office:value="125662.25" table:style-name="ce29">
            <text:p>125,662.25</text:p>
          </table:table-cell>
          <table:table-cell office:value-type="float" office:value="385685.02" table:style-name="ce29">
            <text:p>385,685.02</text:p>
          </table:table-cell>
          <table:table-cell office:value-type="float" office:value="187262.09" table:style-name="ce29">
            <text:p>187,262.09</text:p>
          </table:table-cell>
          <table:table-cell office:value-type="float" office:value="14646.06" table:style-name="ce29">
            <text:p>14,646.06</text:p>
          </table:table-cell>
          <table:table-cell office:value-type="float" office:value="1495.18" table:style-name="ce29">
            <text:p>1,495.18</text:p>
          </table:table-cell>
          <table:table-cell office:value-type="float" office:value="12813.76" table:style-name="ce29">
            <text:p>12,813.76</text:p>
          </table:table-cell>
          <table:table-cell office:value-type="float" office:value="337.12" table:style-name="ce29">
            <text:p>337.12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霧峰區</text:p>
          </table:table-cell>
          <table:table-cell office:value-type="string" table:style-name="ce7">
            <text:p>件</text:p>
          </table:table-cell>
          <table:table-cell office:value-type="float" office:value="82" table:style-name="ce12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9" table:style-name="ce12">
            <text:p>149</text:p>
          </table:table-cell>
          <table:table-cell office:value-type="float" office:value="129" table:style-name="ce18">
            <text:p>129</text:p>
          </table:table-cell>
          <table:table-cell office:value-type="float" office:value="38" table:style-name="ce18">
            <text:p>38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39" table:style-name="ce17">
            <text:p>39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13595.57" table:style-name="ce13">
            <text:p>513,595.57</text:p>
          </table:table-cell>
          <table:table-cell office:value-type="float" office:value="508535.59" table:style-name="ce19">
            <text:p>508,535.59</text:p>
          </table:table-cell>
          <table:table-cell office:value-type="float" office:value="68627.09" table:style-name="ce19">
            <text:p>68,627.09</text:p>
          </table:table-cell>
          <table:table-cell office:value-type="float" office:value="28542.400000000001" table:style-name="ce19">
            <text:p>28,542.40</text:p>
          </table:table-cell>
          <table:table-cell office:value-type="float" office:value="64471.89" table:style-name="ce29">
            <text:p>64,471.8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46894.21" table:style-name="ce29">
            <text:p>346,894.21</text:p>
          </table:table-cell>
          <table:table-cell office:value-type="float" office:value="5059.9799999999996" table:style-name="ce29">
            <text:p>5,059.98</text:p>
          </table:table-cell>
          <table:table-cell office:value-type="float" office:value="3088.19" table:style-name="ce29">
            <text:p>3,088.19</text:p>
          </table:table-cell>
          <table:table-cell office:value-type="float" office:value="1971.79" table:style-name="ce29">
            <text:p>1,971.79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里區</text:p>
          </table:table-cell>
          <table:table-cell office:value-type="string" table:style-name="ce7">
            <text:p>件</text:p>
          </table:table-cell>
          <table:table-cell office:value-type="float" office:value="86" table:style-name="ce12">
            <text:p>86</text:p>
          </table:table-cell>
          <table:table-cell office:value-type="float" office:value="68" table:style-name="ce18">
            <text:p>6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56" table:style-name="ce12">
            <text:p>156</text:p>
          </table:table-cell>
          <table:table-cell office:value-type="float" office:value="131" table:style-name="ce18">
            <text:p>131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7">
            <text:p>49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8923.039999999994" table:style-name="ce13">
            <text:p>78,923.04</text:p>
          </table:table-cell>
          <table:table-cell office:value-type="float" office:value="68831.33" table:style-name="ce19">
            <text:p>68,831.33</text:p>
          </table:table-cell>
          <table:table-cell office:value-type="float" office:value="3543.79" table:style-name="ce19">
            <text:p>3,543.79</text:p>
          </table:table-cell>
          <table:table-cell office:value-type="float" office:value="8186.53" table:style-name="ce19">
            <text:p>8,186.53</text:p>
          </table:table-cell>
          <table:table-cell office:value-type="float" office:value="23539.53" table:style-name="ce29">
            <text:p>23,539.53</text:p>
          </table:table-cell>
          <table:table-cell office:value-type="float" office:value="492.65" table:style-name="ce29">
            <text:p>492.65</text:p>
          </table:table-cell>
          <table:table-cell office:value-type="float" office:value="33068.83" table:style-name="ce29">
            <text:p>33,068.83</text:p>
          </table:table-cell>
          <table:table-cell office:value-type="float" office:value="10091.709999999999" table:style-name="ce29">
            <text:p>10,091.71</text:p>
          </table:table-cell>
          <table:table-cell office:value-type="float" office:value="8181.48" table:style-name="ce29">
            <text:p>8,181.48</text:p>
          </table:table-cell>
          <table:table-cell office:value-type="float" office:value="1017.03" table:style-name="ce29">
            <text:p>1,017.03</text:p>
          </table:table-cell>
          <table:table-cell office:value-type="float" office:value="893.2" table:style-name="ce29">
            <text:p>893.2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太　　平</text:p>
          </table:table-cell>
          <table:table-cell office:value-type="string" table:style-name="ce7">
            <text:p>件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8">
            <text:p>7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4" table:style-name="ce11">
            <text:p>304</text:p>
          </table:table-cell>
          <table:table-cell office:value-type="float" office:value="251" table:style-name="ce18">
            <text:p>251</text:p>
          </table:table-cell>
          <table:table-cell office:value-type="float" office:value="53" table:style-name="ce44">
            <text:p>5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3" table:style-name="ce12">
            <text:p>163</text:p>
          </table:table-cell>
          <table:table-cell office:value-type="float" office:value="144" table:style-name="ce18">
            <text:p>144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52" table:style-name="ce18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20" table:style-name="ce12">
            <text:p>420</text:p>
          </table:table-cell>
          <table:table-cell office:value-type="float" office:value="351" table:style-name="ce18">
            <text:p>351</text:p>
          </table:table-cell>
          <table:table-cell office:value-type="float" office:value="69" table:style-name="ce44">
            <text:p>6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732.70000000001" table:style-name="ce13">
            <text:p>142,732.70</text:p>
          </table:table-cell>
          <table:table-cell office:value-type="float" office:value="139861.66" table:style-name="ce19">
            <text:p>139,861.66</text:p>
          </table:table-cell>
          <table:table-cell office:value-type="float" office:value="11659.24" table:style-name="ce19">
            <text:p>11,659.24</text:p>
          </table:table-cell>
          <table:table-cell office:value-type="float" office:value="21069.200000000001" table:style-name="ce19">
            <text:p>21,069.20</text:p>
          </table:table-cell>
          <table:table-cell office:value-type="float" office:value="65051.86" table:style-name="ce29">
            <text:p>65,051.86</text:p>
          </table:table-cell>
          <table:table-cell office:value-type="float" office:value="20978.28" table:style-name="ce29">
            <text:p>20,978.28</text:p>
          </table:table-cell>
          <table:table-cell office:value-type="float" office:value="21103.08" table:style-name="ce29">
            <text:p>21,103.08</text:p>
          </table:table-cell>
          <table:table-cell office:value-type="float" office:value="2871.04" table:style-name="ce29">
            <text:p>2,871.04</text:p>
          </table:table-cell>
          <table:table-cell office:value-type="float" office:value="196.63" table:style-name="ce29">
            <text:p>196.63</text:p>
          </table:table-cell>
          <table:table-cell office:value-type="float" office:value="1619.96" table:style-name="ce29">
            <text:p>1,619.96</text:p>
          </table:table-cell>
          <table:table-cell office:value-type="float" office:value="1054.45" table:style-name="ce29">
            <text:p>1,054.45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49" table:style-name="ce11">
            <text:p>349</text:p>
          </table:table-cell>
          <table:table-cell office:value-type="float" office:value="280" table:style-name="ce18">
            <text:p>280</text:p>
          </table:table-cell>
          <table:table-cell office:value-type="float" office:value="69" table:style-name="ce44">
            <text:p>6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太平區</text:p>
          </table:table-cell>
          <table:table-cell office:value-type="string" table:style-name="ce7">
            <text:p>件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8">
            <text:p>7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3" table:style-name="ce12">
            <text:p>163</text:p>
          </table:table-cell>
          <table:table-cell office:value-type="float" office:value="144" table:style-name="ce18">
            <text:p>144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2732.70000000001" table:style-name="ce13">
            <text:p>142,732.70</text:p>
          </table:table-cell>
          <table:table-cell office:value-type="float" office:value="139861.66" table:style-name="ce19">
            <text:p>139,861.66</text:p>
          </table:table-cell>
          <table:table-cell office:value-type="float" office:value="11659.24" table:style-name="ce19">
            <text:p>11,659.24</text:p>
          </table:table-cell>
          <table:table-cell office:value-type="float" office:value="21069.200000000001" table:style-name="ce19">
            <text:p>21,069.20</text:p>
          </table:table-cell>
          <table:table-cell office:value-type="float" office:value="65051.86" table:style-name="ce19">
            <text:p>65,051.86</text:p>
          </table:table-cell>
          <table:table-cell office:value-type="float" office:value="20978.28" table:style-name="ce19">
            <text:p>20,978.28</text:p>
          </table:table-cell>
          <table:table-cell office:value-type="float" office:value="21103.08" table:style-name="ce19">
            <text:p>21,103.08</text:p>
          </table:table-cell>
          <table:table-cell office:value-type="float" office:value="2871.04" table:style-name="ce19">
            <text:p>2,871.04</text:p>
          </table:table-cell>
          <table:table-cell office:value-type="float" office:value="196.63" table:style-name="ce19">
            <text:p>196.63</text:p>
          </table:table-cell>
          <table:table-cell office:value-type="float" office:value="1619.96" table:style-name="ce19">
            <text:p>1,619.96</text:p>
          </table:table-cell>
          <table:table-cell office:value-type="float" office:value="1054.45" table:style-name="ce19">
            <text:p>1,054.4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　龍　　井</text:p>
          </table:table-cell>
          <table:table-cell office:value-type="string" table:style-name="ce7">
            <text:p>件</text:p>
          </table:table-cell>
          <table:table-cell office:value-type="float" office:value="153" table:style-name="ce12">
            <text:p>153</text:p>
          </table:table-cell>
          <table:table-cell office:value-type="float" office:value="107" table:style-name="ce18">
            <text:p>107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53" table:style-name="ce17">
            <text:p>53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31" table:style-name="ce11">
            <text:p>331</text:p>
          </table:table-cell>
          <table:table-cell office:value-type="float" office:value="291" table:style-name="ce18">
            <text:p>291</text:p>
          </table:table-cell>
          <table:table-cell office:value-type="float" office:value="40" table:style-name="ce44">
            <text:p>4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1" table:style-name="ce12">
            <text:p>271</text:p>
          </table:table-cell>
          <table:table-cell office:value-type="float" office:value="225" table:style-name="ce18">
            <text:p>225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79" table:style-name="ce18">
            <text:p>79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46" table:style-name="ce18">
            <text:p>46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430" table:style-name="ce12">
            <text:p>430</text:p>
          </table:table-cell>
          <table:table-cell office:value-type="float" office:value="363" table:style-name="ce18">
            <text:p>363</text:p>
          </table:table-cell>
          <table:table-cell office:value-type="float" office:value="67" table:style-name="ce44">
            <text:p>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45392.73" table:style-name="ce13">
            <text:p>645,392.73</text:p>
          </table:table-cell>
          <table:table-cell office:value-type="float" office:value="632825.27" table:style-name="ce19">
            <text:p>632,825.27</text:p>
          </table:table-cell>
          <table:table-cell office:value-type="float" office:value="19888.810000000001" table:style-name="ce19">
            <text:p>19,888.81</text:p>
          </table:table-cell>
          <table:table-cell office:value-type="float" office:value="17666.23" table:style-name="ce19">
            <text:p>17,666.23</text:p>
          </table:table-cell>
          <table:table-cell office:value-type="float" office:value="56261.21" table:style-name="ce29">
            <text:p>56,261.21</text:p>
          </table:table-cell>
          <table:table-cell office:value-type="float" office:value="468655.93" table:style-name="ce29">
            <text:p>468,655.93</text:p>
          </table:table-cell>
          <table:table-cell office:value-type="float" office:value="70353.09" table:style-name="ce29">
            <text:p>70,353.09</text:p>
          </table:table-cell>
          <table:table-cell office:value-type="float" office:value="12567.46" table:style-name="ce29">
            <text:p>12,567.46</text:p>
          </table:table-cell>
          <table:table-cell office:value-type="float" office:value="7676.87" table:style-name="ce29">
            <text:p>7,676.87</text:p>
          </table:table-cell>
          <table:table-cell office:value-type="float" office:value="4592.1899999999996" table:style-name="ce29">
            <text:p>4,592.19</text:p>
          </table:table-cell>
          <table:table-cell office:value-type="float" office:value="298.39999999999998" table:style-name="ce29">
            <text:p>298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61" table:style-name="ce11">
            <text:p>461</text:p>
          </table:table-cell>
          <table:table-cell office:value-type="float" office:value="416" table:style-name="ce18">
            <text:p>416</text:p>
          </table:table-cell>
          <table:table-cell office:value-type="float" office:value="45" table:style-name="ce44">
            <text:p>4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11">
            <text:p><text:s text:c="3"/>大肚區</text:p>
          </table:table-cell>
          <table:table-cell office:value-type="string" table:style-name="ce7">
            <text:p>件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02" table:style-name="ce14">
            <text:p>102</text:p>
          </table:table-cell>
          <table:table-cell office:value-type="float" office:value="88" table:style-name="ce20">
            <text:p>88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7139.94" table:style-name="ce15">
            <text:p>497,139.94</text:p>
          </table:table-cell>
          <table:table-cell office:value-type="float" office:value="495331.31" table:style-name="ce21">
            <text:p>495,331.31</text:p>
          </table:table-cell>
          <table:table-cell office:value-type="float" office:value="2922.36" table:style-name="ce21">
            <text:p>2,922.36</text:p>
          </table:table-cell>
          <table:table-cell office:value-type="float" office:value="441.23" table:style-name="ce21">
            <text:p>441.23</text:p>
          </table:table-cell>
          <table:table-cell office:value-type="float" office:value="17006.8" table:style-name="ce30">
            <text:p>17,006.80</text:p>
          </table:table-cell>
          <table:table-cell office:value-type="float" office:value="435772.83" table:style-name="ce30">
            <text:p>435,772.83</text:p>
          </table:table-cell>
          <table:table-cell office:value-type="float" office:value="39188.089999999997" table:style-name="ce30">
            <text:p>39,188.09</text:p>
          </table:table-cell>
          <table:table-cell office:value-type="float" office:value="1808.63" table:style-name="ce30">
            <text:p>1,808.63</text:p>
          </table:table-cell>
          <table:table-cell office:value-type="float" office:value="557.97" table:style-name="ce30">
            <text:p>557.97</text:p>
          </table:table-cell>
          <table:table-cell office:value-type="float" office:value="1051.26" table:style-name="ce30">
            <text:p>1,051.26</text:p>
          </table:table-cell>
          <table:table-cell office:value-type="float" office:value="199.4" table:style-name="ce30">
            <text:p>199.4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3,512　件；土地筆數：7,572　筆；面積：　11,133,883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,779　件；建物棟數：2,832　筆；面積：　1,668,527.4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10,957　件；張數：13,9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table:number-columns-spanned="17" table:number-rows-spanned="1" table:style-name="ce87"/>
          <table:covered-table-cell table:number-columns-repeated="16"/>
          <table:table-cell table:number-columns-repeated="16367" table:style-name="ce50"/>
        </table:table-row>
        <table:table-row table:style-name="ro3">
          <table:table-cell table:number-columns-spanned="17" table:number-rows-spanned="1" table:style-name="ce88"/>
          <table:covered-table-cell table:number-columns-repeated="16"/>
          <table:table-cell table:number-columns-repeated="16367"/>
        </table:table-row>
        <table:table-row table:style-name="ro10">
          <table:table-cell table:number-columns-spanned="17" table:number-rows-spanned="1" table:style-name="ce83"/>
          <table:covered-table-cell table:number-columns-repeated="16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  <table:named-expressions>
          <table:named-range table:name="pp" table:cell-range-address="1112-03-06(104).$A$7:1112-03-06(104).$Q$49" table:base-cell-address="1112-03-06(104).$A$1"/>
          <table:named-range table:name="Print_Area" table:cell-range-address="1112-03-06(104).$A$1:1112-03-06(104).$Q$49" table:base-cell-address="1112-03-06(104).$A$1"/>
        </table:named-expressions>
      </table:table>
      <table:table table:name="1112-03-06(105)" table:style-name="ta1">
        <table:table-column table:style-name="co1" table:default-cell-style-name="ce47"/>
        <table:table-column table:style-name="co2" table:default-cell-style-name="ce51"/>
        <table:table-column table:style-name="co3" table:number-columns-repeated="13" table:default-cell-style-name="ce51"/>
        <table:table-column table:style-name="co9" table:default-cell-style-name="ce51"/>
        <table:table-column table:style-name="co3" table:default-cell-style-name="ce51"/>
        <table:table-column table:style-name="co5" table:number-columns-repeated="16367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2">
            <text:p>1112-03-06-2</text:p>
          </table:table-cell>
          <table:table-cell office:value-type="string" table:style-name="ce1">
            <text:p>中華民國110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3月15日 08:54:18 印製</text:p>
          </table:table-cell>
          <table:table-cell office:value-type="string" table:style-name="ce58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首長核章後，1份送主計處（室），1份自存外，應由網際網路線上傳送至內政部統計資料庫。</text:p>
          </table:table-cell>
          <table:table-cell table:style-name="ce1"/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3512" table:style-name="ce9">
            <text:p>3,512</text:p>
          </table:table-cell>
          <table:table-cell table:style-name="ce1"/>
          <table:table-cell office:value-type="float" office:value="7572" table:style-name="ce9">
            <text:p>7,572</text:p>
          </table:table-cell>
          <table:table-cell office:value-type="float" office:value="11133883.01" table:style-name="ce26">
            <text:p>11,133,883.0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79" table:style-name="ce9">
            <text:p>2,779</text:p>
          </table:table-cell>
          <table:table-cell table:style-name="ce1"/>
          <table:table-cell office:value-type="float" office:value="2832" table:style-name="ce9">
            <text:p>2,832</text:p>
          </table:table-cell>
          <table:table-cell office:value-type="float" office:value="1668527.43" table:style-name="ce26">
            <text:p>1,668,527.43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0957" table:style-name="ce4">
            <text:p>10,957</text:p>
          </table:table-cell>
          <table:table-cell table:style-name="ce1"/>
          <table:table-cell office:value-type="float" office:value="13932" table:style-name="ce4">
            <text:p>13,932</text:p>
          </table:table-cell>
          <table:table-cell table:style-name="ce22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2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12">
            <text:p>臺中市政府(地政局)</text:p>
          </table:table-cell>
          <table:covered-table-cell/>
          <table:table-cell table:number-columns-repeated="16367" table:style-name="ce4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20日內編報</text:p>
          </table:table-cell>
          <table:table-cell table:style-name="ce10"/>
          <table:table-cell table:number-columns-repeated="3" table:style-name="ce16"/>
          <table:table-cell table:number-columns-repeated="8"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112">
            <text:p>11242-03-06-2</text:p>
          </table:table-cell>
          <table:covered-table-cell/>
          <table:table-cell table:number-columns-repeated="16367" table:style-name="ce47"/>
        </table:table-row>
        <table:table-row table:style-name="ro4">
          <table:table-cell office:value-type="string" table:number-columns-spanned="17" table:number-rows-spanned="1" table:style-name="ce106">
            <text:p>臺中市測量案件(續4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107">
            <text:p>中華民國110年2月</text:p>
          </table:table-cell>
          <table:covered-table-cell table:number-columns-repeated="14"/>
          <table:table-cell office:value-type="string" table:number-columns-spanned="2" table:number-rows-spanned="1" table:style-name="ce10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95">
            <text:p>工作項目</text:p>
          </table:table-cell>
          <table:covered-table-cell/>
          <table:table-cell office:value-type="string" table:number-columns-spanned="1" table:number-rows-spanned="2" table:style-name="ce113">
            <text:p>合計</text:p>
          </table:table-cell>
          <table:table-cell office:value-type="string" table:number-columns-spanned="6" table:number-rows-spanned="1" table:style-name="ce11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1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17">
            <text:p>地目變更</text:p>
          </table:table-cell>
          <table:table-cell office:value-type="string" table:number-columns-spanned="3" table:number-rows-spanned="1" table:style-name="ce89">
            <text:p>謄本</text:p>
          </table:table-cell>
          <table:covered-table-cell table:number-columns-repeated="2"/>
          <table:table-cell table:number-columns-repeated="16367" table:style-name="ce48"/>
        </table:table-row>
        <table:table-row table:style-name="ro7">
          <table:table-cell office:value-type="string" table:number-columns-spanned="2" table:number-rows-spanned="1" table:style-name="ce115">
            <text:p>地政事務所別</text:p>
            <text:p>(鄉鎮市區別)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3">
            <text:p>分割</text:p>
          </table:table-cell>
          <table:table-cell office:value-type="string" table:style-name="ce23">
            <text:p>合併</text:p>
          </table:table-cell>
          <table:table-cell office:value-type="string" table:style-name="ce23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3">
            <text:p>其他</text:p>
          </table:table-cell>
          <table:table-cell office:value-type="string" table:style-name="ce23">
            <text:p>小計</text:p>
          </table:table-cell>
          <table:table-cell office:value-type="string" table:style-name="ce23">
            <text:p>一般案件</text:p>
          </table:table-cell>
          <table:table-cell office:value-type="string" table:style-name="ce33">
            <text:p>建物門牌基地號勘查及建物滅失</text:p>
          </table:table-cell>
          <table:table-cell office:value-type="string" table:style-name="ce23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3">
            <text:p>地籍圖</text:p>
          </table:table-cell>
          <table:table-cell office:value-type="string" table:style-name="ce42">
            <text:p>建物測量成果圖</text:p>
          </table:table-cell>
          <table:table-cell table:number-columns-repeated="16367" table:style-name="ce48"/>
        </table:table-row>
        <table:table-row table:style-name="ro8">
          <table:table-cell office:value-type="string" table:number-columns-spanned="1" table:number-rows-spanned="3" table:style-name="ce116">
            <text:p><text:s text:c="3"/>龍井區</text:p>
          </table:table-cell>
          <table:table-cell office:value-type="string" table:style-name="ce7">
            <text:p>件</text:p>
          </table:table-cell>
          <table:table-cell office:value-type="float" office:value="100" table:style-name="ce11">
            <text:p>100</text:p>
          </table:table-cell>
          <table:table-cell office:value-type="float" office:value="68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1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 table:style-name="ce49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8">
            <text:p>137</text:p>
          </table:table-cell>
          <table:table-cell office:value-type="float" office:value="34" table:style-name="ce18">
            <text:p>34</text:p>
          </table:table-cell>
          <table:table-cell office:value-type="float" office:value="14" table:style-name="ce18">
            <text:p>14</text:p>
          </table:table-cell>
          <table:table-cell office:value-type="float" office:value="49" table:style-name="ce18">
            <text:p>49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32" table:style-name="ce18">
            <text:p>32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8252.79" table:style-name="ce13">
            <text:p>148,252.79</text:p>
          </table:table-cell>
          <table:table-cell office:value-type="float" office:value="137493.96" table:style-name="ce19">
            <text:p>137,493.96</text:p>
          </table:table-cell>
          <table:table-cell office:value-type="float" office:value="16966.45" table:style-name="ce19">
            <text:p>16,966.45</text:p>
          </table:table-cell>
          <table:table-cell office:value-type="float" office:value="17225" table:style-name="ce19">
            <text:p>17,225.00</text:p>
          </table:table-cell>
          <table:table-cell office:value-type="float" office:value="39254.410000000003" table:style-name="ce29">
            <text:p>39,254.41</text:p>
          </table:table-cell>
          <table:table-cell office:value-type="float" office:value="32883.1" table:style-name="ce29">
            <text:p>32,883.10</text:p>
          </table:table-cell>
          <table:table-cell office:value-type="float" office:value="31165" table:style-name="ce29">
            <text:p>31,165.00</text:p>
          </table:table-cell>
          <table:table-cell office:value-type="float" office:value="10758.83" table:style-name="ce29">
            <text:p>10,758.83</text:p>
          </table:table-cell>
          <table:table-cell office:value-type="float" office:value="7118.9" table:style-name="ce29">
            <text:p>7,118.90</text:p>
          </table:table-cell>
          <table:table-cell office:value-type="float" office:value="3540.93" table:style-name="ce29">
            <text:p>3,540.93</text:p>
          </table:table-cell>
          <table:table-cell office:value-type="float" office:value="99" table:style-name="ce29">
            <text:p>99.00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5"/>
          <table:table-cell table:number-columns-repeated="5" table:style-name="ce68"/>
          <table:table-cell table:style-name="ce70"/>
          <table:table-cell table:style-name="ce72"/>
          <table:table-cell table:style-name="ce66"/>
          <table:table-cell table:style-name="ce77"/>
          <table:table-cell table:number-columns-repeated="16367"/>
        </table:table-row>
        <table:table-row table:style-name="ro8">
          <table:table-cell table:number-columns-spanned="1" table:number-rows-spanned="3" table:style-name="ce111"/>
          <table:table-cell table:style-name="ce7"/>
          <table:table-cell table:style-name="ce59"/>
          <table:table-cell table:style-name="ce61"/>
          <table:table-cell table:style-name="ce63"/>
          <table:table-cell table:style-name="ce61"/>
          <table:table-cell table:number-columns-repeated="2" table:style-name="ce66"/>
          <table:table-cell table:number-columns-repeated="5" table:style-name="ce61"/>
          <table:table-cell table:style-name="ce71"/>
          <table:table-cell table:style-name="ce73"/>
          <table:table-cell table:style-name="ce66"/>
          <table:table-cell table:style-name="ce77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6"/>
          <table:table-cell table:number-columns-repeated="5" table:style-name="ce61"/>
          <table:table-cell table:style-name="ce70"/>
          <table:table-cell table:style-name="ce74"/>
          <table:table-cell table:style-name="ce76"/>
          <table:table-cell table:style-name="ce7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60"/>
          <table:table-cell table:style-name="ce62"/>
          <table:table-cell table:style-name="ce64"/>
          <table:table-cell table:style-name="ce62"/>
          <table:table-cell table:number-columns-repeated="2" table:style-name="ce67"/>
          <table:table-cell table:number-columns-repeated="5" table:style-name="ce69"/>
          <table:table-cell table:style-name="ce70"/>
          <table:table-cell table:style-name="ce75"/>
          <table:table-cell table:style-name="ce76"/>
          <table:table-cell table:style-name="ce78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3,512　件；土地筆數：7,572　筆；面積：　11,133,883.0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,779　件；建物棟數：2,832　筆；面積：　1,668,527.43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核發謄本：件數　10,957　件；張數：13,932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18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0"/>
        </table:table-row>
        <table:table-row table:style-name="ro3">
          <table:table-cell office:value-type="string" table:number-columns-spanned="17" table:number-rows-spanned="1" table:style-name="ce88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首長核章後，1份送主計處（室），1份自存外，應由網際網路線上傳送至內政部統計資料庫。 <text:s text:c="63"/>中華民國110年 3月15日 08:54:18 印製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style-name="ce47"/>
          <table:table-cell table:number-columns-repeated="15" table:style-name="ce51"/>
          <table:table-cell table:style-name="ce79"/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p" table:cell-range-address="1112-03-06(105).$A$7:1112-03-06(105).$Q$49" table:base-cell-address="1112-03-06(105).$A$1"/>
          <table:named-range table:name="Print_Area" table:cell-range-address="1112-03-06(105).$A$1:1112-03-06(105).$Q$49" table:base-cell-address="1112-03-06(105).$A$1"/>
        </table:named-expressions>
      </table:table>
      <table:named-expressions>
        <table:named-expression table:name="pp" table:expression="of:=[.#REF!]" table:base-cell-address="1112-03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 number:grouping="true"/>
    </number:number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7T08:48:38Z</meta:creation-date>
    <dc:date>2021-03-17T08:48:38Z</dc:date>
  </office:meta>
</office:document-meta>
</file>