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91" table:style-name="ce9">
            <text:p>5,991</text:p>
          </table:table-cell>
          <table:table-cell table:style-name="ce1"/>
          <table:table-cell office:value-type="float" office:value="12694" table:style-name="ce9">
            <text:p>12,694</text:p>
          </table:table-cell>
          <table:table-cell office:value-type="float" office:value="18162151.23" table:style-name="ce26">
            <text:p>18,162,151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414" table:style-name="ce9">
            <text:p>4,414</text:p>
          </table:table-cell>
          <table:table-cell table:style-name="ce1"/>
          <table:table-cell office:value-type="float" office:value="4617" table:style-name="ce9">
            <text:p>4,617</text:p>
          </table:table-cell>
          <table:table-cell office:value-type="float" office:value="2351829.38" table:style-name="ce26">
            <text:p>2,351,829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17" table:style-name="ce4">
            <text:p>18,517</text:p>
          </table:table-cell>
          <table:table-cell table:style-name="ce1"/>
          <table:table-cell office:value-type="float" office:value="23800" table:style-name="ce4">
            <text:p>23,80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地政局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3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7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8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11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6" table:number-rows-spanned="1" table:style-name="ce11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114" table:style-name="ce11">
            <text:p>4,114</text:p>
          </table:table-cell>
          <table:table-cell office:value-type="float" office:value="2479" table:style-name="ce17">
            <text:p>2,479</text:p>
          </table:table-cell>
          <table:table-cell office:value-type="float" office:value="386" table:style-name="ce17">
            <text:p>386</text:p>
          </table:table-cell>
          <table:table-cell office:value-type="float" office:value="153" table:style-name="ce17">
            <text:p>153</text:p>
          </table:table-cell>
          <table:table-cell office:value-type="float" office:value="1323" table:style-name="ce17">
            <text:p>1,323</text:p>
          </table:table-cell>
          <table:table-cell office:value-type="float" office:value="273" table:style-name="ce17">
            <text:p>273</text:p>
          </table:table-cell>
          <table:table-cell office:value-type="float" office:value="344" table:style-name="ce17">
            <text:p>344</text:p>
          </table:table-cell>
          <table:table-cell office:value-type="float" office:value="1635" table:style-name="ce17">
            <text:p>1,635</text:p>
          </table:table-cell>
          <table:table-cell office:value-type="float" office:value="1426" table:style-name="ce17">
            <text:p>1,426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560" table:style-name="ce11">
            <text:p>7,560</text:p>
          </table:table-cell>
          <table:table-cell office:value-type="float" office:value="6561" table:style-name="ce17">
            <text:p>6,561</text:p>
          </table:table-cell>
          <table:table-cell office:value-type="float" office:value="999" table:style-name="ce43">
            <text:p>999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907" table:style-name="ce12">
            <text:p>6,907</text:p>
          </table:table-cell>
          <table:table-cell office:value-type="float" office:value="5122" table:style-name="ce18">
            <text:p>5,122</text:p>
          </table:table-cell>
          <table:table-cell office:value-type="float" office:value="1360" table:style-name="ce18">
            <text:p>1,360</text:p>
          </table:table-cell>
          <table:table-cell office:value-type="float" office:value="531" table:style-name="ce18">
            <text:p>531</text:p>
          </table:table-cell>
          <table:table-cell office:value-type="float" office:value="1876" table:style-name="ce18">
            <text:p>1,876</text:p>
          </table:table-cell>
          <table:table-cell office:value-type="float" office:value="562" table:style-name="ce18">
            <text:p>562</text:p>
          </table:table-cell>
          <table:table-cell office:value-type="float" office:value="793" table:style-name="ce18">
            <text:p>793</text:p>
          </table:table-cell>
          <table:table-cell office:value-type="float" office:value="1785" table:style-name="ce18">
            <text:p>1,785</text:p>
          </table:table-cell>
          <table:table-cell office:value-type="float" office:value="1542" table:style-name="ce18">
            <text:p>1,542</text:p>
          </table:table-cell>
          <table:table-cell office:value-type="float" office:value="110" table:style-name="ce18">
            <text:p>110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203" table:style-name="ce12">
            <text:p>13,203</text:p>
          </table:table-cell>
          <table:table-cell office:value-type="float" office:value="11482" table:style-name="ce18">
            <text:p>11,482</text:p>
          </table:table-cell>
          <table:table-cell office:value-type="float" office:value="1721" table:style-name="ce44">
            <text:p>1,7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711570.1699999999" table:style-name="ce13">
            <text:p>7,711,570.17</text:p>
          </table:table-cell>
          <table:table-cell office:value-type="float" office:value="7028268.2199999997" table:style-name="ce19">
            <text:p>7,028,268.22</text:p>
          </table:table-cell>
          <table:table-cell office:value-type="float" office:value="2399227.9900000002" table:style-name="ce19">
            <text:p>2,399,227.99</text:p>
          </table:table-cell>
          <table:table-cell office:value-type="float" office:value="475341.71" table:style-name="ce19">
            <text:p>475,341.71</text:p>
          </table:table-cell>
          <table:table-cell office:value-type="float" office:value="1847685.43" table:style-name="ce29">
            <text:p>1,847,685.43</text:p>
          </table:table-cell>
          <table:table-cell office:value-type="float" office:value="1013823.57" table:style-name="ce29">
            <text:p>1,013,823.57</text:p>
          </table:table-cell>
          <table:table-cell office:value-type="float" office:value="1292189.52" table:style-name="ce29">
            <text:p>1,292,189.52</text:p>
          </table:table-cell>
          <table:table-cell office:value-type="float" office:value="683301.95" table:style-name="ce29">
            <text:p>683,301.95</text:p>
          </table:table-cell>
          <table:table-cell office:value-type="float" office:value="569288.14" table:style-name="ce29">
            <text:p>569,288.14</text:p>
          </table:table-cell>
          <table:table-cell office:value-type="float" office:value="91848.91" table:style-name="ce29">
            <text:p>91,848.91</text:p>
          </table:table-cell>
          <table:table-cell office:value-type="float" office:value="22164.9" table:style-name="ce29">
            <text:p>22,164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868" table:style-name="ce11">
            <text:p>9,868</text:p>
          </table:table-cell>
          <table:table-cell office:value-type="float" office:value="8078" table:style-name="ce18">
            <text:p>8,078</text:p>
          </table:table-cell>
          <table:table-cell office:value-type="float" office:value="1790" table:style-name="ce44">
            <text:p>1,79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205" table:style-name="ce12">
            <text:p>205</text:p>
          </table:table-cell>
          <table:table-cell office:value-type="float" office:value="132" table:style-name="ce18">
            <text:p>13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6" table:style-name="ce17">
            <text:p>8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23" table:style-name="ce44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7" table:style-name="ce12">
            <text:p>287</text:p>
          </table:table-cell>
          <table:table-cell office:value-type="float" office:value="214" table:style-name="ce18">
            <text:p>214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114" table:style-name="ce17">
            <text:p>114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3" table:style-name="ce11">
            <text:p>93</text:p>
          </table:table-cell>
          <table:table-cell office:value-type="float" office:value="61" table:style-name="ce18">
            <text:p>61</text:p>
          </table:table-cell>
          <table:table-cell office:value-type="float" office:value="32" table:style-name="ce44">
            <text:p>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739.98" table:style-name="ce13">
            <text:p>74,739.98</text:p>
          </table:table-cell>
          <table:table-cell office:value-type="float" office:value="53724.160000000003" table:style-name="ce19">
            <text:p>53,724.16</text:p>
          </table:table-cell>
          <table:table-cell office:value-type="float" office:value="5743.28" table:style-name="ce19">
            <text:p>5,743.28</text:p>
          </table:table-cell>
          <table:table-cell office:value-type="float" office:value="7568.7" table:style-name="ce19">
            <text:p>7,568.70</text:p>
          </table:table-cell>
          <table:table-cell office:value-type="float" office:value="19665.57" table:style-name="ce29">
            <text:p>19,665.57</text:p>
          </table:table-cell>
          <table:table-cell office:value-type="float" office:value="5181" table:style-name="ce29">
            <text:p>5,181.00</text:p>
          </table:table-cell>
          <table:table-cell office:value-type="float" office:value="15565.61" table:style-name="ce29">
            <text:p>15,565.61</text:p>
          </table:table-cell>
          <table:table-cell office:value-type="float" office:value="21015.82" table:style-name="ce29">
            <text:p>21,015.82</text:p>
          </table:table-cell>
          <table:table-cell office:value-type="float" office:value="14542.63" table:style-name="ce29">
            <text:p>14,542.63</text:p>
          </table:table-cell>
          <table:table-cell office:value-type="float" office:value="5513.01" table:style-name="ce29">
            <text:p>5,513.01</text:p>
          </table:table-cell>
          <table:table-cell office:value-type="float" office:value="960.18" table:style-name="ce29">
            <text:p>960.1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7" table:style-name="ce11">
            <text:p>117</text:p>
          </table:table-cell>
          <table:table-cell office:value-type="float" office:value="77" table:style-name="ce18">
            <text:p>77</text:p>
          </table:table-cell>
          <table:table-cell office:value-type="float" office:value="40" table:style-name="ce44">
            <text:p>4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1.54" table:style-name="ce13">
            <text:p>581.54</text:p>
          </table:table-cell>
          <table:table-cell office:value-type="float" office:value="293" table:style-name="ce19">
            <text:p>293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3" table:style-name="ce29">
            <text:p>293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88.54000000000002" table:style-name="ce29">
            <text:p>288.54</text:p>
          </table:table-cell>
          <table:table-cell office:value-type="float" office:value="223.1" table:style-name="ce29">
            <text:p>223.10</text:p>
          </table:table-cell>
          <table:table-cell office:value-type="float" office:value="65.44" table:style-name="ce29">
            <text:p>65.4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2">
            <text:p>101</text:p>
          </table:table-cell>
          <table:table-cell office:value-type="float" office:value="69" table:style-name="ce18">
            <text:p>6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746.55" table:style-name="ce13">
            <text:p>25,746.55</text:p>
          </table:table-cell>
          <table:table-cell office:value-type="float" office:value="11161.41" table:style-name="ce19">
            <text:p>11,161.41</text:p>
          </table:table-cell>
          <table:table-cell office:value-type="float" office:value="4737.28" table:style-name="ce19">
            <text:p>4,737.28</text:p>
          </table:table-cell>
          <table:table-cell office:value-type="float" office:value="99" table:style-name="ce19">
            <text:p>99.00</text:p>
          </table:table-cell>
          <table:table-cell office:value-type="float" office:value="3172.52" table:style-name="ce29">
            <text:p>3,172.52</text:p>
          </table:table-cell>
          <table:table-cell office:value-type="float" office:value="824" table:style-name="ce29">
            <text:p>824.00</text:p>
          </table:table-cell>
          <table:table-cell office:value-type="float" office:value="2328.61" table:style-name="ce29">
            <text:p>2,328.61</text:p>
          </table:table-cell>
          <table:table-cell office:value-type="float" office:value="14585.14" table:style-name="ce29">
            <text:p>14,585.14</text:p>
          </table:table-cell>
          <table:table-cell office:value-type="float" office:value="11769.12" table:style-name="ce29">
            <text:p>11,769.12</text:p>
          </table:table-cell>
          <table:table-cell office:value-type="float" office:value="2648.27" table:style-name="ce29">
            <text:p>2,648.27</text:p>
          </table:table-cell>
          <table:table-cell office:value-type="float" office:value="167.75" table:style-name="ce29">
            <text:p>167.7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802.57" table:style-name="ce13">
            <text:p>17,802.57</text:p>
          </table:table-cell>
          <table:table-cell office:value-type="float" office:value="12721.7" table:style-name="ce19">
            <text:p>12,721.70</text:p>
          </table:table-cell>
          <table:table-cell office:value-type="float" office:value="496" table:style-name="ce19">
            <text:p>496.00</text:p>
          </table:table-cell>
          <table:table-cell office:value-type="float" office:value="6248.7" table:style-name="ce19">
            <text:p>6,248.70</text:p>
          </table:table-cell>
          <table:table-cell office:value-type="float" office:value="4558" table:style-name="ce29">
            <text:p>4,558.00</text:p>
          </table:table-cell>
          <table:table-cell office:value-type="float" office:value="889" table:style-name="ce29">
            <text:p>889.00</text:p>
          </table:table-cell>
          <table:table-cell office:value-type="float" office:value="530" table:style-name="ce29">
            <text:p>530.00</text:p>
          </table:table-cell>
          <table:table-cell office:value-type="float" office:value="5080.87" table:style-name="ce29">
            <text:p>5,080.87</text:p>
          </table:table-cell>
          <table:table-cell office:value-type="float" office:value="2329.62" table:style-name="ce29">
            <text:p>2,329.62</text:p>
          </table:table-cell>
          <table:table-cell office:value-type="float" office:value="2388.84" table:style-name="ce29">
            <text:p>2,388.84</text:p>
          </table:table-cell>
          <table:table-cell office:value-type="float" office:value="362.41" table:style-name="ce29">
            <text:p>362.4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2" table:style-name="ce12">
            <text:p>112</text:p>
          </table:table-cell>
          <table:table-cell office:value-type="float" office:value="90" table:style-name="ce18">
            <text:p>9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609.32" table:style-name="ce13">
            <text:p>30,609.32</text:p>
          </table:table-cell>
          <table:table-cell office:value-type="float" office:value="29548.05" table:style-name="ce19">
            <text:p>29,548.05</text:p>
          </table:table-cell>
          <table:table-cell office:value-type="float" office:value="510" table:style-name="ce19">
            <text:p>510.00</text:p>
          </table:table-cell>
          <table:table-cell office:value-type="float" office:value="1221" table:style-name="ce19">
            <text:p>1,221.00</text:p>
          </table:table-cell>
          <table:table-cell office:value-type="float" office:value="11642.05" table:style-name="ce29">
            <text:p>11,642.05</text:p>
          </table:table-cell>
          <table:table-cell office:value-type="float" office:value="3468" table:style-name="ce29">
            <text:p>3,468.00</text:p>
          </table:table-cell>
          <table:table-cell office:value-type="float" office:value="12707" table:style-name="ce29">
            <text:p>12,707.00</text:p>
          </table:table-cell>
          <table:table-cell office:value-type="float" office:value="1061.27" table:style-name="ce29">
            <text:p>1,061.27</text:p>
          </table:table-cell>
          <table:table-cell office:value-type="float" office:value="220.79" table:style-name="ce29">
            <text:p>220.79</text:p>
          </table:table-cell>
          <table:table-cell office:value-type="float" office:value="410.46" table:style-name="ce29">
            <text:p>410.46</text:p>
          </table:table-cell>
          <table:table-cell office:value-type="float" office:value="430.02" table:style-name="ce29">
            <text:p>430.0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441" table:style-name="ce12">
            <text:p>441</text:p>
          </table:table-cell>
          <table:table-cell office:value-type="float" office:value="250" table:style-name="ce18">
            <text:p>250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49" table:style-name="ce17">
            <text:p>149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191" table:style-name="ce17">
            <text:p>191</text:p>
          </table:table-cell>
          <table:table-cell office:value-type="float" office:value="166" table:style-name="ce17">
            <text:p>16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89" table:style-name="ce11">
            <text:p>889</text:p>
          </table:table-cell>
          <table:table-cell office:value-type="float" office:value="671" table:style-name="ce18">
            <text:p>671</text:p>
          </table:table-cell>
          <table:table-cell office:value-type="float" office:value="218" table:style-name="ce44">
            <text:p>2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4" table:style-name="ce12">
            <text:p>674</text:p>
          </table:table-cell>
          <table:table-cell office:value-type="float" office:value="483" table:style-name="ce18">
            <text:p>483</text:p>
          </table:table-cell>
          <table:table-cell office:value-type="float" office:value="130" table:style-name="ce18">
            <text:p>130</text:p>
          </table:table-cell>
          <table:table-cell office:value-type="float" office:value="49" table:style-name="ce18">
            <text:p>49</text:p>
          </table:table-cell>
          <table:table-cell office:value-type="float" office:value="200" table:style-name="ce18">
            <text:p>200</text:p>
          </table:table-cell>
          <table:table-cell office:value-type="float" office:value="38" table:style-name="ce18">
            <text:p>38</text:p>
          </table:table-cell>
          <table:table-cell office:value-type="float" office:value="66" table:style-name="ce18">
            <text:p>66</text:p>
          </table:table-cell>
          <table:table-cell office:value-type="float" office:value="191" table:style-name="ce18">
            <text:p>191</text:p>
          </table:table-cell>
          <table:table-cell office:value-type="float" office:value="166" table:style-name="ce18">
            <text:p>16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81" table:style-name="ce12">
            <text:p>1,481</text:p>
          </table:table-cell>
          <table:table-cell office:value-type="float" office:value="1039" table:style-name="ce18">
            <text:p>1,039</text:p>
          </table:table-cell>
          <table:table-cell office:value-type="float" office:value="442" table:style-name="ce44">
            <text:p>4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1842.07999999996" table:style-name="ce13">
            <text:p>561,842.08</text:p>
          </table:table-cell>
          <table:table-cell office:value-type="float" office:value="524267.34" table:style-name="ce19">
            <text:p>524,267.34</text:p>
          </table:table-cell>
          <table:table-cell office:value-type="float" office:value="89643.85" table:style-name="ce19">
            <text:p>89,643.85</text:p>
          </table:table-cell>
          <table:table-cell office:value-type="float" office:value="24887.03" table:style-name="ce19">
            <text:p>24,887.03</text:p>
          </table:table-cell>
          <table:table-cell office:value-type="float" office:value="138227.03" table:style-name="ce29">
            <text:p>138,227.03</text:p>
          </table:table-cell>
          <table:table-cell office:value-type="float" office:value="82409.16" table:style-name="ce29">
            <text:p>82,409.16</text:p>
          </table:table-cell>
          <table:table-cell office:value-type="float" office:value="189100.27" table:style-name="ce29">
            <text:p>189,100.27</text:p>
          </table:table-cell>
          <table:table-cell office:value-type="float" office:value="37574.74" table:style-name="ce29">
            <text:p>37,574.74</text:p>
          </table:table-cell>
          <table:table-cell office:value-type="float" office:value="34120.879999999997" table:style-name="ce29">
            <text:p>34,120.88</text:p>
          </table:table-cell>
          <table:table-cell office:value-type="float" office:value="1355.95" table:style-name="ce29">
            <text:p>1,355.95</text:p>
          </table:table-cell>
          <table:table-cell office:value-type="float" office:value="2097.91" table:style-name="ce29">
            <text:p>2,097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13" table:style-name="ce11">
            <text:p>1,213</text:p>
          </table:table-cell>
          <table:table-cell office:value-type="float" office:value="757" table:style-name="ce18">
            <text:p>757</text:p>
          </table:table-cell>
          <table:table-cell office:value-type="float" office:value="456" table:style-name="ce44">
            <text:p>4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73" table:style-name="ce12">
            <text:p>73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4" table:style-name="ce12">
            <text:p>104</text:p>
          </table:table-cell>
          <table:table-cell office:value-type="float" office:value="66" table:style-name="ce18">
            <text:p>6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415.03" table:style-name="ce13">
            <text:p>17,415.03</text:p>
          </table:table-cell>
          <table:table-cell office:value-type="float" office:value="12704.56" table:style-name="ce19">
            <text:p>12,704.56</text:p>
          </table:table-cell>
          <table:table-cell office:value-type="float" office:value="851" table:style-name="ce19">
            <text:p>851.00</text:p>
          </table:table-cell>
          <table:table-cell office:value-type="float" office:value="85" table:style-name="ce19">
            <text:p>85.00</text:p>
          </table:table-cell>
          <table:table-cell office:value-type="float" office:value="4092.56" table:style-name="ce19">
            <text:p>4,092.56</text:p>
          </table:table-cell>
          <table:table-cell office:value-type="float" office:value="2076" table:style-name="ce19">
            <text:p>2,076.00</text:p>
          </table:table-cell>
          <table:table-cell office:value-type="float" office:value="5600" table:style-name="ce19">
            <text:p>5,600.00</text:p>
          </table:table-cell>
          <table:table-cell office:value-type="float" office:value="4710.47" table:style-name="ce19">
            <text:p>4,710.47</text:p>
          </table:table-cell>
          <table:table-cell office:value-type="float" office:value="3939.88" table:style-name="ce19">
            <text:p>3,939.88</text:p>
          </table:table-cell>
          <table:table-cell office:value-type="float" office:value="303.87" table:style-name="ce19">
            <text:p>303.87</text:p>
          </table:table-cell>
          <table:table-cell office:value-type="float" office:value="466.72" table:style-name="ce19">
            <text:p>466.7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368" table:style-name="ce12">
            <text:p>368</text:p>
          </table:table-cell>
          <table:table-cell office:value-type="float" office:value="215" table:style-name="ce18">
            <text:p>215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30" table:style-name="ce17">
            <text:p>13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53" table:style-name="ce17">
            <text:p>153</text:p>
          </table:table-cell>
          <table:table-cell office:value-type="float" office:value="136" table:style-name="ce17">
            <text:p>13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0" table:style-name="ce12">
            <text:p>570</text:p>
          </table:table-cell>
          <table:table-cell office:value-type="float" office:value="417" table:style-name="ce18">
            <text:p>417</text:p>
          </table:table-cell>
          <table:table-cell office:value-type="float" office:value="126" table:style-name="ce18">
            <text:p>126</text:p>
          </table:table-cell>
          <table:table-cell office:value-type="float" office:value="47" table:style-name="ce18">
            <text:p>47</text:p>
          </table:table-cell>
          <table:table-cell office:value-type="float" office:value="174" table:style-name="ce18">
            <text:p>174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136" table:style-name="ce18">
            <text:p>13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4427.05000000005" table:style-name="ce13">
            <text:p>544,427.05</text:p>
          </table:table-cell>
          <table:table-cell office:value-type="float" office:value="511562.78" table:style-name="ce19">
            <text:p>511,562.78</text:p>
          </table:table-cell>
          <table:table-cell office:value-type="float" office:value="88792.85" table:style-name="ce19">
            <text:p>88,792.85</text:p>
          </table:table-cell>
          <table:table-cell office:value-type="float" office:value="24802.03" table:style-name="ce19">
            <text:p>24,802.03</text:p>
          </table:table-cell>
          <table:table-cell office:value-type="float" office:value="134134.47" table:style-name="ce29">
            <text:p>134,134.47</text:p>
          </table:table-cell>
          <table:table-cell office:value-type="float" office:value="80333.16" table:style-name="ce29">
            <text:p>80,333.16</text:p>
          </table:table-cell>
          <table:table-cell office:value-type="float" office:value="183500.27" table:style-name="ce29">
            <text:p>183,500.27</text:p>
          </table:table-cell>
          <table:table-cell office:value-type="float" office:value="32864.269999999997" table:style-name="ce29">
            <text:p>32,864.27</text:p>
          </table:table-cell>
          <table:table-cell office:value-type="float" office:value="30181" table:style-name="ce29">
            <text:p>30,181.00</text:p>
          </table:table-cell>
          <table:table-cell office:value-type="float" office:value="1052.08" table:style-name="ce29">
            <text:p>1,052.08</text:p>
          </table:table-cell>
          <table:table-cell office:value-type="float" office:value="1631.19" table:style-name="ce29">
            <text:p>1,631.1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621" table:style-name="ce12">
            <text:p>621</text:p>
          </table:table-cell>
          <table:table-cell office:value-type="float" office:value="237" table:style-name="ce18">
            <text:p>237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29" table:style-name="ce18">
            <text:p>129</text:p>
          </table:table-cell>
          <table:table-cell office:value-type="float" office:value="22" table:style-name="ce18">
            <text:p>22</text:p>
          </table:table-cell>
          <table:table-cell office:value-type="float" office:value="53" table:style-name="ce18">
            <text:p>53</text:p>
          </table:table-cell>
          <table:table-cell office:value-type="float" office:value="384" table:style-name="ce18">
            <text:p>384</text:p>
          </table:table-cell>
          <table:table-cell office:value-type="float" office:value="369" table:style-name="ce18">
            <text:p>36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7" table:style-name="ce12">
            <text:p>497</text:p>
          </table:table-cell>
          <table:table-cell office:value-type="float" office:value="363" table:style-name="ce18">
            <text:p>363</text:p>
          </table:table-cell>
          <table:table-cell office:value-type="float" office:value="134" table:style-name="ce44">
            <text:p>13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9" table:style-name="ce14">
            <text:p>869</text:p>
          </table:table-cell>
          <table:table-cell office:value-type="float" office:value="485" table:style-name="ce20">
            <text:p>485</text:p>
          </table:table-cell>
          <table:table-cell office:value-type="float" office:value="75" table:style-name="ce20">
            <text:p>75</text:p>
          </table:table-cell>
          <table:table-cell office:value-type="float" office:value="62" table:style-name="ce20">
            <text:p>62</text:p>
          </table:table-cell>
          <table:table-cell office:value-type="float" office:value="203" table:style-name="ce18">
            <text:p>203</text:p>
          </table:table-cell>
          <table:table-cell office:value-type="float" office:value="41" table:style-name="ce18">
            <text:p>41</text:p>
          </table:table-cell>
          <table:table-cell office:value-type="float" office:value="104" table:style-name="ce18">
            <text:p>104</text:p>
          </table:table-cell>
          <table:table-cell office:value-type="float" office:value="384" table:style-name="ce18">
            <text:p>384</text:p>
          </table:table-cell>
          <table:table-cell office:value-type="float" office:value="369" table:style-name="ce18">
            <text:p>36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34" table:style-name="ce40">
            <text:p>634</text:p>
          </table:table-cell>
          <table:table-cell office:value-type="float" office:value="440" table:style-name="ce20">
            <text:p>440</text:p>
          </table:table-cell>
          <table:table-cell office:value-type="float" office:value="194" table:style-name="ce46">
            <text:p>19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0193.43" table:style-name="ce15">
            <text:p>730,193.43</text:p>
          </table:table-cell>
          <table:table-cell office:value-type="float" office:value="640712.54" table:style-name="ce21">
            <text:p>640,712.54</text:p>
          </table:table-cell>
          <table:table-cell office:value-type="float" office:value="26451.81" table:style-name="ce21">
            <text:p>26,451.81</text:p>
          </table:table-cell>
          <table:table-cell office:value-type="float" office:value="15635.12" table:style-name="ce21">
            <text:p>15,635.12</text:p>
          </table:table-cell>
          <table:table-cell office:value-type="float" office:value="147240.10999999999" table:style-name="ce30">
            <text:p>147,240.11</text:p>
          </table:table-cell>
          <table:table-cell office:value-type="float" office:value="33575.050000000003" table:style-name="ce30">
            <text:p>33,575.05</text:p>
          </table:table-cell>
          <table:table-cell office:value-type="float" office:value="417810.45" table:style-name="ce30">
            <text:p>417,810.45</text:p>
          </table:table-cell>
          <table:table-cell office:value-type="float" office:value="89480.89" table:style-name="ce30">
            <text:p>89,480.89</text:p>
          </table:table-cell>
          <table:table-cell office:value-type="float" office:value="87423.57" table:style-name="ce30">
            <text:p>87,423.57</text:p>
          </table:table-cell>
          <table:table-cell office:value-type="float" office:value="587.49" table:style-name="ce30">
            <text:p>587.49</text:p>
          </table:table-cell>
          <table:table-cell office:value-type="float" office:value="1469.83" table:style-name="ce30">
            <text:p>1,469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60" table:style-name="ce41">
            <text:p>660</text:p>
          </table:table-cell>
          <table:table-cell office:value-type="float" office:value="441" table:style-name="ce20">
            <text:p>441</text:p>
          </table:table-cell>
          <table:table-cell office:value-type="float" office:value="219" table:style-name="ce46">
            <text:p>219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5,991　件；土地筆數：12,694　筆；面積：　18,162,151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4,414　件；建物棟數：4,617　筆；面積：　2,351,829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18,517　件；張數：23,80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0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91" table:style-name="ce9">
            <text:p>5,991</text:p>
          </table:table-cell>
          <table:table-cell table:style-name="ce1"/>
          <table:table-cell office:value-type="float" office:value="12694" table:style-name="ce9">
            <text:p>12,694</text:p>
          </table:table-cell>
          <table:table-cell office:value-type="float" office:value="18162151.23" table:style-name="ce26">
            <text:p>18,162,151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414" table:style-name="ce9">
            <text:p>4,414</text:p>
          </table:table-cell>
          <table:table-cell table:style-name="ce1"/>
          <table:table-cell office:value-type="float" office:value="4617" table:style-name="ce9">
            <text:p>4,617</text:p>
          </table:table-cell>
          <table:table-cell office:value-type="float" office:value="2351829.38" table:style-name="ce26">
            <text:p>2,351,829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17" table:style-name="ce4">
            <text:p>18,517</text:p>
          </table:table-cell>
          <table:table-cell table:style-name="ce1"/>
          <table:table-cell office:value-type="float" office:value="23800" table:style-name="ce4">
            <text:p>23,80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地政局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3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7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8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11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6" table:number-rows-spanned="1" table:style-name="ce11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5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363" table:style-name="ce11">
            <text:p>363</text:p>
          </table:table-cell>
          <table:table-cell office:value-type="float" office:value="131" table:style-name="ce17">
            <text:p>13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32" table:style-name="ce17">
            <text:p>232</text:p>
          </table:table-cell>
          <table:table-cell office:value-type="float" office:value="224" table:style-name="ce17">
            <text:p>22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7" table:style-name="ce12">
            <text:p>477</text:p>
          </table:table-cell>
          <table:table-cell office:value-type="float" office:value="245" table:style-name="ce18">
            <text:p>245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105" table:style-name="ce18">
            <text:p>105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232" table:style-name="ce18">
            <text:p>232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4763.67" table:style-name="ce13">
            <text:p>374,763.67</text:p>
          </table:table-cell>
          <table:table-cell office:value-type="float" office:value="328054.08" table:style-name="ce19">
            <text:p>328,054.08</text:p>
          </table:table-cell>
          <table:table-cell office:value-type="float" office:value="19432.02" table:style-name="ce19">
            <text:p>19,432.02</text:p>
          </table:table-cell>
          <table:table-cell office:value-type="float" office:value="6705.59" table:style-name="ce19">
            <text:p>6,705.59</text:p>
          </table:table-cell>
          <table:table-cell office:value-type="float" office:value="102820.3" table:style-name="ce29">
            <text:p>102,820.30</text:p>
          </table:table-cell>
          <table:table-cell office:value-type="float" office:value="22301.41" table:style-name="ce29">
            <text:p>22,301.41</text:p>
          </table:table-cell>
          <table:table-cell office:value-type="float" office:value="176794.76" table:style-name="ce29">
            <text:p>176,794.76</text:p>
          </table:table-cell>
          <table:table-cell office:value-type="float" office:value="46709.59" table:style-name="ce29">
            <text:p>46,709.59</text:p>
          </table:table-cell>
          <table:table-cell office:value-type="float" office:value="45516.800000000003" table:style-name="ce29">
            <text:p>45,516.80</text:p>
          </table:table-cell>
          <table:table-cell office:value-type="float" office:value="410.97" table:style-name="ce29">
            <text:p>410.97</text:p>
          </table:table-cell>
          <table:table-cell office:value-type="float" office:value="781.82" table:style-name="ce29">
            <text:p>781.8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258" table:style-name="ce12">
            <text:p>258</text:p>
          </table:table-cell>
          <table:table-cell office:value-type="float" office:value="106" table:style-name="ce18">
            <text:p>10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2" table:style-name="ce12">
            <text:p>392</text:p>
          </table:table-cell>
          <table:table-cell office:value-type="float" office:value="240" table:style-name="ce18">
            <text:p>240</text:p>
          </table:table-cell>
          <table:table-cell office:value-type="float" office:value="50" table:style-name="ce18">
            <text:p>50</text:p>
          </table:table-cell>
          <table:table-cell office:value-type="float" office:value="32" table:style-name="ce18">
            <text:p>32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5429.76" table:style-name="ce13">
            <text:p>355,429.76</text:p>
          </table:table-cell>
          <table:table-cell office:value-type="float" office:value="312658.46000000002" table:style-name="ce19">
            <text:p>312,658.46</text:p>
          </table:table-cell>
          <table:table-cell office:value-type="float" office:value="7019.79" table:style-name="ce19">
            <text:p>7,019.79</text:p>
          </table:table-cell>
          <table:table-cell office:value-type="float" office:value="8929.5300000000007" table:style-name="ce19">
            <text:p>8,929.53</text:p>
          </table:table-cell>
          <table:table-cell office:value-type="float" office:value="44419.81" table:style-name="ce29">
            <text:p>44,419.81</text:p>
          </table:table-cell>
          <table:table-cell office:value-type="float" office:value="11273.64" table:style-name="ce29">
            <text:p>11,273.64</text:p>
          </table:table-cell>
          <table:table-cell office:value-type="float" office:value="241015.69" table:style-name="ce29">
            <text:p>241,015.69</text:p>
          </table:table-cell>
          <table:table-cell office:value-type="float" office:value="42771.3" table:style-name="ce29">
            <text:p>42,771.30</text:p>
          </table:table-cell>
          <table:table-cell office:value-type="float" office:value="41906.769999999997" table:style-name="ce29">
            <text:p>41,906.77</text:p>
          </table:table-cell>
          <table:table-cell office:value-type="float" office:value="176.52" table:style-name="ce29">
            <text:p>176.52</text:p>
          </table:table-cell>
          <table:table-cell office:value-type="float" office:value="688.01" table:style-name="ce29">
            <text:p>688.0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539" table:style-name="ce12">
            <text:p>539</text:p>
          </table:table-cell>
          <table:table-cell office:value-type="float" office:value="284" table:style-name="ce18">
            <text:p>284</text:p>
          </table:table-cell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166" table:style-name="ce17">
            <text:p>166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255" table:style-name="ce17">
            <text:p>255</text:p>
          </table:table-cell>
          <table:table-cell office:value-type="float" office:value="235" table:style-name="ce17">
            <text:p>23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00" table:style-name="ce11">
            <text:p>1,400</text:p>
          </table:table-cell>
          <table:table-cell office:value-type="float" office:value="1262" table:style-name="ce18">
            <text:p>1,262</text:p>
          </table:table-cell>
          <table:table-cell office:value-type="float" office:value="138" table:style-name="ce44">
            <text:p>1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93" table:style-name="ce12">
            <text:p>993</text:p>
          </table:table-cell>
          <table:table-cell office:value-type="float" office:value="635" table:style-name="ce18">
            <text:p>635</text:p>
          </table:table-cell>
          <table:table-cell office:value-type="float" office:value="246" table:style-name="ce18">
            <text:p>246</text:p>
          </table:table-cell>
          <table:table-cell office:value-type="float" office:value="63" table:style-name="ce18">
            <text:p>63</text:p>
          </table:table-cell>
          <table:table-cell office:value-type="float" office:value="247" table:style-name="ce17">
            <text:p>247</text:p>
          </table:table-cell>
          <table:table-cell office:value-type="float" office:value="65" table:style-name="ce17">
            <text:p>65</text:p>
          </table:table-cell>
          <table:table-cell office:value-type="float" office:value="14" table:style-name="ce17">
            <text:p>14</text:p>
          </table:table-cell>
          <table:table-cell office:value-type="float" office:value="358" table:style-name="ce17">
            <text:p>358</text:p>
          </table:table-cell>
          <table:table-cell office:value-type="float" office:value="338" table:style-name="ce17">
            <text:p>33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45" table:style-name="ce11">
            <text:p>2,545</text:p>
          </table:table-cell>
          <table:table-cell office:value-type="float" office:value="2240" table:style-name="ce18">
            <text:p>2,240</text:p>
          </table:table-cell>
          <table:table-cell office:value-type="float" office:value="305" table:style-name="ce44">
            <text:p>3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082.84" table:style-name="ce13">
            <text:p>471,082.84</text:p>
          </table:table-cell>
          <table:table-cell office:value-type="float" office:value="383713.72" table:style-name="ce19">
            <text:p>383,713.72</text:p>
          </table:table-cell>
          <table:table-cell office:value-type="float" office:value="108641.39" table:style-name="ce19">
            <text:p>108,641.39</text:p>
          </table:table-cell>
          <table:table-cell office:value-type="float" office:value="48972.52" table:style-name="ce19">
            <text:p>48,972.52</text:p>
          </table:table-cell>
          <table:table-cell office:value-type="float" office:value="188836" table:style-name="ce29">
            <text:p>188,836.00</text:p>
          </table:table-cell>
          <table:table-cell office:value-type="float" office:value="31623.89" table:style-name="ce29">
            <text:p>31,623.89</text:p>
          </table:table-cell>
          <table:table-cell office:value-type="float" office:value="5639.92" table:style-name="ce29">
            <text:p>5,639.92</text:p>
          </table:table-cell>
          <table:table-cell office:value-type="float" office:value="87369.12" table:style-name="ce29">
            <text:p>87,369.12</text:p>
          </table:table-cell>
          <table:table-cell office:value-type="float" office:value="73192.47" table:style-name="ce29">
            <text:p>73,192.47</text:p>
          </table:table-cell>
          <table:table-cell office:value-type="float" office:value="13115.05" table:style-name="ce29">
            <text:p>13,115.05</text:p>
          </table:table-cell>
          <table:table-cell office:value-type="float" office:value="1061.5999999999999" table:style-name="ce29">
            <text:p>1,061.6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92" table:style-name="ce11">
            <text:p>1,892</text:p>
          </table:table-cell>
          <table:table-cell office:value-type="float" office:value="1570" table:style-name="ce18">
            <text:p>1,570</text:p>
          </table:table-cell>
          <table:table-cell office:value-type="float" office:value="322" table:style-name="ce44">
            <text:p>32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296" table:style-name="ce12">
            <text:p>296</text:p>
          </table:table-cell>
          <table:table-cell office:value-type="float" office:value="116" table:style-name="ce18">
            <text:p>11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69" table:style-name="ce17">
            <text:p>16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6" table:style-name="ce12">
            <text:p>526</text:p>
          </table:table-cell>
          <table:table-cell office:value-type="float" office:value="250" table:style-name="ce18">
            <text:p>250</text:p>
          </table:table-cell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office:value-type="float" office:value="113" table:style-name="ce17">
            <text:p>113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276" table:style-name="ce17">
            <text:p>276</text:p>
          </table:table-cell>
          <table:table-cell office:value-type="float" office:value="265" table:style-name="ce17">
            <text:p>26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4965.81" table:style-name="ce13">
            <text:p>164,965.81</text:p>
          </table:table-cell>
          <table:table-cell office:value-type="float" office:value="130793.53" table:style-name="ce19">
            <text:p>130,793.53</text:p>
          </table:table-cell>
          <table:table-cell office:value-type="float" office:value="56364.65" table:style-name="ce19">
            <text:p>56,364.65</text:p>
          </table:table-cell>
          <table:table-cell office:value-type="float" office:value="21075.19" table:style-name="ce19">
            <text:p>21,075.19</text:p>
          </table:table-cell>
          <table:table-cell office:value-type="float" office:value="43311.519999999997" table:style-name="ce29">
            <text:p>43,311.52</text:p>
          </table:table-cell>
          <table:table-cell office:value-type="float" office:value="9444.1" table:style-name="ce29">
            <text:p>9,444.10</text:p>
          </table:table-cell>
          <table:table-cell office:value-type="float" office:value="598.07000000000005" table:style-name="ce29">
            <text:p>598.07</text:p>
          </table:table-cell>
          <table:table-cell office:value-type="float" office:value="34172.28" table:style-name="ce29">
            <text:p>34,172.28</text:p>
          </table:table-cell>
          <table:table-cell office:value-type="float" office:value="30622" table:style-name="ce29">
            <text:p>30,622.00</text:p>
          </table:table-cell>
          <table:table-cell office:value-type="float" office:value="3334.57" table:style-name="ce29">
            <text:p>3,334.57</text:p>
          </table:table-cell>
          <table:table-cell office:value-type="float" office:value="215.71" table:style-name="ce29">
            <text:p>215.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142" table:style-name="ce12">
            <text:p>142</text:p>
          </table:table-cell>
          <table:table-cell office:value-type="float" office:value="97" table:style-name="ce18">
            <text:p>97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3" table:style-name="ce12">
            <text:p>283</text:p>
          </table:table-cell>
          <table:table-cell office:value-type="float" office:value="233" table:style-name="ce18">
            <text:p>233</text:p>
          </table:table-cell>
          <table:table-cell office:value-type="float" office:value="122" table:style-name="ce18">
            <text:p>122</text:p>
          </table:table-cell>
          <table:table-cell office:value-type="float" office:value="18" table:style-name="ce18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8334.63" table:style-name="ce13">
            <text:p>178,334.63</text:p>
          </table:table-cell>
          <table:table-cell office:value-type="float" office:value="136436.99" table:style-name="ce19">
            <text:p>136,436.99</text:p>
          </table:table-cell>
          <table:table-cell office:value-type="float" office:value="40763.51" table:style-name="ce19">
            <text:p>40,763.51</text:p>
          </table:table-cell>
          <table:table-cell office:value-type="float" office:value="16725.759999999998" table:style-name="ce19">
            <text:p>16,725.76</text:p>
          </table:table-cell>
          <table:table-cell office:value-type="float" office:value="67595.740000000005" table:style-name="ce29">
            <text:p>67,595.74</text:p>
          </table:table-cell>
          <table:table-cell office:value-type="float" office:value="6310.13" table:style-name="ce29">
            <text:p>6,310.13</text:p>
          </table:table-cell>
          <table:table-cell office:value-type="float" office:value="5041.8500000000004" table:style-name="ce29">
            <text:p>5,041.85</text:p>
          </table:table-cell>
          <table:table-cell office:value-type="float" office:value="41897.64" table:style-name="ce29">
            <text:p>41,897.64</text:p>
          </table:table-cell>
          <table:table-cell office:value-type="float" office:value="32005.75" table:style-name="ce29">
            <text:p>32,005.75</text:p>
          </table:table-cell>
          <table:table-cell office:value-type="float" office:value="9680.69" table:style-name="ce29">
            <text:p>9,680.69</text:p>
          </table:table-cell>
          <table:table-cell office:value-type="float" office:value="211.2" table:style-name="ce29">
            <text:p>211.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101" table:style-name="ce12">
            <text:p>101</text:p>
          </table:table-cell>
          <table:table-cell office:value-type="float" office:value="71" table:style-name="ce18">
            <text:p>7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4" table:style-name="ce12">
            <text:p>184</text:p>
          </table:table-cell>
          <table:table-cell office:value-type="float" office:value="152" table:style-name="ce18">
            <text:p>152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782.39999999999" table:style-name="ce13">
            <text:p>127,782.40</text:p>
          </table:table-cell>
          <table:table-cell office:value-type="float" office:value="116483.2" table:style-name="ce19">
            <text:p>116,483.20</text:p>
          </table:table-cell>
          <table:table-cell office:value-type="float" office:value="11513.23" table:style-name="ce19">
            <text:p>11,513.23</text:p>
          </table:table-cell>
          <table:table-cell office:value-type="float" office:value="11171.57" table:style-name="ce19">
            <text:p>11,171.57</text:p>
          </table:table-cell>
          <table:table-cell office:value-type="float" office:value="77928.740000000005" table:style-name="ce29">
            <text:p>77,928.74</text:p>
          </table:table-cell>
          <table:table-cell office:value-type="float" office:value="15869.66" table:style-name="ce29">
            <text:p>15,869.6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1299.2" table:style-name="ce29">
            <text:p>11,299.20</text:p>
          </table:table-cell>
          <table:table-cell office:value-type="float" office:value="10564.72" table:style-name="ce29">
            <text:p>10,564.72</text:p>
          </table:table-cell>
          <table:table-cell office:value-type="float" office:value="99.79" table:style-name="ce29">
            <text:p>99.79</text:p>
          </table:table-cell>
          <table:table-cell office:value-type="float" office:value="634.69000000000005" table:style-name="ce29">
            <text:p>634.6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504" table:style-name="ce12">
            <text:p>504</text:p>
          </table:table-cell>
          <table:table-cell office:value-type="float" office:value="321" table:style-name="ce18">
            <text:p>321</text:p>
          </table:table-cell>
          <table:table-cell office:value-type="float" office:value="63" table:style-name="ce18">
            <text:p>63</text:p>
          </table:table-cell>
          <table:table-cell office:value-type="float" office:value="26" table:style-name="ce18">
            <text:p>26</text:p>
          </table:table-cell>
          <table:table-cell office:value-type="float" office:value="164" table:style-name="ce17">
            <text:p>164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11" table:style-name="ce11">
            <text:p>1,211</text:p>
          </table:table-cell>
          <table:table-cell office:value-type="float" office:value="1093" table:style-name="ce18">
            <text:p>1,093</text:p>
          </table:table-cell>
          <table:table-cell office:value-type="float" office:value="118" table:style-name="ce44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34" table:style-name="ce12">
            <text:p>1,134</text:p>
          </table:table-cell>
          <table:table-cell office:value-type="float" office:value="945" table:style-name="ce18">
            <text:p>945</text:p>
          </table:table-cell>
          <table:table-cell office:value-type="float" office:value="367" table:style-name="ce18">
            <text:p>367</text:p>
          </table:table-cell>
          <table:table-cell office:value-type="float" office:value="154" table:style-name="ce18">
            <text:p>154</text:p>
          </table:table-cell>
          <table:table-cell office:value-type="float" office:value="258" table:style-name="ce18">
            <text:p>258</text:p>
          </table:table-cell>
          <table:table-cell office:value-type="float" office:value="109" table:style-name="ce18">
            <text:p>109</text:p>
          </table:table-cell>
          <table:table-cell office:value-type="float" office:value="57" table:style-name="ce18">
            <text:p>57</text:p>
          </table:table-cell>
          <table:table-cell office:value-type="float" office:value="189" table:style-name="ce18">
            <text:p>189</text:p>
          </table:table-cell>
          <table:table-cell office:value-type="float" office:value="169" table:style-name="ce18">
            <text:p>169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43" table:style-name="ce12">
            <text:p>2,043</text:p>
          </table:table-cell>
          <table:table-cell office:value-type="float" office:value="1794" table:style-name="ce18">
            <text:p>1,794</text:p>
          </table:table-cell>
          <table:table-cell office:value-type="float" office:value="249" table:style-name="ce44">
            <text:p>2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4104.74" table:style-name="ce13">
            <text:p>1,764,104.74</text:p>
          </table:table-cell>
          <table:table-cell office:value-type="float" office:value="1469961.91" table:style-name="ce19">
            <text:p>1,469,961.91</text:p>
          </table:table-cell>
          <table:table-cell office:value-type="float" office:value="896074.51" table:style-name="ce19">
            <text:p>896,074.51</text:p>
          </table:table-cell>
          <table:table-cell office:value-type="float" office:value="42412.639999999999" table:style-name="ce19">
            <text:p>42,412.64</text:p>
          </table:table-cell>
          <table:table-cell office:value-type="float" office:value="282613.76000000001" table:style-name="ce29">
            <text:p>282,613.76</text:p>
          </table:table-cell>
          <table:table-cell office:value-type="float" office:value="227586.23" table:style-name="ce29">
            <text:p>227,586.23</text:p>
          </table:table-cell>
          <table:table-cell office:value-type="float" office:value="21274.77" table:style-name="ce29">
            <text:p>21,274.77</text:p>
          </table:table-cell>
          <table:table-cell office:value-type="float" office:value="294142.83" table:style-name="ce29">
            <text:p>294,142.83</text:p>
          </table:table-cell>
          <table:table-cell office:value-type="float" office:value="241266.93" table:style-name="ce29">
            <text:p>241,266.93</text:p>
          </table:table-cell>
          <table:table-cell office:value-type="float" office:value="51362.99" table:style-name="ce29">
            <text:p>51,362.99</text:p>
          </table:table-cell>
          <table:table-cell office:value-type="float" office:value="1512.91" table:style-name="ce29">
            <text:p>1,512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549" table:style-name="ce11">
            <text:p>1,549</text:p>
          </table:table-cell>
          <table:table-cell office:value-type="float" office:value="1309" table:style-name="ce18">
            <text:p>1,309</text:p>
          </table:table-cell>
          <table:table-cell office:value-type="float" office:value="240" table:style-name="ce44">
            <text:p>24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60" table:style-name="ce12">
            <text:p>160</text:p>
          </table:table-cell>
          <table:table-cell office:value-type="float" office:value="114" table:style-name="ce18">
            <text:p>114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1" table:style-name="ce12">
            <text:p>351</text:p>
          </table:table-cell>
          <table:table-cell office:value-type="float" office:value="302" table:style-name="ce18">
            <text:p>302</text:p>
          </table:table-cell>
          <table:table-cell office:value-type="float" office:value="101" table:style-name="ce18">
            <text:p>101</text:p>
          </table:table-cell>
          <table:table-cell office:value-type="float" office:value="33" table:style-name="ce18">
            <text:p>33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80510.46" table:style-name="ce13">
            <text:p>1,180,510.46</text:p>
          </table:table-cell>
          <table:table-cell office:value-type="float" office:value="1010763.62" table:style-name="ce19">
            <text:p>1,010,763.62</text:p>
          </table:table-cell>
          <table:table-cell office:value-type="float" office:value="821923.1" table:style-name="ce19">
            <text:p>821,923.10</text:p>
          </table:table-cell>
          <table:table-cell office:value-type="float" office:value="10556.36" table:style-name="ce19">
            <text:p>10,556.36</text:p>
          </table:table-cell>
          <table:table-cell office:value-type="float" office:value="98381.83" table:style-name="ce19">
            <text:p>98,381.83</text:p>
          </table:table-cell>
          <table:table-cell office:value-type="float" office:value="72185.33" table:style-name="ce19">
            <text:p>72,185.33</text:p>
          </table:table-cell>
          <table:table-cell office:value-type="float" office:value="7717" table:style-name="ce19">
            <text:p>7,717.00</text:p>
          </table:table-cell>
          <table:table-cell office:value-type="float" office:value="169746.84" table:style-name="ce19">
            <text:p>169,746.84</text:p>
          </table:table-cell>
          <table:table-cell office:value-type="float" office:value="128473.68" table:style-name="ce19">
            <text:p>128,473.68</text:p>
          </table:table-cell>
          <table:table-cell office:value-type="float" office:value="40732.51" table:style-name="ce19">
            <text:p>40,732.51</text:p>
          </table:table-cell>
          <table:table-cell office:value-type="float" office:value="540.65" table:style-name="ce19">
            <text:p>540.6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90" table:style-name="ce12">
            <text:p>190</text:p>
          </table:table-cell>
          <table:table-cell office:value-type="float" office:value="130" table:style-name="ce18">
            <text:p>130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8" table:style-name="ce12">
            <text:p>528</text:p>
          </table:table-cell>
          <table:table-cell office:value-type="float" office:value="466" table:style-name="ce18">
            <text:p>466</text:p>
          </table:table-cell>
          <table:table-cell office:value-type="float" office:value="218" table:style-name="ce18">
            <text:p>218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6926.15999999997" table:style-name="ce13">
            <text:p>296,926.16</text:p>
          </table:table-cell>
          <table:table-cell office:value-type="float" office:value="281842.77" table:style-name="ce19">
            <text:p>281,842.77</text:p>
          </table:table-cell>
          <table:table-cell office:value-type="float" office:value="21008.03" table:style-name="ce19">
            <text:p>21,008.03</text:p>
          </table:table-cell>
          <table:table-cell office:value-type="float" office:value="22280.18" table:style-name="ce19">
            <text:p>22,280.18</text:p>
          </table:table-cell>
          <table:table-cell office:value-type="float" office:value="84539.13" table:style-name="ce29">
            <text:p>84,539.13</text:p>
          </table:table-cell>
          <table:table-cell office:value-type="float" office:value="143689.9" table:style-name="ce29">
            <text:p>143,689.90</text:p>
          </table:table-cell>
          <table:table-cell office:value-type="float" office:value="10325.530000000001" table:style-name="ce29">
            <text:p>10,325.53</text:p>
          </table:table-cell>
          <table:table-cell office:value-type="float" office:value="15083.39" table:style-name="ce29">
            <text:p>15,083.39</text:p>
          </table:table-cell>
          <table:table-cell office:value-type="float" office:value="14252.13" table:style-name="ce29">
            <text:p>14,252.1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31.26" table:style-name="ce29">
            <text:p>831.2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154" table:style-name="ce12">
            <text:p>154</text:p>
          </table:table-cell>
          <table:table-cell office:value-type="float" office:value="77" table:style-name="ce18">
            <text:p>77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5" table:style-name="ce14">
            <text:p>255</text:p>
          </table:table-cell>
          <table:table-cell office:value-type="float" office:value="177" table:style-name="ce20">
            <text:p>177</text:p>
          </table:table-cell>
          <table:table-cell office:value-type="float" office:value="48" table:style-name="ce20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18">
            <text:p>77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6668.12" table:style-name="ce15">
            <text:p>286,668.12</text:p>
          </table:table-cell>
          <table:table-cell office:value-type="float" office:value="177355.51999999999" table:style-name="ce21">
            <text:p>177,355.52</text:p>
          </table:table-cell>
          <table:table-cell office:value-type="float" office:value="53143.38" table:style-name="ce21">
            <text:p>53,143.38</text:p>
          </table:table-cell>
          <table:table-cell office:value-type="float" office:value="9576.1" table:style-name="ce21">
            <text:p>9,576.10</text:p>
          </table:table-cell>
          <table:table-cell office:value-type="float" office:value="99692.800000000003" table:style-name="ce30">
            <text:p>99,692.80</text:p>
          </table:table-cell>
          <table:table-cell office:value-type="float" office:value="11711" table:style-name="ce30">
            <text:p>11,711.00</text:p>
          </table:table-cell>
          <table:table-cell office:value-type="float" office:value="3232.24" table:style-name="ce30">
            <text:p>3,232.24</text:p>
          </table:table-cell>
          <table:table-cell office:value-type="float" office:value="109312.6" table:style-name="ce30">
            <text:p>109,312.60</text:p>
          </table:table-cell>
          <table:table-cell office:value-type="float" office:value="98541.119999999995" table:style-name="ce30">
            <text:p>98,541.12</text:p>
          </table:table-cell>
          <table:table-cell office:value-type="float" office:value="10630.48" table:style-name="ce30">
            <text:p>10,630.48</text:p>
          </table:table-cell>
          <table:table-cell office:value-type="float" office:value="141" table:style-name="ce30">
            <text:p>141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5,991　件；土地筆數：12,694　筆；面積：　18,162,151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4,414　件；建物棟數：4,617　筆；面積：　2,351,829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18,517　件；張數：23,80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0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91" table:style-name="ce9">
            <text:p>5,991</text:p>
          </table:table-cell>
          <table:table-cell table:style-name="ce1"/>
          <table:table-cell office:value-type="float" office:value="12694" table:style-name="ce9">
            <text:p>12,694</text:p>
          </table:table-cell>
          <table:table-cell office:value-type="float" office:value="18162151.23" table:style-name="ce26">
            <text:p>18,162,151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414" table:style-name="ce9">
            <text:p>4,414</text:p>
          </table:table-cell>
          <table:table-cell table:style-name="ce1"/>
          <table:table-cell office:value-type="float" office:value="4617" table:style-name="ce9">
            <text:p>4,617</text:p>
          </table:table-cell>
          <table:table-cell office:value-type="float" office:value="2351829.38" table:style-name="ce26">
            <text:p>2,351,829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17" table:style-name="ce4">
            <text:p>18,517</text:p>
          </table:table-cell>
          <table:table-cell table:style-name="ce1"/>
          <table:table-cell office:value-type="float" office:value="23800" table:style-name="ce4">
            <text:p>23,80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地政局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3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7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8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11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6" table:number-rows-spanned="1" table:style-name="ce11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5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32" table:style-name="ce11">
            <text:p>232</text:p>
          </table:table-cell>
          <table:table-cell office:value-type="float" office:value="172" table:style-name="ce17">
            <text:p>172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0" table:style-name="ce11">
            <text:p>590</text:p>
          </table:table-cell>
          <table:table-cell office:value-type="float" office:value="540" table:style-name="ce17">
            <text:p>540</text:p>
          </table:table-cell>
          <table:table-cell office:value-type="float" office:value="50" table:style-name="ce43">
            <text:p>50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15" table:style-name="ce12">
            <text:p>415</text:p>
          </table:table-cell>
          <table:table-cell office:value-type="float" office:value="350" table:style-name="ce18">
            <text:p>350</text:p>
          </table:table-cell>
          <table:table-cell office:value-type="float" office:value="91" table:style-name="ce18">
            <text:p>91</text:p>
          </table:table-cell>
          <table:table-cell office:value-type="float" office:value="34" table:style-name="ce18">
            <text:p>34</text:p>
          </table:table-cell>
          <table:table-cell office:value-type="float" office:value="143" table:style-name="ce18">
            <text:p>143</text:p>
          </table:table-cell>
          <table:table-cell office:value-type="float" office:value="62" table:style-name="ce18">
            <text:p>62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15" table:style-name="ce12">
            <text:p>2,115</text:p>
          </table:table-cell>
          <table:table-cell office:value-type="float" office:value="2056" table:style-name="ce18">
            <text:p>2,056</text:p>
          </table:table-cell>
          <table:table-cell office:value-type="float" office:value="59" table:style-name="ce44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82609.36" table:style-name="ce13">
            <text:p>682,609.36</text:p>
          </table:table-cell>
          <table:table-cell office:value-type="float" office:value="653865.84" table:style-name="ce19">
            <text:p>653,865.84</text:p>
          </table:table-cell>
          <table:table-cell office:value-type="float" office:value="297222.15999999997" table:style-name="ce19">
            <text:p>297,222.16</text:p>
          </table:table-cell>
          <table:table-cell office:value-type="float" office:value="30380.16" table:style-name="ce19">
            <text:p>30,380.16</text:p>
          </table:table-cell>
          <table:table-cell office:value-type="float" office:value="184122.76" table:style-name="ce29">
            <text:p>184,122.76</text:p>
          </table:table-cell>
          <table:table-cell office:value-type="float" office:value="107074.34" table:style-name="ce29">
            <text:p>107,074.34</text:p>
          </table:table-cell>
          <table:table-cell office:value-type="float" office:value="35066.42" table:style-name="ce29">
            <text:p>35,066.42</text:p>
          </table:table-cell>
          <table:table-cell office:value-type="float" office:value="28743.52" table:style-name="ce29">
            <text:p>28,743.52</text:p>
          </table:table-cell>
          <table:table-cell office:value-type="float" office:value="24514.61" table:style-name="ce29">
            <text:p>24,514.61</text:p>
          </table:table-cell>
          <table:table-cell office:value-type="float" office:value="2824" table:style-name="ce29">
            <text:p>2,824.00</text:p>
          </table:table-cell>
          <table:table-cell office:value-type="float" office:value="1404.91" table:style-name="ce29">
            <text:p>1,404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6" table:style-name="ce11">
            <text:p>686</text:p>
          </table:table-cell>
          <table:table-cell office:value-type="float" office:value="619" table:style-name="ce18">
            <text:p>619</text:p>
          </table:table-cell>
          <table:table-cell office:value-type="float" office:value="67" table:style-name="ce44">
            <text:p>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14" table:style-name="ce12">
            <text:p>114</text:p>
          </table:table-cell>
          <table:table-cell office:value-type="float" office:value="76" table:style-name="ce18">
            <text:p>7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0" table:style-name="ce12">
            <text:p>190</text:p>
          </table:table-cell>
          <table:table-cell office:value-type="float" office:value="148" table:style-name="ce18">
            <text:p>14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9942.04" table:style-name="ce13">
            <text:p>219,942.04</text:p>
          </table:table-cell>
          <table:table-cell office:value-type="float" office:value="207735.2" table:style-name="ce19">
            <text:p>207,735.20</text:p>
          </table:table-cell>
          <table:table-cell office:value-type="float" office:value="26246.62" table:style-name="ce19">
            <text:p>26,246.62</text:p>
          </table:table-cell>
          <table:table-cell office:value-type="float" office:value="8501.58" table:style-name="ce19">
            <text:p>8,501.58</text:p>
          </table:table-cell>
          <table:table-cell office:value-type="float" office:value="87840.78" table:style-name="ce29">
            <text:p>87,840.78</text:p>
          </table:table-cell>
          <table:table-cell office:value-type="float" office:value="67642.98" table:style-name="ce29">
            <text:p>67,642.98</text:p>
          </table:table-cell>
          <table:table-cell office:value-type="float" office:value="17503.240000000002" table:style-name="ce29">
            <text:p>17,503.24</text:p>
          </table:table-cell>
          <table:table-cell office:value-type="float" office:value="12206.84" table:style-name="ce29">
            <text:p>12,206.84</text:p>
          </table:table-cell>
          <table:table-cell office:value-type="float" office:value="9000.34" table:style-name="ce29">
            <text:p>9,000.34</text:p>
          </table:table-cell>
          <table:table-cell office:value-type="float" office:value="2824" table:style-name="ce29">
            <text:p>2,824.00</text:p>
          </table:table-cell>
          <table:table-cell office:value-type="float" office:value="382.5" table:style-name="ce29">
            <text:p>382.5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9471.88" table:style-name="ce13">
            <text:p>179,471.88</text:p>
          </table:table-cell>
          <table:table-cell office:value-type="float" office:value="167291.63" table:style-name="ce19">
            <text:p>167,291.63</text:p>
          </table:table-cell>
          <table:table-cell office:value-type="float" office:value="49525.72" table:style-name="ce19">
            <text:p>49,525.72</text:p>
          </table:table-cell>
          <table:table-cell office:value-type="float" office:value="16847.47" table:style-name="ce19">
            <text:p>16,847.47</text:p>
          </table:table-cell>
          <table:table-cell office:value-type="float" office:value="77178.84" table:style-name="ce29">
            <text:p>77,178.84</text:p>
          </table:table-cell>
          <table:table-cell office:value-type="float" office:value="13795.74" table:style-name="ce29">
            <text:p>13,795.74</text:p>
          </table:table-cell>
          <table:table-cell office:value-type="float" office:value="9943.86" table:style-name="ce29">
            <text:p>9,943.86</text:p>
          </table:table-cell>
          <table:table-cell office:value-type="float" office:value="12180.25" table:style-name="ce29">
            <text:p>12,180.25</text:p>
          </table:table-cell>
          <table:table-cell office:value-type="float" office:value="11633.19" table:style-name="ce29">
            <text:p>11,633.1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47.05999999999995" table:style-name="ce29">
            <text:p>547.0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8">
            <text:p>79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195.44" table:style-name="ce13">
            <text:p>283,195.44</text:p>
          </table:table-cell>
          <table:table-cell office:value-type="float" office:value="278839.01" table:style-name="ce19">
            <text:p>278,839.01</text:p>
          </table:table-cell>
          <table:table-cell office:value-type="float" office:value="221449.82" table:style-name="ce19">
            <text:p>221,449.82</text:p>
          </table:table-cell>
          <table:table-cell office:value-type="float" office:value="5031.1099999999997" table:style-name="ce19">
            <text:p>5,031.11</text:p>
          </table:table-cell>
          <table:table-cell office:value-type="float" office:value="19103.14" table:style-name="ce29">
            <text:p>19,103.14</text:p>
          </table:table-cell>
          <table:table-cell office:value-type="float" office:value="25635.62" table:style-name="ce29">
            <text:p>25,635.62</text:p>
          </table:table-cell>
          <table:table-cell office:value-type="float" office:value="7619.32" table:style-name="ce29">
            <text:p>7,619.32</text:p>
          </table:table-cell>
          <table:table-cell office:value-type="float" office:value="4356.43" table:style-name="ce29">
            <text:p>4,356.43</text:p>
          </table:table-cell>
          <table:table-cell office:value-type="float" office:value="3881.08" table:style-name="ce29">
            <text:p>3,881.0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75.35" table:style-name="ce29">
            <text:p>475.3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302" table:style-name="ce12">
            <text:p>302</text:p>
          </table:table-cell>
          <table:table-cell office:value-type="float" office:value="267" table:style-name="ce18">
            <text:p>267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139" table:style-name="ce17">
            <text:p>13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18" table:style-name="ce11">
            <text:p>618</text:p>
          </table:table-cell>
          <table:table-cell office:value-type="float" office:value="597" table:style-name="ce18">
            <text:p>597</text:p>
          </table:table-cell>
          <table:table-cell office:value-type="float" office:value="21" table:style-name="ce44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9" table:style-name="ce12">
            <text:p>479</text:p>
          </table:table-cell>
          <table:table-cell office:value-type="float" office:value="440" table:style-name="ce18">
            <text:p>440</text:p>
          </table:table-cell>
          <table:table-cell office:value-type="float" office:value="134" table:style-name="ce18">
            <text:p>134</text:p>
          </table:table-cell>
          <table:table-cell office:value-type="float" office:value="28" table:style-name="ce18">
            <text:p>28</text:p>
          </table:table-cell>
          <table:table-cell office:value-type="float" office:value="180" table:style-name="ce17">
            <text:p>180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21" table:style-name="ce11">
            <text:p>821</text:p>
          </table:table-cell>
          <table:table-cell office:value-type="float" office:value="795" table:style-name="ce18">
            <text:p>795</text:p>
          </table:table-cell>
          <table:table-cell office:value-type="float" office:value="26" table:style-name="ce44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6136.52" table:style-name="ce13">
            <text:p>1,526,136.52</text:p>
          </table:table-cell>
          <table:table-cell office:value-type="float" office:value="1519395.63" table:style-name="ce19">
            <text:p>1,519,395.63</text:p>
          </table:table-cell>
          <table:table-cell office:value-type="float" office:value="770224.02" table:style-name="ce19">
            <text:p>770,224.02</text:p>
          </table:table-cell>
          <table:table-cell office:value-type="float" office:value="196045.65" table:style-name="ce19">
            <text:p>196,045.65</text:p>
          </table:table-cell>
          <table:table-cell office:value-type="float" office:value="321039.77" table:style-name="ce29">
            <text:p>321,039.77</text:p>
          </table:table-cell>
          <table:table-cell office:value-type="float" office:value="161042.76999999999" table:style-name="ce29">
            <text:p>161,042.77</text:p>
          </table:table-cell>
          <table:table-cell office:value-type="float" office:value="71043.42" table:style-name="ce29">
            <text:p>71,043.42</text:p>
          </table:table-cell>
          <table:table-cell office:value-type="float" office:value="6740.89" table:style-name="ce29">
            <text:p>6,740.89</text:p>
          </table:table-cell>
          <table:table-cell office:value-type="float" office:value="4094.04" table:style-name="ce29">
            <text:p>4,094.04</text:p>
          </table:table-cell>
          <table:table-cell office:value-type="float" office:value="441.52" table:style-name="ce29">
            <text:p>441.52</text:p>
          </table:table-cell>
          <table:table-cell office:value-type="float" office:value="2205.33" table:style-name="ce29">
            <text:p>2,205.3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88" table:style-name="ce11">
            <text:p>988</text:p>
          </table:table-cell>
          <table:table-cell office:value-type="float" office:value="954" table:style-name="ce18">
            <text:p>954</text:p>
          </table:table-cell>
          <table:table-cell office:value-type="float" office:value="34" table:style-name="ce44">
            <text:p>3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148" table:style-name="ce18">
            <text:p>148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7" table:style-name="ce12">
            <text:p>257</text:p>
          </table:table-cell>
          <table:table-cell office:value-type="float" office:value="233" table:style-name="ce18">
            <text:p>233</text:p>
          </table:table-cell>
          <table:table-cell office:value-type="float" office:value="73" table:style-name="ce18">
            <text:p>73</text:p>
          </table:table-cell>
          <table:table-cell office:value-type="float" office:value="25" table:style-name="ce18">
            <text:p>25</text:p>
          </table:table-cell>
          <table:table-cell office:value-type="float" office:value="91" table:style-name="ce17">
            <text:p>9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0335.46" table:style-name="ce13">
            <text:p>590,335.46</text:p>
          </table:table-cell>
          <table:table-cell office:value-type="float" office:value="586744.94999999995" table:style-name="ce19">
            <text:p>586,744.95</text:p>
          </table:table-cell>
          <table:table-cell office:value-type="float" office:value="169077.09" table:style-name="ce19">
            <text:p>169,077.09</text:p>
          </table:table-cell>
          <table:table-cell office:value-type="float" office:value="114683.52" table:style-name="ce19">
            <text:p>114,683.52</text:p>
          </table:table-cell>
          <table:table-cell office:value-type="float" office:value="189892.95" table:style-name="ce29">
            <text:p>189,892.95</text:p>
          </table:table-cell>
          <table:table-cell office:value-type="float" office:value="68853.42" table:style-name="ce29">
            <text:p>68,853.42</text:p>
          </table:table-cell>
          <table:table-cell office:value-type="float" office:value="44237.97" table:style-name="ce29">
            <text:p>44,237.97</text:p>
          </table:table-cell>
          <table:table-cell office:value-type="float" office:value="3590.51" table:style-name="ce29">
            <text:p>3,590.51</text:p>
          </table:table-cell>
          <table:table-cell office:value-type="float" office:value="2345.98" table:style-name="ce29">
            <text:p>2,345.98</text:p>
          </table:table-cell>
          <table:table-cell office:value-type="float" office:value="101.95" table:style-name="ce29">
            <text:p>101.95</text:p>
          </table:table-cell>
          <table:table-cell office:value-type="float" office:value="1142.58" table:style-name="ce29">
            <text:p>1,142.5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0301.48" table:style-name="ce13">
            <text:p>270,301.48</text:p>
          </table:table-cell>
          <table:table-cell office:value-type="float" office:value="268532.68" table:style-name="ce19">
            <text:p>268,532.68</text:p>
          </table:table-cell>
          <table:table-cell office:value-type="float" office:value="196482" table:style-name="ce19">
            <text:p>196,482.00</text:p>
          </table:table-cell>
          <table:table-cell office:value-type="float" office:value="8005" table:style-name="ce19">
            <text:p>8,005.00</text:p>
          </table:table-cell>
          <table:table-cell office:value-type="float" office:value="53481.15" table:style-name="ce29">
            <text:p>53,481.15</text:p>
          </table:table-cell>
          <table:table-cell office:value-type="float" office:value="548.13" table:style-name="ce29">
            <text:p>548.13</text:p>
          </table:table-cell>
          <table:table-cell office:value-type="float" office:value="10016.4" table:style-name="ce29">
            <text:p>10,016.40</text:p>
          </table:table-cell>
          <table:table-cell office:value-type="float" office:value="1768.8" table:style-name="ce29">
            <text:p>1,768.80</text:p>
          </table:table-cell>
          <table:table-cell office:value-type="float" office:value="1200.6600000000001" table:style-name="ce29">
            <text:p>1,200.6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68.14" table:style-name="ce29">
            <text:p>568.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712.3" table:style-name="ce13">
            <text:p>114,712.30</text:p>
          </table:table-cell>
          <table:table-cell office:value-type="float" office:value="113330.72" table:style-name="ce19">
            <text:p>113,330.72</text:p>
          </table:table-cell>
          <table:table-cell office:value-type="float" office:value="11960.79" table:style-name="ce19">
            <text:p>11,960.79</text:p>
          </table:table-cell>
          <table:table-cell office:value-type="float" office:value="1337.13" table:style-name="ce19">
            <text:p>1,337.13</text:p>
          </table:table-cell>
          <table:table-cell office:value-type="float" office:value="21366.53" table:style-name="ce19">
            <text:p>21,366.53</text:p>
          </table:table-cell>
          <table:table-cell office:value-type="float" office:value="77252.22" table:style-name="ce19">
            <text:p>77,252.22</text:p>
          </table:table-cell>
          <table:table-cell office:value-type="float" office:value="1414.05" table:style-name="ce19">
            <text:p>1,414.05</text:p>
          </table:table-cell>
          <table:table-cell office:value-type="float" office:value="1381.58" table:style-name="ce19">
            <text:p>1,381.58</text:p>
          </table:table-cell>
          <table:table-cell office:value-type="float" office:value="547.4" table:style-name="ce19">
            <text:p>547.40</text:p>
          </table:table-cell>
          <table:table-cell office:value-type="float" office:value="339.57" table:style-name="ce19">
            <text:p>339.57</text:p>
          </table:table-cell>
          <table:table-cell office:value-type="float" office:value="494.61" table:style-name="ce19">
            <text:p>494.6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0787.28" table:style-name="ce13">
            <text:p>550,787.28</text:p>
          </table:table-cell>
          <table:table-cell office:value-type="float" office:value="550787.28" table:style-name="ce19">
            <text:p>550,787.28</text:p>
          </table:table-cell>
          <table:table-cell office:value-type="float" office:value="392704.14" table:style-name="ce19">
            <text:p>392,704.14</text:p>
          </table:table-cell>
          <table:table-cell office:value-type="float" office:value="72020" table:style-name="ce19">
            <text:p>72,020.00</text:p>
          </table:table-cell>
          <table:table-cell office:value-type="float" office:value="56299.14" table:style-name="ce29">
            <text:p>56,299.14</text:p>
          </table:table-cell>
          <table:table-cell office:value-type="float" office:value="14389" table:style-name="ce29">
            <text:p>14,389.00</text:p>
          </table:table-cell>
          <table:table-cell office:value-type="float" office:value="15375" table:style-name="ce29">
            <text:p>15,375.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50" table:style-name="ce12">
            <text:p>250</text:p>
          </table:table-cell>
          <table:table-cell office:value-type="float" office:value="216" table:style-name="ce18">
            <text:p>216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95" table:style-name="ce18">
            <text:p>95</text:p>
          </table:table-cell>
          <table:table-cell office:value-type="float" office:value="23" table:style-name="ce18">
            <text:p>23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85" table:style-name="ce12">
            <text:p>585</text:p>
          </table:table-cell>
          <table:table-cell office:value-type="float" office:value="511" table:style-name="ce18">
            <text:p>511</text:p>
          </table:table-cell>
          <table:table-cell office:value-type="float" office:value="74" table:style-name="ce44">
            <text:p>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4" table:style-name="ce14">
            <text:p>474</text:p>
          </table:table-cell>
          <table:table-cell office:value-type="float" office:value="432" table:style-name="ce20">
            <text:p>432</text:p>
          </table:table-cell>
          <table:table-cell office:value-type="float" office:value="111" table:style-name="ce20">
            <text:p>111</text:p>
          </table:table-cell>
          <table:table-cell office:value-type="float" office:value="29" table:style-name="ce20">
            <text:p>29</text:p>
          </table:table-cell>
          <table:table-cell office:value-type="float" office:value="132" table:style-name="ce18">
            <text:p>132</text:p>
          </table:table-cell>
          <table:table-cell office:value-type="float" office:value="41" table:style-name="ce18">
            <text:p>41</text:p>
          </table:table-cell>
          <table:table-cell office:value-type="float" office:value="119" table:style-name="ce18">
            <text:p>119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85" table:style-name="ce40">
            <text:p>785</text:p>
          </table:table-cell>
          <table:table-cell office:value-type="float" office:value="695" table:style-name="ce20">
            <text:p>695</text:p>
          </table:table-cell>
          <table:table-cell office:value-type="float" office:value="90" table:style-name="ce46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6049.96" table:style-name="ce15">
            <text:p>406,049.96</text:p>
          </table:table-cell>
          <table:table-cell office:value-type="float" office:value="397780.79" table:style-name="ce21">
            <text:p>397,780.79</text:p>
          </table:table-cell>
          <table:table-cell office:value-type="float" office:value="92529.96" table:style-name="ce21">
            <text:p>92,529.96</text:p>
          </table:table-cell>
          <table:table-cell office:value-type="float" office:value="8034.2" table:style-name="ce21">
            <text:p>8,034.20</text:p>
          </table:table-cell>
          <table:table-cell office:value-type="float" office:value="126598.69" table:style-name="ce30">
            <text:p>126,598.69</text:p>
          </table:table-cell>
          <table:table-cell office:value-type="float" office:value="64703.62" table:style-name="ce30">
            <text:p>64,703.62</text:p>
          </table:table-cell>
          <table:table-cell office:value-type="float" office:value="105914.32" table:style-name="ce30">
            <text:p>105,914.32</text:p>
          </table:table-cell>
          <table:table-cell office:value-type="float" office:value="8269.17" table:style-name="ce30">
            <text:p>8,269.17</text:p>
          </table:table-cell>
          <table:table-cell office:value-type="float" office:value="2536.04" table:style-name="ce30">
            <text:p>2,536.04</text:p>
          </table:table-cell>
          <table:table-cell office:value-type="float" office:value="387.98" table:style-name="ce30">
            <text:p>387.98</text:p>
          </table:table-cell>
          <table:table-cell office:value-type="float" office:value="5345.15" table:style-name="ce30">
            <text:p>5,345.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99" table:style-name="ce41">
            <text:p>699</text:p>
          </table:table-cell>
          <table:table-cell office:value-type="float" office:value="596" table:style-name="ce20">
            <text:p>596</text:p>
          </table:table-cell>
          <table:table-cell office:value-type="float" office:value="103" table:style-name="ce46">
            <text:p>103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5,991　件；土地筆數：12,694　筆；面積：　18,162,151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4,414　件；建物棟數：4,617　筆；面積：　2,351,829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18,517　件；張數：23,80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0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91" table:style-name="ce9">
            <text:p>5,991</text:p>
          </table:table-cell>
          <table:table-cell table:style-name="ce1"/>
          <table:table-cell office:value-type="float" office:value="12694" table:style-name="ce9">
            <text:p>12,694</text:p>
          </table:table-cell>
          <table:table-cell office:value-type="float" office:value="18162151.23" table:style-name="ce26">
            <text:p>18,162,151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414" table:style-name="ce9">
            <text:p>4,414</text:p>
          </table:table-cell>
          <table:table-cell table:style-name="ce1"/>
          <table:table-cell office:value-type="float" office:value="4617" table:style-name="ce9">
            <text:p>4,617</text:p>
          </table:table-cell>
          <table:table-cell office:value-type="float" office:value="2351829.38" table:style-name="ce26">
            <text:p>2,351,829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17" table:style-name="ce4">
            <text:p>18,517</text:p>
          </table:table-cell>
          <table:table-cell table:style-name="ce1"/>
          <table:table-cell office:value-type="float" office:value="23800" table:style-name="ce4">
            <text:p>23,80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地政局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3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7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8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11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6" table:number-rows-spanned="1" table:style-name="ce11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5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29" table:style-name="ce11">
            <text:p>129</text:p>
          </table:table-cell>
          <table:table-cell office:value-type="float" office:value="108" table:style-name="ce17">
            <text:p>10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4" table:style-name="ce12">
            <text:p>244</text:p>
          </table:table-cell>
          <table:table-cell office:value-type="float" office:value="220" table:style-name="ce18">
            <text:p>220</text:p>
          </table:table-cell>
          <table:table-cell office:value-type="float" office:value="56" table:style-name="ce18">
            <text:p>56</text:p>
          </table:table-cell>
          <table:table-cell office:value-type="float" office:value="21" table:style-name="ce18">
            <text:p>21</text:p>
          </table:table-cell>
          <table:table-cell office:value-type="float" office:value="69" table:style-name="ce18">
            <text:p>69</text:p>
          </table:table-cell>
          <table:table-cell office:value-type="float" office:value="20" table:style-name="ce18">
            <text:p>20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569.94" table:style-name="ce13">
            <text:p>215,569.94</text:p>
          </table:table-cell>
          <table:table-cell office:value-type="float" office:value="213605.18" table:style-name="ce19">
            <text:p>213,605.18</text:p>
          </table:table-cell>
          <table:table-cell office:value-type="float" office:value="66545.070000000007" table:style-name="ce19">
            <text:p>66,545.07</text:p>
          </table:table-cell>
          <table:table-cell office:value-type="float" office:value="6906.2" table:style-name="ce19">
            <text:p>6,906.20</text:p>
          </table:table-cell>
          <table:table-cell office:value-type="float" office:value="65964.509999999995" table:style-name="ce29">
            <text:p>65,964.51</text:p>
          </table:table-cell>
          <table:table-cell office:value-type="float" office:value="14659.45" table:style-name="ce29">
            <text:p>14,659.45</text:p>
          </table:table-cell>
          <table:table-cell office:value-type="float" office:value="59529.95" table:style-name="ce29">
            <text:p>59,529.95</text:p>
          </table:table-cell>
          <table:table-cell office:value-type="float" office:value="1964.76" table:style-name="ce29">
            <text:p>1,964.76</text:p>
          </table:table-cell>
          <table:table-cell office:value-type="float" office:value="1371.34" table:style-name="ce29">
            <text:p>1,371.34</text:p>
          </table:table-cell>
          <table:table-cell office:value-type="float" office:value="39.799999999999997" table:style-name="ce29">
            <text:p>39.80</text:p>
          </table:table-cell>
          <table:table-cell office:value-type="float" office:value="553.62" table:style-name="ce29">
            <text:p>553.6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8">
            <text:p>10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2">
            <text:p>230</text:p>
          </table:table-cell>
          <table:table-cell office:value-type="float" office:value="212" table:style-name="ce18">
            <text:p>212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0480.02" table:style-name="ce13">
            <text:p>190,480.02</text:p>
          </table:table-cell>
          <table:table-cell office:value-type="float" office:value="184175.61" table:style-name="ce19">
            <text:p>184,175.61</text:p>
          </table:table-cell>
          <table:table-cell office:value-type="float" office:value="25984.89" table:style-name="ce19">
            <text:p>25,984.89</text:p>
          </table:table-cell>
          <table:table-cell office:value-type="float" office:value="1128" table:style-name="ce19">
            <text:p>1,128.00</text:p>
          </table:table-cell>
          <table:table-cell office:value-type="float" office:value="60634.18" table:style-name="ce29">
            <text:p>60,634.18</text:p>
          </table:table-cell>
          <table:table-cell office:value-type="float" office:value="50044.17" table:style-name="ce29">
            <text:p>50,044.17</text:p>
          </table:table-cell>
          <table:table-cell office:value-type="float" office:value="46384.37" table:style-name="ce29">
            <text:p>46,384.37</text:p>
          </table:table-cell>
          <table:table-cell office:value-type="float" office:value="6304.41" table:style-name="ce29">
            <text:p>6,304.41</text:p>
          </table:table-cell>
          <table:table-cell office:value-type="float" office:value="1164.7" table:style-name="ce29">
            <text:p>1,164.70</text:p>
          </table:table-cell>
          <table:table-cell office:value-type="float" office:value="348.18" table:style-name="ce29">
            <text:p>348.18</text:p>
          </table:table-cell>
          <table:table-cell office:value-type="float" office:value="4791.53" table:style-name="ce29">
            <text:p>4,791.5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506" table:style-name="ce12">
            <text:p>506</text:p>
          </table:table-cell>
          <table:table-cell office:value-type="float" office:value="329" table:style-name="ce18">
            <text:p>329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162" table:style-name="ce17">
            <text:p>162</text:p>
          </table:table-cell>
          <table:table-cell office:value-type="float" office:value="13" table:style-name="ce17">
            <text:p>13</text:p>
          </table:table-cell>
          <table:table-cell office:value-type="float" office:value="104" table:style-name="ce17">
            <text:p>104</text:p>
          </table:table-cell>
          <table:table-cell office:value-type="float" office:value="177" table:style-name="ce17">
            <text:p>177</text:p>
          </table:table-cell>
          <table:table-cell office:value-type="float" office:value="144" table:style-name="ce17">
            <text:p>14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46" table:style-name="ce11">
            <text:p>646</text:p>
          </table:table-cell>
          <table:table-cell office:value-type="float" office:value="544" table:style-name="ce18">
            <text:p>544</text:p>
          </table:table-cell>
          <table:table-cell office:value-type="float" office:value="102" table:style-name="ce44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0" table:style-name="ce12">
            <text:p>860</text:p>
          </table:table-cell>
          <table:table-cell office:value-type="float" office:value="666" table:style-name="ce18">
            <text:p>666</text:p>
          </table:table-cell>
          <table:table-cell office:value-type="float" office:value="106" table:style-name="ce18">
            <text:p>106</text:p>
          </table:table-cell>
          <table:table-cell office:value-type="float" office:value="37" table:style-name="ce18">
            <text:p>37</text:p>
          </table:table-cell>
          <table:table-cell office:value-type="float" office:value="212" table:style-name="ce17">
            <text:p>212</text:p>
          </table:table-cell>
          <table:table-cell office:value-type="float" office:value="31" table:style-name="ce17">
            <text:p>31</text:p>
          </table:table-cell>
          <table:table-cell office:value-type="float" office:value="280" table:style-name="ce17">
            <text:p>280</text:p>
          </table:table-cell>
          <table:table-cell office:value-type="float" office:value="194" table:style-name="ce17">
            <text:p>194</text:p>
          </table:table-cell>
          <table:table-cell office:value-type="float" office:value="151" table:style-name="ce17">
            <text:p>15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38" table:style-name="ce11">
            <text:p>738</text:p>
          </table:table-cell>
          <table:table-cell office:value-type="float" office:value="605" table:style-name="ce18">
            <text:p>605</text:p>
          </table:table-cell>
          <table:table-cell office:value-type="float" office:value="133" table:style-name="ce44">
            <text:p>1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3982.88" table:style-name="ce13">
            <text:p>793,982.88</text:p>
          </table:table-cell>
          <table:table-cell office:value-type="float" office:value="777837" table:style-name="ce19">
            <text:p>777,837.00</text:p>
          </table:table-cell>
          <table:table-cell office:value-type="float" office:value="53024.13" table:style-name="ce19">
            <text:p>53,024.13</text:p>
          </table:table-cell>
          <table:table-cell office:value-type="float" office:value="64031.48" table:style-name="ce19">
            <text:p>64,031.48</text:p>
          </table:table-cell>
          <table:table-cell office:value-type="float" office:value="303891.21000000002" table:style-name="ce29">
            <text:p>303,891.21</text:p>
          </table:table-cell>
          <table:table-cell office:value-type="float" office:value="36873.61" table:style-name="ce29">
            <text:p>36,873.61</text:p>
          </table:table-cell>
          <table:table-cell office:value-type="float" office:value="320016.57" table:style-name="ce29">
            <text:p>320,016.57</text:p>
          </table:table-cell>
          <table:table-cell office:value-type="float" office:value="16145.88" table:style-name="ce29">
            <text:p>16,145.88</text:p>
          </table:table-cell>
          <table:table-cell office:value-type="float" office:value="9648.7900000000009" table:style-name="ce29">
            <text:p>9,648.79</text:p>
          </table:table-cell>
          <table:table-cell office:value-type="float" office:value="4795.57" table:style-name="ce29">
            <text:p>4,795.57</text:p>
          </table:table-cell>
          <table:table-cell office:value-type="float" office:value="1701.52" table:style-name="ce29">
            <text:p>1,701.5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70" table:style-name="ce11">
            <text:p>770</text:p>
          </table:table-cell>
          <table:table-cell office:value-type="float" office:value="634" table:style-name="ce18">
            <text:p>634</text:p>
          </table:table-cell>
          <table:table-cell office:value-type="float" office:value="136" table:style-name="ce44">
            <text:p>13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219" table:style-name="ce12">
            <text:p>219</text:p>
          </table:table-cell>
          <table:table-cell office:value-type="float" office:value="84" table:style-name="ce18">
            <text:p>8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5" table:style-name="ce12">
            <text:p>275</text:p>
          </table:table-cell>
          <table:table-cell office:value-type="float" office:value="134" table:style-name="ce18">
            <text:p>134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3514.03" table:style-name="ce13">
            <text:p>93,514.03</text:p>
          </table:table-cell>
          <table:table-cell office:value-type="float" office:value="86980.07" table:style-name="ce19">
            <text:p>86,980.07</text:p>
          </table:table-cell>
          <table:table-cell office:value-type="float" office:value="7532.54" table:style-name="ce19">
            <text:p>7,532.54</text:p>
          </table:table-cell>
          <table:table-cell office:value-type="float" office:value="4877.41" table:style-name="ce19">
            <text:p>4,877.41</text:p>
          </table:table-cell>
          <table:table-cell office:value-type="float" office:value="35213.980000000003" table:style-name="ce29">
            <text:p>35,213.98</text:p>
          </table:table-cell>
          <table:table-cell office:value-type="float" office:value="2600.36" table:style-name="ce29">
            <text:p>2,600.36</text:p>
          </table:table-cell>
          <table:table-cell office:value-type="float" office:value="36755.78" table:style-name="ce29">
            <text:p>36,755.78</text:p>
          </table:table-cell>
          <table:table-cell office:value-type="float" office:value="6533.96" table:style-name="ce29">
            <text:p>6,533.96</text:p>
          </table:table-cell>
          <table:table-cell office:value-type="float" office:value="4472.79" table:style-name="ce29">
            <text:p>4,472.79</text:p>
          </table:table-cell>
          <table:table-cell office:value-type="float" office:value="1093.52" table:style-name="ce29">
            <text:p>1,093.52</text:p>
          </table:table-cell>
          <table:table-cell office:value-type="float" office:value="967.65" table:style-name="ce29">
            <text:p>967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34" table:style-name="ce12">
            <text:p>134</text:p>
          </table:table-cell>
          <table:table-cell office:value-type="float" office:value="122" table:style-name="ce18">
            <text:p>12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7" table:style-name="ce12">
            <text:p>327</text:p>
          </table:table-cell>
          <table:table-cell office:value-type="float" office:value="310" table:style-name="ce18">
            <text:p>310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151" table:style-name="ce17">
            <text:p>15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9867.43999999994" table:style-name="ce13">
            <text:p>539,867.44</text:p>
          </table:table-cell>
          <table:table-cell office:value-type="float" office:value="537431.77" table:style-name="ce19">
            <text:p>537,431.77</text:p>
          </table:table-cell>
          <table:table-cell office:value-type="float" office:value="34172.019999999997" table:style-name="ce19">
            <text:p>34,172.02</text:p>
          </table:table-cell>
          <table:table-cell office:value-type="float" office:value="55435.01" table:style-name="ce19">
            <text:p>55,435.01</text:p>
          </table:table-cell>
          <table:table-cell office:value-type="float" office:value="183445.69" table:style-name="ce29">
            <text:p>183,445.69</text:p>
          </table:table-cell>
          <table:table-cell office:value-type="float" office:value="26545.16" table:style-name="ce29">
            <text:p>26,545.16</text:p>
          </table:table-cell>
          <table:table-cell office:value-type="float" office:value="237833.89" table:style-name="ce29">
            <text:p>237,833.89</text:p>
          </table:table-cell>
          <table:table-cell office:value-type="float" office:value="2435.67" table:style-name="ce29">
            <text:p>2,435.67</text:p>
          </table:table-cell>
          <table:table-cell office:value-type="float" office:value="2360.75" table:style-name="ce29">
            <text:p>2,360.7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4.92" table:style-name="ce29">
            <text:p>74.9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53" table:style-name="ce12">
            <text:p>153</text:p>
          </table:table-cell>
          <table:table-cell office:value-type="float" office:value="123" table:style-name="ce18">
            <text:p>123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64" table:style-name="ce17">
            <text:p>64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8" table:style-name="ce12">
            <text:p>258</text:p>
          </table:table-cell>
          <table:table-cell office:value-type="float" office:value="222" table:style-name="ce18">
            <text:p>222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7">
            <text:p>86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0601.41" table:style-name="ce13">
            <text:p>160,601.41</text:p>
          </table:table-cell>
          <table:table-cell office:value-type="float" office:value="153425.16" table:style-name="ce19">
            <text:p>153,425.16</text:p>
          </table:table-cell>
          <table:table-cell office:value-type="float" office:value="11319.57" table:style-name="ce19">
            <text:p>11,319.57</text:p>
          </table:table-cell>
          <table:table-cell office:value-type="float" office:value="3719.06" table:style-name="ce19">
            <text:p>3,719.06</text:p>
          </table:table-cell>
          <table:table-cell office:value-type="float" office:value="85231.54" table:style-name="ce29">
            <text:p>85,231.54</text:p>
          </table:table-cell>
          <table:table-cell office:value-type="float" office:value="7728.09" table:style-name="ce29">
            <text:p>7,728.09</text:p>
          </table:table-cell>
          <table:table-cell office:value-type="float" office:value="45426.9" table:style-name="ce29">
            <text:p>45,426.90</text:p>
          </table:table-cell>
          <table:table-cell office:value-type="float" office:value="7176.25" table:style-name="ce29">
            <text:p>7,176.25</text:p>
          </table:table-cell>
          <table:table-cell office:value-type="float" office:value="2815.25" table:style-name="ce29">
            <text:p>2,815.25</text:p>
          </table:table-cell>
          <table:table-cell office:value-type="float" office:value="3702.05" table:style-name="ce29">
            <text:p>3,702.05</text:p>
          </table:table-cell>
          <table:table-cell office:value-type="float" office:value="658.95" table:style-name="ce29">
            <text:p>658.9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324" table:style-name="ce12">
            <text:p>324</text:p>
          </table:table-cell>
          <table:table-cell office:value-type="float" office:value="139" table:style-name="ce18">
            <text:p>139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50" table:style-name="ce11">
            <text:p>450</text:p>
          </table:table-cell>
          <table:table-cell office:value-type="float" office:value="381" table:style-name="ce18">
            <text:p>381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2">
            <text:p>420</text:p>
          </table:table-cell>
          <table:table-cell office:value-type="float" office:value="231" table:style-name="ce18">
            <text:p>231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float" office:value="64" table:style-name="ce18">
            <text:p>64</text:p>
          </table:table-cell>
          <table:table-cell office:value-type="float" office:value="21" table:style-name="ce18">
            <text:p>21</text:p>
          </table:table-cell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5" table:style-name="ce12">
            <text:p>555</text:p>
          </table:table-cell>
          <table:table-cell office:value-type="float" office:value="466" table:style-name="ce18">
            <text:p>466</text:p>
          </table:table-cell>
          <table:table-cell office:value-type="float" office:value="89" table:style-name="ce44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612.77" table:style-name="ce13">
            <text:p>471,612.77</text:p>
          </table:table-cell>
          <table:table-cell office:value-type="float" office:value="426737.3" table:style-name="ce19">
            <text:p>426,737.30</text:p>
          </table:table-cell>
          <table:table-cell office:value-type="float" office:value="36979.870000000003" table:style-name="ce19">
            <text:p>36,979.87</text:p>
          </table:table-cell>
          <table:table-cell office:value-type="float" office:value="14344.26" table:style-name="ce19">
            <text:p>14,344.26</text:p>
          </table:table-cell>
          <table:table-cell office:value-type="float" office:value="61466.13" table:style-name="ce29">
            <text:p>61,466.13</text:p>
          </table:table-cell>
          <table:table-cell office:value-type="float" office:value="226710.03" table:style-name="ce29">
            <text:p>226,710.03</text:p>
          </table:table-cell>
          <table:table-cell office:value-type="float" office:value="87237.01" table:style-name="ce29">
            <text:p>87,237.01</text:p>
          </table:table-cell>
          <table:table-cell office:value-type="float" office:value="44875.47" table:style-name="ce29">
            <text:p>44,875.47</text:p>
          </table:table-cell>
          <table:table-cell office:value-type="float" office:value="32128.77" table:style-name="ce29">
            <text:p>32,128.77</text:p>
          </table:table-cell>
          <table:table-cell office:value-type="float" office:value="10024.42" table:style-name="ce29">
            <text:p>10,024.42</text:p>
          </table:table-cell>
          <table:table-cell office:value-type="float" office:value="2722.28" table:style-name="ce29">
            <text:p>2,722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34" table:style-name="ce11">
            <text:p>534</text:p>
          </table:table-cell>
          <table:table-cell office:value-type="float" office:value="443" table:style-name="ce18">
            <text:p>443</text:p>
          </table:table-cell>
          <table:table-cell office:value-type="float" office:value="91" table:style-name="ce44">
            <text:p>9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324" table:style-name="ce12">
            <text:p>324</text:p>
          </table:table-cell>
          <table:table-cell office:value-type="float" office:value="139" table:style-name="ce18">
            <text:p>139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85" table:style-name="ce18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2">
            <text:p>420</text:p>
          </table:table-cell>
          <table:table-cell office:value-type="float" office:value="231" table:style-name="ce18">
            <text:p>231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7">
            <text:p>108</text:p>
          </table:table-cell>
          <table:table-cell office:value-type="float" office:value="64" table:style-name="ce17">
            <text:p>64</text:p>
          </table:table-cell>
          <table:table-cell office:value-type="float" office:value="21" table:style-name="ce17">
            <text:p>21</text:p>
          </table:table-cell>
          <table:table-cell office:value-type="float" office:value="189" table:style-name="ce17">
            <text:p>189</text:p>
          </table:table-cell>
          <table:table-cell office:value-type="float" office:value="172" table:style-name="ce17">
            <text:p>17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612.77" table:style-name="ce13">
            <text:p>471,612.77</text:p>
          </table:table-cell>
          <table:table-cell office:value-type="float" office:value="426737.3" table:style-name="ce19">
            <text:p>426,737.30</text:p>
          </table:table-cell>
          <table:table-cell office:value-type="float" office:value="36979.870000000003" table:style-name="ce19">
            <text:p>36,979.87</text:p>
          </table:table-cell>
          <table:table-cell office:value-type="float" office:value="14344.26" table:style-name="ce19">
            <text:p>14,344.26</text:p>
          </table:table-cell>
          <table:table-cell office:value-type="float" office:value="61466.13" table:style-name="ce19">
            <text:p>61,466.13</text:p>
          </table:table-cell>
          <table:table-cell office:value-type="float" office:value="226710.03" table:style-name="ce19">
            <text:p>226,710.03</text:p>
          </table:table-cell>
          <table:table-cell office:value-type="float" office:value="87237.01" table:style-name="ce19">
            <text:p>87,237.01</text:p>
          </table:table-cell>
          <table:table-cell office:value-type="float" office:value="44875.47" table:style-name="ce19">
            <text:p>44,875.47</text:p>
          </table:table-cell>
          <table:table-cell office:value-type="float" office:value="32128.77" table:style-name="ce19">
            <text:p>32,128.77</text:p>
          </table:table-cell>
          <table:table-cell office:value-type="float" office:value="10024.42" table:style-name="ce19">
            <text:p>10,024.42</text:p>
          </table:table-cell>
          <table:table-cell office:value-type="float" office:value="2722.28" table:style-name="ce19">
            <text:p>2,722.2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190" table:style-name="ce12">
            <text:p>190</text:p>
          </table:table-cell>
          <table:table-cell office:value-type="float" office:value="132" table:style-name="ce18">
            <text:p>132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03" table:style-name="ce11">
            <text:p>603</text:p>
          </table:table-cell>
          <table:table-cell office:value-type="float" office:value="551" table:style-name="ce18">
            <text:p>551</text:p>
          </table:table-cell>
          <table:table-cell office:value-type="float" office:value="52" table:style-name="ce44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2" table:style-name="ce12">
            <text:p>302</text:p>
          </table:table-cell>
          <table:table-cell office:value-type="float" office:value="241" table:style-name="ce18">
            <text:p>241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79" table:style-name="ce18">
            <text:p>79</text:p>
          </table:table-cell>
          <table:table-cell office:value-type="float" office:value="43" table:style-name="ce18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61" table:style-name="ce18">
            <text:p>61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93" table:style-name="ce12">
            <text:p>1,393</text:p>
          </table:table-cell>
          <table:table-cell office:value-type="float" office:value="1291" table:style-name="ce18">
            <text:p>1,291</text:p>
          </table:table-cell>
          <table:table-cell office:value-type="float" office:value="102" table:style-name="ce44">
            <text:p>1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9215.61" table:style-name="ce13">
            <text:p>229,215.61</text:p>
          </table:table-cell>
          <table:table-cell office:value-type="float" office:value="180271.99" table:style-name="ce19">
            <text:p>180,271.99</text:p>
          </table:table-cell>
          <table:table-cell office:value-type="float" office:value="22693.01" table:style-name="ce19">
            <text:p>22,693.01</text:p>
          </table:table-cell>
          <table:table-cell office:value-type="float" office:value="23029.95" table:style-name="ce19">
            <text:p>23,029.95</text:p>
          </table:table-cell>
          <table:table-cell office:value-type="float" office:value="73984.399999999994" table:style-name="ce29">
            <text:p>73,984.40</text:p>
          </table:table-cell>
          <table:table-cell office:value-type="float" office:value="37043.870000000003" table:style-name="ce29">
            <text:p>37,043.87</text:p>
          </table:table-cell>
          <table:table-cell office:value-type="float" office:value="23520.76" table:style-name="ce29">
            <text:p>23,520.76</text:p>
          </table:table-cell>
          <table:table-cell office:value-type="float" office:value="48943.62" table:style-name="ce29">
            <text:p>48,943.62</text:p>
          </table:table-cell>
          <table:table-cell office:value-type="float" office:value="45819.41" table:style-name="ce29">
            <text:p>45,819.41</text:p>
          </table:table-cell>
          <table:table-cell office:value-type="float" office:value="1440.93" table:style-name="ce29">
            <text:p>1,440.93</text:p>
          </table:table-cell>
          <table:table-cell office:value-type="float" office:value="1683.28" table:style-name="ce29">
            <text:p>1,683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60" table:style-name="ce11">
            <text:p>760</text:p>
          </table:table-cell>
          <table:table-cell office:value-type="float" office:value="678" table:style-name="ce18">
            <text:p>678</text:p>
          </table:table-cell>
          <table:table-cell office:value-type="float" office:value="82" table:style-name="ce44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6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20">
            <text:p>8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2903.81" table:style-name="ce15">
            <text:p>52,903.81</text:p>
          </table:table-cell>
          <table:table-cell office:value-type="float" office:value="47863.95" table:style-name="ce21">
            <text:p>47,863.95</text:p>
          </table:table-cell>
          <table:table-cell office:value-type="float" office:value="2396.5" table:style-name="ce21">
            <text:p>2,396.50</text:p>
          </table:table-cell>
          <table:table-cell office:value-type="float" office:value="5639.95" table:style-name="ce21">
            <text:p>5,639.95</text:p>
          </table:table-cell>
          <table:table-cell office:value-type="float" office:value="19460.599999999999" table:style-name="ce30">
            <text:p>19,460.60</text:p>
          </table:table-cell>
          <table:table-cell office:value-type="float" office:value="7546.14" table:style-name="ce30">
            <text:p>7,546.14</text:p>
          </table:table-cell>
          <table:table-cell office:value-type="float" office:value="12820.76" table:style-name="ce30">
            <text:p>12,820.76</text:p>
          </table:table-cell>
          <table:table-cell office:value-type="float" office:value="5039.8599999999997" table:style-name="ce30">
            <text:p>5,039.86</text:p>
          </table:table-cell>
          <table:table-cell office:value-type="float" office:value="3323.93" table:style-name="ce30">
            <text:p>3,323.93</text:p>
          </table:table-cell>
          <table:table-cell office:value-type="float" office:value="1020.05" table:style-name="ce30">
            <text:p>1,020.05</text:p>
          </table:table-cell>
          <table:table-cell office:value-type="float" office:value="695.88" table:style-name="ce30">
            <text:p>695.8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5,991　件；土地筆數：12,694　筆；面積：　18,162,151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4,414　件；建物棟數：4,617　筆；面積：　2,351,829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18,517　件；張數：23,80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0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6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7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2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16日 09:11:12 印製</text:p>
          </table:table-cell>
          <table:table-cell office:value-type="string" table:style-name="ce5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91" table:style-name="ce9">
            <text:p>5,991</text:p>
          </table:table-cell>
          <table:table-cell table:style-name="ce1"/>
          <table:table-cell office:value-type="float" office:value="12694" table:style-name="ce9">
            <text:p>12,694</text:p>
          </table:table-cell>
          <table:table-cell office:value-type="float" office:value="18162151.23" table:style-name="ce26">
            <text:p>18,162,151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414" table:style-name="ce9">
            <text:p>4,414</text:p>
          </table:table-cell>
          <table:table-cell table:style-name="ce1"/>
          <table:table-cell office:value-type="float" office:value="4617" table:style-name="ce9">
            <text:p>4,617</text:p>
          </table:table-cell>
          <table:table-cell office:value-type="float" office:value="2351829.38" table:style-name="ce26">
            <text:p>2,351,829.3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517" table:style-name="ce4">
            <text:p>18,517</text:p>
          </table:table-cell>
          <table:table-cell table:style-name="ce1"/>
          <table:table-cell office:value-type="float" office:value="23800" table:style-name="ce4">
            <text:p>23,80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地政局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3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7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8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11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6" table:number-rows-spanned="1" table:style-name="ce11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5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27" table:style-name="ce11">
            <text:p>127</text:p>
          </table:table-cell>
          <table:table-cell office:value-type="float" office:value="88" table:style-name="ce17">
            <text:p>8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5" table:style-name="ce12">
            <text:p>195</text:p>
          </table:table-cell>
          <table:table-cell office:value-type="float" office:value="154" table:style-name="ce18">
            <text:p>154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3" table:style-name="ce18">
            <text:p>53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311.8" table:style-name="ce13">
            <text:p>176,311.80</text:p>
          </table:table-cell>
          <table:table-cell office:value-type="float" office:value="132408.04" table:style-name="ce19">
            <text:p>132,408.04</text:p>
          </table:table-cell>
          <table:table-cell office:value-type="float" office:value="20296.509999999998" table:style-name="ce19">
            <text:p>20,296.51</text:p>
          </table:table-cell>
          <table:table-cell office:value-type="float" office:value="17390" table:style-name="ce19">
            <text:p>17,390.00</text:p>
          </table:table-cell>
          <table:table-cell office:value-type="float" office:value="54523.8" table:style-name="ce29">
            <text:p>54,523.80</text:p>
          </table:table-cell>
          <table:table-cell office:value-type="float" office:value="29497.73" table:style-name="ce29">
            <text:p>29,497.73</text:p>
          </table:table-cell>
          <table:table-cell office:value-type="float" office:value="10700" table:style-name="ce29">
            <text:p>10,700.00</text:p>
          </table:table-cell>
          <table:table-cell office:value-type="float" office:value="43903.76" table:style-name="ce29">
            <text:p>43,903.76</text:p>
          </table:table-cell>
          <table:table-cell office:value-type="float" office:value="42495.48" table:style-name="ce29">
            <text:p>42,495.48</text:p>
          </table:table-cell>
          <table:table-cell office:value-type="float" office:value="420.88" table:style-name="ce29">
            <text:p>420.88</text:p>
          </table:table-cell>
          <table:table-cell office:value-type="float" office:value="987.4" table:style-name="ce29">
            <text:p>987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67"/>
          <table:table-cell table:style-name="ce69"/>
          <table:table-cell table:style-name="ce71"/>
          <table:table-cell table:style-name="ce65"/>
          <table:table-cell table:style-name="ce76"/>
          <table:table-cell table:number-columns-repeated="16367"/>
        </table:table-row>
        <table:table-row table:style-name="ro8">
          <table:table-cell table:number-columns-spanned="1" table:number-rows-spanned="3" table:style-name="ce116"/>
          <table:table-cell table:style-name="ce7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0"/>
          <table:table-cell table:style-name="ce70"/>
          <table:table-cell table:style-name="ce72"/>
          <table:table-cell table:style-name="ce65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0"/>
          <table:table-cell table:style-name="ce69"/>
          <table:table-cell table:style-name="ce73"/>
          <table:table-cell table:style-name="ce75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8"/>
          <table:table-cell table:style-name="ce69"/>
          <table:table-cell table:style-name="ce74"/>
          <table:table-cell table:style-name="ce75"/>
          <table:table-cell table:style-name="ce7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5,991　件；土地筆數：12,694　筆；面積：　18,162,151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4,414　件；建物棟數：4,617　筆；面積：　2,351,829.3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核發謄本：件數　18,517　件；張數：23,80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2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39"/>中華民國110年 4月15日 09:11:12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8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1:41Z</meta:creation-date>
    <dc:date>2021-04-21T00:41:41Z</dc:date>
  </office:meta>
</office:document-meta>
</file>