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4068" table:style-name="ce9">
            <text:p>14,068</text:p>
          </table:table-cell>
          <table:table-cell table:style-name="ce1"/>
          <table:table-cell office:value-type="float" office:value="30941" table:style-name="ce9">
            <text:p>30,941</text:p>
          </table:table-cell>
          <table:table-cell office:value-type="float" office:value="40499544.439999998" table:style-name="ce26">
            <text:p>40,499,544.4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228" table:style-name="ce9">
            <text:p>12,228</text:p>
          </table:table-cell>
          <table:table-cell table:style-name="ce1"/>
          <table:table-cell office:value-type="float" office:value="12598" table:style-name="ce9">
            <text:p>12,598</text:p>
          </table:table-cell>
          <table:table-cell office:value-type="float" office:value="4625449.09" table:style-name="ce26">
            <text:p>4,625,449.0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0147" table:style-name="ce4">
            <text:p>40,147</text:p>
          </table:table-cell>
          <table:table-cell table:style-name="ce1"/>
          <table:table-cell office:value-type="float" office:value="51475" table:style-name="ce4">
            <text:p>51,475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7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232" table:style-name="ce11">
            <text:p>4,232</text:p>
          </table:table-cell>
          <table:table-cell office:value-type="float" office:value="2028" table:style-name="ce17">
            <text:p>2,028</text:p>
          </table:table-cell>
          <table:table-cell office:value-type="float" office:value="322" table:style-name="ce17">
            <text:p>322</text:p>
          </table:table-cell>
          <table:table-cell office:value-type="float" office:value="125" table:style-name="ce17">
            <text:p>125</text:p>
          </table:table-cell>
          <table:table-cell office:value-type="float" office:value="1091" table:style-name="ce17">
            <text:p>1,091</text:p>
          </table:table-cell>
          <table:table-cell office:value-type="float" office:value="151" table:style-name="ce17">
            <text:p>151</text:p>
          </table:table-cell>
          <table:table-cell office:value-type="float" office:value="339" table:style-name="ce17">
            <text:p>339</text:p>
          </table:table-cell>
          <table:table-cell office:value-type="float" office:value="2204" table:style-name="ce17">
            <text:p>2,204</text:p>
          </table:table-cell>
          <table:table-cell office:value-type="float" office:value="2076" table:style-name="ce17">
            <text:p>2,076</text:p>
          </table:table-cell>
          <table:table-cell office:value-type="float" office:value="87" table:style-name="ce17">
            <text:p>87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472" table:style-name="ce11">
            <text:p>5,472</text:p>
          </table:table-cell>
          <table:table-cell office:value-type="float" office:value="4359" table:style-name="ce17">
            <text:p>4,359</text:p>
          </table:table-cell>
          <table:table-cell office:value-type="float" office:value="1113" table:style-name="ce43">
            <text:p>1,113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629" table:style-name="ce12">
            <text:p>6,629</text:p>
          </table:table-cell>
          <table:table-cell office:value-type="float" office:value="4370" table:style-name="ce18">
            <text:p>4,370</text:p>
          </table:table-cell>
          <table:table-cell office:value-type="float" office:value="1180" table:style-name="ce18">
            <text:p>1,180</text:p>
          </table:table-cell>
          <table:table-cell office:value-type="float" office:value="620" table:style-name="ce18">
            <text:p>620</text:p>
          </table:table-cell>
          <table:table-cell office:value-type="float" office:value="1582" table:style-name="ce18">
            <text:p>1,582</text:p>
          </table:table-cell>
          <table:table-cell office:value-type="float" office:value="343" table:style-name="ce18">
            <text:p>343</text:p>
          </table:table-cell>
          <table:table-cell office:value-type="float" office:value="645" table:style-name="ce18">
            <text:p>645</text:p>
          </table:table-cell>
          <table:table-cell office:value-type="float" office:value="2259" table:style-name="ce18">
            <text:p>2,259</text:p>
          </table:table-cell>
          <table:table-cell office:value-type="float" office:value="2110" table:style-name="ce18">
            <text:p>2,110</text:p>
          </table:table-cell>
          <table:table-cell office:value-type="float" office:value="93" table:style-name="ce18">
            <text:p>93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593" table:style-name="ce12">
            <text:p>7,593</text:p>
          </table:table-cell>
          <table:table-cell office:value-type="float" office:value="6536" table:style-name="ce18">
            <text:p>6,536</text:p>
          </table:table-cell>
          <table:table-cell office:value-type="float" office:value="1057" table:style-name="ce44">
            <text:p>1,05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281209.8099999996" table:style-name="ce13">
            <text:p>6,281,209.81</text:p>
          </table:table-cell>
          <table:table-cell office:value-type="float" office:value="5410986.1799999997" table:style-name="ce19">
            <text:p>5,410,986.18</text:p>
          </table:table-cell>
          <table:table-cell office:value-type="float" office:value="956323.07" table:style-name="ce19">
            <text:p>956,323.07</text:p>
          </table:table-cell>
          <table:table-cell office:value-type="float" office:value="340137.33" table:style-name="ce19">
            <text:p>340,137.33</text:p>
          </table:table-cell>
          <table:table-cell office:value-type="float" office:value="1747158.35" table:style-name="ce29">
            <text:p>1,747,158.35</text:p>
          </table:table-cell>
          <table:table-cell office:value-type="float" office:value="1146909.77" table:style-name="ce29">
            <text:p>1,146,909.77</text:p>
          </table:table-cell>
          <table:table-cell office:value-type="float" office:value="1220457.6599999999" table:style-name="ce29">
            <text:p>1,220,457.66</text:p>
          </table:table-cell>
          <table:table-cell office:value-type="float" office:value="870223.63" table:style-name="ce29">
            <text:p>870,223.63</text:p>
          </table:table-cell>
          <table:table-cell office:value-type="float" office:value="823801.53" table:style-name="ce29">
            <text:p>823,801.53</text:p>
          </table:table-cell>
          <table:table-cell office:value-type="float" office:value="36805.300000000003" table:style-name="ce29">
            <text:p>36,805.30</text:p>
          </table:table-cell>
          <table:table-cell office:value-type="float" office:value="9616.7999999999993" table:style-name="ce29">
            <text:p>9,616.8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381" table:style-name="ce11">
            <text:p>6,381</text:p>
          </table:table-cell>
          <table:table-cell office:value-type="float" office:value="5244" table:style-name="ce18">
            <text:p>5,244</text:p>
          </table:table-cell>
          <table:table-cell office:value-type="float" office:value="1137" table:style-name="ce44">
            <text:p>1,13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中　　山</text:p>
          </table:table-cell>
          <table:table-cell office:value-type="string" table:style-name="ce7">
            <text:p>件</text:p>
          </table:table-cell>
          <table:table-cell office:value-type="float" office:value="129" table:style-name="ce12">
            <text:p>129</text:p>
          </table:table-cell>
          <table:table-cell office:value-type="float" office:value="68" table:style-name="ce18">
            <text:p>6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7">
            <text:p>5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4" table:style-name="ce11">
            <text:p>134</text:p>
          </table:table-cell>
          <table:table-cell office:value-type="float" office:value="86" table:style-name="ce18">
            <text:p>86</text:p>
          </table:table-cell>
          <table:table-cell office:value-type="float" office:value="48" table:style-name="ce44">
            <text:p>4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1" table:style-name="ce12">
            <text:p>181</text:p>
          </table:table-cell>
          <table:table-cell office:value-type="float" office:value="119" table:style-name="ce18">
            <text:p>119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80" table:style-name="ce17">
            <text:p>80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62" table:style-name="ce17">
            <text:p>62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14" table:style-name="ce11">
            <text:p>214</text:p>
          </table:table-cell>
          <table:table-cell office:value-type="float" office:value="99" table:style-name="ce18">
            <text:p>99</text:p>
          </table:table-cell>
          <table:table-cell office:value-type="float" office:value="115" table:style-name="ce44">
            <text:p>1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213.97" table:style-name="ce13">
            <text:p>47,213.97</text:p>
          </table:table-cell>
          <table:table-cell office:value-type="float" office:value="30715.759999999998" table:style-name="ce19">
            <text:p>30,715.76</text:p>
          </table:table-cell>
          <table:table-cell office:value-type="float" office:value="8101" table:style-name="ce19">
            <text:p>8,101.00</text:p>
          </table:table-cell>
          <table:table-cell office:value-type="float" office:value="2549" table:style-name="ce19">
            <text:p>2,549.00</text:p>
          </table:table-cell>
          <table:table-cell office:value-type="float" office:value="11519.76" table:style-name="ce29">
            <text:p>11,519.76</text:p>
          </table:table-cell>
          <table:table-cell office:value-type="float" office:value="2361" table:style-name="ce29">
            <text:p>2,361.00</text:p>
          </table:table-cell>
          <table:table-cell office:value-type="float" office:value="6185" table:style-name="ce29">
            <text:p>6,185.00</text:p>
          </table:table-cell>
          <table:table-cell office:value-type="float" office:value="16498.21" table:style-name="ce29">
            <text:p>16,498.21</text:p>
          </table:table-cell>
          <table:table-cell office:value-type="float" office:value="9946.25" table:style-name="ce29">
            <text:p>9,946.25</text:p>
          </table:table-cell>
          <table:table-cell office:value-type="float" office:value="4235.32" table:style-name="ce29">
            <text:p>4,235.32</text:p>
          </table:table-cell>
          <table:table-cell office:value-type="float" office:value="2316.64" table:style-name="ce29">
            <text:p>2,316.6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63" table:style-name="ce11">
            <text:p>263</text:p>
          </table:table-cell>
          <table:table-cell office:value-type="float" office:value="131" table:style-name="ce18">
            <text:p>131</text:p>
          </table:table-cell>
          <table:table-cell office:value-type="float" office:value="132" table:style-name="ce44">
            <text:p>13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中 <text:s/>區</text:p>
          </table:table-cell>
          <table:table-cell office:value-type="string" table:style-name="ce7">
            <text:p>件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15.64" table:style-name="ce13">
            <text:p>815.64</text:p>
          </table:table-cell>
          <table:table-cell office:value-type="float" office:value="71" table:style-name="ce19">
            <text:p>71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1" table:style-name="ce29">
            <text:p>71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744.64" table:style-name="ce29">
            <text:p>744.64</text:p>
          </table:table-cell>
          <table:table-cell office:value-type="float" office:value="334" table:style-name="ce29">
            <text:p>334.00</text:p>
          </table:table-cell>
          <table:table-cell office:value-type="float" office:value="242" table:style-name="ce29">
            <text:p>242.00</text:p>
          </table:table-cell>
          <table:table-cell office:value-type="float" office:value="168.64" table:style-name="ce29">
            <text:p>168.6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東 <text:s/>區</text:p>
          </table:table-cell>
          <table:table-cell office:value-type="string" table:style-name="ce7">
            <text:p>件</text:p>
          </table:table-cell>
          <table:table-cell office:value-type="float" office:value="68" table:style-name="ce12">
            <text:p>68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7" table:style-name="ce12">
            <text:p>87</text:p>
          </table:table-cell>
          <table:table-cell office:value-type="float" office:value="47" table:style-name="ce18">
            <text:p>47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919.200000000001" table:style-name="ce13">
            <text:p>23,919.20</text:p>
          </table:table-cell>
          <table:table-cell office:value-type="float" office:value="17229.759999999998" table:style-name="ce19">
            <text:p>17,229.76</text:p>
          </table:table-cell>
          <table:table-cell office:value-type="float" office:value="7999" table:style-name="ce19">
            <text:p>7,999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547.76" table:style-name="ce29">
            <text:p>6,547.76</text:p>
          </table:table-cell>
          <table:table-cell office:value-type="float" office:value="767" table:style-name="ce29">
            <text:p>767.00</text:p>
          </table:table-cell>
          <table:table-cell office:value-type="float" office:value="1916" table:style-name="ce29">
            <text:p>1,916.00</text:p>
          </table:table-cell>
          <table:table-cell office:value-type="float" office:value="6689.44" table:style-name="ce29">
            <text:p>6,689.44</text:p>
          </table:table-cell>
          <table:table-cell office:value-type="float" office:value="6622.44" table:style-name="ce29">
            <text:p>6,622.44</text:p>
          </table:table-cell>
          <table:table-cell office:value-type="float" office:value="67" table:style-name="ce29">
            <text:p>67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南 <text:s/>區</text:p>
          </table:table-cell>
          <table:table-cell office:value-type="string" table:style-name="ce7">
            <text:p>件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750.63" table:style-name="ce13">
            <text:p>11,750.63</text:p>
          </table:table-cell>
          <table:table-cell office:value-type="float" office:value="9265" table:style-name="ce19">
            <text:p>9,265.00</text:p>
          </table:table-cell>
          <table:table-cell office:value-type="float" office:value="102" table:style-name="ce19">
            <text:p>102.00</text:p>
          </table:table-cell>
          <table:table-cell office:value-type="float" office:value="2549" table:style-name="ce19">
            <text:p>2,549.00</text:p>
          </table:table-cell>
          <table:table-cell office:value-type="float" office:value="3021" table:style-name="ce29">
            <text:p>3,021.00</text:p>
          </table:table-cell>
          <table:table-cell office:value-type="float" office:value="109" table:style-name="ce29">
            <text:p>109.00</text:p>
          </table:table-cell>
          <table:table-cell office:value-type="float" office:value="3484" table:style-name="ce29">
            <text:p>3,484.00</text:p>
          </table:table-cell>
          <table:table-cell office:value-type="float" office:value="2485.63" table:style-name="ce29">
            <text:p>2,485.63</text:p>
          </table:table-cell>
          <table:table-cell office:value-type="float" office:value="2359.63" table:style-name="ce29">
            <text:p>2,359.63</text:p>
          </table:table-cell>
          <table:table-cell office:value-type="float" office:value="126" table:style-name="ce29">
            <text:p>126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西 <text:s/>區</text:p>
          </table:table-cell>
          <table:table-cell office:value-type="string" table:style-name="ce7">
            <text:p>件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728.5" table:style-name="ce13">
            <text:p>10,728.50</text:p>
          </table:table-cell>
          <table:table-cell office:value-type="float" office:value="4150" table:style-name="ce19">
            <text:p>4,150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880" table:style-name="ce29">
            <text:p>1,880.00</text:p>
          </table:table-cell>
          <table:table-cell office:value-type="float" office:value="1485" table:style-name="ce29">
            <text:p>1,485.00</text:p>
          </table:table-cell>
          <table:table-cell office:value-type="float" office:value="785" table:style-name="ce29">
            <text:p>785.00</text:p>
          </table:table-cell>
          <table:table-cell office:value-type="float" office:value="6578.5" table:style-name="ce29">
            <text:p>6,578.50</text:p>
          </table:table-cell>
          <table:table-cell office:value-type="float" office:value="630.17999999999995" table:style-name="ce29">
            <text:p>630.18</text:p>
          </table:table-cell>
          <table:table-cell office:value-type="float" office:value="3800.32" table:style-name="ce29">
            <text:p>3,800.32</text:p>
          </table:table-cell>
          <table:table-cell office:value-type="float" office:value="2148" table:style-name="ce29">
            <text:p>2,148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中　　正</text:p>
          </table:table-cell>
          <table:table-cell office:value-type="string" table:style-name="ce7">
            <text:p>件</text:p>
          </table:table-cell>
          <table:table-cell office:value-type="float" office:value="283" table:style-name="ce12">
            <text:p>283</text:p>
          </table:table-cell>
          <table:table-cell office:value-type="float" office:value="203" table:style-name="ce18">
            <text:p>203</text:p>
          </table:table-cell>
          <table:table-cell office:value-type="float" office:value="37" table:style-name="ce18">
            <text:p>37</text:p>
          </table:table-cell>
          <table:table-cell office:value-type="float" office:value="7" table:style-name="ce18">
            <text:p>7</text:p>
          </table:table-cell>
          <table:table-cell office:value-type="float" office:value="104" table:style-name="ce17">
            <text:p>104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65" table:style-name="ce11">
            <text:p>565</text:p>
          </table:table-cell>
          <table:table-cell office:value-type="float" office:value="400" table:style-name="ce18">
            <text:p>400</text:p>
          </table:table-cell>
          <table:table-cell office:value-type="float" office:value="165" table:style-name="ce44">
            <text:p>16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17" table:style-name="ce12">
            <text:p>517</text:p>
          </table:table-cell>
          <table:table-cell office:value-type="float" office:value="437" table:style-name="ce18">
            <text:p>437</text:p>
          </table:table-cell>
          <table:table-cell office:value-type="float" office:value="121" table:style-name="ce18">
            <text:p>121</text:p>
          </table:table-cell>
          <table:table-cell office:value-type="float" office:value="29" table:style-name="ce18">
            <text:p>29</text:p>
          </table:table-cell>
          <table:table-cell office:value-type="float" office:value="127" table:style-name="ce18">
            <text:p>127</text:p>
          </table:table-cell>
          <table:table-cell office:value-type="float" office:value="39" table:style-name="ce18">
            <text:p>39</text:p>
          </table:table-cell>
          <table:table-cell office:value-type="float" office:value="121" table:style-name="ce18">
            <text:p>121</text:p>
          </table:table-cell>
          <table:table-cell office:value-type="float" office:value="80" table:style-name="ce18">
            <text:p>80</text:p>
          </table:table-cell>
          <table:table-cell office:value-type="float" office:value="71" table:style-name="ce18">
            <text:p>7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65" table:style-name="ce12">
            <text:p>665</text:p>
          </table:table-cell>
          <table:table-cell office:value-type="float" office:value="494" table:style-name="ce18">
            <text:p>494</text:p>
          </table:table-cell>
          <table:table-cell office:value-type="float" office:value="171" table:style-name="ce44">
            <text:p>17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4903.79" table:style-name="ce13">
            <text:p>464,903.79</text:p>
          </table:table-cell>
          <table:table-cell office:value-type="float" office:value="446504.36" table:style-name="ce19">
            <text:p>446,504.36</text:p>
          </table:table-cell>
          <table:table-cell office:value-type="float" office:value="38827.21" table:style-name="ce19">
            <text:p>38,827.21</text:p>
          </table:table-cell>
          <table:table-cell office:value-type="float" office:value="17771.32" table:style-name="ce19">
            <text:p>17,771.32</text:p>
          </table:table-cell>
          <table:table-cell office:value-type="float" office:value="130204.95" table:style-name="ce29">
            <text:p>130,204.95</text:p>
          </table:table-cell>
          <table:table-cell office:value-type="float" office:value="57394.53" table:style-name="ce29">
            <text:p>57,394.53</text:p>
          </table:table-cell>
          <table:table-cell office:value-type="float" office:value="202306.35" table:style-name="ce29">
            <text:p>202,306.35</text:p>
          </table:table-cell>
          <table:table-cell office:value-type="float" office:value="18399.43" table:style-name="ce29">
            <text:p>18,399.43</text:p>
          </table:table-cell>
          <table:table-cell office:value-type="float" office:value="17575.29" table:style-name="ce29">
            <text:p>17,575.29</text:p>
          </table:table-cell>
          <table:table-cell office:value-type="float" office:value="425.23" table:style-name="ce29">
            <text:p>425.23</text:p>
          </table:table-cell>
          <table:table-cell office:value-type="float" office:value="398.91" table:style-name="ce29">
            <text:p>398.9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15" table:style-name="ce11">
            <text:p>615</text:p>
          </table:table-cell>
          <table:table-cell office:value-type="float" office:value="448" table:style-name="ce18">
            <text:p>448</text:p>
          </table:table-cell>
          <table:table-cell office:value-type="float" office:value="167" table:style-name="ce44">
            <text:p>16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北 <text:s/>區</text:p>
          </table:table-cell>
          <table:table-cell office:value-type="string" table:style-name="ce7">
            <text:p>件</text:p>
          </table:table-cell>
          <table:table-cell office:value-type="float" office:value="62" table:style-name="ce12">
            <text:p>62</text:p>
          </table:table-cell>
          <table:table-cell office:value-type="float" office:value="40" table:style-name="ce18">
            <text:p>4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5" table:style-name="ce12">
            <text:p>115</text:p>
          </table:table-cell>
          <table:table-cell office:value-type="float" office:value="93" table:style-name="ce18">
            <text:p>9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4866.559999999998" table:style-name="ce13">
            <text:p>74,866.56</text:p>
          </table:table-cell>
          <table:table-cell office:value-type="float" office:value="73039.56" table:style-name="ce19">
            <text:p>73,039.56</text:p>
          </table:table-cell>
          <table:table-cell office:value-type="float" office:value="1316.56" table:style-name="ce19">
            <text:p>1,316.56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5507" table:style-name="ce19">
            <text:p>35,507.00</text:p>
          </table:table-cell>
          <table:table-cell office:value-type="float" office:value="2491" table:style-name="ce19">
            <text:p>2,491.00</text:p>
          </table:table-cell>
          <table:table-cell office:value-type="float" office:value="33725" table:style-name="ce19">
            <text:p>33,725.00</text:p>
          </table:table-cell>
          <table:table-cell office:value-type="float" office:value="1827" table:style-name="ce19">
            <text:p>1,827.00</text:p>
          </table:table-cell>
          <table:table-cell office:value-type="float" office:value="1484.11" table:style-name="ce19">
            <text:p>1,484.11</text:p>
          </table:table-cell>
          <table:table-cell office:value-type="float" office:value="342.89" table:style-name="ce19">
            <text:p>342.89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北屯區</text:p>
          </table:table-cell>
          <table:table-cell office:value-type="string" table:style-name="ce7">
            <text:p>件</text:p>
          </table:table-cell>
          <table:table-cell office:value-type="float" office:value="221" table:style-name="ce12">
            <text:p>221</text:p>
          </table:table-cell>
          <table:table-cell office:value-type="float" office:value="163" table:style-name="ce18">
            <text:p>163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88" table:style-name="ce17">
            <text:p>88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2" table:style-name="ce12">
            <text:p>402</text:p>
          </table:table-cell>
          <table:table-cell office:value-type="float" office:value="344" table:style-name="ce18">
            <text:p>344</text:p>
          </table:table-cell>
          <table:table-cell office:value-type="float" office:value="97" table:style-name="ce18">
            <text:p>97</text:p>
          </table:table-cell>
          <table:table-cell office:value-type="float" office:value="29" table:style-name="ce18">
            <text:p>29</text:p>
          </table:table-cell>
          <table:table-cell office:value-type="float" office:value="109" table:style-name="ce18">
            <text:p>109</text:p>
          </table:table-cell>
          <table:table-cell office:value-type="float" office:value="30" table:style-name="ce18">
            <text:p>30</text:p>
          </table:table-cell>
          <table:table-cell office:value-type="float" office:value="79" table:style-name="ce18">
            <text:p>79</text:p>
          </table:table-cell>
          <table:table-cell office:value-type="float" office:value="58" table:style-name="ce18">
            <text:p>58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90037.23" table:style-name="ce13">
            <text:p>390,037.23</text:p>
          </table:table-cell>
          <table:table-cell office:value-type="float" office:value="373464.8" table:style-name="ce19">
            <text:p>373,464.80</text:p>
          </table:table-cell>
          <table:table-cell office:value-type="float" office:value="37510.65" table:style-name="ce19">
            <text:p>37,510.65</text:p>
          </table:table-cell>
          <table:table-cell office:value-type="float" office:value="17771.32" table:style-name="ce19">
            <text:p>17,771.32</text:p>
          </table:table-cell>
          <table:table-cell office:value-type="float" office:value="94697.95" table:style-name="ce29">
            <text:p>94,697.95</text:p>
          </table:table-cell>
          <table:table-cell office:value-type="float" office:value="54903.53" table:style-name="ce29">
            <text:p>54,903.53</text:p>
          </table:table-cell>
          <table:table-cell office:value-type="float" office:value="168581.35" table:style-name="ce29">
            <text:p>168,581.35</text:p>
          </table:table-cell>
          <table:table-cell office:value-type="float" office:value="16572.43" table:style-name="ce29">
            <text:p>16,572.43</text:p>
          </table:table-cell>
          <table:table-cell office:value-type="float" office:value="16091.18" table:style-name="ce29">
            <text:p>16,091.18</text:p>
          </table:table-cell>
          <table:table-cell office:value-type="float" office:value="82.34" table:style-name="ce29">
            <text:p>82.34</text:p>
          </table:table-cell>
          <table:table-cell office:value-type="float" office:value="398.91" table:style-name="ce29">
            <text:p>398.9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中　　興</text:p>
          </table:table-cell>
          <table:table-cell office:value-type="string" table:style-name="ce7">
            <text:p>件</text:p>
          </table:table-cell>
          <table:table-cell office:value-type="float" office:value="760" table:style-name="ce12">
            <text:p>760</text:p>
          </table:table-cell>
          <table:table-cell office:value-type="float" office:value="180" table:style-name="ce18">
            <text:p>180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95" table:style-name="ce18">
            <text:p>95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580" table:style-name="ce18">
            <text:p>580</text:p>
          </table:table-cell>
          <table:table-cell office:value-type="float" office:value="570" table:style-name="ce18">
            <text:p>57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73" table:style-name="ce12">
            <text:p>273</text:p>
          </table:table-cell>
          <table:table-cell office:value-type="float" office:value="221" table:style-name="ce18">
            <text:p>221</text:p>
          </table:table-cell>
          <table:table-cell office:value-type="float" office:value="52" table:style-name="ce44">
            <text:p>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71" table:style-name="ce14">
            <text:p>971</text:p>
          </table:table-cell>
          <table:table-cell office:value-type="float" office:value="391" table:style-name="ce20">
            <text:p>391</text:p>
          </table:table-cell>
          <table:table-cell office:value-type="float" office:value="69" table:style-name="ce20">
            <text:p>69</text:p>
          </table:table-cell>
          <table:table-cell office:value-type="float" office:value="103" table:style-name="ce20">
            <text:p>103</text:p>
          </table:table-cell>
          <table:table-cell office:value-type="float" office:value="126" table:style-name="ce18">
            <text:p>126</text:p>
          </table:table-cell>
          <table:table-cell office:value-type="float" office:value="45" table:style-name="ce18">
            <text:p>45</text:p>
          </table:table-cell>
          <table:table-cell office:value-type="float" office:value="48" table:style-name="ce18">
            <text:p>48</text:p>
          </table:table-cell>
          <table:table-cell office:value-type="float" office:value="580" table:style-name="ce18">
            <text:p>580</text:p>
          </table:table-cell>
          <table:table-cell office:value-type="float" office:value="570" table:style-name="ce18">
            <text:p>57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20" table:style-name="ce40">
            <text:p>320</text:p>
          </table:table-cell>
          <table:table-cell office:value-type="float" office:value="249" table:style-name="ce20">
            <text:p>249</text:p>
          </table:table-cell>
          <table:table-cell office:value-type="float" office:value="71" table:style-name="ce46">
            <text:p>7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91034.53" table:style-name="ce15">
            <text:p>591,034.53</text:p>
          </table:table-cell>
          <table:table-cell office:value-type="float" office:value="474134.7" table:style-name="ce21">
            <text:p>474,134.70</text:p>
          </table:table-cell>
          <table:table-cell office:value-type="float" office:value="46885.48" table:style-name="ce21">
            <text:p>46,885.48</text:p>
          </table:table-cell>
          <table:table-cell office:value-type="float" office:value="68984.38" table:style-name="ce21">
            <text:p>68,984.38</text:p>
          </table:table-cell>
          <table:table-cell office:value-type="float" office:value="204618.46" table:style-name="ce30">
            <text:p>204,618.46</text:p>
          </table:table-cell>
          <table:table-cell office:value-type="float" office:value="37011.96" table:style-name="ce30">
            <text:p>37,011.96</text:p>
          </table:table-cell>
          <table:table-cell office:value-type="float" office:value="116634.42" table:style-name="ce30">
            <text:p>116,634.42</text:p>
          </table:table-cell>
          <table:table-cell office:value-type="float" office:value="116899.83" table:style-name="ce30">
            <text:p>116,899.83</text:p>
          </table:table-cell>
          <table:table-cell office:value-type="float" office:value="113626.09" table:style-name="ce30">
            <text:p>113,626.09</text:p>
          </table:table-cell>
          <table:table-cell office:value-type="float" office:value="3055.74" table:style-name="ce30">
            <text:p>3,055.74</text:p>
          </table:table-cell>
          <table:table-cell office:value-type="float" office:value="218" table:style-name="ce30">
            <text:p>218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36" table:style-name="ce41">
            <text:p>336</text:p>
          </table:table-cell>
          <table:table-cell office:value-type="float" office:value="258" table:style-name="ce20">
            <text:p>258</text:p>
          </table:table-cell>
          <table:table-cell office:value-type="float" office:value="78" table:style-name="ce46">
            <text:p>78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14,068　件；土地筆數：30,941　筆；面積：　40,499,544.4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2,228　件；建物棟數：12,598　筆；面積：　4,625,449.0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40,147　件；張數：51,47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4068" table:style-name="ce9">
            <text:p>14,068</text:p>
          </table:table-cell>
          <table:table-cell table:style-name="ce1"/>
          <table:table-cell office:value-type="float" office:value="30941" table:style-name="ce9">
            <text:p>30,941</text:p>
          </table:table-cell>
          <table:table-cell office:value-type="float" office:value="40499544.439999998" table:style-name="ce26">
            <text:p>40,499,544.4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228" table:style-name="ce9">
            <text:p>12,228</text:p>
          </table:table-cell>
          <table:table-cell table:style-name="ce1"/>
          <table:table-cell office:value-type="float" office:value="12598" table:style-name="ce9">
            <text:p>12,598</text:p>
          </table:table-cell>
          <table:table-cell office:value-type="float" office:value="4625449.09" table:style-name="ce26">
            <text:p>4,625,449.0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0147" table:style-name="ce4">
            <text:p>40,147</text:p>
          </table:table-cell>
          <table:table-cell table:style-name="ce1"/>
          <table:table-cell office:value-type="float" office:value="51475" table:style-name="ce4">
            <text:p>51,475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7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3"/>西屯區</text:p>
          </table:table-cell>
          <table:table-cell office:value-type="string" table:style-name="ce7">
            <text:p>件</text:p>
          </table:table-cell>
          <table:table-cell office:value-type="float" office:value="491" table:style-name="ce11">
            <text:p>491</text:p>
          </table:table-cell>
          <table:table-cell office:value-type="float" office:value="108" table:style-name="ce17">
            <text:p>10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0" table:style-name="ce17">
            <text:p>60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383" table:style-name="ce17">
            <text:p>383</text:p>
          </table:table-cell>
          <table:table-cell office:value-type="float" office:value="376" table:style-name="ce17">
            <text:p>37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04" table:style-name="ce12">
            <text:p>604</text:p>
          </table:table-cell>
          <table:table-cell office:value-type="float" office:value="221" table:style-name="ce18">
            <text:p>221</text:p>
          </table:table-cell>
          <table:table-cell office:value-type="float" office:value="26" table:style-name="ce18">
            <text:p>26</text:p>
          </table:table-cell>
          <table:table-cell office:value-type="float" office:value="47" table:style-name="ce18">
            <text:p>47</text:p>
          </table:table-cell>
          <table:table-cell office:value-type="float" office:value="82" table:style-name="ce18">
            <text:p>82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383" table:style-name="ce18">
            <text:p>383</text:p>
          </table:table-cell>
          <table:table-cell office:value-type="float" office:value="376" table:style-name="ce18">
            <text:p>37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6812.05" table:style-name="ce13">
            <text:p>246,812.05</text:p>
          </table:table-cell>
          <table:table-cell office:value-type="float" office:value="168103.07" table:style-name="ce19">
            <text:p>168,103.07</text:p>
          </table:table-cell>
          <table:table-cell office:value-type="float" office:value="13038.54" table:style-name="ce19">
            <text:p>13,038.54</text:p>
          </table:table-cell>
          <table:table-cell office:value-type="float" office:value="23000.38" table:style-name="ce19">
            <text:p>23,000.38</text:p>
          </table:table-cell>
          <table:table-cell office:value-type="float" office:value="70000.850000000006" table:style-name="ce29">
            <text:p>70,000.85</text:p>
          </table:table-cell>
          <table:table-cell office:value-type="float" office:value="35657.449999999997" table:style-name="ce29">
            <text:p>35,657.45</text:p>
          </table:table-cell>
          <table:table-cell office:value-type="float" office:value="26405.85" table:style-name="ce29">
            <text:p>26,405.85</text:p>
          </table:table-cell>
          <table:table-cell office:value-type="float" office:value="78708.98" table:style-name="ce29">
            <text:p>78,708.98</text:p>
          </table:table-cell>
          <table:table-cell office:value-type="float" office:value="77325.600000000006" table:style-name="ce29">
            <text:p>77,325.60</text:p>
          </table:table-cell>
          <table:table-cell office:value-type="float" office:value="1310.3800000000001" table:style-name="ce29">
            <text:p>1,310.38</text:p>
          </table:table-cell>
          <table:table-cell office:value-type="float" office:value="73" table:style-name="ce29">
            <text:p>73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南屯區</text:p>
          </table:table-cell>
          <table:table-cell office:value-type="string" table:style-name="ce7">
            <text:p>件</text:p>
          </table:table-cell>
          <table:table-cell office:value-type="float" office:value="269" table:style-name="ce12">
            <text:p>269</text:p>
          </table:table-cell>
          <table:table-cell office:value-type="float" office:value="72" table:style-name="ce18">
            <text:p>72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97" table:style-name="ce17">
            <text:p>197</text:p>
          </table:table-cell>
          <table:table-cell office:value-type="float" office:value="194" table:style-name="ce17">
            <text:p>19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67" table:style-name="ce12">
            <text:p>367</text:p>
          </table:table-cell>
          <table:table-cell office:value-type="float" office:value="170" table:style-name="ce18">
            <text:p>170</text:p>
          </table:table-cell>
          <table:table-cell office:value-type="float" office:value="43" table:style-name="ce18">
            <text:p>43</text:p>
          </table:table-cell>
          <table:table-cell office:value-type="float" office:value="56" table:style-name="ce18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97" table:style-name="ce17">
            <text:p>197</text:p>
          </table:table-cell>
          <table:table-cell office:value-type="float" office:value="194" table:style-name="ce17">
            <text:p>19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4222.48" table:style-name="ce13">
            <text:p>344,222.48</text:p>
          </table:table-cell>
          <table:table-cell office:value-type="float" office:value="306031.63" table:style-name="ce19">
            <text:p>306,031.63</text:p>
          </table:table-cell>
          <table:table-cell office:value-type="float" office:value="33846.94" table:style-name="ce19">
            <text:p>33,846.94</text:p>
          </table:table-cell>
          <table:table-cell office:value-type="float" office:value="45984" table:style-name="ce19">
            <text:p>45,984.00</text:p>
          </table:table-cell>
          <table:table-cell office:value-type="float" office:value="134617.60999999999" table:style-name="ce29">
            <text:p>134,617.61</text:p>
          </table:table-cell>
          <table:table-cell office:value-type="float" office:value="1354.51" table:style-name="ce29">
            <text:p>1,354.51</text:p>
          </table:table-cell>
          <table:table-cell office:value-type="float" office:value="90228.57" table:style-name="ce29">
            <text:p>90,228.57</text:p>
          </table:table-cell>
          <table:table-cell office:value-type="float" office:value="38190.85" table:style-name="ce29">
            <text:p>38,190.85</text:p>
          </table:table-cell>
          <table:table-cell office:value-type="float" office:value="36300.49" table:style-name="ce29">
            <text:p>36,300.49</text:p>
          </table:table-cell>
          <table:table-cell office:value-type="float" office:value="1745.36" table:style-name="ce29">
            <text:p>1,745.36</text:p>
          </table:table-cell>
          <table:table-cell office:value-type="float" office:value="145" table:style-name="ce29">
            <text:p>145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豐　　原</text:p>
          </table:table-cell>
          <table:table-cell office:value-type="string" table:style-name="ce7">
            <text:p>件</text:p>
          </table:table-cell>
          <table:table-cell office:value-type="float" office:value="377" table:style-name="ce12">
            <text:p>377</text:p>
          </table:table-cell>
          <table:table-cell office:value-type="float" office:value="228" table:style-name="ce18">
            <text:p>228</text:p>
          </table:table-cell>
          <table:table-cell office:value-type="float" office:value="46" table:style-name="ce18">
            <text:p>46</text:p>
          </table:table-cell>
          <table:table-cell office:value-type="float" office:value="15" table:style-name="ce18">
            <text:p>15</text:p>
          </table:table-cell>
          <table:table-cell office:value-type="float" office:value="151" table:style-name="ce17">
            <text:p>15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49" table:style-name="ce17">
            <text:p>149</text:p>
          </table:table-cell>
          <table:table-cell office:value-type="float" office:value="133" table:style-name="ce17">
            <text:p>133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67" table:style-name="ce11">
            <text:p>967</text:p>
          </table:table-cell>
          <table:table-cell office:value-type="float" office:value="824" table:style-name="ce18">
            <text:p>824</text:p>
          </table:table-cell>
          <table:table-cell office:value-type="float" office:value="143" table:style-name="ce44">
            <text:p>14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29" table:style-name="ce12">
            <text:p>729</text:p>
          </table:table-cell>
          <table:table-cell office:value-type="float" office:value="580" table:style-name="ce18">
            <text:p>580</text:p>
          </table:table-cell>
          <table:table-cell office:value-type="float" office:value="228" table:style-name="ce18">
            <text:p>228</text:p>
          </table:table-cell>
          <table:table-cell office:value-type="float" office:value="90" table:style-name="ce18">
            <text:p>90</text:p>
          </table:table-cell>
          <table:table-cell office:value-type="float" office:value="233" table:style-name="ce17">
            <text:p>23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49" table:style-name="ce17">
            <text:p>149</text:p>
          </table:table-cell>
          <table:table-cell office:value-type="float" office:value="133" table:style-name="ce17">
            <text:p>133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708" table:style-name="ce11">
            <text:p>1,708</text:p>
          </table:table-cell>
          <table:table-cell office:value-type="float" office:value="1579" table:style-name="ce18">
            <text:p>1,579</text:p>
          </table:table-cell>
          <table:table-cell office:value-type="float" office:value="129" table:style-name="ce44">
            <text:p>1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72139.51" table:style-name="ce13">
            <text:p>972,139.51</text:p>
          </table:table-cell>
          <table:table-cell office:value-type="float" office:value="520318.71" table:style-name="ce19">
            <text:p>520,318.71</text:p>
          </table:table-cell>
          <table:table-cell office:value-type="float" office:value="222250.54" table:style-name="ce19">
            <text:p>222,250.54</text:p>
          </table:table-cell>
          <table:table-cell office:value-type="float" office:value="65701.34" table:style-name="ce19">
            <text:p>65,701.34</text:p>
          </table:table-cell>
          <table:table-cell office:value-type="float" office:value="200052.57" table:style-name="ce29">
            <text:p>200,052.57</text:p>
          </table:table-cell>
          <table:table-cell office:value-type="float" office:value="15238.95" table:style-name="ce29">
            <text:p>15,238.95</text:p>
          </table:table-cell>
          <table:table-cell office:value-type="float" office:value="17075.310000000001" table:style-name="ce29">
            <text:p>17,075.31</text:p>
          </table:table-cell>
          <table:table-cell office:value-type="float" office:value="451820.79999999999" table:style-name="ce29">
            <text:p>451,820.80</text:p>
          </table:table-cell>
          <table:table-cell office:value-type="float" office:value="441206.87" table:style-name="ce29">
            <text:p>441,206.87</text:p>
          </table:table-cell>
          <table:table-cell office:value-type="float" office:value="8249.6299999999992" table:style-name="ce29">
            <text:p>8,249.63</text:p>
          </table:table-cell>
          <table:table-cell office:value-type="float" office:value="2364.3000000000002" table:style-name="ce29">
            <text:p>2,364.3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165" table:style-name="ce11">
            <text:p>1,165</text:p>
          </table:table-cell>
          <table:table-cell office:value-type="float" office:value="1015" table:style-name="ce18">
            <text:p>1,015</text:p>
          </table:table-cell>
          <table:table-cell office:value-type="float" office:value="150" table:style-name="ce44">
            <text:p>15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豐原區</text:p>
          </table:table-cell>
          <table:table-cell office:value-type="string" table:style-name="ce7">
            <text:p>件</text:p>
          </table:table-cell>
          <table:table-cell office:value-type="float" office:value="158" table:style-name="ce12">
            <text:p>158</text:p>
          </table:table-cell>
          <table:table-cell office:value-type="float" office:value="100" table:style-name="ce18">
            <text:p>100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70" table:style-name="ce17">
            <text:p>7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7" table:style-name="ce12">
            <text:p>267</text:p>
          </table:table-cell>
          <table:table-cell office:value-type="float" office:value="209" table:style-name="ce18">
            <text:p>209</text:p>
          </table:table-cell>
          <table:table-cell office:value-type="float" office:value="58" table:style-name="ce18">
            <text:p>58</text:p>
          </table:table-cell>
          <table:table-cell office:value-type="float" office:value="25" table:style-name="ce18">
            <text:p>25</text:p>
          </table:table-cell>
          <table:table-cell office:value-type="float" office:value="116" table:style-name="ce17">
            <text:p>11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2813.99" table:style-name="ce13">
            <text:p>152,813.99</text:p>
          </table:table-cell>
          <table:table-cell office:value-type="float" office:value="136918.72" table:style-name="ce19">
            <text:p>136,918.72</text:p>
          </table:table-cell>
          <table:table-cell office:value-type="float" office:value="25079.95" table:style-name="ce19">
            <text:p>25,079.95</text:p>
          </table:table-cell>
          <table:table-cell office:value-type="float" office:value="11932.63" table:style-name="ce19">
            <text:p>11,932.63</text:p>
          </table:table-cell>
          <table:table-cell office:value-type="float" office:value="85799.27" table:style-name="ce29">
            <text:p>85,799.27</text:p>
          </table:table-cell>
          <table:table-cell office:value-type="float" office:value="8750.33" table:style-name="ce29">
            <text:p>8,750.33</text:p>
          </table:table-cell>
          <table:table-cell office:value-type="float" office:value="5356.54" table:style-name="ce29">
            <text:p>5,356.54</text:p>
          </table:table-cell>
          <table:table-cell office:value-type="float" office:value="15895.27" table:style-name="ce29">
            <text:p>15,895.27</text:p>
          </table:table-cell>
          <table:table-cell office:value-type="float" office:value="13805.7" table:style-name="ce29">
            <text:p>13,805.70</text:p>
          </table:table-cell>
          <table:table-cell office:value-type="float" office:value="2089.5700000000002" table:style-name="ce29">
            <text:p>2,089.5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后里區</text:p>
          </table:table-cell>
          <table:table-cell office:value-type="string" table:style-name="ce7">
            <text:p>件</text:p>
          </table:table-cell>
          <table:table-cell office:value-type="float" office:value="126" table:style-name="ce12">
            <text:p>126</text:p>
          </table:table-cell>
          <table:table-cell office:value-type="float" office:value="59" table:style-name="ce18">
            <text:p>59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1" table:style-name="ce12">
            <text:p>271</text:p>
          </table:table-cell>
          <table:table-cell office:value-type="float" office:value="204" table:style-name="ce18">
            <text:p>204</text:p>
          </table:table-cell>
          <table:table-cell office:value-type="float" office:value="82" table:style-name="ce18">
            <text:p>82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1721.49" table:style-name="ce13">
            <text:p>181,721.49</text:p>
          </table:table-cell>
          <table:table-cell office:value-type="float" office:value="134209.92000000001" table:style-name="ce19">
            <text:p>134,209.92</text:p>
          </table:table-cell>
          <table:table-cell office:value-type="float" office:value="31348.85" table:style-name="ce19">
            <text:p>31,348.85</text:p>
          </table:table-cell>
          <table:table-cell office:value-type="float" office:value="44118.879999999997" table:style-name="ce19">
            <text:p>44,118.88</text:p>
          </table:table-cell>
          <table:table-cell office:value-type="float" office:value="45815.23" table:style-name="ce29">
            <text:p>45,815.23</text:p>
          </table:table-cell>
          <table:table-cell office:value-type="float" office:value="5787.96" table:style-name="ce29">
            <text:p>5,787.96</text:p>
          </table:table-cell>
          <table:table-cell office:value-type="float" office:value="7139" table:style-name="ce29">
            <text:p>7,139.00</text:p>
          </table:table-cell>
          <table:table-cell office:value-type="float" office:value="47511.57" table:style-name="ce29">
            <text:p>47,511.57</text:p>
          </table:table-cell>
          <table:table-cell office:value-type="float" office:value="39323.379999999997" table:style-name="ce29">
            <text:p>39,323.38</text:p>
          </table:table-cell>
          <table:table-cell office:value-type="float" office:value="5823.89" table:style-name="ce29">
            <text:p>5,823.89</text:p>
          </table:table-cell>
          <table:table-cell office:value-type="float" office:value="2364.3000000000002" table:style-name="ce29">
            <text:p>2,364.3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神岡區</text:p>
          </table:table-cell>
          <table:table-cell office:value-type="string" table:style-name="ce7">
            <text:p>件</text:p>
          </table:table-cell>
          <table:table-cell office:value-type="float" office:value="93" table:style-name="ce12">
            <text:p>93</text:p>
          </table:table-cell>
          <table:table-cell office:value-type="float" office:value="69" table:style-name="ce18">
            <text:p>69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1" table:style-name="ce12">
            <text:p>191</text:p>
          </table:table-cell>
          <table:table-cell office:value-type="float" office:value="167" table:style-name="ce18">
            <text:p>167</text:p>
          </table:table-cell>
          <table:table-cell office:value-type="float" office:value="88" table:style-name="ce18">
            <text:p>88</text:p>
          </table:table-cell>
          <table:table-cell office:value-type="float" office:value="11" table:style-name="ce18">
            <text:p>11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37604.03" table:style-name="ce13">
            <text:p>637,604.03</text:p>
          </table:table-cell>
          <table:table-cell office:value-type="float" office:value="249190.07" table:style-name="ce19">
            <text:p>249,190.07</text:p>
          </table:table-cell>
          <table:table-cell office:value-type="float" office:value="165821.74" table:style-name="ce19">
            <text:p>165,821.74</text:p>
          </table:table-cell>
          <table:table-cell office:value-type="float" office:value="9649.83" table:style-name="ce19">
            <text:p>9,649.83</text:p>
          </table:table-cell>
          <table:table-cell office:value-type="float" office:value="68438.070000000007" table:style-name="ce29">
            <text:p>68,438.07</text:p>
          </table:table-cell>
          <table:table-cell office:value-type="float" office:value="700.66" table:style-name="ce29">
            <text:p>700.66</text:p>
          </table:table-cell>
          <table:table-cell office:value-type="float" office:value="4579.7700000000004" table:style-name="ce29">
            <text:p>4,579.77</text:p>
          </table:table-cell>
          <table:table-cell office:value-type="float" office:value="388413.96" table:style-name="ce29">
            <text:p>388,413.96</text:p>
          </table:table-cell>
          <table:table-cell office:value-type="float" office:value="388077.79" table:style-name="ce29">
            <text:p>388,077.79</text:p>
          </table:table-cell>
          <table:table-cell office:value-type="float" office:value="336.17" table:style-name="ce29">
            <text:p>336.1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清　　水</text:p>
          </table:table-cell>
          <table:table-cell office:value-type="string" table:style-name="ce7">
            <text:p>件</text:p>
          </table:table-cell>
          <table:table-cell office:value-type="float" office:value="787" table:style-name="ce12">
            <text:p>787</text:p>
          </table:table-cell>
          <table:table-cell office:value-type="float" office:value="267" table:style-name="ce18">
            <text:p>267</text:p>
          </table:table-cell>
          <table:table-cell office:value-type="float" office:value="42" table:style-name="ce18">
            <text:p>42</text:p>
          </table:table-cell>
          <table:table-cell office:value-type="float" office:value="26" table:style-name="ce18">
            <text:p>26</text:p>
          </table:table-cell>
          <table:table-cell office:value-type="float" office:value="146" table:style-name="ce17">
            <text:p>146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520" table:style-name="ce17">
            <text:p>520</text:p>
          </table:table-cell>
          <table:table-cell office:value-type="float" office:value="503" table:style-name="ce17">
            <text:p>50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00" table:style-name="ce11">
            <text:p>1,100</text:p>
          </table:table-cell>
          <table:table-cell office:value-type="float" office:value="848" table:style-name="ce18">
            <text:p>848</text:p>
          </table:table-cell>
          <table:table-cell office:value-type="float" office:value="252" table:style-name="ce44">
            <text:p>2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27" table:style-name="ce12">
            <text:p>1,327</text:p>
          </table:table-cell>
          <table:table-cell office:value-type="float" office:value="795" table:style-name="ce18">
            <text:p>795</text:p>
          </table:table-cell>
          <table:table-cell office:value-type="float" office:value="306" table:style-name="ce18">
            <text:p>306</text:p>
          </table:table-cell>
          <table:table-cell office:value-type="float" office:value="155" table:style-name="ce18">
            <text:p>155</text:p>
          </table:table-cell>
          <table:table-cell office:value-type="float" office:value="255" table:style-name="ce18">
            <text:p>255</text:p>
          </table:table-cell>
          <table:table-cell office:value-type="float" office:value="34" table:style-name="ce18">
            <text:p>34</text:p>
          </table:table-cell>
          <table:table-cell office:value-type="float" office:value="45" table:style-name="ce18">
            <text:p>45</text:p>
          </table:table-cell>
          <table:table-cell office:value-type="float" office:value="532" table:style-name="ce18">
            <text:p>532</text:p>
          </table:table-cell>
          <table:table-cell office:value-type="float" office:value="503" table:style-name="ce18">
            <text:p>503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92" table:style-name="ce12">
            <text:p>1,792</text:p>
          </table:table-cell>
          <table:table-cell office:value-type="float" office:value="1568" table:style-name="ce18">
            <text:p>1,568</text:p>
          </table:table-cell>
          <table:table-cell office:value-type="float" office:value="224" table:style-name="ce44">
            <text:p>22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37858.87" table:style-name="ce13">
            <text:p>537,858.87</text:p>
          </table:table-cell>
          <table:table-cell office:value-type="float" office:value="431225.2" table:style-name="ce19">
            <text:p>431,225.20</text:p>
          </table:table-cell>
          <table:table-cell office:value-type="float" office:value="71074.759999999995" table:style-name="ce19">
            <text:p>71,074.76</text:p>
          </table:table-cell>
          <table:table-cell office:value-type="float" office:value="43765.17" table:style-name="ce19">
            <text:p>43,765.17</text:p>
          </table:table-cell>
          <table:table-cell office:value-type="float" office:value="260610.38" table:style-name="ce29">
            <text:p>260,610.38</text:p>
          </table:table-cell>
          <table:table-cell office:value-type="float" office:value="36856.019999999997" table:style-name="ce29">
            <text:p>36,856.02</text:p>
          </table:table-cell>
          <table:table-cell office:value-type="float" office:value="18918.87" table:style-name="ce29">
            <text:p>18,918.87</text:p>
          </table:table-cell>
          <table:table-cell office:value-type="float" office:value="106633.67" table:style-name="ce29">
            <text:p>106,633.67</text:p>
          </table:table-cell>
          <table:table-cell office:value-type="float" office:value="103180.88" table:style-name="ce29">
            <text:p>103,180.88</text:p>
          </table:table-cell>
          <table:table-cell office:value-type="float" office:value="1734.31" table:style-name="ce29">
            <text:p>1,734.31</text:p>
          </table:table-cell>
          <table:table-cell office:value-type="float" office:value="1718.48" table:style-name="ce29">
            <text:p>1,718.4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44" table:style-name="ce11">
            <text:p>1,244</text:p>
          </table:table-cell>
          <table:table-cell office:value-type="float" office:value="1015" table:style-name="ce18">
            <text:p>1,015</text:p>
          </table:table-cell>
          <table:table-cell office:value-type="float" office:value="229" table:style-name="ce44">
            <text:p>22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清水區</text:p>
          </table:table-cell>
          <table:table-cell office:value-type="string" table:style-name="ce7">
            <text:p>件</text:p>
          </table:table-cell>
          <table:table-cell office:value-type="float" office:value="517" table:style-name="ce12">
            <text:p>517</text:p>
          </table:table-cell>
          <table:table-cell office:value-type="float" office:value="112" table:style-name="ce18">
            <text:p>112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67" table:style-name="ce18">
            <text:p>67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405" table:style-name="ce18">
            <text:p>405</text:p>
          </table:table-cell>
          <table:table-cell office:value-type="float" office:value="401" table:style-name="ce18">
            <text:p>40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08" table:style-name="ce12">
            <text:p>708</text:p>
          </table:table-cell>
          <table:table-cell office:value-type="float" office:value="292" table:style-name="ce18">
            <text:p>292</text:p>
          </table:table-cell>
          <table:table-cell office:value-type="float" office:value="125" table:style-name="ce18">
            <text:p>125</text:p>
          </table:table-cell>
          <table:table-cell office:value-type="float" office:value="25" table:style-name="ce18">
            <text:p>25</text:p>
          </table:table-cell>
          <table:table-cell office:value-type="float" office:value="104" table:style-name="ce17">
            <text:p>104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416" table:style-name="ce17">
            <text:p>416</text:p>
          </table:table-cell>
          <table:table-cell office:value-type="float" office:value="401" table:style-name="ce17">
            <text:p>40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2908.07" table:style-name="ce13">
            <text:p>322,908.07</text:p>
          </table:table-cell>
          <table:table-cell office:value-type="float" office:value="240831.09" table:style-name="ce19">
            <text:p>240,831.09</text:p>
          </table:table-cell>
          <table:table-cell office:value-type="float" office:value="45177.97" table:style-name="ce19">
            <text:p>45,177.97</text:p>
          </table:table-cell>
          <table:table-cell office:value-type="float" office:value="18164.650000000001" table:style-name="ce19">
            <text:p>18,164.65</text:p>
          </table:table-cell>
          <table:table-cell office:value-type="float" office:value="147732.12" table:style-name="ce19">
            <text:p>147,732.12</text:p>
          </table:table-cell>
          <table:table-cell office:value-type="float" office:value="13506.35" table:style-name="ce19">
            <text:p>13,506.35</text:p>
          </table:table-cell>
          <table:table-cell office:value-type="float" office:value="16250" table:style-name="ce19">
            <text:p>16,250.00</text:p>
          </table:table-cell>
          <table:table-cell office:value-type="float" office:value="82076.98" table:style-name="ce19">
            <text:p>82,076.98</text:p>
          </table:table-cell>
          <table:table-cell office:value-type="float" office:value="81877.98" table:style-name="ce19">
            <text:p>81,877.98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99" table:style-name="ce19">
            <text:p>199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沙鹿區</text:p>
          </table:table-cell>
          <table:table-cell office:value-type="string" table:style-name="ce7">
            <text:p>件</text:p>
          </table:table-cell>
          <table:table-cell office:value-type="float" office:value="198" table:style-name="ce12">
            <text:p>198</text:p>
          </table:table-cell>
          <table:table-cell office:value-type="float" office:value="105" table:style-name="ce18">
            <text:p>105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69" table:style-name="ce12">
            <text:p>469</text:p>
          </table:table-cell>
          <table:table-cell office:value-type="float" office:value="375" table:style-name="ce18">
            <text:p>375</text:p>
          </table:table-cell>
          <table:table-cell office:value-type="float" office:value="136" table:style-name="ce18">
            <text:p>136</text:p>
          </table:table-cell>
          <table:table-cell office:value-type="float" office:value="100" table:style-name="ce18">
            <text:p>100</text:p>
          </table:table-cell>
          <table:table-cell office:value-type="float" office:value="111" table:style-name="ce18">
            <text:p>111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94" table:style-name="ce18">
            <text:p>94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7782.82999999999" table:style-name="ce13">
            <text:p>147,782.83</text:p>
          </table:table-cell>
          <table:table-cell office:value-type="float" office:value="133907.76999999999" table:style-name="ce19">
            <text:p>133,907.77</text:p>
          </table:table-cell>
          <table:table-cell office:value-type="float" office:value="22337.79" table:style-name="ce19">
            <text:p>22,337.79</text:p>
          </table:table-cell>
          <table:table-cell office:value-type="float" office:value="11069.52" table:style-name="ce19">
            <text:p>11,069.52</text:p>
          </table:table-cell>
          <table:table-cell office:value-type="float" office:value="82700.92" table:style-name="ce29">
            <text:p>82,700.92</text:p>
          </table:table-cell>
          <table:table-cell office:value-type="float" office:value="15775.67" table:style-name="ce29">
            <text:p>15,775.67</text:p>
          </table:table-cell>
          <table:table-cell office:value-type="float" office:value="2023.87" table:style-name="ce29">
            <text:p>2,023.87</text:p>
          </table:table-cell>
          <table:table-cell office:value-type="float" office:value="13875.06" table:style-name="ce29">
            <text:p>13,875.06</text:p>
          </table:table-cell>
          <table:table-cell office:value-type="float" office:value="12499.68" table:style-name="ce29">
            <text:p>12,499.68</text:p>
          </table:table-cell>
          <table:table-cell office:value-type="float" office:value="147.9" table:style-name="ce29">
            <text:p>147.90</text:p>
          </table:table-cell>
          <table:table-cell office:value-type="float" office:value="1227.48" table:style-name="ce29">
            <text:p>1,227.4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梧棲區</text:p>
          </table:table-cell>
          <table:table-cell office:value-type="string" table:style-name="ce7">
            <text:p>件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8">
            <text:p>50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0" table:style-name="ce14">
            <text:p>150</text:p>
          </table:table-cell>
          <table:table-cell office:value-type="float" office:value="128" table:style-name="ce20">
            <text:p>128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7167.97" table:style-name="ce15">
            <text:p>67,167.97</text:p>
          </table:table-cell>
          <table:table-cell office:value-type="float" office:value="56486.34" table:style-name="ce21">
            <text:p>56,486.34</text:p>
          </table:table-cell>
          <table:table-cell office:value-type="float" office:value="3559" table:style-name="ce21">
            <text:p>3,559.00</text:p>
          </table:table-cell>
          <table:table-cell office:value-type="float" office:value="14531" table:style-name="ce21">
            <text:p>14,531.00</text:p>
          </table:table-cell>
          <table:table-cell office:value-type="float" office:value="30177.34" table:style-name="ce30">
            <text:p>30,177.34</text:p>
          </table:table-cell>
          <table:table-cell office:value-type="float" office:value="7574" table:style-name="ce30">
            <text:p>7,574.00</text:p>
          </table:table-cell>
          <table:table-cell office:value-type="float" office:value="645" table:style-name="ce30">
            <text:p>645.00</text:p>
          </table:table-cell>
          <table:table-cell office:value-type="float" office:value="10681.63" table:style-name="ce30">
            <text:p>10,681.63</text:p>
          </table:table-cell>
          <table:table-cell office:value-type="float" office:value="8803.2199999999993" table:style-name="ce30">
            <text:p>8,803.22</text:p>
          </table:table-cell>
          <table:table-cell office:value-type="float" office:value="1586.41" table:style-name="ce30">
            <text:p>1,586.41</text:p>
          </table:table-cell>
          <table:table-cell office:value-type="float" office:value="292" table:style-name="ce30">
            <text:p>292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14,068　件；土地筆數：30,941　筆；面積：　40,499,544.4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2,228　件；建物棟數：12,598　筆；面積：　4,625,449.0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40,147　件；張數：51,47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4068" table:style-name="ce9">
            <text:p>14,068</text:p>
          </table:table-cell>
          <table:table-cell table:style-name="ce1"/>
          <table:table-cell office:value-type="float" office:value="30941" table:style-name="ce9">
            <text:p>30,941</text:p>
          </table:table-cell>
          <table:table-cell office:value-type="float" office:value="40499544.439999998" table:style-name="ce26">
            <text:p>40,499,544.4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228" table:style-name="ce9">
            <text:p>12,228</text:p>
          </table:table-cell>
          <table:table-cell table:style-name="ce1"/>
          <table:table-cell office:value-type="float" office:value="12598" table:style-name="ce9">
            <text:p>12,598</text:p>
          </table:table-cell>
          <table:table-cell office:value-type="float" office:value="4625449.09" table:style-name="ce26">
            <text:p>4,625,449.0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0147" table:style-name="ce4">
            <text:p>40,147</text:p>
          </table:table-cell>
          <table:table-cell table:style-name="ce1"/>
          <table:table-cell office:value-type="float" office:value="51475" table:style-name="ce4">
            <text:p>51,475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7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　大　　甲</text:p>
          </table:table-cell>
          <table:table-cell office:value-type="string" table:style-name="ce7">
            <text:p>件</text:p>
          </table:table-cell>
          <table:table-cell office:value-type="float" office:value="354" table:style-name="ce11">
            <text:p>354</text:p>
          </table:table-cell>
          <table:table-cell office:value-type="float" office:value="140" table:style-name="ce17">
            <text:p>140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67" table:style-name="ce17">
            <text:p>6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214" table:style-name="ce17">
            <text:p>214</text:p>
          </table:table-cell>
          <table:table-cell office:value-type="float" office:value="207" table:style-name="ce17">
            <text:p>20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26" table:style-name="ce11">
            <text:p>426</text:p>
          </table:table-cell>
          <table:table-cell office:value-type="float" office:value="354" table:style-name="ce17">
            <text:p>354</text:p>
          </table:table-cell>
          <table:table-cell office:value-type="float" office:value="72" table:style-name="ce43">
            <text:p>72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07" table:style-name="ce12">
            <text:p>507</text:p>
          </table:table-cell>
          <table:table-cell office:value-type="float" office:value="293" table:style-name="ce18">
            <text:p>293</text:p>
          </table:table-cell>
          <table:table-cell office:value-type="float" office:value="93" table:style-name="ce18">
            <text:p>93</text:p>
          </table:table-cell>
          <table:table-cell office:value-type="float" office:value="43" table:style-name="ce18">
            <text:p>43</text:p>
          </table:table-cell>
          <table:table-cell office:value-type="float" office:value="90" table:style-name="ce18">
            <text:p>90</text:p>
          </table:table-cell>
          <table:table-cell office:value-type="float" office:value="54" table:style-name="ce18">
            <text:p>54</text:p>
          </table:table-cell>
          <table:table-cell office:value-type="float" office:value="13" table:style-name="ce18">
            <text:p>13</text:p>
          </table:table-cell>
          <table:table-cell office:value-type="float" office:value="214" table:style-name="ce18">
            <text:p>214</text:p>
          </table:table-cell>
          <table:table-cell office:value-type="float" office:value="207" table:style-name="ce18">
            <text:p>20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46" table:style-name="ce12">
            <text:p>546</text:p>
          </table:table-cell>
          <table:table-cell office:value-type="float" office:value="475" table:style-name="ce18">
            <text:p>475</text:p>
          </table:table-cell>
          <table:table-cell office:value-type="float" office:value="71" table:style-name="ce44">
            <text:p>7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94511.01" table:style-name="ce13">
            <text:p>294,511.01</text:p>
          </table:table-cell>
          <table:table-cell office:value-type="float" office:value="255422.76" table:style-name="ce19">
            <text:p>255,422.76</text:p>
          </table:table-cell>
          <table:table-cell office:value-type="float" office:value="65726.759999999995" table:style-name="ce19">
            <text:p>65,726.76</text:p>
          </table:table-cell>
          <table:table-cell office:value-type="float" office:value="24483.39" table:style-name="ce19">
            <text:p>24,483.39</text:p>
          </table:table-cell>
          <table:table-cell office:value-type="float" office:value="110326.92" table:style-name="ce29">
            <text:p>110,326.92</text:p>
          </table:table-cell>
          <table:table-cell office:value-type="float" office:value="36020.69" table:style-name="ce29">
            <text:p>36,020.69</text:p>
          </table:table-cell>
          <table:table-cell office:value-type="float" office:value="18865" table:style-name="ce29">
            <text:p>18,865.00</text:p>
          </table:table-cell>
          <table:table-cell office:value-type="float" office:value="39088.25" table:style-name="ce29">
            <text:p>39,088.25</text:p>
          </table:table-cell>
          <table:table-cell office:value-type="float" office:value="37541.31" table:style-name="ce29">
            <text:p>37,541.31</text:p>
          </table:table-cell>
          <table:table-cell office:value-type="float" office:value="1074.78" table:style-name="ce29">
            <text:p>1,074.78</text:p>
          </table:table-cell>
          <table:table-cell office:value-type="float" office:value="472.16" table:style-name="ce29">
            <text:p>472.1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93" table:style-name="ce11">
            <text:p>493</text:p>
          </table:table-cell>
          <table:table-cell office:value-type="float" office:value="411" table:style-name="ce18">
            <text:p>411</text:p>
          </table:table-cell>
          <table:table-cell office:value-type="float" office:value="82" table:style-name="ce44">
            <text:p>8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大甲區</text:p>
          </table:table-cell>
          <table:table-cell office:value-type="string" table:style-name="ce7">
            <text:p>件</text:p>
          </table:table-cell>
          <table:table-cell office:value-type="float" office:value="270" table:style-name="ce12">
            <text:p>270</text:p>
          </table:table-cell>
          <table:table-cell office:value-type="float" office:value="63" table:style-name="ce18">
            <text:p>63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07" table:style-name="ce17">
            <text:p>207</text:p>
          </table:table-cell>
          <table:table-cell office:value-type="float" office:value="202" table:style-name="ce17">
            <text:p>20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3" table:style-name="ce12">
            <text:p>353</text:p>
          </table:table-cell>
          <table:table-cell office:value-type="float" office:value="146" table:style-name="ce18">
            <text:p>146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7">
            <text:p>6</text:p>
          </table:table-cell>
          <table:table-cell office:value-type="float" office:value="207" table:style-name="ce17">
            <text:p>207</text:p>
          </table:table-cell>
          <table:table-cell office:value-type="float" office:value="202" table:style-name="ce17">
            <text:p>20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0072.68" table:style-name="ce13">
            <text:p>120,072.68</text:p>
          </table:table-cell>
          <table:table-cell office:value-type="float" office:value="84493.48" table:style-name="ce19">
            <text:p>84,493.48</text:p>
          </table:table-cell>
          <table:table-cell office:value-type="float" office:value="7341.51" table:style-name="ce19">
            <text:p>7,341.51</text:p>
          </table:table-cell>
          <table:table-cell office:value-type="float" office:value="4808.47" table:style-name="ce19">
            <text:p>4,808.47</text:p>
          </table:table-cell>
          <table:table-cell office:value-type="float" office:value="48788.98" table:style-name="ce29">
            <text:p>48,788.98</text:p>
          </table:table-cell>
          <table:table-cell office:value-type="float" office:value="8722.5" table:style-name="ce29">
            <text:p>8,722.50</text:p>
          </table:table-cell>
          <table:table-cell office:value-type="float" office:value="14832.02" table:style-name="ce29">
            <text:p>14,832.02</text:p>
          </table:table-cell>
          <table:table-cell office:value-type="float" office:value="35579.199999999997" table:style-name="ce29">
            <text:p>35,579.20</text:p>
          </table:table-cell>
          <table:table-cell office:value-type="float" office:value="34371.910000000003" table:style-name="ce29">
            <text:p>34,371.91</text:p>
          </table:table-cell>
          <table:table-cell office:value-type="float" office:value="1074.78" table:style-name="ce29">
            <text:p>1,074.78</text:p>
          </table:table-cell>
          <table:table-cell office:value-type="float" office:value="132.51" table:style-name="ce29">
            <text:p>132.5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外埔區</text:p>
          </table:table-cell>
          <table:table-cell office:value-type="string" table:style-name="ce7">
            <text:p>件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8">
            <text:p>43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7" table:style-name="ce12">
            <text:p>87</text:p>
          </table:table-cell>
          <table:table-cell office:value-type="float" office:value="83" table:style-name="ce18">
            <text:p>83</text:p>
          </table:table-cell>
          <table:table-cell office:value-type="float" office:value="36" table:style-name="ce18">
            <text:p>36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1104.97" table:style-name="ce13">
            <text:p>111,104.97</text:p>
          </table:table-cell>
          <table:table-cell office:value-type="float" office:value="108970.9" table:style-name="ce19">
            <text:p>108,970.90</text:p>
          </table:table-cell>
          <table:table-cell office:value-type="float" office:value="46619.69" table:style-name="ce19">
            <text:p>46,619.69</text:p>
          </table:table-cell>
          <table:table-cell office:value-type="float" office:value="19277.64" table:style-name="ce19">
            <text:p>19,277.64</text:p>
          </table:table-cell>
          <table:table-cell office:value-type="float" office:value="32755.4" table:style-name="ce29">
            <text:p>32,755.40</text:p>
          </table:table-cell>
          <table:table-cell office:value-type="float" office:value="10074.19" table:style-name="ce29">
            <text:p>10,074.19</text:p>
          </table:table-cell>
          <table:table-cell office:value-type="float" office:value="243.98" table:style-name="ce29">
            <text:p>243.98</text:p>
          </table:table-cell>
          <table:table-cell office:value-type="float" office:value="2134.0700000000002" table:style-name="ce29">
            <text:p>2,134.07</text:p>
          </table:table-cell>
          <table:table-cell office:value-type="float" office:value="2077.84" table:style-name="ce29">
            <text:p>2,077.8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6.23" table:style-name="ce29">
            <text:p>56.2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大安區</text:p>
          </table:table-cell>
          <table:table-cell office:value-type="string" table:style-name="ce7">
            <text:p>件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8">
            <text:p>64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3333.36" table:style-name="ce13">
            <text:p>63,333.36</text:p>
          </table:table-cell>
          <table:table-cell office:value-type="float" office:value="61958.38" table:style-name="ce19">
            <text:p>61,958.38</text:p>
          </table:table-cell>
          <table:table-cell office:value-type="float" office:value="11765.56" table:style-name="ce19">
            <text:p>11,765.56</text:p>
          </table:table-cell>
          <table:table-cell office:value-type="float" office:value="397.28" table:style-name="ce19">
            <text:p>397.28</text:p>
          </table:table-cell>
          <table:table-cell office:value-type="float" office:value="28782.54" table:style-name="ce29">
            <text:p>28,782.54</text:p>
          </table:table-cell>
          <table:table-cell office:value-type="float" office:value="17224" table:style-name="ce29">
            <text:p>17,224.00</text:p>
          </table:table-cell>
          <table:table-cell office:value-type="float" office:value="3789" table:style-name="ce29">
            <text:p>3,789.00</text:p>
          </table:table-cell>
          <table:table-cell office:value-type="float" office:value="1374.98" table:style-name="ce29">
            <text:p>1,374.98</text:p>
          </table:table-cell>
          <table:table-cell office:value-type="float" office:value="1091.56" table:style-name="ce29">
            <text:p>1,091.5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83.42" table:style-name="ce29">
            <text:p>283.4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東　　勢</text:p>
          </table:table-cell>
          <table:table-cell office:value-type="string" table:style-name="ce7">
            <text:p>件</text:p>
          </table:table-cell>
          <table:table-cell office:value-type="float" office:value="242" table:style-name="ce12">
            <text:p>242</text:p>
          </table:table-cell>
          <table:table-cell office:value-type="float" office:value="206" table:style-name="ce18">
            <text:p>206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97" table:style-name="ce17">
            <text:p>97</text:p>
          </table:table-cell>
          <table:table-cell office:value-type="float" office:value="30" table:style-name="ce17">
            <text:p>30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95" table:style-name="ce11">
            <text:p>395</text:p>
          </table:table-cell>
          <table:table-cell office:value-type="float" office:value="378" table:style-name="ce18">
            <text:p>378</text:p>
          </table:table-cell>
          <table:table-cell office:value-type="float" office:value="17" table:style-name="ce44">
            <text:p>1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7" table:style-name="ce12">
            <text:p>427</text:p>
          </table:table-cell>
          <table:table-cell office:value-type="float" office:value="391" table:style-name="ce18">
            <text:p>391</text:p>
          </table:table-cell>
          <table:table-cell office:value-type="float" office:value="63" table:style-name="ce18">
            <text:p>63</text:p>
          </table:table-cell>
          <table:table-cell office:value-type="float" office:value="74" table:style-name="ce18">
            <text:p>74</text:p>
          </table:table-cell>
          <table:table-cell office:value-type="float" office:value="137" table:style-name="ce17">
            <text:p>137</text:p>
          </table:table-cell>
          <table:table-cell office:value-type="float" office:value="53" table:style-name="ce17">
            <text:p>53</text:p>
          </table:table-cell>
          <table:table-cell office:value-type="float" office:value="64" table:style-name="ce17">
            <text:p>64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73" table:style-name="ce11">
            <text:p>473</text:p>
          </table:table-cell>
          <table:table-cell office:value-type="float" office:value="450" table:style-name="ce18">
            <text:p>450</text:p>
          </table:table-cell>
          <table:table-cell office:value-type="float" office:value="23" table:style-name="ce44">
            <text:p>2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51697.66" table:style-name="ce13">
            <text:p>951,697.66</text:p>
          </table:table-cell>
          <table:table-cell office:value-type="float" office:value="945401.64" table:style-name="ce19">
            <text:p>945,401.64</text:p>
          </table:table-cell>
          <table:table-cell office:value-type="float" office:value="206493.47" table:style-name="ce19">
            <text:p>206,493.47</text:p>
          </table:table-cell>
          <table:table-cell office:value-type="float" office:value="33153.74" table:style-name="ce19">
            <text:p>33,153.74</text:p>
          </table:table-cell>
          <table:table-cell office:value-type="float" office:value="315977.65000000002" table:style-name="ce29">
            <text:p>315,977.65</text:p>
          </table:table-cell>
          <table:table-cell office:value-type="float" office:value="122586.86" table:style-name="ce29">
            <text:p>122,586.86</text:p>
          </table:table-cell>
          <table:table-cell office:value-type="float" office:value="267189.92" table:style-name="ce29">
            <text:p>267,189.92</text:p>
          </table:table-cell>
          <table:table-cell office:value-type="float" office:value="6296.02" table:style-name="ce29">
            <text:p>6,296.02</text:p>
          </table:table-cell>
          <table:table-cell office:value-type="float" office:value="5221.84" table:style-name="ce29">
            <text:p>5,221.84</text:p>
          </table:table-cell>
          <table:table-cell office:value-type="float" office:value="150.28" table:style-name="ce29">
            <text:p>150.28</text:p>
          </table:table-cell>
          <table:table-cell office:value-type="float" office:value="923.9" table:style-name="ce29">
            <text:p>923.9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17" table:style-name="ce11">
            <text:p>517</text:p>
          </table:table-cell>
          <table:table-cell office:value-type="float" office:value="498" table:style-name="ce18">
            <text:p>498</text:p>
          </table:table-cell>
          <table:table-cell office:value-type="float" office:value="19" table:style-name="ce44">
            <text:p>1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東勢區</text:p>
          </table:table-cell>
          <table:table-cell office:value-type="string" table:style-name="ce7">
            <text:p>件</text:p>
          </table:table-cell>
          <table:table-cell office:value-type="float" office:value="128" table:style-name="ce12">
            <text:p>128</text:p>
          </table:table-cell>
          <table:table-cell office:value-type="float" office:value="100" table:style-name="ce18">
            <text:p>10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7" table:style-name="ce17">
            <text:p>47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4" table:style-name="ce12">
            <text:p>234</text:p>
          </table:table-cell>
          <table:table-cell office:value-type="float" office:value="206" table:style-name="ce18">
            <text:p>206</text:p>
          </table:table-cell>
          <table:table-cell office:value-type="float" office:value="16" table:style-name="ce18">
            <text:p>16</text:p>
          </table:table-cell>
          <table:table-cell office:value-type="float" office:value="57" table:style-name="ce18">
            <text:p>57</text:p>
          </table:table-cell>
          <table:table-cell office:value-type="float" office:value="60" table:style-name="ce17">
            <text:p>60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3296.02" table:style-name="ce13">
            <text:p>283,296.02</text:p>
          </table:table-cell>
          <table:table-cell office:value-type="float" office:value="278486.03000000003" table:style-name="ce19">
            <text:p>278,486.03</text:p>
          </table:table-cell>
          <table:table-cell office:value-type="float" office:value="39062.68" table:style-name="ce19">
            <text:p>39,062.68</text:p>
          </table:table-cell>
          <table:table-cell office:value-type="float" office:value="9175.56" table:style-name="ce19">
            <text:p>9,175.56</text:p>
          </table:table-cell>
          <table:table-cell office:value-type="float" office:value="109585.12" table:style-name="ce29">
            <text:p>109,585.12</text:p>
          </table:table-cell>
          <table:table-cell office:value-type="float" office:value="41652.79" table:style-name="ce29">
            <text:p>41,652.79</text:p>
          </table:table-cell>
          <table:table-cell office:value-type="float" office:value="79009.88" table:style-name="ce29">
            <text:p>79,009.88</text:p>
          </table:table-cell>
          <table:table-cell office:value-type="float" office:value="4809.99" table:style-name="ce29">
            <text:p>4,809.99</text:p>
          </table:table-cell>
          <table:table-cell office:value-type="float" office:value="4362.34" table:style-name="ce29">
            <text:p>4,362.34</text:p>
          </table:table-cell>
          <table:table-cell office:value-type="float" office:value="150.28" table:style-name="ce29">
            <text:p>150.28</text:p>
          </table:table-cell>
          <table:table-cell office:value-type="float" office:value="297.37" table:style-name="ce29">
            <text:p>297.3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新社區</text:p>
          </table:table-cell>
          <table:table-cell office:value-type="string" table:style-name="ce7">
            <text:p>件</text:p>
          </table:table-cell>
          <table:table-cell office:value-type="float" office:value="71" table:style-name="ce12">
            <text:p>71</text:p>
          </table:table-cell>
          <table:table-cell office:value-type="float" office:value="67" table:style-name="ce18">
            <text:p>6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8" table:style-name="ce12">
            <text:p>118</text:p>
          </table:table-cell>
          <table:table-cell office:value-type="float" office:value="114" table:style-name="ce18">
            <text:p>114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55" table:style-name="ce18">
            <text:p>5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6829.13" table:style-name="ce13">
            <text:p>346,829.13</text:p>
          </table:table-cell>
          <table:table-cell office:value-type="float" office:value="345918.23" table:style-name="ce19">
            <text:p>345,918.23</text:p>
          </table:table-cell>
          <table:table-cell office:value-type="float" office:value="64430.39" table:style-name="ce19">
            <text:p>64,430.39</text:p>
          </table:table-cell>
          <table:table-cell office:value-type="float" office:value="20288.439999999999" table:style-name="ce19">
            <text:p>20,288.44</text:p>
          </table:table-cell>
          <table:table-cell office:value-type="float" office:value="141237.03" table:style-name="ce29">
            <text:p>141,237.03</text:p>
          </table:table-cell>
          <table:table-cell office:value-type="float" office:value="45120.13" table:style-name="ce29">
            <text:p>45,120.13</text:p>
          </table:table-cell>
          <table:table-cell office:value-type="float" office:value="74842.240000000005" table:style-name="ce29">
            <text:p>74,842.24</text:p>
          </table:table-cell>
          <table:table-cell office:value-type="float" office:value="910.9" table:style-name="ce29">
            <text:p>910.90</text:p>
          </table:table-cell>
          <table:table-cell office:value-type="float" office:value="760.9" table:style-name="ce29">
            <text:p>760.9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50" table:style-name="ce29">
            <text:p>150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石岡區</text:p>
          </table:table-cell>
          <table:table-cell office:value-type="string" table:style-name="ce7">
            <text:p>件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638.81" table:style-name="ce13">
            <text:p>21,638.81</text:p>
          </table:table-cell>
          <table:table-cell office:value-type="float" office:value="21213.68" table:style-name="ce19">
            <text:p>21,213.68</text:p>
          </table:table-cell>
          <table:table-cell office:value-type="float" office:value="9.3000000000000007" table:style-name="ce19">
            <text:p>9.30</text:p>
          </table:table-cell>
          <table:table-cell office:value-type="float" office:value="152.74" table:style-name="ce19">
            <text:p>152.74</text:p>
          </table:table-cell>
          <table:table-cell office:value-type="float" office:value="11446.9" table:style-name="ce19">
            <text:p>11,446.90</text:p>
          </table:table-cell>
          <table:table-cell office:value-type="float" office:value="673.94" table:style-name="ce19">
            <text:p>673.94</text:p>
          </table:table-cell>
          <table:table-cell office:value-type="float" office:value="8930.7999999999993" table:style-name="ce19">
            <text:p>8,930.80</text:p>
          </table:table-cell>
          <table:table-cell office:value-type="float" office:value="425.13" table:style-name="ce19">
            <text:p>425.13</text:p>
          </table:table-cell>
          <table:table-cell office:value-type="float" office:value="98.6" table:style-name="ce19">
            <text:p>98.6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26.52999999999997" table:style-name="ce19">
            <text:p>326.5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和平區</text:p>
          </table:table-cell>
          <table:table-cell office:value-type="string" table:style-name="ce7">
            <text:p>件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8">
            <text:p>51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99933.7" table:style-name="ce13">
            <text:p>299,933.70</text:p>
          </table:table-cell>
          <table:table-cell office:value-type="float" office:value="299783.7" table:style-name="ce19">
            <text:p>299,783.70</text:p>
          </table:table-cell>
          <table:table-cell office:value-type="float" office:value="102991.1" table:style-name="ce19">
            <text:p>102,991.10</text:p>
          </table:table-cell>
          <table:table-cell office:value-type="float" office:value="3537" table:style-name="ce19">
            <text:p>3,537.00</text:p>
          </table:table-cell>
          <table:table-cell office:value-type="float" office:value="53708.6" table:style-name="ce29">
            <text:p>53,708.60</text:p>
          </table:table-cell>
          <table:table-cell office:value-type="float" office:value="35140" table:style-name="ce29">
            <text:p>35,140.00</text:p>
          </table:table-cell>
          <table:table-cell office:value-type="float" office:value="104407" table:style-name="ce29">
            <text:p>104,407.00</text:p>
          </table:table-cell>
          <table:table-cell office:value-type="float" office:value="150" table:style-name="ce29">
            <text:p>150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50" table:style-name="ce29">
            <text:p>150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雅　　潭</text:p>
          </table:table-cell>
          <table:table-cell office:value-type="string" table:style-name="ce7">
            <text:p>件</text:p>
          </table:table-cell>
          <table:table-cell office:value-type="float" office:value="220" table:style-name="ce12">
            <text:p>220</text:p>
          </table:table-cell>
          <table:table-cell office:value-type="float" office:value="182" table:style-name="ce18">
            <text:p>182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76" table:style-name="ce18">
            <text:p>76</text:p>
          </table:table-cell>
          <table:table-cell office:value-type="float" office:value="8" table:style-name="ce18">
            <text:p>8</text:p>
          </table:table-cell>
          <table:table-cell office:value-type="float" office:value="63" table:style-name="ce18">
            <text:p>63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81" table:style-name="ce12">
            <text:p>481</text:p>
          </table:table-cell>
          <table:table-cell office:value-type="float" office:value="355" table:style-name="ce18">
            <text:p>355</text:p>
          </table:table-cell>
          <table:table-cell office:value-type="float" office:value="126" table:style-name="ce44">
            <text:p>12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5" table:style-name="ce14">
            <text:p>405</text:p>
          </table:table-cell>
          <table:table-cell office:value-type="float" office:value="366" table:style-name="ce20">
            <text:p>366</text:p>
          </table:table-cell>
          <table:table-cell office:value-type="float" office:value="93" table:style-name="ce20">
            <text:p>93</text:p>
          </table:table-cell>
          <table:table-cell office:value-type="float" office:value="48" table:style-name="ce20">
            <text:p>48</text:p>
          </table:table-cell>
          <table:table-cell office:value-type="float" office:value="104" table:style-name="ce18">
            <text:p>104</text:p>
          </table:table-cell>
          <table:table-cell office:value-type="float" office:value="11" table:style-name="ce18">
            <text:p>11</text:p>
          </table:table-cell>
          <table:table-cell office:value-type="float" office:value="110" table:style-name="ce18">
            <text:p>110</text:p>
          </table:table-cell>
          <table:table-cell office:value-type="float" office:value="39" table:style-name="ce18">
            <text:p>39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15" table:style-name="ce40">
            <text:p>515</text:p>
          </table:table-cell>
          <table:table-cell office:value-type="float" office:value="452" table:style-name="ce20">
            <text:p>452</text:p>
          </table:table-cell>
          <table:table-cell office:value-type="float" office:value="63" table:style-name="ce46">
            <text:p>6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4892.95" table:style-name="ce15">
            <text:p>304,892.95</text:p>
          </table:table-cell>
          <table:table-cell office:value-type="float" office:value="281914.74" table:style-name="ce21">
            <text:p>281,914.74</text:p>
          </table:table-cell>
          <table:table-cell office:value-type="float" office:value="60948.04" table:style-name="ce21">
            <text:p>60,948.04</text:p>
          </table:table-cell>
          <table:table-cell office:value-type="float" office:value="7942.25" table:style-name="ce21">
            <text:p>7,942.25</text:p>
          </table:table-cell>
          <table:table-cell office:value-type="float" office:value="86664.1" table:style-name="ce30">
            <text:p>86,664.10</text:p>
          </table:table-cell>
          <table:table-cell office:value-type="float" office:value="11584.04" table:style-name="ce30">
            <text:p>11,584.04</text:p>
          </table:table-cell>
          <table:table-cell office:value-type="float" office:value="114776.31" table:style-name="ce30">
            <text:p>114,776.31</text:p>
          </table:table-cell>
          <table:table-cell office:value-type="float" office:value="22978.21" table:style-name="ce30">
            <text:p>22,978.21</text:p>
          </table:table-cell>
          <table:table-cell office:value-type="float" office:value="21056.73" table:style-name="ce30">
            <text:p>21,056.73</text:p>
          </table:table-cell>
          <table:table-cell office:value-type="float" office:value="1592.72" table:style-name="ce30">
            <text:p>1,592.72</text:p>
          </table:table-cell>
          <table:table-cell office:value-type="float" office:value="328.76" table:style-name="ce30">
            <text:p>328.7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89" table:style-name="ce41">
            <text:p>489</text:p>
          </table:table-cell>
          <table:table-cell office:value-type="float" office:value="404" table:style-name="ce20">
            <text:p>404</text:p>
          </table:table-cell>
          <table:table-cell office:value-type="float" office:value="85" table:style-name="ce46">
            <text:p>85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14,068　件；土地筆數：30,941　筆；面積：　40,499,544.4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2,228　件；建物棟數：12,598　筆；面積：　4,625,449.0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40,147　件；張數：51,47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4068" table:style-name="ce9">
            <text:p>14,068</text:p>
          </table:table-cell>
          <table:table-cell table:style-name="ce1"/>
          <table:table-cell office:value-type="float" office:value="30941" table:style-name="ce9">
            <text:p>30,941</text:p>
          </table:table-cell>
          <table:table-cell office:value-type="float" office:value="40499544.439999998" table:style-name="ce26">
            <text:p>40,499,544.4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228" table:style-name="ce9">
            <text:p>12,228</text:p>
          </table:table-cell>
          <table:table-cell table:style-name="ce1"/>
          <table:table-cell office:value-type="float" office:value="12598" table:style-name="ce9">
            <text:p>12,598</text:p>
          </table:table-cell>
          <table:table-cell office:value-type="float" office:value="4625449.09" table:style-name="ce26">
            <text:p>4,625,449.0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0147" table:style-name="ce4">
            <text:p>40,147</text:p>
          </table:table-cell>
          <table:table-cell table:style-name="ce1"/>
          <table:table-cell office:value-type="float" office:value="51475" table:style-name="ce4">
            <text:p>51,475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7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3"/>潭子區</text:p>
          </table:table-cell>
          <table:table-cell office:value-type="string" table:style-name="ce7">
            <text:p>件</text:p>
          </table:table-cell>
          <table:table-cell office:value-type="float" office:value="89" table:style-name="ce11">
            <text:p>89</text:p>
          </table:table-cell>
          <table:table-cell office:value-type="float" office:value="69" table:style-name="ce17">
            <text:p>6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6" table:style-name="ce12">
            <text:p>146</text:p>
          </table:table-cell>
          <table:table-cell office:value-type="float" office:value="125" table:style-name="ce18">
            <text:p>125</text:p>
          </table:table-cell>
          <table:table-cell office:value-type="float" office:value="34" table:style-name="ce18">
            <text:p>34</text:p>
          </table:table-cell>
          <table:table-cell office:value-type="float" office:value="10" table:style-name="ce18">
            <text:p>10</text:p>
          </table:table-cell>
          <table:table-cell office:value-type="float" office:value="47" table:style-name="ce18">
            <text:p>47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7316.12" table:style-name="ce13">
            <text:p>107,316.12</text:p>
          </table:table-cell>
          <table:table-cell office:value-type="float" office:value="87221.99" table:style-name="ce19">
            <text:p>87,221.99</text:p>
          </table:table-cell>
          <table:table-cell office:value-type="float" office:value="29023.8" table:style-name="ce19">
            <text:p>29,023.80</text:p>
          </table:table-cell>
          <table:table-cell office:value-type="float" office:value="2763.65" table:style-name="ce19">
            <text:p>2,763.65</text:p>
          </table:table-cell>
          <table:table-cell office:value-type="float" office:value="42213.06" table:style-name="ce29">
            <text:p>42,213.06</text:p>
          </table:table-cell>
          <table:table-cell office:value-type="float" office:value="1673.17" table:style-name="ce29">
            <text:p>1,673.17</text:p>
          </table:table-cell>
          <table:table-cell office:value-type="float" office:value="11548.31" table:style-name="ce29">
            <text:p>11,548.31</text:p>
          </table:table-cell>
          <table:table-cell office:value-type="float" office:value="20094.13" table:style-name="ce29">
            <text:p>20,094.13</text:p>
          </table:table-cell>
          <table:table-cell office:value-type="float" office:value="18232.580000000002" table:style-name="ce29">
            <text:p>18,232.58</text:p>
          </table:table-cell>
          <table:table-cell office:value-type="float" office:value="1532.79" table:style-name="ce29">
            <text:p>1,532.79</text:p>
          </table:table-cell>
          <table:table-cell office:value-type="float" office:value="328.76" table:style-name="ce29">
            <text:p>328.7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大雅區</text:p>
          </table:table-cell>
          <table:table-cell office:value-type="string" table:style-name="ce7">
            <text:p>件</text:p>
          </table:table-cell>
          <table:table-cell office:value-type="float" office:value="131" table:style-name="ce12">
            <text:p>131</text:p>
          </table:table-cell>
          <table:table-cell office:value-type="float" office:value="113" table:style-name="ce18">
            <text:p>113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53" table:style-name="ce17">
            <text:p>5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9" table:style-name="ce12">
            <text:p>259</text:p>
          </table:table-cell>
          <table:table-cell office:value-type="float" office:value="241" table:style-name="ce18">
            <text:p>241</text:p>
          </table:table-cell>
          <table:table-cell office:value-type="float" office:value="59" table:style-name="ce18">
            <text:p>59</text:p>
          </table:table-cell>
          <table:table-cell office:value-type="float" office:value="38" table:style-name="ce18">
            <text:p>38</text:p>
          </table:table-cell>
          <table:table-cell office:value-type="float" office:value="57" table:style-name="ce17">
            <text:p>57</text:p>
          </table:table-cell>
          <table:table-cell office:value-type="float" office:value="3" table:style-name="ce17">
            <text:p>3</text:p>
          </table:table-cell>
          <table:table-cell office:value-type="float" office:value="84" table:style-name="ce17">
            <text:p>8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7576.83" table:style-name="ce13">
            <text:p>197,576.83</text:p>
          </table:table-cell>
          <table:table-cell office:value-type="float" office:value="194692.75" table:style-name="ce19">
            <text:p>194,692.75</text:p>
          </table:table-cell>
          <table:table-cell office:value-type="float" office:value="31924.240000000002" table:style-name="ce19">
            <text:p>31,924.24</text:p>
          </table:table-cell>
          <table:table-cell office:value-type="float" office:value="5178.6000000000004" table:style-name="ce19">
            <text:p>5,178.60</text:p>
          </table:table-cell>
          <table:table-cell office:value-type="float" office:value="44451.040000000001" table:style-name="ce29">
            <text:p>44,451.04</text:p>
          </table:table-cell>
          <table:table-cell office:value-type="float" office:value="9910.8700000000008" table:style-name="ce29">
            <text:p>9,910.87</text:p>
          </table:table-cell>
          <table:table-cell office:value-type="float" office:value="103228" table:style-name="ce29">
            <text:p>103,228.00</text:p>
          </table:table-cell>
          <table:table-cell office:value-type="float" office:value="2884.08" table:style-name="ce29">
            <text:p>2,884.08</text:p>
          </table:table-cell>
          <table:table-cell office:value-type="float" office:value="2824.15" table:style-name="ce29">
            <text:p>2,824.15</text:p>
          </table:table-cell>
          <table:table-cell office:value-type="float" office:value="59.93" table:style-name="ce29">
            <text:p>59.9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大　　里</text:p>
          </table:table-cell>
          <table:table-cell office:value-type="string" table:style-name="ce7">
            <text:p>件</text:p>
          </table:table-cell>
          <table:table-cell office:value-type="float" office:value="747" table:style-name="ce12">
            <text:p>747</text:p>
          </table:table-cell>
          <table:table-cell office:value-type="float" office:value="287" table:style-name="ce18">
            <text:p>287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151" table:style-name="ce17">
            <text:p>151</text:p>
          </table:table-cell>
          <table:table-cell office:value-type="float" office:value="11" table:style-name="ce17">
            <text:p>11</text:p>
          </table:table-cell>
          <table:table-cell office:value-type="float" office:value="83" table:style-name="ce17">
            <text:p>83</text:p>
          </table:table-cell>
          <table:table-cell office:value-type="float" office:value="460" table:style-name="ce17">
            <text:p>460</text:p>
          </table:table-cell>
          <table:table-cell office:value-type="float" office:value="451" table:style-name="ce17">
            <text:p>45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36" table:style-name="ce11">
            <text:p>336</text:p>
          </table:table-cell>
          <table:table-cell office:value-type="float" office:value="295" table:style-name="ce18">
            <text:p>295</text:p>
          </table:table-cell>
          <table:table-cell office:value-type="float" office:value="41" table:style-name="ce44">
            <text:p>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78" table:style-name="ce12">
            <text:p>978</text:p>
          </table:table-cell>
          <table:table-cell office:value-type="float" office:value="484" table:style-name="ce18">
            <text:p>484</text:p>
          </table:table-cell>
          <table:table-cell office:value-type="float" office:value="70" table:style-name="ce18">
            <text:p>70</text:p>
          </table:table-cell>
          <table:table-cell office:value-type="float" office:value="22" table:style-name="ce18">
            <text:p>22</text:p>
          </table:table-cell>
          <table:table-cell office:value-type="float" office:value="221" table:style-name="ce17">
            <text:p>221</text:p>
          </table:table-cell>
          <table:table-cell office:value-type="float" office:value="49" table:style-name="ce17">
            <text:p>49</text:p>
          </table:table-cell>
          <table:table-cell office:value-type="float" office:value="122" table:style-name="ce17">
            <text:p>122</text:p>
          </table:table-cell>
          <table:table-cell office:value-type="float" office:value="494" table:style-name="ce17">
            <text:p>494</text:p>
          </table:table-cell>
          <table:table-cell office:value-type="float" office:value="480" table:style-name="ce17">
            <text:p>48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73" table:style-name="ce11">
            <text:p>373</text:p>
          </table:table-cell>
          <table:table-cell office:value-type="float" office:value="323" table:style-name="ce18">
            <text:p>323</text:p>
          </table:table-cell>
          <table:table-cell office:value-type="float" office:value="50" table:style-name="ce44">
            <text:p>5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95955.33" table:style-name="ce13">
            <text:p>1,295,955.33</text:p>
          </table:table-cell>
          <table:table-cell office:value-type="float" office:value="1249526.02" table:style-name="ce19">
            <text:p>1,249,526.02</text:p>
          </table:table-cell>
          <table:table-cell office:value-type="float" office:value="80373.86" table:style-name="ce19">
            <text:p>80,373.86</text:p>
          </table:table-cell>
          <table:table-cell office:value-type="float" office:value="55120.56" table:style-name="ce19">
            <text:p>55,120.56</text:p>
          </table:table-cell>
          <table:table-cell office:value-type="float" office:value="229521.56" table:style-name="ce29">
            <text:p>229,521.56</text:p>
          </table:table-cell>
          <table:table-cell office:value-type="float" office:value="498040.13" table:style-name="ce29">
            <text:p>498,040.13</text:p>
          </table:table-cell>
          <table:table-cell office:value-type="float" office:value="386469.91" table:style-name="ce29">
            <text:p>386,469.91</text:p>
          </table:table-cell>
          <table:table-cell office:value-type="float" office:value="46429.31" table:style-name="ce29">
            <text:p>46,429.31</text:p>
          </table:table-cell>
          <table:table-cell office:value-type="float" office:value="42798.96" table:style-name="ce29">
            <text:p>42,798.96</text:p>
          </table:table-cell>
          <table:table-cell office:value-type="float" office:value="3385.93" table:style-name="ce29">
            <text:p>3,385.93</text:p>
          </table:table-cell>
          <table:table-cell office:value-type="float" office:value="244.42" table:style-name="ce29">
            <text:p>244.4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81" table:style-name="ce11">
            <text:p>381</text:p>
          </table:table-cell>
          <table:table-cell office:value-type="float" office:value="328" table:style-name="ce18">
            <text:p>328</text:p>
          </table:table-cell>
          <table:table-cell office:value-type="float" office:value="53" table:style-name="ce44">
            <text:p>5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烏日區</text:p>
          </table:table-cell>
          <table:table-cell office:value-type="string" table:style-name="ce7">
            <text:p>件</text:p>
          </table:table-cell>
          <table:table-cell office:value-type="float" office:value="496" table:style-name="ce12">
            <text:p>496</text:p>
          </table:table-cell>
          <table:table-cell office:value-type="float" office:value="76" table:style-name="ce18">
            <text:p>76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7">
            <text:p>47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20" table:style-name="ce17">
            <text:p>420</text:p>
          </table:table-cell>
          <table:table-cell office:value-type="float" office:value="418" table:style-name="ce17">
            <text:p>4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62" table:style-name="ce12">
            <text:p>562</text:p>
          </table:table-cell>
          <table:table-cell office:value-type="float" office:value="140" table:style-name="ce18">
            <text:p>140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63" table:style-name="ce17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16" table:style-name="ce17">
            <text:p>16</text:p>
          </table:table-cell>
          <table:table-cell office:value-type="float" office:value="422" table:style-name="ce17">
            <text:p>422</text:p>
          </table:table-cell>
          <table:table-cell office:value-type="float" office:value="419" table:style-name="ce17">
            <text:p>41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43315.18999999994" table:style-name="ce13">
            <text:p>643,315.19</text:p>
          </table:table-cell>
          <table:table-cell office:value-type="float" office:value="618367.96" table:style-name="ce19">
            <text:p>618,367.96</text:p>
          </table:table-cell>
          <table:table-cell office:value-type="float" office:value="5836.31" table:style-name="ce19">
            <text:p>5,836.31</text:p>
          </table:table-cell>
          <table:table-cell office:value-type="float" office:value="25390.9" table:style-name="ce19">
            <text:p>25,390.90</text:p>
          </table:table-cell>
          <table:table-cell office:value-type="float" office:value="71516.039999999994" table:style-name="ce29">
            <text:p>71,516.04</text:p>
          </table:table-cell>
          <table:table-cell office:value-type="float" office:value="492101.34" table:style-name="ce29">
            <text:p>492,101.34</text:p>
          </table:table-cell>
          <table:table-cell office:value-type="float" office:value="23523.37" table:style-name="ce29">
            <text:p>23,523.37</text:p>
          </table:table-cell>
          <table:table-cell office:value-type="float" office:value="24947.23" table:style-name="ce29">
            <text:p>24,947.23</text:p>
          </table:table-cell>
          <table:table-cell office:value-type="float" office:value="24522.59" table:style-name="ce29">
            <text:p>24,522.59</text:p>
          </table:table-cell>
          <table:table-cell office:value-type="float" office:value="317.54000000000002" table:style-name="ce29">
            <text:p>317.54</text:p>
          </table:table-cell>
          <table:table-cell office:value-type="float" office:value="107.1" table:style-name="ce29">
            <text:p>107.1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霧峰區</text:p>
          </table:table-cell>
          <table:table-cell office:value-type="string" table:style-name="ce7">
            <text:p>件</text:p>
          </table:table-cell>
          <table:table-cell office:value-type="float" office:value="124" table:style-name="ce12">
            <text:p>124</text:p>
          </table:table-cell>
          <table:table-cell office:value-type="float" office:value="107" table:style-name="ce18">
            <text:p>107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2" table:style-name="ce12">
            <text:p>212</text:p>
          </table:table-cell>
          <table:table-cell office:value-type="float" office:value="171" table:style-name="ce18">
            <text:p>171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65" table:style-name="ce17">
            <text:p>65</text:p>
          </table:table-cell>
          <table:table-cell office:value-type="float" office:value="4" table:style-name="ce17">
            <text:p>4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91415.61" table:style-name="ce13">
            <text:p>491,415.61</text:p>
          </table:table-cell>
          <table:table-cell office:value-type="float" office:value="476481.42" table:style-name="ce19">
            <text:p>476,481.42</text:p>
          </table:table-cell>
          <table:table-cell office:value-type="float" office:value="69436.990000000005" table:style-name="ce19">
            <text:p>69,436.99</text:p>
          </table:table-cell>
          <table:table-cell office:value-type="float" office:value="29550.46" table:style-name="ce19">
            <text:p>29,550.46</text:p>
          </table:table-cell>
          <table:table-cell office:value-type="float" office:value="107823.54" table:style-name="ce29">
            <text:p>107,823.54</text:p>
          </table:table-cell>
          <table:table-cell office:value-type="float" office:value="1026.49" table:style-name="ce29">
            <text:p>1,026.49</text:p>
          </table:table-cell>
          <table:table-cell office:value-type="float" office:value="268643.94" table:style-name="ce29">
            <text:p>268,643.94</text:p>
          </table:table-cell>
          <table:table-cell office:value-type="float" office:value="14934.19" table:style-name="ce29">
            <text:p>14,934.19</text:p>
          </table:table-cell>
          <table:table-cell office:value-type="float" office:value="12494.74" table:style-name="ce29">
            <text:p>12,494.74</text:p>
          </table:table-cell>
          <table:table-cell office:value-type="float" office:value="2302.13" table:style-name="ce29">
            <text:p>2,302.13</text:p>
          </table:table-cell>
          <table:table-cell office:value-type="float" office:value="137.32" table:style-name="ce29">
            <text:p>137.3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大里區</text:p>
          </table:table-cell>
          <table:table-cell office:value-type="string" table:style-name="ce7">
            <text:p>件</text:p>
          </table:table-cell>
          <table:table-cell office:value-type="float" office:value="127" table:style-name="ce12">
            <text:p>127</text:p>
          </table:table-cell>
          <table:table-cell office:value-type="float" office:value="104" table:style-name="ce18">
            <text:p>104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17">
            <text:p>61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4" table:style-name="ce12">
            <text:p>204</text:p>
          </table:table-cell>
          <table:table-cell office:value-type="float" office:value="173" table:style-name="ce18">
            <text:p>173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93" table:style-name="ce17">
            <text:p>93</text:p>
          </table:table-cell>
          <table:table-cell office:value-type="float" office:value="4" table:style-name="ce17">
            <text:p>4</text:p>
          </table:table-cell>
          <table:table-cell office:value-type="float" office:value="53" table:style-name="ce17">
            <text:p>53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1224.53" table:style-name="ce13">
            <text:p>161,224.53</text:p>
          </table:table-cell>
          <table:table-cell office:value-type="float" office:value="154676.64000000001" table:style-name="ce19">
            <text:p>154,676.64</text:p>
          </table:table-cell>
          <table:table-cell office:value-type="float" office:value="5100.5600000000004" table:style-name="ce19">
            <text:p>5,100.56</text:p>
          </table:table-cell>
          <table:table-cell office:value-type="float" office:value="179.2" table:style-name="ce19">
            <text:p>179.20</text:p>
          </table:table-cell>
          <table:table-cell office:value-type="float" office:value="50181.98" table:style-name="ce29">
            <text:p>50,181.98</text:p>
          </table:table-cell>
          <table:table-cell office:value-type="float" office:value="4912.3" table:style-name="ce29">
            <text:p>4,912.30</text:p>
          </table:table-cell>
          <table:table-cell office:value-type="float" office:value="94302.6" table:style-name="ce29">
            <text:p>94,302.60</text:p>
          </table:table-cell>
          <table:table-cell office:value-type="float" office:value="6547.89" table:style-name="ce29">
            <text:p>6,547.89</text:p>
          </table:table-cell>
          <table:table-cell office:value-type="float" office:value="5781.63" table:style-name="ce29">
            <text:p>5,781.63</text:p>
          </table:table-cell>
          <table:table-cell office:value-type="float" office:value="766.26" table:style-name="ce29">
            <text:p>766.2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太　　平</text:p>
          </table:table-cell>
          <table:table-cell office:value-type="string" table:style-name="ce7">
            <text:p>件</text:p>
          </table:table-cell>
          <table:table-cell office:value-type="float" office:value="170" table:style-name="ce12">
            <text:p>170</text:p>
          </table:table-cell>
          <table:table-cell office:value-type="float" office:value="136" table:style-name="ce18">
            <text:p>136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70" table:style-name="ce17">
            <text:p>70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71" table:style-name="ce11">
            <text:p>371</text:p>
          </table:table-cell>
          <table:table-cell office:value-type="float" office:value="245" table:style-name="ce18">
            <text:p>245</text:p>
          </table:table-cell>
          <table:table-cell office:value-type="float" office:value="126" table:style-name="ce44">
            <text:p>12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3" table:style-name="ce12">
            <text:p>263</text:p>
          </table:table-cell>
          <table:table-cell office:value-type="float" office:value="225" table:style-name="ce18">
            <text:p>225</text:p>
          </table:table-cell>
          <table:table-cell office:value-type="float" office:value="47" table:style-name="ce18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91" table:style-name="ce18">
            <text:p>91</text:p>
          </table:table-cell>
          <table:table-cell office:value-type="float" office:value="24" table:style-name="ce18">
            <text:p>24</text:p>
          </table:table-cell>
          <table:table-cell office:value-type="float" office:value="35" table:style-name="ce18">
            <text:p>35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96" table:style-name="ce12">
            <text:p>396</text:p>
          </table:table-cell>
          <table:table-cell office:value-type="float" office:value="311" table:style-name="ce18">
            <text:p>311</text:p>
          </table:table-cell>
          <table:table-cell office:value-type="float" office:value="85" table:style-name="ce44">
            <text:p>8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52876.80000000005" table:style-name="ce13">
            <text:p>552,876.80</text:p>
          </table:table-cell>
          <table:table-cell office:value-type="float" office:value="537661.66" table:style-name="ce19">
            <text:p>537,661.66</text:p>
          </table:table-cell>
          <table:table-cell office:value-type="float" office:value="130147.39" table:style-name="ce19">
            <text:p>130,147.39</text:p>
          </table:table-cell>
          <table:table-cell office:value-type="float" office:value="12897.18" table:style-name="ce19">
            <text:p>12,897.18</text:p>
          </table:table-cell>
          <table:table-cell office:value-type="float" office:value="100923.51" table:style-name="ce29">
            <text:p>100,923.51</text:p>
          </table:table-cell>
          <table:table-cell office:value-type="float" office:value="243272.33" table:style-name="ce29">
            <text:p>243,272.33</text:p>
          </table:table-cell>
          <table:table-cell office:value-type="float" office:value="50421.25" table:style-name="ce29">
            <text:p>50,421.25</text:p>
          </table:table-cell>
          <table:table-cell office:value-type="float" office:value="15215.14" table:style-name="ce29">
            <text:p>15,215.14</text:p>
          </table:table-cell>
          <table:table-cell office:value-type="float" office:value="10146.84" table:style-name="ce29">
            <text:p>10,146.84</text:p>
          </table:table-cell>
          <table:table-cell office:value-type="float" office:value="4629.3100000000004" table:style-name="ce29">
            <text:p>4,629.31</text:p>
          </table:table-cell>
          <table:table-cell office:value-type="float" office:value="438.99" table:style-name="ce29">
            <text:p>438.9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80" table:style-name="ce11">
            <text:p>380</text:p>
          </table:table-cell>
          <table:table-cell office:value-type="float" office:value="293" table:style-name="ce18">
            <text:p>293</text:p>
          </table:table-cell>
          <table:table-cell office:value-type="float" office:value="87" table:style-name="ce44">
            <text:p>8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太平區</text:p>
          </table:table-cell>
          <table:table-cell office:value-type="string" table:style-name="ce7">
            <text:p>件</text:p>
          </table:table-cell>
          <table:table-cell office:value-type="float" office:value="170" table:style-name="ce12">
            <text:p>170</text:p>
          </table:table-cell>
          <table:table-cell office:value-type="float" office:value="136" table:style-name="ce18">
            <text:p>136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70" table:style-name="ce18">
            <text:p>70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3" table:style-name="ce12">
            <text:p>263</text:p>
          </table:table-cell>
          <table:table-cell office:value-type="float" office:value="225" table:style-name="ce18">
            <text:p>225</text:p>
          </table:table-cell>
          <table:table-cell office:value-type="float" office:value="47" table:style-name="ce18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91" table:style-name="ce17">
            <text:p>91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52876.80000000005" table:style-name="ce13">
            <text:p>552,876.80</text:p>
          </table:table-cell>
          <table:table-cell office:value-type="float" office:value="537661.66" table:style-name="ce19">
            <text:p>537,661.66</text:p>
          </table:table-cell>
          <table:table-cell office:value-type="float" office:value="130147.39" table:style-name="ce19">
            <text:p>130,147.39</text:p>
          </table:table-cell>
          <table:table-cell office:value-type="float" office:value="12897.18" table:style-name="ce19">
            <text:p>12,897.18</text:p>
          </table:table-cell>
          <table:table-cell office:value-type="float" office:value="100923.51" table:style-name="ce19">
            <text:p>100,923.51</text:p>
          </table:table-cell>
          <table:table-cell office:value-type="float" office:value="243272.33" table:style-name="ce19">
            <text:p>243,272.33</text:p>
          </table:table-cell>
          <table:table-cell office:value-type="float" office:value="50421.25" table:style-name="ce19">
            <text:p>50,421.25</text:p>
          </table:table-cell>
          <table:table-cell office:value-type="float" office:value="15215.14" table:style-name="ce19">
            <text:p>15,215.14</text:p>
          </table:table-cell>
          <table:table-cell office:value-type="float" office:value="10146.84" table:style-name="ce19">
            <text:p>10,146.84</text:p>
          </table:table-cell>
          <table:table-cell office:value-type="float" office:value="4629.3100000000004" table:style-name="ce19">
            <text:p>4,629.31</text:p>
          </table:table-cell>
          <table:table-cell office:value-type="float" office:value="438.99" table:style-name="ce19">
            <text:p>438.9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　龍　　井</text:p>
          </table:table-cell>
          <table:table-cell office:value-type="string" table:style-name="ce7">
            <text:p>件</text:p>
          </table:table-cell>
          <table:table-cell office:value-type="float" office:value="163" table:style-name="ce12">
            <text:p>163</text:p>
          </table:table-cell>
          <table:table-cell office:value-type="float" office:value="131" table:style-name="ce18">
            <text:p>131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84" table:style-name="ce17">
            <text:p>8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24" table:style-name="ce11">
            <text:p>424</text:p>
          </table:table-cell>
          <table:table-cell office:value-type="float" office:value="353" table:style-name="ce18">
            <text:p>353</text:p>
          </table:table-cell>
          <table:table-cell office:value-type="float" office:value="71" table:style-name="ce44">
            <text:p>7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4" table:style-name="ce12">
            <text:p>324</text:p>
          </table:table-cell>
          <table:table-cell office:value-type="float" office:value="289" table:style-name="ce18">
            <text:p>289</text:p>
          </table:table-cell>
          <table:table-cell office:value-type="float" office:value="78" table:style-name="ce18">
            <text:p>78</text:p>
          </table:table-cell>
          <table:table-cell office:value-type="float" office:value="19" table:style-name="ce18">
            <text:p>19</text:p>
          </table:table-cell>
          <table:table-cell office:value-type="float" office:value="118" table:style-name="ce18">
            <text:p>118</text:p>
          </table:table-cell>
          <table:table-cell office:value-type="float" office:value="17" table:style-name="ce18">
            <text:p>17</text:p>
          </table:table-cell>
          <table:table-cell office:value-type="float" office:value="57" table:style-name="ce18">
            <text:p>57</text:p>
          </table:table-cell>
          <table:table-cell office:value-type="float" office:value="35" table:style-name="ce18">
            <text:p>35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91" table:style-name="ce12">
            <text:p>591</text:p>
          </table:table-cell>
          <table:table-cell office:value-type="float" office:value="536" table:style-name="ce18">
            <text:p>536</text:p>
          </table:table-cell>
          <table:table-cell office:value-type="float" office:value="55" table:style-name="ce44">
            <text:p>5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8125.39" table:style-name="ce13">
            <text:p>268,125.39</text:p>
          </table:table-cell>
          <table:table-cell office:value-type="float" office:value="238160.63" table:style-name="ce19">
            <text:p>238,160.63</text:p>
          </table:table-cell>
          <table:table-cell office:value-type="float" office:value="25494.560000000001" table:style-name="ce19">
            <text:p>25,494.56</text:p>
          </table:table-cell>
          <table:table-cell office:value-type="float" office:value="7769" table:style-name="ce19">
            <text:p>7,769.00</text:p>
          </table:table-cell>
          <table:table-cell office:value-type="float" office:value="96738.49" table:style-name="ce29">
            <text:p>96,738.49</text:p>
          </table:table-cell>
          <table:table-cell office:value-type="float" office:value="86543.26" table:style-name="ce29">
            <text:p>86,543.26</text:p>
          </table:table-cell>
          <table:table-cell office:value-type="float" office:value="21615.32" table:style-name="ce29">
            <text:p>21,615.32</text:p>
          </table:table-cell>
          <table:table-cell office:value-type="float" office:value="29964.76" table:style-name="ce29">
            <text:p>29,964.76</text:p>
          </table:table-cell>
          <table:table-cell office:value-type="float" office:value="21500.47" table:style-name="ce29">
            <text:p>21,500.47</text:p>
          </table:table-cell>
          <table:table-cell office:value-type="float" office:value="8272.0499999999993" table:style-name="ce29">
            <text:p>8,272.05</text:p>
          </table:table-cell>
          <table:table-cell office:value-type="float" office:value="192.24" table:style-name="ce29">
            <text:p>192.2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98" table:style-name="ce11">
            <text:p>498</text:p>
          </table:table-cell>
          <table:table-cell office:value-type="float" office:value="443" table:style-name="ce18">
            <text:p>443</text:p>
          </table:table-cell>
          <table:table-cell office:value-type="float" office:value="55" table:style-name="ce44">
            <text:p>5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4">
            <text:p><text:s text:c="3"/>大肚區</text:p>
          </table:table-cell>
          <table:table-cell office:value-type="string" table:style-name="ce7">
            <text:p>件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8">
            <text:p>4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4" table:style-name="ce14">
            <text:p>124</text:p>
          </table:table-cell>
          <table:table-cell office:value-type="float" office:value="102" table:style-name="ce20">
            <text:p>10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6916.27" table:style-name="ce15">
            <text:p>86,916.27</text:p>
          </table:table-cell>
          <table:table-cell office:value-type="float" office:value="69141.11" table:style-name="ce21">
            <text:p>69,141.11</text:p>
          </table:table-cell>
          <table:table-cell office:value-type="float" office:value="15452.82" table:style-name="ce21">
            <text:p>15,452.82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31359.96" table:style-name="ce30">
            <text:p>31,359.96</text:p>
          </table:table-cell>
          <table:table-cell office:value-type="float" office:value="18600.009999999998" table:style-name="ce30">
            <text:p>18,600.01</text:p>
          </table:table-cell>
          <table:table-cell office:value-type="float" office:value="3728.32" table:style-name="ce30">
            <text:p>3,728.32</text:p>
          </table:table-cell>
          <table:table-cell office:value-type="float" office:value="17775.16" table:style-name="ce30">
            <text:p>17,775.16</text:p>
          </table:table-cell>
          <table:table-cell office:value-type="float" office:value="10856.13" table:style-name="ce30">
            <text:p>10,856.13</text:p>
          </table:table-cell>
          <table:table-cell office:value-type="float" office:value="6726.79" table:style-name="ce30">
            <text:p>6,726.79</text:p>
          </table:table-cell>
          <table:table-cell office:value-type="float" office:value="192.24" table:style-name="ce30">
            <text:p>192.2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14,068　件；土地筆數：30,941　筆；面積：　40,499,544.4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2,228　件；建物棟數：12,598　筆；面積：　4,625,449.0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40,147　件；張數：51,47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7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8月17日 11:43:10 印製</text:p>
          </table:table-cell>
          <table:table-cell office:value-type="string" table:style-name="ce58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4068" table:style-name="ce9">
            <text:p>14,068</text:p>
          </table:table-cell>
          <table:table-cell table:style-name="ce1"/>
          <table:table-cell office:value-type="float" office:value="30941" table:style-name="ce9">
            <text:p>30,941</text:p>
          </table:table-cell>
          <table:table-cell office:value-type="float" office:value="40499544.439999998" table:style-name="ce26">
            <text:p>40,499,544.4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228" table:style-name="ce9">
            <text:p>12,228</text:p>
          </table:table-cell>
          <table:table-cell table:style-name="ce1"/>
          <table:table-cell office:value-type="float" office:value="12598" table:style-name="ce9">
            <text:p>12,598</text:p>
          </table:table-cell>
          <table:table-cell office:value-type="float" office:value="4625449.09" table:style-name="ce26">
            <text:p>4,625,449.0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0147" table:style-name="ce4">
            <text:p>40,147</text:p>
          </table:table-cell>
          <table:table-cell table:style-name="ce1"/>
          <table:table-cell office:value-type="float" office:value="51475" table:style-name="ce4">
            <text:p>51,475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7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5">
            <text:p>合計</text:p>
          </table:table-cell>
          <table:table-cell office:value-type="string" table:number-columns-spanned="6" table:number-rows-spanned="1" table:style-name="ce11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3"/>龍井區</text:p>
          </table:table-cell>
          <table:table-cell office:value-type="string" table:style-name="ce7">
            <text:p>件</text:p>
          </table:table-cell>
          <table:table-cell office:value-type="float" office:value="98" table:style-name="ce11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0" table:style-name="ce12">
            <text:p>200</text:p>
          </table:table-cell>
          <table:table-cell office:value-type="float" office:value="187" table:style-name="ce18">
            <text:p>187</text:p>
          </table:table-cell>
          <table:table-cell office:value-type="float" office:value="66" table:style-name="ce18">
            <text:p>66</text:p>
          </table:table-cell>
          <table:table-cell office:value-type="float" office:value="19" table:style-name="ce18">
            <text:p>19</text:p>
          </table:table-cell>
          <table:table-cell office:value-type="float" office:value="68" table:style-name="ce18">
            <text:p>68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1209.12" table:style-name="ce13">
            <text:p>181,209.12</text:p>
          </table:table-cell>
          <table:table-cell office:value-type="float" office:value="169019.51999999999" table:style-name="ce19">
            <text:p>169,019.52</text:p>
          </table:table-cell>
          <table:table-cell office:value-type="float" office:value="10041.74" table:style-name="ce19">
            <text:p>10,041.74</text:p>
          </table:table-cell>
          <table:table-cell office:value-type="float" office:value="7769" table:style-name="ce19">
            <text:p>7,769.00</text:p>
          </table:table-cell>
          <table:table-cell office:value-type="float" office:value="65378.53" table:style-name="ce29">
            <text:p>65,378.53</text:p>
          </table:table-cell>
          <table:table-cell office:value-type="float" office:value="67943.25" table:style-name="ce29">
            <text:p>67,943.25</text:p>
          </table:table-cell>
          <table:table-cell office:value-type="float" office:value="17887" table:style-name="ce29">
            <text:p>17,887.00</text:p>
          </table:table-cell>
          <table:table-cell office:value-type="float" office:value="12189.6" table:style-name="ce29">
            <text:p>12,189.60</text:p>
          </table:table-cell>
          <table:table-cell office:value-type="float" office:value="10644.34" table:style-name="ce29">
            <text:p>10,644.34</text:p>
          </table:table-cell>
          <table:table-cell office:value-type="float" office:value="1545.26" table:style-name="ce29">
            <text:p>1,545.2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4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0"/>
          <table:table-cell table:style-name="ce62"/>
          <table:table-cell table:style-name="ce64"/>
          <table:table-cell table:style-name="ce62"/>
          <table:table-cell table:number-columns-repeated="2" table:style-name="ce66"/>
          <table:table-cell table:number-columns-repeated="5" table:style-name="ce61"/>
          <table:table-cell table:style-name="ce70"/>
          <table:table-cell table:style-name="ce74"/>
          <table:table-cell table:style-name="ce76"/>
          <table:table-cell table:style-name="ce7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0"/>
          <table:table-cell table:style-name="ce62"/>
          <table:table-cell table:style-name="ce64"/>
          <table:table-cell table:style-name="ce62"/>
          <table:table-cell table:number-columns-repeated="2" table:style-name="ce67"/>
          <table:table-cell table:number-columns-repeated="5" table:style-name="ce69"/>
          <table:table-cell table:style-name="ce70"/>
          <table:table-cell table:style-name="ce75"/>
          <table:table-cell table:style-name="ce76"/>
          <table:table-cell table:style-name="ce78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14,068　件；土地筆數：30,941　筆；面積：　40,499,544.4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12,228　件；建物棟數：12,598　筆；面積：　4,625,449.0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40,147　件；張數：51,47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0"/>
        </table:table-row>
        <table:table-row table:style-name="ro3">
          <table:table-cell office:value-type="string" table:number-columns-spanned="17" table:number-rows-spanned="1" table:style-name="ce8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3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首長核章後，1份送主計處（室），1份自存外，應由網際網路線上傳送至內政部統計資料庫。 <text:s text:c="26"/>中華民國110年 8月17日 11:43:10 印製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47"/>
          <table:table-cell table:number-columns-repeated="15" table:style-name="ce51"/>
          <table:table-cell table:style-name="ce79"/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3T03:43:18Z</meta:creation-date>
    <dc:date>2021-08-23T03:43:18Z</dc:date>
  </office:meta>
</office:document-meta>
</file>