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(101)" table:style-name="ta1" table:print-ranges="1112-03-06(101).A1:1112-03-06(101).Q49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492" table:style-name="ce9">
            <text:p>16,492</text:p>
          </table:table-cell>
          <table:table-cell table:style-name="ce1"/>
          <table:table-cell office:value-type="float" office:value="35869" table:style-name="ce9">
            <text:p>35,869</text:p>
          </table:table-cell>
          <table:table-cell office:value-type="float" office:value="46893152.859999999" table:style-name="ce26">
            <text:p>46,893,152.8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389" table:style-name="ce9">
            <text:p>14,389</text:p>
          </table:table-cell>
          <table:table-cell table:style-name="ce1"/>
          <table:table-cell office:value-type="float" office:value="14983" table:style-name="ce9">
            <text:p>14,983</text:p>
          </table:table-cell>
          <table:table-cell office:value-type="float" office:value="7183567.3799999999" table:style-name="ce26">
            <text:p>7,183,567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197" table:style-name="ce4">
            <text:p>46,197</text:p>
          </table:table-cell>
          <table:table-cell table:style-name="ce1"/>
          <table:table-cell office:value-type="float" office:value="59030" table:style-name="ce4">
            <text:p>59,03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7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7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1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2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8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6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585" table:style-name="ce11">
            <text:p>4,585</text:p>
          </table:table-cell>
          <table:table-cell office:value-type="float" office:value="2424" table:style-name="ce17">
            <text:p>2,424</text:p>
          </table:table-cell>
          <table:table-cell office:value-type="float" office:value="356" table:style-name="ce17">
            <text:p>356</text:p>
          </table:table-cell>
          <table:table-cell office:value-type="float" office:value="147" table:style-name="ce17">
            <text:p>147</text:p>
          </table:table-cell>
          <table:table-cell office:value-type="float" office:value="1144" table:style-name="ce17">
            <text:p>1,144</text:p>
          </table:table-cell>
          <table:table-cell office:value-type="float" office:value="408" table:style-name="ce17">
            <text:p>408</text:p>
          </table:table-cell>
          <table:table-cell office:value-type="float" office:value="369" table:style-name="ce17">
            <text:p>369</text:p>
          </table:table-cell>
          <table:table-cell office:value-type="float" office:value="2161" table:style-name="ce17">
            <text:p>2,161</text:p>
          </table:table-cell>
          <table:table-cell office:value-type="float" office:value="1931" table:style-name="ce17">
            <text:p>1,931</text:p>
          </table:table-cell>
          <table:table-cell office:value-type="float" office:value="87" table:style-name="ce17">
            <text:p>87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050" table:style-name="ce11">
            <text:p>6,050</text:p>
          </table:table-cell>
          <table:table-cell office:value-type="float" office:value="5041" table:style-name="ce17">
            <text:p>5,041</text:p>
          </table:table-cell>
          <table:table-cell office:value-type="float" office:value="1009" table:style-name="ce43">
            <text:p>1,009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13" table:style-name="ce12">
            <text:p>7,313</text:p>
          </table:table-cell>
          <table:table-cell office:value-type="float" office:value="4928" table:style-name="ce18">
            <text:p>4,928</text:p>
          </table:table-cell>
          <table:table-cell office:value-type="float" office:value="1106" table:style-name="ce18">
            <text:p>1,106</text:p>
          </table:table-cell>
          <table:table-cell office:value-type="float" office:value="503" table:style-name="ce18">
            <text:p>503</text:p>
          </table:table-cell>
          <table:table-cell office:value-type="float" office:value="1657" table:style-name="ce18">
            <text:p>1,657</text:p>
          </table:table-cell>
          <table:table-cell office:value-type="float" office:value="840" table:style-name="ce18">
            <text:p>840</text:p>
          </table:table-cell>
          <table:table-cell office:value-type="float" office:value="822" table:style-name="ce18">
            <text:p>822</text:p>
          </table:table-cell>
          <table:table-cell office:value-type="float" office:value="2385" table:style-name="ce18">
            <text:p>2,385</text:p>
          </table:table-cell>
          <table:table-cell office:value-type="float" office:value="2128" table:style-name="ce18">
            <text:p>2,128</text:p>
          </table:table-cell>
          <table:table-cell office:value-type="float" office:value="102" table:style-name="ce18">
            <text:p>102</text:p>
          </table:table-cell>
          <table:table-cell office:value-type="float" office:value="155" table:style-name="ce18">
            <text:p>15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461" table:style-name="ce12">
            <text:p>8,461</text:p>
          </table:table-cell>
          <table:table-cell office:value-type="float" office:value="7136" table:style-name="ce18">
            <text:p>7,136</text:p>
          </table:table-cell>
          <table:table-cell office:value-type="float" office:value="1325" table:style-name="ce44">
            <text:p>1,32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951726.7100000009" table:style-name="ce13">
            <text:p>8,951,726.71</text:p>
          </table:table-cell>
          <table:table-cell office:value-type="float" office:value="6393608.4199999999" table:style-name="ce19">
            <text:p>6,393,608.42</text:p>
          </table:table-cell>
          <table:table-cell office:value-type="float" office:value="1096335.6399999999" table:style-name="ce19">
            <text:p>1,096,335.64</text:p>
          </table:table-cell>
          <table:table-cell office:value-type="float" office:value="377990.42" table:style-name="ce19">
            <text:p>377,990.42</text:p>
          </table:table-cell>
          <table:table-cell office:value-type="float" office:value="1686843.9" table:style-name="ce29">
            <text:p>1,686,843.90</text:p>
          </table:table-cell>
          <table:table-cell office:value-type="float" office:value="1585097.12" table:style-name="ce29">
            <text:p>1,585,097.12</text:p>
          </table:table-cell>
          <table:table-cell office:value-type="float" office:value="1647341.34" table:style-name="ce29">
            <text:p>1,647,341.34</text:p>
          </table:table-cell>
          <table:table-cell office:value-type="float" office:value="2558118.29" table:style-name="ce29">
            <text:p>2,558,118.29</text:p>
          </table:table-cell>
          <table:table-cell office:value-type="float" office:value="2500178.5" table:style-name="ce29">
            <text:p>2,500,178.50</text:p>
          </table:table-cell>
          <table:table-cell office:value-type="float" office:value="30090.26" table:style-name="ce29">
            <text:p>30,090.26</text:p>
          </table:table-cell>
          <table:table-cell office:value-type="float" office:value="27849.53" table:style-name="ce29">
            <text:p>27,849.5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555" table:style-name="ce11">
            <text:p>7,555</text:p>
          </table:table-cell>
          <table:table-cell office:value-type="float" office:value="6122" table:style-name="ce18">
            <text:p>6,122</text:p>
          </table:table-cell>
          <table:table-cell office:value-type="float" office:value="1433" table:style-name="ce44">
            <text:p>1,43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193" table:style-name="ce12">
            <text:p>193</text:p>
          </table:table-cell>
          <table:table-cell office:value-type="float" office:value="122" table:style-name="ce18">
            <text:p>12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1" table:style-name="ce17">
            <text:p>71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71" table:style-name="ce17">
            <text:p>71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2" table:style-name="ce11">
            <text:p>152</text:p>
          </table:table-cell>
          <table:table-cell office:value-type="float" office:value="109" table:style-name="ce18">
            <text:p>109</text:p>
          </table:table-cell>
          <table:table-cell office:value-type="float" office:value="43" table:style-name="ce44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8" table:style-name="ce12">
            <text:p>468</text:p>
          </table:table-cell>
          <table:table-cell office:value-type="float" office:value="214" table:style-name="ce18">
            <text:p>21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08" table:style-name="ce17">
            <text:p>108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254" table:style-name="ce17">
            <text:p>254</text:p>
          </table:table-cell>
          <table:table-cell office:value-type="float" office:value="228" table:style-name="ce17">
            <text:p>228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6" table:style-name="ce11">
            <text:p>206</text:p>
          </table:table-cell>
          <table:table-cell office:value-type="float" office:value="116" table:style-name="ce18">
            <text:p>116</text:p>
          </table:table-cell>
          <table:table-cell office:value-type="float" office:value="90" table:style-name="ce44">
            <text:p>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0367.92" table:style-name="ce13">
            <text:p>90,367.92</text:p>
          </table:table-cell>
          <table:table-cell office:value-type="float" office:value="63590.9" table:style-name="ce19">
            <text:p>63,590.90</text:p>
          </table:table-cell>
          <table:table-cell office:value-type="float" office:value="2236" table:style-name="ce19">
            <text:p>2,236.00</text:p>
          </table:table-cell>
          <table:table-cell office:value-type="float" office:value="1901" table:style-name="ce19">
            <text:p>1,901.00</text:p>
          </table:table-cell>
          <table:table-cell office:value-type="float" office:value="36415.089999999997" table:style-name="ce29">
            <text:p>36,415.09</text:p>
          </table:table-cell>
          <table:table-cell office:value-type="float" office:value="4724" table:style-name="ce29">
            <text:p>4,724.00</text:p>
          </table:table-cell>
          <table:table-cell office:value-type="float" office:value="18314.810000000001" table:style-name="ce29">
            <text:p>18,314.81</text:p>
          </table:table-cell>
          <table:table-cell office:value-type="float" office:value="26777.02" table:style-name="ce29">
            <text:p>26,777.02</text:p>
          </table:table-cell>
          <table:table-cell office:value-type="float" office:value="23080.14" table:style-name="ce29">
            <text:p>23,080.14</text:p>
          </table:table-cell>
          <table:table-cell office:value-type="float" office:value="2026.7" table:style-name="ce29">
            <text:p>2,026.70</text:p>
          </table:table-cell>
          <table:table-cell office:value-type="float" office:value="1670.18" table:style-name="ce29">
            <text:p>1,670.1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4" table:style-name="ce11">
            <text:p>234</text:p>
          </table:table-cell>
          <table:table-cell office:value-type="float" office:value="137" table:style-name="ce18">
            <text:p>137</text:p>
          </table:table-cell>
          <table:table-cell office:value-type="float" office:value="97" table:style-name="ce44">
            <text:p>9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21.99" table:style-name="ce13">
            <text:p>3,621.99</text:p>
          </table:table-cell>
          <table:table-cell office:value-type="float" office:value="2606" table:style-name="ce19">
            <text:p>2,606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48" table:style-name="ce29">
            <text:p>1,648.00</text:p>
          </table:table-cell>
          <table:table-cell office:value-type="float" office:value="958" table:style-name="ce29">
            <text:p>958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015.99" table:style-name="ce29">
            <text:p>1,015.99</text:p>
          </table:table-cell>
          <table:table-cell office:value-type="float" office:value="222" table:style-name="ce29">
            <text:p>222.00</text:p>
          </table:table-cell>
          <table:table-cell office:value-type="float" office:value="151" table:style-name="ce29">
            <text:p>151.00</text:p>
          </table:table-cell>
          <table:table-cell office:value-type="float" office:value="642.99" table:style-name="ce29">
            <text:p>642.9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64" table:style-name="ce12">
            <text:p>64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2">
            <text:p>242</text:p>
          </table:table-cell>
          <table:table-cell office:value-type="float" office:value="74" table:style-name="ce18">
            <text:p>7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3328.28" table:style-name="ce13">
            <text:p>43,328.28</text:p>
          </table:table-cell>
          <table:table-cell office:value-type="float" office:value="28248.9" table:style-name="ce19">
            <text:p>28,248.90</text:p>
          </table:table-cell>
          <table:table-cell office:value-type="float" office:value="1790" table:style-name="ce19">
            <text:p>1,790.00</text:p>
          </table:table-cell>
          <table:table-cell office:value-type="float" office:value="500" table:style-name="ce19">
            <text:p>500.00</text:p>
          </table:table-cell>
          <table:table-cell office:value-type="float" office:value="12818.09" table:style-name="ce29">
            <text:p>12,818.09</text:p>
          </table:table-cell>
          <table:table-cell office:value-type="float" office:value="1534" table:style-name="ce29">
            <text:p>1,534.00</text:p>
          </table:table-cell>
          <table:table-cell office:value-type="float" office:value="11606.81" table:style-name="ce29">
            <text:p>11,606.81</text:p>
          </table:table-cell>
          <table:table-cell office:value-type="float" office:value="15079.38" table:style-name="ce29">
            <text:p>15,079.38</text:p>
          </table:table-cell>
          <table:table-cell office:value-type="float" office:value="14684.3" table:style-name="ce29">
            <text:p>14,684.30</text:p>
          </table:table-cell>
          <table:table-cell office:value-type="float" office:value="198" table:style-name="ce29">
            <text:p>198.00</text:p>
          </table:table-cell>
          <table:table-cell office:value-type="float" office:value="197.08" table:style-name="ce29">
            <text:p>197.0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2" table:style-name="ce12">
            <text:p>92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020.73" table:style-name="ce13">
            <text:p>28,020.73</text:p>
          </table:table-cell>
          <table:table-cell office:value-type="float" office:value="24757" table:style-name="ce19">
            <text:p>24,757.00</text:p>
          </table:table-cell>
          <table:table-cell office:value-type="float" office:value="264" table:style-name="ce19">
            <text:p>264.00</text:p>
          </table:table-cell>
          <table:table-cell office:value-type="float" office:value="1251" table:style-name="ce19">
            <text:p>1,251.00</text:p>
          </table:table-cell>
          <table:table-cell office:value-type="float" office:value="16515" table:style-name="ce29">
            <text:p>16,515.00</text:p>
          </table:table-cell>
          <table:table-cell office:value-type="float" office:value="1172" table:style-name="ce29">
            <text:p>1,172.00</text:p>
          </table:table-cell>
          <table:table-cell office:value-type="float" office:value="5555" table:style-name="ce29">
            <text:p>5,555.00</text:p>
          </table:table-cell>
          <table:table-cell office:value-type="float" office:value="3263.73" table:style-name="ce29">
            <text:p>3,263.73</text:p>
          </table:table-cell>
          <table:table-cell office:value-type="float" office:value="1999" table:style-name="ce29">
            <text:p>1,999.00</text:p>
          </table:table-cell>
          <table:table-cell office:value-type="float" office:value="1264.73" table:style-name="ce29">
            <text:p>1,264.7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" table:style-name="ce12">
            <text:p>86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396.92" table:style-name="ce13">
            <text:p>15,396.92</text:p>
          </table:table-cell>
          <table:table-cell office:value-type="float" office:value="7979" table:style-name="ce19">
            <text:p>7,979.00</text:p>
          </table:table-cell>
          <table:table-cell office:value-type="float" office:value="182" table:style-name="ce19">
            <text:p>182.00</text:p>
          </table:table-cell>
          <table:table-cell office:value-type="float" office:value="150" table:style-name="ce19">
            <text:p>150.00</text:p>
          </table:table-cell>
          <table:table-cell office:value-type="float" office:value="5434" table:style-name="ce29">
            <text:p>5,434.00</text:p>
          </table:table-cell>
          <table:table-cell office:value-type="float" office:value="1060" table:style-name="ce29">
            <text:p>1,060.00</text:p>
          </table:table-cell>
          <table:table-cell office:value-type="float" office:value="1153" table:style-name="ce29">
            <text:p>1,153.00</text:p>
          </table:table-cell>
          <table:table-cell office:value-type="float" office:value="7417.92" table:style-name="ce29">
            <text:p>7,417.92</text:p>
          </table:table-cell>
          <table:table-cell office:value-type="float" office:value="6174.84" table:style-name="ce29">
            <text:p>6,174.84</text:p>
          </table:table-cell>
          <table:table-cell office:value-type="float" office:value="412.97" table:style-name="ce29">
            <text:p>412.97</text:p>
          </table:table-cell>
          <table:table-cell office:value-type="float" office:value="830.11" table:style-name="ce29">
            <text:p>830.1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716" table:style-name="ce12">
            <text:p>716</text:p>
          </table:table-cell>
          <table:table-cell office:value-type="float" office:value="269" table:style-name="ce18">
            <text:p>269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127" table:style-name="ce17">
            <text:p>127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47" table:style-name="ce17">
            <text:p>447</text:p>
          </table:table-cell>
          <table:table-cell office:value-type="float" office:value="416" table:style-name="ce17">
            <text:p>4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3" table:style-name="ce11">
            <text:p>593</text:p>
          </table:table-cell>
          <table:table-cell office:value-type="float" office:value="448" table:style-name="ce18">
            <text:p>448</text:p>
          </table:table-cell>
          <table:table-cell office:value-type="float" office:value="145" table:style-name="ce44">
            <text:p>14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45" table:style-name="ce12">
            <text:p>945</text:p>
          </table:table-cell>
          <table:table-cell office:value-type="float" office:value="498" table:style-name="ce18">
            <text:p>498</text:p>
          </table:table-cell>
          <table:table-cell office:value-type="float" office:value="114" table:style-name="ce18">
            <text:p>114</text:p>
          </table:table-cell>
          <table:table-cell office:value-type="float" office:value="40" table:style-name="ce18">
            <text:p>40</text:p>
          </table:table-cell>
          <table:table-cell office:value-type="float" office:value="180" table:style-name="ce18">
            <text:p>180</text:p>
          </table:table-cell>
          <table:table-cell office:value-type="float" office:value="87" table:style-name="ce18">
            <text:p>87</text:p>
          </table:table-cell>
          <table:table-cell office:value-type="float" office:value="77" table:style-name="ce18">
            <text:p>77</text:p>
          </table:table-cell>
          <table:table-cell office:value-type="float" office:value="447" table:style-name="ce18">
            <text:p>447</text:p>
          </table:table-cell>
          <table:table-cell office:value-type="float" office:value="416" table:style-name="ce18">
            <text:p>416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63" table:style-name="ce12">
            <text:p>863</text:p>
          </table:table-cell>
          <table:table-cell office:value-type="float" office:value="634" table:style-name="ce18">
            <text:p>634</text:p>
          </table:table-cell>
          <table:table-cell office:value-type="float" office:value="229" table:style-name="ce44">
            <text:p>2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77229.43" table:style-name="ce13">
            <text:p>677,229.43</text:p>
          </table:table-cell>
          <table:table-cell office:value-type="float" office:value="600570.35" table:style-name="ce19">
            <text:p>600,570.35</text:p>
          </table:table-cell>
          <table:table-cell office:value-type="float" office:value="29702.76" table:style-name="ce19">
            <text:p>29,702.76</text:p>
          </table:table-cell>
          <table:table-cell office:value-type="float" office:value="45628.13" table:style-name="ce19">
            <text:p>45,628.13</text:p>
          </table:table-cell>
          <table:table-cell office:value-type="float" office:value="92828.73" table:style-name="ce29">
            <text:p>92,828.73</text:p>
          </table:table-cell>
          <table:table-cell office:value-type="float" office:value="320675.58" table:style-name="ce29">
            <text:p>320,675.58</text:p>
          </table:table-cell>
          <table:table-cell office:value-type="float" office:value="111735.15" table:style-name="ce29">
            <text:p>111,735.15</text:p>
          </table:table-cell>
          <table:table-cell office:value-type="float" office:value="76659.08" table:style-name="ce29">
            <text:p>76,659.08</text:p>
          </table:table-cell>
          <table:table-cell office:value-type="float" office:value="72777.539999999994" table:style-name="ce29">
            <text:p>72,777.54</text:p>
          </table:table-cell>
          <table:table-cell office:value-type="float" office:value="1338.07" table:style-name="ce29">
            <text:p>1,338.07</text:p>
          </table:table-cell>
          <table:table-cell office:value-type="float" office:value="2543.4699999999998" table:style-name="ce29">
            <text:p>2,543.4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44" table:style-name="ce11">
            <text:p>744</text:p>
          </table:table-cell>
          <table:table-cell office:value-type="float" office:value="508" table:style-name="ce18">
            <text:p>508</text:p>
          </table:table-cell>
          <table:table-cell office:value-type="float" office:value="236" table:style-name="ce44">
            <text:p>23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102" table:style-name="ce12">
            <text:p>102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5" table:style-name="ce12">
            <text:p>165</text:p>
          </table:table-cell>
          <table:table-cell office:value-type="float" office:value="141" table:style-name="ce18">
            <text:p>141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982.06" table:style-name="ce13">
            <text:p>54,982.06</text:p>
          </table:table-cell>
          <table:table-cell office:value-type="float" office:value="51512.06" table:style-name="ce19">
            <text:p>51,512.06</text:p>
          </table:table-cell>
          <table:table-cell office:value-type="float" office:value="810" table:style-name="ce19">
            <text:p>810.00</text:p>
          </table:table-cell>
          <table:table-cell office:value-type="float" office:value="1095" table:style-name="ce19">
            <text:p>1,095.00</text:p>
          </table:table-cell>
          <table:table-cell office:value-type="float" office:value="22619.27" table:style-name="ce19">
            <text:p>22,619.27</text:p>
          </table:table-cell>
          <table:table-cell office:value-type="float" office:value="19145.79" table:style-name="ce19">
            <text:p>19,145.79</text:p>
          </table:table-cell>
          <table:table-cell office:value-type="float" office:value="7842" table:style-name="ce19">
            <text:p>7,842.00</text:p>
          </table:table-cell>
          <table:table-cell office:value-type="float" office:value="3470" table:style-name="ce19">
            <text:p>3,470.00</text:p>
          </table:table-cell>
          <table:table-cell office:value-type="float" office:value="2428.04" table:style-name="ce19">
            <text:p>2,428.04</text:p>
          </table:table-cell>
          <table:table-cell office:value-type="float" office:value="378.16" table:style-name="ce19">
            <text:p>378.16</text:p>
          </table:table-cell>
          <table:table-cell office:value-type="float" office:value="663.8" table:style-name="ce19">
            <text:p>663.8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614" table:style-name="ce12">
            <text:p>614</text:p>
          </table:table-cell>
          <table:table-cell office:value-type="float" office:value="191" table:style-name="ce18">
            <text:p>191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89" table:style-name="ce17">
            <text:p>89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423" table:style-name="ce17">
            <text:p>423</text:p>
          </table:table-cell>
          <table:table-cell office:value-type="float" office:value="404" table:style-name="ce17">
            <text:p>40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80" table:style-name="ce12">
            <text:p>780</text:p>
          </table:table-cell>
          <table:table-cell office:value-type="float" office:value="357" table:style-name="ce18">
            <text:p>357</text:p>
          </table:table-cell>
          <table:table-cell office:value-type="float" office:value="94" table:style-name="ce18">
            <text:p>94</text:p>
          </table:table-cell>
          <table:table-cell office:value-type="float" office:value="26" table:style-name="ce18">
            <text:p>26</text:p>
          </table:table-cell>
          <table:table-cell office:value-type="float" office:value="120" table:style-name="ce18">
            <text:p>120</text:p>
          </table:table-cell>
          <table:table-cell office:value-type="float" office:value="57" table:style-name="ce18">
            <text:p>57</text:p>
          </table:table-cell>
          <table:table-cell office:value-type="float" office:value="60" table:style-name="ce18">
            <text:p>60</text:p>
          </table:table-cell>
          <table:table-cell office:value-type="float" office:value="423" table:style-name="ce18">
            <text:p>423</text:p>
          </table:table-cell>
          <table:table-cell office:value-type="float" office:value="404" table:style-name="ce18">
            <text:p>404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22247.37" table:style-name="ce13">
            <text:p>622,247.37</text:p>
          </table:table-cell>
          <table:table-cell office:value-type="float" office:value="549058.29" table:style-name="ce19">
            <text:p>549,058.29</text:p>
          </table:table-cell>
          <table:table-cell office:value-type="float" office:value="28892.76" table:style-name="ce19">
            <text:p>28,892.76</text:p>
          </table:table-cell>
          <table:table-cell office:value-type="float" office:value="44533.13" table:style-name="ce19">
            <text:p>44,533.13</text:p>
          </table:table-cell>
          <table:table-cell office:value-type="float" office:value="70209.460000000006" table:style-name="ce29">
            <text:p>70,209.46</text:p>
          </table:table-cell>
          <table:table-cell office:value-type="float" office:value="301529.78999999998" table:style-name="ce29">
            <text:p>301,529.79</text:p>
          </table:table-cell>
          <table:table-cell office:value-type="float" office:value="103893.15" table:style-name="ce29">
            <text:p>103,893.15</text:p>
          </table:table-cell>
          <table:table-cell office:value-type="float" office:value="73189.08" table:style-name="ce29">
            <text:p>73,189.08</text:p>
          </table:table-cell>
          <table:table-cell office:value-type="float" office:value="70349.5" table:style-name="ce29">
            <text:p>70,349.50</text:p>
          </table:table-cell>
          <table:table-cell office:value-type="float" office:value="959.91" table:style-name="ce29">
            <text:p>959.91</text:p>
          </table:table-cell>
          <table:table-cell office:value-type="float" office:value="1879.67" table:style-name="ce29">
            <text:p>1,879.6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348" table:style-name="ce12">
            <text:p>348</text:p>
          </table:table-cell>
          <table:table-cell office:value-type="float" office:value="205" table:style-name="ce18">
            <text:p>205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143" table:style-name="ce18">
            <text:p>143</text:p>
          </table:table-cell>
          <table:table-cell office:value-type="float" office:value="123" table:style-name="ce18">
            <text:p>123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31" table:style-name="ce12">
            <text:p>331</text:p>
          </table:table-cell>
          <table:table-cell office:value-type="float" office:value="249" table:style-name="ce18">
            <text:p>249</text:p>
          </table:table-cell>
          <table:table-cell office:value-type="float" office:value="82" table:style-name="ce44">
            <text:p>8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0" table:style-name="ce14">
            <text:p>490</text:p>
          </table:table-cell>
          <table:table-cell office:value-type="float" office:value="347" table:style-name="ce20">
            <text:p>347</text:p>
          </table:table-cell>
          <table:table-cell office:value-type="float" office:value="47" table:style-name="ce20">
            <text:p>47</text:p>
          </table:table-cell>
          <table:table-cell office:value-type="float" office:value="15" table:style-name="ce20">
            <text:p>15</text:p>
          </table:table-cell>
          <table:table-cell office:value-type="float" office:value="141" table:style-name="ce18">
            <text:p>141</text:p>
          </table:table-cell>
          <table:table-cell office:value-type="float" office:value="83" table:style-name="ce18">
            <text:p>83</text:p>
          </table:table-cell>
          <table:table-cell office:value-type="float" office:value="61" table:style-name="ce18">
            <text:p>61</text:p>
          </table:table-cell>
          <table:table-cell office:value-type="float" office:value="143" table:style-name="ce18">
            <text:p>143</text:p>
          </table:table-cell>
          <table:table-cell office:value-type="float" office:value="123" table:style-name="ce18">
            <text:p>123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44" table:style-name="ce40">
            <text:p>444</text:p>
          </table:table-cell>
          <table:table-cell office:value-type="float" office:value="296" table:style-name="ce20">
            <text:p>296</text:p>
          </table:table-cell>
          <table:table-cell office:value-type="float" office:value="148" table:style-name="ce46">
            <text:p>14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84584.59" table:style-name="ce15">
            <text:p>984,584.59</text:p>
          </table:table-cell>
          <table:table-cell office:value-type="float" office:value="941577.46" table:style-name="ce21">
            <text:p>941,577.46</text:p>
          </table:table-cell>
          <table:table-cell office:value-type="float" office:value="16071" table:style-name="ce21">
            <text:p>16,071.00</text:p>
          </table:table-cell>
          <table:table-cell office:value-type="float" office:value="1950.1" table:style-name="ce21">
            <text:p>1,950.10</text:p>
          </table:table-cell>
          <table:table-cell office:value-type="float" office:value="178036.12" table:style-name="ce30">
            <text:p>178,036.12</text:p>
          </table:table-cell>
          <table:table-cell office:value-type="float" office:value="145717.01999999999" table:style-name="ce30">
            <text:p>145,717.02</text:p>
          </table:table-cell>
          <table:table-cell office:value-type="float" office:value="599803.22" table:style-name="ce30">
            <text:p>599,803.22</text:p>
          </table:table-cell>
          <table:table-cell office:value-type="float" office:value="43007.13" table:style-name="ce30">
            <text:p>43,007.13</text:p>
          </table:table-cell>
          <table:table-cell office:value-type="float" office:value="40467.22" table:style-name="ce30">
            <text:p>40,467.22</text:p>
          </table:table-cell>
          <table:table-cell office:value-type="float" office:value="926.51" table:style-name="ce30">
            <text:p>926.51</text:p>
          </table:table-cell>
          <table:table-cell office:value-type="float" office:value="1613.4" table:style-name="ce30">
            <text:p>1,613.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12" table:style-name="ce41">
            <text:p>512</text:p>
          </table:table-cell>
          <table:table-cell office:value-type="float" office:value="332" table:style-name="ce20">
            <text:p>332</text:p>
          </table:table-cell>
          <table:table-cell office:value-type="float" office:value="180" table:style-name="ce46">
            <text:p>18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土地複丈案件：件數　16,492　件；土地筆數：35,869　筆；面積：　46,893,152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建物測量案件：件數　14,389　件；建物棟數：14,983　筆；面積：　7,183,567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核發謄本：件數　46,197　件；張數：59,03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1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4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2)" table:style-name="ta1" table:print-ranges="1112-03-06(102).A1:1112-03-06(102).Q49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492" table:style-name="ce9">
            <text:p>16,492</text:p>
          </table:table-cell>
          <table:table-cell table:style-name="ce1"/>
          <table:table-cell office:value-type="float" office:value="35869" table:style-name="ce9">
            <text:p>35,869</text:p>
          </table:table-cell>
          <table:table-cell office:value-type="float" office:value="46893152.859999999" table:style-name="ce26">
            <text:p>46,893,152.8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389" table:style-name="ce9">
            <text:p>14,389</text:p>
          </table:table-cell>
          <table:table-cell table:style-name="ce1"/>
          <table:table-cell office:value-type="float" office:value="14983" table:style-name="ce9">
            <text:p>14,983</text:p>
          </table:table-cell>
          <table:table-cell office:value-type="float" office:value="7183567.3799999999" table:style-name="ce26">
            <text:p>7,183,567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197" table:style-name="ce4">
            <text:p>46,197</text:p>
          </table:table-cell>
          <table:table-cell table:style-name="ce1"/>
          <table:table-cell office:value-type="float" office:value="59030" table:style-name="ce4">
            <text:p>59,03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7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7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1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2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8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6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136" table:style-name="ce11">
            <text:p>136</text:p>
          </table:table-cell>
          <table:table-cell office:value-type="float" office:value="109" table:style-name="ce17">
            <text:p>10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5" table:style-name="ce12">
            <text:p>205</text:p>
          </table:table-cell>
          <table:table-cell office:value-type="float" office:value="178" table:style-name="ce18">
            <text:p>178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80" table:style-name="ce18">
            <text:p>80</text:p>
          </table:table-cell>
          <table:table-cell office:value-type="float" office:value="54" table:style-name="ce18">
            <text:p>54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9271.99" table:style-name="ce13">
            <text:p>539,271.99</text:p>
          </table:table-cell>
          <table:table-cell office:value-type="float" office:value="528312.22" table:style-name="ce19">
            <text:p>528,312.22</text:p>
          </table:table-cell>
          <table:table-cell office:value-type="float" office:value="3895.29" table:style-name="ce19">
            <text:p>3,895.29</text:p>
          </table:table-cell>
          <table:table-cell office:value-type="float" office:value="1090.51" table:style-name="ce19">
            <text:p>1,090.51</text:p>
          </table:table-cell>
          <table:table-cell office:value-type="float" office:value="97762.52" table:style-name="ce29">
            <text:p>97,762.52</text:p>
          </table:table-cell>
          <table:table-cell office:value-type="float" office:value="126167.01" table:style-name="ce29">
            <text:p>126,167.01</text:p>
          </table:table-cell>
          <table:table-cell office:value-type="float" office:value="299396.89" table:style-name="ce29">
            <text:p>299,396.89</text:p>
          </table:table-cell>
          <table:table-cell office:value-type="float" office:value="10959.77" table:style-name="ce29">
            <text:p>10,959.77</text:p>
          </table:table-cell>
          <table:table-cell office:value-type="float" office:value="9490.85" table:style-name="ce29">
            <text:p>9,490.85</text:p>
          </table:table-cell>
          <table:table-cell office:value-type="float" office:value="526.82000000000005" table:style-name="ce29">
            <text:p>526.82</text:p>
          </table:table-cell>
          <table:table-cell office:value-type="float" office:value="942.1" table:style-name="ce29">
            <text:p>942.1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212" table:style-name="ce12">
            <text:p>212</text:p>
          </table:table-cell>
          <table:table-cell office:value-type="float" office:value="96" table:style-name="ce18">
            <text:p>9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7">
            <text:p>43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5" table:style-name="ce12">
            <text:p>285</text:p>
          </table:table-cell>
          <table:table-cell office:value-type="float" office:value="169" table:style-name="ce18">
            <text:p>169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7">
            <text:p>61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5312.6" table:style-name="ce13">
            <text:p>445,312.60</text:p>
          </table:table-cell>
          <table:table-cell office:value-type="float" office:value="413265.24" table:style-name="ce19">
            <text:p>413,265.24</text:p>
          </table:table-cell>
          <table:table-cell office:value-type="float" office:value="12175.71" table:style-name="ce19">
            <text:p>12,175.71</text:p>
          </table:table-cell>
          <table:table-cell office:value-type="float" office:value="859.59" table:style-name="ce19">
            <text:p>859.59</text:p>
          </table:table-cell>
          <table:table-cell office:value-type="float" office:value="80273.600000000006" table:style-name="ce29">
            <text:p>80,273.60</text:p>
          </table:table-cell>
          <table:table-cell office:value-type="float" office:value="19550.009999999998" table:style-name="ce29">
            <text:p>19,550.01</text:p>
          </table:table-cell>
          <table:table-cell office:value-type="float" office:value="300406.33" table:style-name="ce29">
            <text:p>300,406.33</text:p>
          </table:table-cell>
          <table:table-cell office:value-type="float" office:value="32047.360000000001" table:style-name="ce29">
            <text:p>32,047.36</text:p>
          </table:table-cell>
          <table:table-cell office:value-type="float" office:value="30976.37" table:style-name="ce29">
            <text:p>30,976.37</text:p>
          </table:table-cell>
          <table:table-cell office:value-type="float" office:value="399.69" table:style-name="ce29">
            <text:p>399.69</text:p>
          </table:table-cell>
          <table:table-cell office:value-type="float" office:value="671.3" table:style-name="ce29">
            <text:p>671.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394" table:style-name="ce12">
            <text:p>394</text:p>
          </table:table-cell>
          <table:table-cell office:value-type="float" office:value="280" table:style-name="ce18">
            <text:p>280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151" table:style-name="ce17">
            <text:p>151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114" table:style-name="ce17">
            <text:p>114</text:p>
          </table:table-cell>
          <table:table-cell office:value-type="float" office:value="89" table:style-name="ce17">
            <text:p>8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72" table:style-name="ce11">
            <text:p>1,072</text:p>
          </table:table-cell>
          <table:table-cell office:value-type="float" office:value="971" table:style-name="ce18">
            <text:p>971</text:p>
          </table:table-cell>
          <table:table-cell office:value-type="float" office:value="101" table:style-name="ce44">
            <text:p>1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75" table:style-name="ce12">
            <text:p>675</text:p>
          </table:table-cell>
          <table:table-cell office:value-type="float" office:value="561" table:style-name="ce18">
            <text:p>561</text:p>
          </table:table-cell>
          <table:table-cell office:value-type="float" office:value="152" table:style-name="ce18">
            <text:p>152</text:p>
          </table:table-cell>
          <table:table-cell office:value-type="float" office:value="50" table:style-name="ce18">
            <text:p>50</text:p>
          </table:table-cell>
          <table:table-cell office:value-type="float" office:value="229" table:style-name="ce17">
            <text:p>229</text:p>
          </table:table-cell>
          <table:table-cell office:value-type="float" office:value="115" table:style-name="ce17">
            <text:p>115</text:p>
          </table:table-cell>
          <table:table-cell office:value-type="float" office:value="15" table:style-name="ce17">
            <text:p>15</text:p>
          </table:table-cell>
          <table:table-cell office:value-type="float" office:value="114" table:style-name="ce17">
            <text:p>114</text:p>
          </table:table-cell>
          <table:table-cell office:value-type="float" office:value="89" table:style-name="ce17">
            <text:p>8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63" table:style-name="ce11">
            <text:p>2,063</text:p>
          </table:table-cell>
          <table:table-cell office:value-type="float" office:value="1922" table:style-name="ce18">
            <text:p>1,922</text:p>
          </table:table-cell>
          <table:table-cell office:value-type="float" office:value="141" table:style-name="ce44">
            <text:p>1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7341.57" table:style-name="ce13">
            <text:p>507,341.57</text:p>
          </table:table-cell>
          <table:table-cell office:value-type="float" office:value="463079.91" table:style-name="ce19">
            <text:p>463,079.91</text:p>
          </table:table-cell>
          <table:table-cell office:value-type="float" office:value="85488.71" table:style-name="ce19">
            <text:p>85,488.71</text:p>
          </table:table-cell>
          <table:table-cell office:value-type="float" office:value="31772.53" table:style-name="ce19">
            <text:p>31,772.53</text:p>
          </table:table-cell>
          <table:table-cell office:value-type="float" office:value="183068.56" table:style-name="ce29">
            <text:p>183,068.56</text:p>
          </table:table-cell>
          <table:table-cell office:value-type="float" office:value="139637.94" table:style-name="ce29">
            <text:p>139,637.94</text:p>
          </table:table-cell>
          <table:table-cell office:value-type="float" office:value="23112.17" table:style-name="ce29">
            <text:p>23,112.17</text:p>
          </table:table-cell>
          <table:table-cell office:value-type="float" office:value="44261.66" table:style-name="ce29">
            <text:p>44,261.66</text:p>
          </table:table-cell>
          <table:table-cell office:value-type="float" office:value="37686.78" table:style-name="ce29">
            <text:p>37,686.78</text:p>
          </table:table-cell>
          <table:table-cell office:value-type="float" office:value="3036.39" table:style-name="ce29">
            <text:p>3,036.39</text:p>
          </table:table-cell>
          <table:table-cell office:value-type="float" office:value="3538.49" table:style-name="ce29">
            <text:p>3,538.4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47" table:style-name="ce11">
            <text:p>1,347</text:p>
          </table:table-cell>
          <table:table-cell office:value-type="float" office:value="1191" table:style-name="ce18">
            <text:p>1,191</text:p>
          </table:table-cell>
          <table:table-cell office:value-type="float" office:value="156" table:style-name="ce44">
            <text:p>15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177" table:style-name="ce12">
            <text:p>177</text:p>
          </table:table-cell>
          <table:table-cell office:value-type="float" office:value="112" table:style-name="ce18">
            <text:p>11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66" table:style-name="ce17">
            <text:p>66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0" table:style-name="ce12">
            <text:p>270</text:p>
          </table:table-cell>
          <table:table-cell office:value-type="float" office:value="205" table:style-name="ce18">
            <text:p>205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7">
            <text:p>102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7535.54999999999" table:style-name="ce13">
            <text:p>167,535.55</text:p>
          </table:table-cell>
          <table:table-cell office:value-type="float" office:value="141935.51999999999" table:style-name="ce19">
            <text:p>141,935.52</text:p>
          </table:table-cell>
          <table:table-cell office:value-type="float" office:value="16311.95" table:style-name="ce19">
            <text:p>16,311.95</text:p>
          </table:table-cell>
          <table:table-cell office:value-type="float" office:value="1123.97" table:style-name="ce19">
            <text:p>1,123.97</text:p>
          </table:table-cell>
          <table:table-cell office:value-type="float" office:value="42678.23" table:style-name="ce29">
            <text:p>42,678.23</text:p>
          </table:table-cell>
          <table:table-cell office:value-type="float" office:value="65781.240000000005" table:style-name="ce29">
            <text:p>65,781.24</text:p>
          </table:table-cell>
          <table:table-cell office:value-type="float" office:value="16040.13" table:style-name="ce29">
            <text:p>16,040.13</text:p>
          </table:table-cell>
          <table:table-cell office:value-type="float" office:value="25600.03" table:style-name="ce29">
            <text:p>25,600.03</text:p>
          </table:table-cell>
          <table:table-cell office:value-type="float" office:value="19383.37" table:style-name="ce29">
            <text:p>19,383.37</text:p>
          </table:table-cell>
          <table:table-cell office:value-type="float" office:value="3036.39" table:style-name="ce29">
            <text:p>3,036.39</text:p>
          </table:table-cell>
          <table:table-cell office:value-type="float" office:value="3180.27" table:style-name="ce29">
            <text:p>3,180.2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117" table:style-name="ce12">
            <text:p>117</text:p>
          </table:table-cell>
          <table:table-cell office:value-type="float" office:value="84" table:style-name="ce18">
            <text:p>84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0" table:style-name="ce12">
            <text:p>230</text:p>
          </table:table-cell>
          <table:table-cell office:value-type="float" office:value="197" table:style-name="ce18">
            <text:p>197</text:p>
          </table:table-cell>
          <table:table-cell office:value-type="float" office:value="82" table:style-name="ce18">
            <text:p>82</text:p>
          </table:table-cell>
          <table:table-cell office:value-type="float" office:value="32" table:style-name="ce18">
            <text:p>32</text:p>
          </table:table-cell>
          <table:table-cell office:value-type="float" office:value="56" table:style-name="ce17">
            <text:p>5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4131.34" table:style-name="ce13">
            <text:p>124,131.34</text:p>
          </table:table-cell>
          <table:table-cell office:value-type="float" office:value="118640.32000000001" table:style-name="ce19">
            <text:p>118,640.32</text:p>
          </table:table-cell>
          <table:table-cell office:value-type="float" office:value="28098.1" table:style-name="ce19">
            <text:p>28,098.10</text:p>
          </table:table-cell>
          <table:table-cell office:value-type="float" office:value="21921.84" table:style-name="ce19">
            <text:p>21,921.84</text:p>
          </table:table-cell>
          <table:table-cell office:value-type="float" office:value="37620.089999999997" table:style-name="ce29">
            <text:p>37,620.09</text:p>
          </table:table-cell>
          <table:table-cell office:value-type="float" office:value="23928.25" table:style-name="ce29">
            <text:p>23,928.25</text:p>
          </table:table-cell>
          <table:table-cell office:value-type="float" office:value="7072.04" table:style-name="ce29">
            <text:p>7,072.04</text:p>
          </table:table-cell>
          <table:table-cell office:value-type="float" office:value="5491.02" table:style-name="ce29">
            <text:p>5,491.02</text:p>
          </table:table-cell>
          <table:table-cell office:value-type="float" office:value="5232.09" table:style-name="ce29">
            <text:p>5,232.0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58.93" table:style-name="ce29">
            <text:p>258.9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5" table:style-name="ce12">
            <text:p>175</text:p>
          </table:table-cell>
          <table:table-cell office:value-type="float" office:value="159" table:style-name="ce18">
            <text:p>159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71" table:style-name="ce17">
            <text:p>71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5674.68" table:style-name="ce13">
            <text:p>215,674.68</text:p>
          </table:table-cell>
          <table:table-cell office:value-type="float" office:value="202504.07" table:style-name="ce19">
            <text:p>202,504.07</text:p>
          </table:table-cell>
          <table:table-cell office:value-type="float" office:value="41078.660000000003" table:style-name="ce19">
            <text:p>41,078.66</text:p>
          </table:table-cell>
          <table:table-cell office:value-type="float" office:value="8726.7199999999993" table:style-name="ce19">
            <text:p>8,726.72</text:p>
          </table:table-cell>
          <table:table-cell office:value-type="float" office:value="102770.24000000001" table:style-name="ce29">
            <text:p>102,770.24</text:p>
          </table:table-cell>
          <table:table-cell office:value-type="float" office:value="49928.45" table:style-name="ce29">
            <text:p>49,928.4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3170.61" table:style-name="ce29">
            <text:p>13,170.61</text:p>
          </table:table-cell>
          <table:table-cell office:value-type="float" office:value="13071.32" table:style-name="ce29">
            <text:p>13,071.3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99.29" table:style-name="ce29">
            <text:p>99.2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948" table:style-name="ce12">
            <text:p>948</text:p>
          </table:table-cell>
          <table:table-cell office:value-type="float" office:value="300" table:style-name="ce18">
            <text:p>300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161" table:style-name="ce17">
            <text:p>161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648" table:style-name="ce17">
            <text:p>648</text:p>
          </table:table-cell>
          <table:table-cell office:value-type="float" office:value="634" table:style-name="ce17">
            <text:p>63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64" table:style-name="ce11">
            <text:p>1,364</text:p>
          </table:table-cell>
          <table:table-cell office:value-type="float" office:value="1044" table:style-name="ce18">
            <text:p>1,044</text:p>
          </table:table-cell>
          <table:table-cell office:value-type="float" office:value="320" table:style-name="ce44">
            <text:p>3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60" table:style-name="ce12">
            <text:p>1,360</text:p>
          </table:table-cell>
          <table:table-cell office:value-type="float" office:value="711" table:style-name="ce18">
            <text:p>711</text:p>
          </table:table-cell>
          <table:table-cell office:value-type="float" office:value="209" table:style-name="ce18">
            <text:p>209</text:p>
          </table:table-cell>
          <table:table-cell office:value-type="float" office:value="64" table:style-name="ce18">
            <text:p>64</text:p>
          </table:table-cell>
          <table:table-cell office:value-type="float" office:value="271" table:style-name="ce18">
            <text:p>271</text:p>
          </table:table-cell>
          <table:table-cell office:value-type="float" office:value="88" table:style-name="ce18">
            <text:p>88</text:p>
          </table:table-cell>
          <table:table-cell office:value-type="float" office:value="79" table:style-name="ce18">
            <text:p>79</text:p>
          </table:table-cell>
          <table:table-cell office:value-type="float" office:value="649" table:style-name="ce18">
            <text:p>649</text:p>
          </table:table-cell>
          <table:table-cell office:value-type="float" office:value="634" table:style-name="ce18">
            <text:p>634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97" table:style-name="ce12">
            <text:p>1,697</text:p>
          </table:table-cell>
          <table:table-cell office:value-type="float" office:value="1468" table:style-name="ce18">
            <text:p>1,468</text:p>
          </table:table-cell>
          <table:table-cell office:value-type="float" office:value="229" table:style-name="ce44">
            <text:p>2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5971.3" table:style-name="ce13">
            <text:p>765,971.30</text:p>
          </table:table-cell>
          <table:table-cell office:value-type="float" office:value="649354.12" table:style-name="ce19">
            <text:p>649,354.12</text:p>
          </table:table-cell>
          <table:table-cell office:value-type="float" office:value="247630.22" table:style-name="ce19">
            <text:p>247,630.22</text:p>
          </table:table-cell>
          <table:table-cell office:value-type="float" office:value="34606.160000000003" table:style-name="ce19">
            <text:p>34,606.16</text:p>
          </table:table-cell>
          <table:table-cell office:value-type="float" office:value="251868.84" table:style-name="ce29">
            <text:p>251,868.84</text:p>
          </table:table-cell>
          <table:table-cell office:value-type="float" office:value="76442.899999999994" table:style-name="ce29">
            <text:p>76,442.90</text:p>
          </table:table-cell>
          <table:table-cell office:value-type="float" office:value="38806" table:style-name="ce29">
            <text:p>38,806.00</text:p>
          </table:table-cell>
          <table:table-cell office:value-type="float" office:value="116617.18" table:style-name="ce29">
            <text:p>116,617.18</text:p>
          </table:table-cell>
          <table:table-cell office:value-type="float" office:value="115345.61" table:style-name="ce29">
            <text:p>115,345.61</text:p>
          </table:table-cell>
          <table:table-cell office:value-type="float" office:value="578.38" table:style-name="ce29">
            <text:p>578.38</text:p>
          </table:table-cell>
          <table:table-cell office:value-type="float" office:value="693.19" table:style-name="ce29">
            <text:p>693.1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493" table:style-name="ce11">
            <text:p>1,493</text:p>
          </table:table-cell>
          <table:table-cell office:value-type="float" office:value="1254" table:style-name="ce18">
            <text:p>1,254</text:p>
          </table:table-cell>
          <table:table-cell office:value-type="float" office:value="239" table:style-name="ce44">
            <text:p>23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150" table:style-name="ce12">
            <text:p>150</text:p>
          </table:table-cell>
          <table:table-cell office:value-type="float" office:value="138" table:style-name="ce18">
            <text:p>138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79" table:style-name="ce18">
            <text:p>79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8" table:style-name="ce12">
            <text:p>338</text:p>
          </table:table-cell>
          <table:table-cell office:value-type="float" office:value="326" table:style-name="ce18">
            <text:p>326</text:p>
          </table:table-cell>
          <table:table-cell office:value-type="float" office:value="74" table:style-name="ce18">
            <text:p>74</text:p>
          </table:table-cell>
          <table:table-cell office:value-type="float" office:value="25" table:style-name="ce18">
            <text:p>25</text:p>
          </table:table-cell>
          <table:table-cell office:value-type="float" office:value="155" table:style-name="ce17">
            <text:p>155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1778.67" table:style-name="ce13">
            <text:p>271,778.67</text:p>
          </table:table-cell>
          <table:table-cell office:value-type="float" office:value="264179.53999999998" table:style-name="ce19">
            <text:p>264,179.54</text:p>
          </table:table-cell>
          <table:table-cell office:value-type="float" office:value="40045.910000000003" table:style-name="ce19">
            <text:p>40,045.91</text:p>
          </table:table-cell>
          <table:table-cell office:value-type="float" office:value="17523.29" table:style-name="ce19">
            <text:p>17,523.29</text:p>
          </table:table-cell>
          <table:table-cell office:value-type="float" office:value="142432.91" table:style-name="ce19">
            <text:p>142,432.91</text:p>
          </table:table-cell>
          <table:table-cell office:value-type="float" office:value="49953.760000000002" table:style-name="ce19">
            <text:p>49,953.76</text:p>
          </table:table-cell>
          <table:table-cell office:value-type="float" office:value="14223.67" table:style-name="ce19">
            <text:p>14,223.67</text:p>
          </table:table-cell>
          <table:table-cell office:value-type="float" office:value="7599.13" table:style-name="ce19">
            <text:p>7,599.13</text:p>
          </table:table-cell>
          <table:table-cell office:value-type="float" office:value="7599.13" table:style-name="ce19">
            <text:p>7,599.1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364" table:style-name="ce12">
            <text:p>364</text:p>
          </table:table-cell>
          <table:table-cell office:value-type="float" office:value="106" table:style-name="ce18">
            <text:p>106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55" table:style-name="ce17">
            <text:p>5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58" table:style-name="ce17">
            <text:p>258</text:p>
          </table:table-cell>
          <table:table-cell office:value-type="float" office:value="250" table:style-name="ce17">
            <text:p>25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6" table:style-name="ce12">
            <text:p>496</text:p>
          </table:table-cell>
          <table:table-cell office:value-type="float" office:value="238" table:style-name="ce18">
            <text:p>238</text:p>
          </table:table-cell>
          <table:table-cell office:value-type="float" office:value="59" table:style-name="ce18">
            <text:p>59</text:p>
          </table:table-cell>
          <table:table-cell office:value-type="float" office:value="29" table:style-name="ce18">
            <text:p>29</text:p>
          </table:table-cell>
          <table:table-cell office:value-type="float" office:value="80" table:style-name="ce18">
            <text:p>80</text:p>
          </table:table-cell>
          <table:table-cell office:value-type="float" office:value="34" table:style-name="ce18">
            <text:p>34</text:p>
          </table:table-cell>
          <table:table-cell office:value-type="float" office:value="36" table:style-name="ce18">
            <text:p>36</text:p>
          </table:table-cell>
          <table:table-cell office:value-type="float" office:value="258" table:style-name="ce18">
            <text:p>258</text:p>
          </table:table-cell>
          <table:table-cell office:value-type="float" office:value="250" table:style-name="ce18">
            <text:p>25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8080.82" table:style-name="ce13">
            <text:p>338,080.82</text:p>
          </table:table-cell>
          <table:table-cell office:value-type="float" office:value="287832.84999999998" table:style-name="ce19">
            <text:p>287,832.85</text:p>
          </table:table-cell>
          <table:table-cell office:value-type="float" office:value="185763.27" table:style-name="ce19">
            <text:p>185,763.27</text:p>
          </table:table-cell>
          <table:table-cell office:value-type="float" office:value="6897.87" table:style-name="ce19">
            <text:p>6,897.87</text:p>
          </table:table-cell>
          <table:table-cell office:value-type="float" office:value="53846.239999999998" table:style-name="ce29">
            <text:p>53,846.24</text:p>
          </table:table-cell>
          <table:table-cell office:value-type="float" office:value="24653.14" table:style-name="ce29">
            <text:p>24,653.14</text:p>
          </table:table-cell>
          <table:table-cell office:value-type="float" office:value="16672.330000000002" table:style-name="ce29">
            <text:p>16,672.33</text:p>
          </table:table-cell>
          <table:table-cell office:value-type="float" office:value="50247.97" table:style-name="ce29">
            <text:p>50,247.97</text:p>
          </table:table-cell>
          <table:table-cell office:value-type="float" office:value="49666.16" table:style-name="ce29">
            <text:p>49,666.16</text:p>
          </table:table-cell>
          <table:table-cell office:value-type="float" office:value="103.38" table:style-name="ce29">
            <text:p>103.38</text:p>
          </table:table-cell>
          <table:table-cell office:value-type="float" office:value="478.43" table:style-name="ce29">
            <text:p>478.4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434" table:style-name="ce12">
            <text:p>434</text:p>
          </table:table-cell>
          <table:table-cell office:value-type="float" office:value="56" table:style-name="ce18">
            <text:p>5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78" table:style-name="ce18">
            <text:p>378</text:p>
          </table:table-cell>
          <table:table-cell office:value-type="float" office:value="372" table:style-name="ce18">
            <text:p>37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6" table:style-name="ce14">
            <text:p>526</text:p>
          </table:table-cell>
          <table:table-cell office:value-type="float" office:value="147" table:style-name="ce20">
            <text:p>147</text:p>
          </table:table-cell>
          <table:table-cell office:value-type="float" office:value="76" table:style-name="ce20">
            <text:p>76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79" table:style-name="ce18">
            <text:p>379</text:p>
          </table:table-cell>
          <table:table-cell office:value-type="float" office:value="372" table:style-name="ce18">
            <text:p>37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6111.81" table:style-name="ce15">
            <text:p>156,111.81</text:p>
          </table:table-cell>
          <table:table-cell office:value-type="float" office:value="97341.73" table:style-name="ce21">
            <text:p>97,341.73</text:p>
          </table:table-cell>
          <table:table-cell office:value-type="float" office:value="21821.040000000001" table:style-name="ce21">
            <text:p>21,821.04</text:p>
          </table:table-cell>
          <table:table-cell office:value-type="float" office:value="10185" table:style-name="ce21">
            <text:p>10,185.00</text:p>
          </table:table-cell>
          <table:table-cell office:value-type="float" office:value="55589.69" table:style-name="ce30">
            <text:p>55,589.69</text:p>
          </table:table-cell>
          <table:table-cell office:value-type="float" office:value="1836" table:style-name="ce30">
            <text:p>1,836.00</text:p>
          </table:table-cell>
          <table:table-cell office:value-type="float" office:value="7910" table:style-name="ce30">
            <text:p>7,910.00</text:p>
          </table:table-cell>
          <table:table-cell office:value-type="float" office:value="58770.080000000002" table:style-name="ce30">
            <text:p>58,770.08</text:p>
          </table:table-cell>
          <table:table-cell office:value-type="float" office:value="58080.32" table:style-name="ce30">
            <text:p>58,080.32</text:p>
          </table:table-cell>
          <table:table-cell office:value-type="float" office:value="475" table:style-name="ce30">
            <text:p>475.00</text:p>
          </table:table-cell>
          <table:table-cell office:value-type="float" office:value="214.76" table:style-name="ce30">
            <text:p>214.7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土地複丈案件：件數　16,492　件；土地筆數：35,869　筆；面積：　46,893,152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建物測量案件：件數　14,389　件；建物棟數：14,983　筆；面積：　7,183,567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核發謄本：件數　46,197　件；張數：59,03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1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4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3)" table:style-name="ta1" table:print-ranges="1112-03-06(103).A1:1112-03-06(103).Q49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492" table:style-name="ce9">
            <text:p>16,492</text:p>
          </table:table-cell>
          <table:table-cell table:style-name="ce1"/>
          <table:table-cell office:value-type="float" office:value="35869" table:style-name="ce9">
            <text:p>35,869</text:p>
          </table:table-cell>
          <table:table-cell office:value-type="float" office:value="46893152.859999999" table:style-name="ce26">
            <text:p>46,893,152.8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389" table:style-name="ce9">
            <text:p>14,389</text:p>
          </table:table-cell>
          <table:table-cell table:style-name="ce1"/>
          <table:table-cell office:value-type="float" office:value="14983" table:style-name="ce9">
            <text:p>14,983</text:p>
          </table:table-cell>
          <table:table-cell office:value-type="float" office:value="7183567.3799999999" table:style-name="ce26">
            <text:p>7,183,567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197" table:style-name="ce4">
            <text:p>46,197</text:p>
          </table:table-cell>
          <table:table-cell table:style-name="ce1"/>
          <table:table-cell office:value-type="float" office:value="59030" table:style-name="ce4">
            <text:p>59,03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7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7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1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2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8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6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228" table:style-name="ce11">
            <text:p>228</text:p>
          </table:table-cell>
          <table:table-cell office:value-type="float" office:value="174" table:style-name="ce17">
            <text:p>174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71" table:style-name="ce17">
            <text:p>71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82" table:style-name="ce11">
            <text:p>482</text:p>
          </table:table-cell>
          <table:table-cell office:value-type="float" office:value="440" table:style-name="ce17">
            <text:p>440</text:p>
          </table:table-cell>
          <table:table-cell office:value-type="float" office:value="42" table:style-name="ce43">
            <text:p>42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6" table:style-name="ce12">
            <text:p>446</text:p>
          </table:table-cell>
          <table:table-cell office:value-type="float" office:value="387" table:style-name="ce18">
            <text:p>387</text:p>
          </table:table-cell>
          <table:table-cell office:value-type="float" office:value="108" table:style-name="ce18">
            <text:p>108</text:p>
          </table:table-cell>
          <table:table-cell office:value-type="float" office:value="23" table:style-name="ce18">
            <text:p>23</text:p>
          </table:table-cell>
          <table:table-cell office:value-type="float" office:value="100" table:style-name="ce18">
            <text:p>100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1" table:style-name="ce12">
            <text:p>631</text:p>
          </table:table-cell>
          <table:table-cell office:value-type="float" office:value="574" table:style-name="ce18">
            <text:p>574</text:p>
          </table:table-cell>
          <table:table-cell office:value-type="float" office:value="57" table:style-name="ce44">
            <text:p>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87852.47" table:style-name="ce13">
            <text:p>487,852.47</text:p>
          </table:table-cell>
          <table:table-cell office:value-type="float" office:value="474476.37" table:style-name="ce19">
            <text:p>474,476.37</text:p>
          </table:table-cell>
          <table:table-cell office:value-type="float" office:value="105856.68" table:style-name="ce19">
            <text:p>105,856.68</text:p>
          </table:table-cell>
          <table:table-cell office:value-type="float" office:value="19418.34" table:style-name="ce19">
            <text:p>19,418.34</text:p>
          </table:table-cell>
          <table:table-cell office:value-type="float" office:value="109734.26" table:style-name="ce29">
            <text:p>109,734.26</text:p>
          </table:table-cell>
          <table:table-cell office:value-type="float" office:value="136006.93" table:style-name="ce29">
            <text:p>136,006.93</text:p>
          </table:table-cell>
          <table:table-cell office:value-type="float" office:value="103460.16" table:style-name="ce29">
            <text:p>103,460.16</text:p>
          </table:table-cell>
          <table:table-cell office:value-type="float" office:value="13376.1" table:style-name="ce29">
            <text:p>13,376.10</text:p>
          </table:table-cell>
          <table:table-cell office:value-type="float" office:value="12674.78" table:style-name="ce29">
            <text:p>12,674.78</text:p>
          </table:table-cell>
          <table:table-cell office:value-type="float" office:value="329" table:style-name="ce29">
            <text:p>329.00</text:p>
          </table:table-cell>
          <table:table-cell office:value-type="float" office:value="372.32" table:style-name="ce29">
            <text:p>372.3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66" table:style-name="ce11">
            <text:p>566</text:p>
          </table:table-cell>
          <table:table-cell office:value-type="float" office:value="502" table:style-name="ce18">
            <text:p>502</text:p>
          </table:table-cell>
          <table:table-cell office:value-type="float" office:value="64" table:style-name="ce44">
            <text:p>6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115" table:style-name="ce12">
            <text:p>115</text:p>
          </table:table-cell>
          <table:table-cell office:value-type="float" office:value="81" table:style-name="ce18">
            <text:p>8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9" table:style-name="ce12">
            <text:p>239</text:p>
          </table:table-cell>
          <table:table-cell office:value-type="float" office:value="202" table:style-name="ce18">
            <text:p>202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2510.31" table:style-name="ce13">
            <text:p>162,510.31</text:p>
          </table:table-cell>
          <table:table-cell office:value-type="float" office:value="154602.73000000001" table:style-name="ce19">
            <text:p>154,602.73</text:p>
          </table:table-cell>
          <table:table-cell office:value-type="float" office:value="20370.87" table:style-name="ce19">
            <text:p>20,370.87</text:p>
          </table:table-cell>
          <table:table-cell office:value-type="float" office:value="5562.35" table:style-name="ce19">
            <text:p>5,562.35</text:p>
          </table:table-cell>
          <table:table-cell office:value-type="float" office:value="45541.51" table:style-name="ce29">
            <text:p>45,541.51</text:p>
          </table:table-cell>
          <table:table-cell office:value-type="float" office:value="66541.509999999995" table:style-name="ce29">
            <text:p>66,541.51</text:p>
          </table:table-cell>
          <table:table-cell office:value-type="float" office:value="16586.490000000002" table:style-name="ce29">
            <text:p>16,586.49</text:p>
          </table:table-cell>
          <table:table-cell office:value-type="float" office:value="7907.58" table:style-name="ce29">
            <text:p>7,907.58</text:p>
          </table:table-cell>
          <table:table-cell office:value-type="float" office:value="7377.2" table:style-name="ce29">
            <text:p>7,377.20</text:p>
          </table:table-cell>
          <table:table-cell office:value-type="float" office:value="329" table:style-name="ce29">
            <text:p>329.00</text:p>
          </table:table-cell>
          <table:table-cell office:value-type="float" office:value="201.38" table:style-name="ce29">
            <text:p>201.3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8">
            <text:p>54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0" table:style-name="ce12">
            <text:p>120</text:p>
          </table:table-cell>
          <table:table-cell office:value-type="float" office:value="107" table:style-name="ce18">
            <text:p>107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5749.47" table:style-name="ce13">
            <text:p>215,749.47</text:p>
          </table:table-cell>
          <table:table-cell office:value-type="float" office:value="211687.7" table:style-name="ce19">
            <text:p>211,687.70</text:p>
          </table:table-cell>
          <table:table-cell office:value-type="float" office:value="44723.92" table:style-name="ce19">
            <text:p>44,723.92</text:p>
          </table:table-cell>
          <table:table-cell office:value-type="float" office:value="8158.1" table:style-name="ce19">
            <text:p>8,158.10</text:p>
          </table:table-cell>
          <table:table-cell office:value-type="float" office:value="46130.97" table:style-name="ce29">
            <text:p>46,130.97</text:p>
          </table:table-cell>
          <table:table-cell office:value-type="float" office:value="44648.29" table:style-name="ce29">
            <text:p>44,648.29</text:p>
          </table:table-cell>
          <table:table-cell office:value-type="float" office:value="68026.42" table:style-name="ce29">
            <text:p>68,026.42</text:p>
          </table:table-cell>
          <table:table-cell office:value-type="float" office:value="4061.77" table:style-name="ce29">
            <text:p>4,061.77</text:p>
          </table:table-cell>
          <table:table-cell office:value-type="float" office:value="3890.83" table:style-name="ce29">
            <text:p>3,890.8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70.94" table:style-name="ce29">
            <text:p>170.9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7" table:style-name="ce12">
            <text:p>87</text:p>
          </table:table-cell>
          <table:table-cell office:value-type="float" office:value="78" table:style-name="ce18">
            <text:p>7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9592.69" table:style-name="ce13">
            <text:p>109,592.69</text:p>
          </table:table-cell>
          <table:table-cell office:value-type="float" office:value="108185.94" table:style-name="ce19">
            <text:p>108,185.94</text:p>
          </table:table-cell>
          <table:table-cell office:value-type="float" office:value="40761.89" table:style-name="ce19">
            <text:p>40,761.89</text:p>
          </table:table-cell>
          <table:table-cell office:value-type="float" office:value="5697.89" table:style-name="ce19">
            <text:p>5,697.89</text:p>
          </table:table-cell>
          <table:table-cell office:value-type="float" office:value="18061.78" table:style-name="ce29">
            <text:p>18,061.78</text:p>
          </table:table-cell>
          <table:table-cell office:value-type="float" office:value="24817.13" table:style-name="ce29">
            <text:p>24,817.13</text:p>
          </table:table-cell>
          <table:table-cell office:value-type="float" office:value="18847.25" table:style-name="ce29">
            <text:p>18,847.25</text:p>
          </table:table-cell>
          <table:table-cell office:value-type="float" office:value="1406.75" table:style-name="ce29">
            <text:p>1,406.75</text:p>
          </table:table-cell>
          <table:table-cell office:value-type="float" office:value="1406.75" table:style-name="ce29">
            <text:p>1,406.7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285" table:style-name="ce12">
            <text:p>285</text:p>
          </table:table-cell>
          <table:table-cell office:value-type="float" office:value="240" table:style-name="ce18">
            <text:p>240</text:p>
          </table:table-cell>
          <table:table-cell office:value-type="float" office:value="37" table:style-name="ce18">
            <text:p>37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7">
            <text:p>101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27" table:style-name="ce11">
            <text:p>327</text:p>
          </table:table-cell>
          <table:table-cell office:value-type="float" office:value="309" table:style-name="ce18">
            <text:p>309</text:p>
          </table:table-cell>
          <table:table-cell office:value-type="float" office:value="18" table:style-name="ce44">
            <text:p>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1" table:style-name="ce12">
            <text:p>511</text:p>
          </table:table-cell>
          <table:table-cell office:value-type="float" office:value="457" table:style-name="ce18">
            <text:p>457</text:p>
          </table:table-cell>
          <table:table-cell office:value-type="float" office:value="112" table:style-name="ce18">
            <text:p>112</text:p>
          </table:table-cell>
          <table:table-cell office:value-type="float" office:value="18" table:style-name="ce18">
            <text:p>18</text:p>
          </table:table-cell>
          <table:table-cell office:value-type="float" office:value="137" table:style-name="ce17">
            <text:p>137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9" table:style-name="ce11">
            <text:p>389</text:p>
          </table:table-cell>
          <table:table-cell office:value-type="float" office:value="368" table:style-name="ce18">
            <text:p>368</text:p>
          </table:table-cell>
          <table:table-cell office:value-type="float" office:value="21" table:style-name="ce44">
            <text:p>2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2795.42" table:style-name="ce13">
            <text:p>1,082,795.42</text:p>
          </table:table-cell>
          <table:table-cell office:value-type="float" office:value="1072457.06" table:style-name="ce19">
            <text:p>1,072,457.06</text:p>
          </table:table-cell>
          <table:table-cell office:value-type="float" office:value="231920.23" table:style-name="ce19">
            <text:p>231,920.23</text:p>
          </table:table-cell>
          <table:table-cell office:value-type="float" office:value="23534.799999999999" table:style-name="ce19">
            <text:p>23,534.80</text:p>
          </table:table-cell>
          <table:table-cell office:value-type="float" office:value="325537.36" table:style-name="ce29">
            <text:p>325,537.36</text:p>
          </table:table-cell>
          <table:table-cell office:value-type="float" office:value="217476.13" table:style-name="ce29">
            <text:p>217,476.13</text:p>
          </table:table-cell>
          <table:table-cell office:value-type="float" office:value="273988.53999999998" table:style-name="ce29">
            <text:p>273,988.54</text:p>
          </table:table-cell>
          <table:table-cell office:value-type="float" office:value="10338.36" table:style-name="ce29">
            <text:p>10,338.36</text:p>
          </table:table-cell>
          <table:table-cell office:value-type="float" office:value="6750.57" table:style-name="ce29">
            <text:p>6,750.57</text:p>
          </table:table-cell>
          <table:table-cell office:value-type="float" office:value="1018.53" table:style-name="ce29">
            <text:p>1,018.53</text:p>
          </table:table-cell>
          <table:table-cell office:value-type="float" office:value="2569.2600000000002" table:style-name="ce29">
            <text:p>2,569.2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65" table:style-name="ce11">
            <text:p>465</text:p>
          </table:table-cell>
          <table:table-cell office:value-type="float" office:value="449" table:style-name="ce18">
            <text:p>449</text:p>
          </table:table-cell>
          <table:table-cell office:value-type="float" office:value="16" table:style-name="ce44">
            <text:p>1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47" table:style-name="ce12">
            <text:p>147</text:p>
          </table:table-cell>
          <table:table-cell office:value-type="float" office:value="123" table:style-name="ce18">
            <text:p>12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49" table:style-name="ce17">
            <text:p>49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3" table:style-name="ce12">
            <text:p>283</text:p>
          </table:table-cell>
          <table:table-cell office:value-type="float" office:value="259" table:style-name="ce18">
            <text:p>259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72" table:style-name="ce17">
            <text:p>72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5604.37" table:style-name="ce13">
            <text:p>465,604.37</text:p>
          </table:table-cell>
          <table:table-cell office:value-type="float" office:value="461448.88" table:style-name="ce19">
            <text:p>461,448.88</text:p>
          </table:table-cell>
          <table:table-cell office:value-type="float" office:value="46894.93" table:style-name="ce19">
            <text:p>46,894.93</text:p>
          </table:table-cell>
          <table:table-cell office:value-type="float" office:value="17409.400000000001" table:style-name="ce19">
            <text:p>17,409.40</text:p>
          </table:table-cell>
          <table:table-cell office:value-type="float" office:value="159474.06" table:style-name="ce29">
            <text:p>159,474.06</text:p>
          </table:table-cell>
          <table:table-cell office:value-type="float" office:value="50542.74" table:style-name="ce29">
            <text:p>50,542.74</text:p>
          </table:table-cell>
          <table:table-cell office:value-type="float" office:value="187127.75" table:style-name="ce29">
            <text:p>187,127.75</text:p>
          </table:table-cell>
          <table:table-cell office:value-type="float" office:value="4155.49" table:style-name="ce29">
            <text:p>4,155.49</text:p>
          </table:table-cell>
          <table:table-cell office:value-type="float" office:value="2169.37" table:style-name="ce29">
            <text:p>2,169.37</text:p>
          </table:table-cell>
          <table:table-cell office:value-type="float" office:value="183.29" table:style-name="ce29">
            <text:p>183.29</text:p>
          </table:table-cell>
          <table:table-cell office:value-type="float" office:value="1802.83" table:style-name="ce29">
            <text:p>1,802.8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8">
            <text:p>109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4326.44" table:style-name="ce13">
            <text:p>214,326.44</text:p>
          </table:table-cell>
          <table:table-cell office:value-type="float" office:value="210667.64" table:style-name="ce19">
            <text:p>210,667.64</text:p>
          </table:table-cell>
          <table:table-cell office:value-type="float" office:value="23126.17" table:style-name="ce19">
            <text:p>23,126.17</text:p>
          </table:table-cell>
          <table:table-cell office:value-type="float" office:value="6125.4" table:style-name="ce19">
            <text:p>6,125.40</text:p>
          </table:table-cell>
          <table:table-cell office:value-type="float" office:value="56612.87" table:style-name="ce29">
            <text:p>56,612.87</text:p>
          </table:table-cell>
          <table:table-cell office:value-type="float" office:value="93603.41" table:style-name="ce29">
            <text:p>93,603.41</text:p>
          </table:table-cell>
          <table:table-cell office:value-type="float" office:value="31199.79" table:style-name="ce29">
            <text:p>31,199.79</text:p>
          </table:table-cell>
          <table:table-cell office:value-type="float" office:value="3658.8" table:style-name="ce29">
            <text:p>3,658.80</text:p>
          </table:table-cell>
          <table:table-cell office:value-type="float" office:value="3167.57" table:style-name="ce29">
            <text:p>3,167.5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91.23" table:style-name="ce29">
            <text:p>491.2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2485.23" table:style-name="ce13">
            <text:p>52,485.23</text:p>
          </table:table-cell>
          <table:table-cell office:value-type="float" office:value="50461.36" table:style-name="ce19">
            <text:p>50,461.36</text:p>
          </table:table-cell>
          <table:table-cell office:value-type="float" office:value="17632.810000000001" table:style-name="ce19">
            <text:p>17,632.8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157.57" table:style-name="ce19">
            <text:p>20,157.57</text:p>
          </table:table-cell>
          <table:table-cell office:value-type="float" office:value="12670.98" table:style-name="ce19">
            <text:p>12,670.98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23.87" table:style-name="ce19">
            <text:p>2,023.87</text:p>
          </table:table-cell>
          <table:table-cell office:value-type="float" office:value="1188.6300000000001" table:style-name="ce19">
            <text:p>1,188.63</text:p>
          </table:table-cell>
          <table:table-cell office:value-type="float" office:value="835.24" table:style-name="ce19">
            <text:p>835.2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0379.38" table:style-name="ce13">
            <text:p>350,379.38</text:p>
          </table:table-cell>
          <table:table-cell office:value-type="float" office:value="349879.18" table:style-name="ce19">
            <text:p>349,879.18</text:p>
          </table:table-cell>
          <table:table-cell office:value-type="float" office:value="144266.32" table:style-name="ce19">
            <text:p>144,266.3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9292.86" table:style-name="ce29">
            <text:p>89,292.86</text:p>
          </table:table-cell>
          <table:table-cell office:value-type="float" office:value="60659" table:style-name="ce29">
            <text:p>60,659.00</text:p>
          </table:table-cell>
          <table:table-cell office:value-type="float" office:value="55661" table:style-name="ce29">
            <text:p>55,661.00</text:p>
          </table:table-cell>
          <table:table-cell office:value-type="float" office:value="500.2" table:style-name="ce29">
            <text:p>500.20</text:p>
          </table:table-cell>
          <table:table-cell office:value-type="float" office:value="225" table:style-name="ce29">
            <text:p>225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75.2" table:style-name="ce29">
            <text:p>275.2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266" table:style-name="ce12">
            <text:p>266</text:p>
          </table:table-cell>
          <table:table-cell office:value-type="float" office:value="202" table:style-name="ce18">
            <text:p>202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78" table:style-name="ce18">
            <text:p>78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64" table:style-name="ce18">
            <text:p>64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67" table:style-name="ce12">
            <text:p>467</text:p>
          </table:table-cell>
          <table:table-cell office:value-type="float" office:value="400" table:style-name="ce18">
            <text:p>400</text:p>
          </table:table-cell>
          <table:table-cell office:value-type="float" office:value="67" table:style-name="ce44">
            <text:p>6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4" table:style-name="ce14">
            <text:p>454</text:p>
          </table:table-cell>
          <table:table-cell office:value-type="float" office:value="388" table:style-name="ce20">
            <text:p>388</text:p>
          </table:table-cell>
          <table:table-cell office:value-type="float" office:value="88" table:style-name="ce20">
            <text:p>88</text:p>
          </table:table-cell>
          <table:table-cell office:value-type="float" office:value="30" table:style-name="ce20">
            <text:p>30</text:p>
          </table:table-cell>
          <table:table-cell office:value-type="float" office:value="102" table:style-name="ce18">
            <text:p>102</text:p>
          </table:table-cell>
          <table:table-cell office:value-type="float" office:value="54" table:style-name="ce18">
            <text:p>54</text:p>
          </table:table-cell>
          <table:table-cell office:value-type="float" office:value="114" table:style-name="ce18">
            <text:p>114</text:p>
          </table:table-cell>
          <table:table-cell office:value-type="float" office:value="66" table:style-name="ce18">
            <text:p>66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58" table:style-name="ce40">
            <text:p>658</text:p>
          </table:table-cell>
          <table:table-cell office:value-type="float" office:value="475" table:style-name="ce20">
            <text:p>475</text:p>
          </table:table-cell>
          <table:table-cell office:value-type="float" office:value="183" table:style-name="ce46">
            <text:p>18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3398.97" table:style-name="ce15">
            <text:p>363,398.97</text:p>
          </table:table-cell>
          <table:table-cell office:value-type="float" office:value="338703.52" table:style-name="ce21">
            <text:p>338,703.52</text:p>
          </table:table-cell>
          <table:table-cell office:value-type="float" office:value="45900.85" table:style-name="ce21">
            <text:p>45,900.85</text:p>
          </table:table-cell>
          <table:table-cell office:value-type="float" office:value="6331.4" table:style-name="ce21">
            <text:p>6,331.40</text:p>
          </table:table-cell>
          <table:table-cell office:value-type="float" office:value="109346.7" table:style-name="ce30">
            <text:p>109,346.70</text:p>
          </table:table-cell>
          <table:table-cell office:value-type="float" office:value="68888.479999999996" table:style-name="ce30">
            <text:p>68,888.48</text:p>
          </table:table-cell>
          <table:table-cell office:value-type="float" office:value="108236.09" table:style-name="ce30">
            <text:p>108,236.09</text:p>
          </table:table-cell>
          <table:table-cell office:value-type="float" office:value="24695.45" table:style-name="ce30">
            <text:p>24,695.45</text:p>
          </table:table-cell>
          <table:table-cell office:value-type="float" office:value="11689.05" table:style-name="ce30">
            <text:p>11,689.05</text:p>
          </table:table-cell>
          <table:table-cell office:value-type="float" office:value="12195.95" table:style-name="ce30">
            <text:p>12,195.95</text:p>
          </table:table-cell>
          <table:table-cell office:value-type="float" office:value="810.45" table:style-name="ce30">
            <text:p>810.4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87" table:style-name="ce41">
            <text:p>687</text:p>
          </table:table-cell>
          <table:table-cell office:value-type="float" office:value="485" table:style-name="ce20">
            <text:p>485</text:p>
          </table:table-cell>
          <table:table-cell office:value-type="float" office:value="202" table:style-name="ce46">
            <text:p>202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土地複丈案件：件數　16,492　件；土地筆數：35,869　筆；面積：　46,893,152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建物測量案件：件數　14,389　件；建物棟數：14,983　筆；面積：　7,183,567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核發謄本：件數　46,197　件；張數：59,03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1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4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4)" table:style-name="ta1" table:print-ranges="1112-03-06(104).A1:1112-03-06(104).Q49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492" table:style-name="ce9">
            <text:p>16,492</text:p>
          </table:table-cell>
          <table:table-cell table:style-name="ce1"/>
          <table:table-cell office:value-type="float" office:value="35869" table:style-name="ce9">
            <text:p>35,869</text:p>
          </table:table-cell>
          <table:table-cell office:value-type="float" office:value="46893152.859999999" table:style-name="ce26">
            <text:p>46,893,152.8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389" table:style-name="ce9">
            <text:p>14,389</text:p>
          </table:table-cell>
          <table:table-cell table:style-name="ce1"/>
          <table:table-cell office:value-type="float" office:value="14983" table:style-name="ce9">
            <text:p>14,983</text:p>
          </table:table-cell>
          <table:table-cell office:value-type="float" office:value="7183567.3799999999" table:style-name="ce26">
            <text:p>7,183,567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197" table:style-name="ce4">
            <text:p>46,197</text:p>
          </table:table-cell>
          <table:table-cell table:style-name="ce1"/>
          <table:table-cell office:value-type="float" office:value="59030" table:style-name="ce4">
            <text:p>59,03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7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7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1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2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8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6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103" table:style-name="ce11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6" table:style-name="ce12">
            <text:p>166</text:p>
          </table:table-cell>
          <table:table-cell office:value-type="float" office:value="147" table:style-name="ce18">
            <text:p>147</text:p>
          </table:table-cell>
          <table:table-cell office:value-type="float" office:value="51" table:style-name="ce18">
            <text:p>51</text:p>
          </table:table-cell>
          <table:table-cell office:value-type="float" office:value="14" table:style-name="ce18">
            <text:p>14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4454.65" table:style-name="ce13">
            <text:p>154,454.65</text:p>
          </table:table-cell>
          <table:table-cell office:value-type="float" office:value="150672.76999999999" table:style-name="ce19">
            <text:p>150,672.77</text:p>
          </table:table-cell>
          <table:table-cell office:value-type="float" office:value="28356.81" table:style-name="ce19">
            <text:p>28,356.81</text:p>
          </table:table-cell>
          <table:table-cell office:value-type="float" office:value="1573.14" table:style-name="ce19">
            <text:p>1,573.14</text:p>
          </table:table-cell>
          <table:table-cell office:value-type="float" office:value="54344.46" table:style-name="ce29">
            <text:p>54,344.46</text:p>
          </table:table-cell>
          <table:table-cell office:value-type="float" office:value="37378.61" table:style-name="ce29">
            <text:p>37,378.61</text:p>
          </table:table-cell>
          <table:table-cell office:value-type="float" office:value="29019.75" table:style-name="ce29">
            <text:p>29,019.75</text:p>
          </table:table-cell>
          <table:table-cell office:value-type="float" office:value="3781.88" table:style-name="ce29">
            <text:p>3,781.88</text:p>
          </table:table-cell>
          <table:table-cell office:value-type="float" office:value="2266.61" table:style-name="ce29">
            <text:p>2,266.61</text:p>
          </table:table-cell>
          <table:table-cell office:value-type="float" office:value="1232.82" table:style-name="ce29">
            <text:p>1,232.82</text:p>
          </table:table-cell>
          <table:table-cell office:value-type="float" office:value="282.45" table:style-name="ce29">
            <text:p>282.4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63" table:style-name="ce12">
            <text:p>163</text:p>
          </table:table-cell>
          <table:table-cell office:value-type="float" office:value="118" table:style-name="ce18">
            <text:p>118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8" table:style-name="ce12">
            <text:p>288</text:p>
          </table:table-cell>
          <table:table-cell office:value-type="float" office:value="241" table:style-name="ce18">
            <text:p>241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60" table:style-name="ce17">
            <text:p>60</text:p>
          </table:table-cell>
          <table:table-cell office:value-type="float" office:value="33" table:style-name="ce17">
            <text:p>33</text:p>
          </table:table-cell>
          <table:table-cell office:value-type="float" office:value="95" table:style-name="ce17">
            <text:p>95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8944.32" table:style-name="ce13">
            <text:p>208,944.32</text:p>
          </table:table-cell>
          <table:table-cell office:value-type="float" office:value="188030.75" table:style-name="ce19">
            <text:p>188,030.75</text:p>
          </table:table-cell>
          <table:table-cell office:value-type="float" office:value="17544.04" table:style-name="ce19">
            <text:p>17,544.04</text:p>
          </table:table-cell>
          <table:table-cell office:value-type="float" office:value="4758.26" table:style-name="ce19">
            <text:p>4,758.26</text:p>
          </table:table-cell>
          <table:table-cell office:value-type="float" office:value="55002.239999999998" table:style-name="ce29">
            <text:p>55,002.24</text:p>
          </table:table-cell>
          <table:table-cell office:value-type="float" office:value="31509.87" table:style-name="ce29">
            <text:p>31,509.87</text:p>
          </table:table-cell>
          <table:table-cell office:value-type="float" office:value="79216.34" table:style-name="ce29">
            <text:p>79,216.34</text:p>
          </table:table-cell>
          <table:table-cell office:value-type="float" office:value="20913.57" table:style-name="ce29">
            <text:p>20,913.57</text:p>
          </table:table-cell>
          <table:table-cell office:value-type="float" office:value="9422.44" table:style-name="ce29">
            <text:p>9,422.44</text:p>
          </table:table-cell>
          <table:table-cell office:value-type="float" office:value="10963.13" table:style-name="ce29">
            <text:p>10,963.13</text:p>
          </table:table-cell>
          <table:table-cell office:value-type="float" office:value="528" table:style-name="ce29">
            <text:p>528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560" table:style-name="ce12">
            <text:p>560</text:p>
          </table:table-cell>
          <table:table-cell office:value-type="float" office:value="306" table:style-name="ce18">
            <text:p>306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137" table:style-name="ce17">
            <text:p>137</text:p>
          </table:table-cell>
          <table:table-cell office:value-type="float" office:value="21" table:style-name="ce17">
            <text:p>21</text:p>
          </table:table-cell>
          <table:table-cell office:value-type="float" office:value="94" table:style-name="ce17">
            <text:p>94</text:p>
          </table:table-cell>
          <table:table-cell office:value-type="float" office:value="254" table:style-name="ce17">
            <text:p>254</text:p>
          </table:table-cell>
          <table:table-cell office:value-type="float" office:value="221" table:style-name="ce17">
            <text:p>221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8" table:style-name="ce11">
            <text:p>458</text:p>
          </table:table-cell>
          <table:table-cell office:value-type="float" office:value="396" table:style-name="ce18">
            <text:p>396</text:p>
          </table:table-cell>
          <table:table-cell office:value-type="float" office:value="62" table:style-name="ce44">
            <text:p>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04" table:style-name="ce12">
            <text:p>904</text:p>
          </table:table-cell>
          <table:table-cell office:value-type="float" office:value="639" table:style-name="ce18">
            <text:p>639</text:p>
          </table:table-cell>
          <table:table-cell office:value-type="float" office:value="164" table:style-name="ce18">
            <text:p>164</text:p>
          </table:table-cell>
          <table:table-cell office:value-type="float" office:value="76" table:style-name="ce18">
            <text:p>76</text:p>
          </table:table-cell>
          <table:table-cell office:value-type="float" office:value="175" table:style-name="ce17">
            <text:p>175</text:p>
          </table:table-cell>
          <table:table-cell office:value-type="float" office:value="56" table:style-name="ce17">
            <text:p>56</text:p>
          </table:table-cell>
          <table:table-cell office:value-type="float" office:value="168" table:style-name="ce17">
            <text:p>168</text:p>
          </table:table-cell>
          <table:table-cell office:value-type="float" office:value="265" table:style-name="ce17">
            <text:p>265</text:p>
          </table:table-cell>
          <table:table-cell office:value-type="float" office:value="228" table:style-name="ce17">
            <text:p>228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20" table:style-name="ce11">
            <text:p>520</text:p>
          </table:table-cell>
          <table:table-cell office:value-type="float" office:value="431" table:style-name="ce18">
            <text:p>431</text:p>
          </table:table-cell>
          <table:table-cell office:value-type="float" office:value="89" table:style-name="ce44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36739.85" table:style-name="ce13">
            <text:p>1,036,739.85</text:p>
          </table:table-cell>
          <table:table-cell office:value-type="float" office:value="1017674.86" table:style-name="ce19">
            <text:p>1,017,674.86</text:p>
          </table:table-cell>
          <table:table-cell office:value-type="float" office:value="229063.07" table:style-name="ce19">
            <text:p>229,063.07</text:p>
          </table:table-cell>
          <table:table-cell office:value-type="float" office:value="98656.52" table:style-name="ce19">
            <text:p>98,656.52</text:p>
          </table:table-cell>
          <table:table-cell office:value-type="float" office:value="183684.62" table:style-name="ce29">
            <text:p>183,684.62</text:p>
          </table:table-cell>
          <table:table-cell office:value-type="float" office:value="268747.65999999997" table:style-name="ce29">
            <text:p>268,747.66</text:p>
          </table:table-cell>
          <table:table-cell office:value-type="float" office:value="237522.99" table:style-name="ce29">
            <text:p>237,522.99</text:p>
          </table:table-cell>
          <table:table-cell office:value-type="float" office:value="19064.990000000002" table:style-name="ce29">
            <text:p>19,064.99</text:p>
          </table:table-cell>
          <table:table-cell office:value-type="float" office:value="12460.91" table:style-name="ce29">
            <text:p>12,460.91</text:p>
          </table:table-cell>
          <table:table-cell office:value-type="float" office:value="1392.08" table:style-name="ce29">
            <text:p>1,392.08</text:p>
          </table:table-cell>
          <table:table-cell office:value-type="float" office:value="5212" table:style-name="ce29">
            <text:p>5,212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48" table:style-name="ce11">
            <text:p>548</text:p>
          </table:table-cell>
          <table:table-cell office:value-type="float" office:value="449" table:style-name="ce18">
            <text:p>449</text:p>
          </table:table-cell>
          <table:table-cell office:value-type="float" office:value="99" table:style-name="ce44">
            <text:p>9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145" table:style-name="ce12">
            <text:p>145</text:p>
          </table:table-cell>
          <table:table-cell office:value-type="float" office:value="91" table:style-name="ce18">
            <text:p>9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7">
            <text:p>47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8" table:style-name="ce12">
            <text:p>288</text:p>
          </table:table-cell>
          <table:table-cell office:value-type="float" office:value="229" table:style-name="ce18">
            <text:p>229</text:p>
          </table:table-cell>
          <table:table-cell office:value-type="float" office:value="75" table:style-name="ce18">
            <text:p>75</text:p>
          </table:table-cell>
          <table:table-cell office:value-type="float" office:value="6" table:style-name="ce18">
            <text:p>6</text:p>
          </table:table-cell>
          <table:table-cell office:value-type="float" office:value="68" table:style-name="ce17">
            <text:p>68</text:p>
          </table:table-cell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4810.65" table:style-name="ce13">
            <text:p>444,810.65</text:p>
          </table:table-cell>
          <table:table-cell office:value-type="float" office:value="435188.76" table:style-name="ce19">
            <text:p>435,188.76</text:p>
          </table:table-cell>
          <table:table-cell office:value-type="float" office:value="119031.7" table:style-name="ce19">
            <text:p>119,031.70</text:p>
          </table:table-cell>
          <table:table-cell office:value-type="float" office:value="806.78" table:style-name="ce19">
            <text:p>806.78</text:p>
          </table:table-cell>
          <table:table-cell office:value-type="float" office:value="28107.75" table:style-name="ce29">
            <text:p>28,107.75</text:p>
          </table:table-cell>
          <table:table-cell office:value-type="float" office:value="251376.16" table:style-name="ce29">
            <text:p>251,376.16</text:p>
          </table:table-cell>
          <table:table-cell office:value-type="float" office:value="35866.370000000003" table:style-name="ce29">
            <text:p>35,866.37</text:p>
          </table:table-cell>
          <table:table-cell office:value-type="float" office:value="9621.89" table:style-name="ce29">
            <text:p>9,621.89</text:p>
          </table:table-cell>
          <table:table-cell office:value-type="float" office:value="6191.67" table:style-name="ce29">
            <text:p>6,191.67</text:p>
          </table:table-cell>
          <table:table-cell office:value-type="float" office:value="476.88" table:style-name="ce29">
            <text:p>476.88</text:p>
          </table:table-cell>
          <table:table-cell office:value-type="float" office:value="2953.34" table:style-name="ce29">
            <text:p>2,953.3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33" table:style-name="ce12">
            <text:p>133</text:p>
          </table:table-cell>
          <table:table-cell office:value-type="float" office:value="119" table:style-name="ce18">
            <text:p>119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7">
            <text:p>4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9" table:style-name="ce12">
            <text:p>279</text:p>
          </table:table-cell>
          <table:table-cell office:value-type="float" office:value="264" table:style-name="ce18">
            <text:p>264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72" table:style-name="ce17">
            <text:p>72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55995.59" table:style-name="ce13">
            <text:p>455,995.59</text:p>
          </table:table-cell>
          <table:table-cell office:value-type="float" office:value="453520.23" table:style-name="ce19">
            <text:p>453,520.23</text:p>
          </table:table-cell>
          <table:table-cell office:value-type="float" office:value="98244.1" table:style-name="ce19">
            <text:p>98,244.10</text:p>
          </table:table-cell>
          <table:table-cell office:value-type="float" office:value="90111.6" table:style-name="ce19">
            <text:p>90,111.60</text:p>
          </table:table-cell>
          <table:table-cell office:value-type="float" office:value="100225.66" table:style-name="ce29">
            <text:p>100,225.66</text:p>
          </table:table-cell>
          <table:table-cell office:value-type="float" office:value="8642.1200000000008" table:style-name="ce29">
            <text:p>8,642.12</text:p>
          </table:table-cell>
          <table:table-cell office:value-type="float" office:value="156296.75" table:style-name="ce29">
            <text:p>156,296.75</text:p>
          </table:table-cell>
          <table:table-cell office:value-type="float" office:value="2475.36" table:style-name="ce29">
            <text:p>2,475.36</text:p>
          </table:table-cell>
          <table:table-cell office:value-type="float" office:value="1563.2" table:style-name="ce29">
            <text:p>1,563.20</text:p>
          </table:table-cell>
          <table:table-cell office:value-type="float" office:value="75.77" table:style-name="ce29">
            <text:p>75.77</text:p>
          </table:table-cell>
          <table:table-cell office:value-type="float" office:value="836.39" table:style-name="ce29">
            <text:p>836.3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282" table:style-name="ce12">
            <text:p>282</text:p>
          </table:table-cell>
          <table:table-cell office:value-type="float" office:value="96" table:style-name="ce18">
            <text:p>9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186" table:style-name="ce17">
            <text:p>186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7" table:style-name="ce12">
            <text:p>337</text:p>
          </table:table-cell>
          <table:table-cell office:value-type="float" office:value="146" table:style-name="ce18">
            <text:p>146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55" table:style-name="ce17">
            <text:p>55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191" table:style-name="ce17">
            <text:p>191</text:p>
          </table:table-cell>
          <table:table-cell office:value-type="float" office:value="173" table:style-name="ce17">
            <text:p>17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5933.60999999999" table:style-name="ce13">
            <text:p>135,933.61</text:p>
          </table:table-cell>
          <table:table-cell office:value-type="float" office:value="128965.87" table:style-name="ce19">
            <text:p>128,965.87</text:p>
          </table:table-cell>
          <table:table-cell office:value-type="float" office:value="11787.27" table:style-name="ce19">
            <text:p>11,787.27</text:p>
          </table:table-cell>
          <table:table-cell office:value-type="float" office:value="7738.14" table:style-name="ce19">
            <text:p>7,738.14</text:p>
          </table:table-cell>
          <table:table-cell office:value-type="float" office:value="55351.21" table:style-name="ce29">
            <text:p>55,351.21</text:p>
          </table:table-cell>
          <table:table-cell office:value-type="float" office:value="8729.3799999999992" table:style-name="ce29">
            <text:p>8,729.38</text:p>
          </table:table-cell>
          <table:table-cell office:value-type="float" office:value="45359.87" table:style-name="ce29">
            <text:p>45,359.87</text:p>
          </table:table-cell>
          <table:table-cell office:value-type="float" office:value="6967.74" table:style-name="ce29">
            <text:p>6,967.74</text:p>
          </table:table-cell>
          <table:table-cell office:value-type="float" office:value="4706.04" table:style-name="ce29">
            <text:p>4,706.04</text:p>
          </table:table-cell>
          <table:table-cell office:value-type="float" office:value="839.43" table:style-name="ce29">
            <text:p>839.43</text:p>
          </table:table-cell>
          <table:table-cell office:value-type="float" office:value="1422.27" table:style-name="ce29">
            <text:p>1,422.2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375" table:style-name="ce12">
            <text:p>375</text:p>
          </table:table-cell>
          <table:table-cell office:value-type="float" office:value="154" table:style-name="ce18">
            <text:p>154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221" table:style-name="ce17">
            <text:p>221</text:p>
          </table:table-cell>
          <table:table-cell office:value-type="float" office:value="196" table:style-name="ce17">
            <text:p>196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3" table:style-name="ce11">
            <text:p>353</text:p>
          </table:table-cell>
          <table:table-cell office:value-type="float" office:value="293" table:style-name="ce18">
            <text:p>293</text:p>
          </table:table-cell>
          <table:table-cell office:value-type="float" office:value="60" table:style-name="ce44">
            <text:p>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1" table:style-name="ce12">
            <text:p>501</text:p>
          </table:table-cell>
          <table:table-cell office:value-type="float" office:value="275" table:style-name="ce18">
            <text:p>275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27" table:style-name="ce18">
            <text:p>27</text:p>
          </table:table-cell>
          <table:table-cell office:value-type="float" office:value="226" table:style-name="ce18">
            <text:p>226</text:p>
          </table:table-cell>
          <table:table-cell office:value-type="float" office:value="197" table:style-name="ce18">
            <text:p>197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14" table:style-name="ce12">
            <text:p>414</text:p>
          </table:table-cell>
          <table:table-cell office:value-type="float" office:value="345" table:style-name="ce18">
            <text:p>345</text:p>
          </table:table-cell>
          <table:table-cell office:value-type="float" office:value="69" table:style-name="ce44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50649.8500000001" table:style-name="ce13">
            <text:p>1,250,649.85</text:p>
          </table:table-cell>
          <table:table-cell office:value-type="float" office:value="416527.82" table:style-name="ce19">
            <text:p>416,527.82</text:p>
          </table:table-cell>
          <table:table-cell office:value-type="float" office:value="72605.509999999995" table:style-name="ce19">
            <text:p>72,605.51</text:p>
          </table:table-cell>
          <table:table-cell office:value-type="float" office:value="50961.919999999998" table:style-name="ce19">
            <text:p>50,961.92</text:p>
          </table:table-cell>
          <table:table-cell office:value-type="float" office:value="71878.070000000007" table:style-name="ce29">
            <text:p>71,878.07</text:p>
          </table:table-cell>
          <table:table-cell office:value-type="float" office:value="132319.53" table:style-name="ce29">
            <text:p>132,319.53</text:p>
          </table:table-cell>
          <table:table-cell office:value-type="float" office:value="88762.79" table:style-name="ce29">
            <text:p>88,762.79</text:p>
          </table:table-cell>
          <table:table-cell office:value-type="float" office:value="834122.03" table:style-name="ce29">
            <text:p>834,122.03</text:p>
          </table:table-cell>
          <table:table-cell office:value-type="float" office:value="825313.21" table:style-name="ce29">
            <text:p>825,313.21</text:p>
          </table:table-cell>
          <table:table-cell office:value-type="float" office:value="561.86" table:style-name="ce29">
            <text:p>561.86</text:p>
          </table:table-cell>
          <table:table-cell office:value-type="float" office:value="8246.9599999999991" table:style-name="ce29">
            <text:p>8,246.9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04" table:style-name="ce11">
            <text:p>404</text:p>
          </table:table-cell>
          <table:table-cell office:value-type="float" office:value="333" table:style-name="ce18">
            <text:p>333</text:p>
          </table:table-cell>
          <table:table-cell office:value-type="float" office:value="71" table:style-name="ce44">
            <text:p>7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375" table:style-name="ce12">
            <text:p>375</text:p>
          </table:table-cell>
          <table:table-cell office:value-type="float" office:value="154" table:style-name="ce18">
            <text:p>154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54" table:style-name="ce18">
            <text:p>54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221" table:style-name="ce18">
            <text:p>221</text:p>
          </table:table-cell>
          <table:table-cell office:value-type="float" office:value="196" table:style-name="ce18">
            <text:p>196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1" table:style-name="ce12">
            <text:p>501</text:p>
          </table:table-cell>
          <table:table-cell office:value-type="float" office:value="275" table:style-name="ce18">
            <text:p>275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27" table:style-name="ce17">
            <text:p>27</text:p>
          </table:table-cell>
          <table:table-cell office:value-type="float" office:value="226" table:style-name="ce17">
            <text:p>226</text:p>
          </table:table-cell>
          <table:table-cell office:value-type="float" office:value="197" table:style-name="ce17">
            <text:p>197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50649.8500000001" table:style-name="ce13">
            <text:p>1,250,649.85</text:p>
          </table:table-cell>
          <table:table-cell office:value-type="float" office:value="416527.82" table:style-name="ce19">
            <text:p>416,527.82</text:p>
          </table:table-cell>
          <table:table-cell office:value-type="float" office:value="72605.509999999995" table:style-name="ce19">
            <text:p>72,605.51</text:p>
          </table:table-cell>
          <table:table-cell office:value-type="float" office:value="50961.919999999998" table:style-name="ce19">
            <text:p>50,961.92</text:p>
          </table:table-cell>
          <table:table-cell office:value-type="float" office:value="71878.070000000007" table:style-name="ce19">
            <text:p>71,878.07</text:p>
          </table:table-cell>
          <table:table-cell office:value-type="float" office:value="132319.53" table:style-name="ce19">
            <text:p>132,319.53</text:p>
          </table:table-cell>
          <table:table-cell office:value-type="float" office:value="88762.79" table:style-name="ce19">
            <text:p>88,762.79</text:p>
          </table:table-cell>
          <table:table-cell office:value-type="float" office:value="834122.03" table:style-name="ce19">
            <text:p>834,122.03</text:p>
          </table:table-cell>
          <table:table-cell office:value-type="float" office:value="825313.21" table:style-name="ce19">
            <text:p>825,313.21</text:p>
          </table:table-cell>
          <table:table-cell office:value-type="float" office:value="561.86" table:style-name="ce19">
            <text:p>561.86</text:p>
          </table:table-cell>
          <table:table-cell office:value-type="float" office:value="8246.9599999999991" table:style-name="ce19">
            <text:p>8,246.9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272" table:style-name="ce12">
            <text:p>272</text:p>
          </table:table-cell>
          <table:table-cell office:value-type="float" office:value="172" table:style-name="ce18">
            <text:p>172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93" table:style-name="ce17">
            <text:p>9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1" table:style-name="ce11">
            <text:p>451</text:p>
          </table:table-cell>
          <table:table-cell office:value-type="float" office:value="382" table:style-name="ce18">
            <text:p>382</text:p>
          </table:table-cell>
          <table:table-cell office:value-type="float" office:value="69" table:style-name="ce44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59" table:style-name="ce12">
            <text:p>559</text:p>
          </table:table-cell>
          <table:table-cell office:value-type="float" office:value="451" table:style-name="ce18">
            <text:p>451</text:p>
          </table:table-cell>
          <table:table-cell office:value-type="float" office:value="49" table:style-name="ce18">
            <text:p>49</text:p>
          </table:table-cell>
          <table:table-cell office:value-type="float" office:value="127" table:style-name="ce18">
            <text:p>127</text:p>
          </table:table-cell>
          <table:table-cell office:value-type="float" office:value="145" table:style-name="ce18">
            <text:p>145</text:p>
          </table:table-cell>
          <table:table-cell office:value-type="float" office:value="50" table:style-name="ce18">
            <text:p>50</text:p>
          </table:table-cell>
          <table:table-cell office:value-type="float" office:value="80" table:style-name="ce18">
            <text:p>80</text:p>
          </table:table-cell>
          <table:table-cell office:value-type="float" office:value="108" table:style-name="ce18">
            <text:p>108</text:p>
          </table:table-cell>
          <table:table-cell office:value-type="float" office:value="81" table:style-name="ce18">
            <text:p>81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76" table:style-name="ce12">
            <text:p>576</text:p>
          </table:table-cell>
          <table:table-cell office:value-type="float" office:value="507" table:style-name="ce18">
            <text:p>507</text:p>
          </table:table-cell>
          <table:table-cell office:value-type="float" office:value="69" table:style-name="ce44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04795.34" table:style-name="ce13">
            <text:p>1,704,795.34</text:p>
          </table:table-cell>
          <table:table-cell office:value-type="float" office:value="355596.05" table:style-name="ce19">
            <text:p>355,596.05</text:p>
          </table:table-cell>
          <table:table-cell office:value-type="float" office:value="29860.61" table:style-name="ce19">
            <text:p>29,860.61</text:p>
          </table:table-cell>
          <table:table-cell office:value-type="float" office:value="63229.52" table:style-name="ce19">
            <text:p>63,229.52</text:p>
          </table:table-cell>
          <table:table-cell office:value-type="float" office:value="144445.54999999999" table:style-name="ce29">
            <text:p>144,445.55</text:p>
          </table:table-cell>
          <table:table-cell office:value-type="float" office:value="74460.95" table:style-name="ce29">
            <text:p>74,460.95</text:p>
          </table:table-cell>
          <table:table-cell office:value-type="float" office:value="43599.42" table:style-name="ce29">
            <text:p>43,599.42</text:p>
          </table:table-cell>
          <table:table-cell office:value-type="float" office:value="1349199.29" table:style-name="ce29">
            <text:p>1,349,199.29</text:p>
          </table:table-cell>
          <table:table-cell office:value-type="float" office:value="1341932.69" table:style-name="ce29">
            <text:p>1,341,932.69</text:p>
          </table:table-cell>
          <table:table-cell office:value-type="float" office:value="6686.79" table:style-name="ce29">
            <text:p>6,686.79</text:p>
          </table:table-cell>
          <table:table-cell office:value-type="float" office:value="579.80999999999995" table:style-name="ce29">
            <text:p>579.8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55" table:style-name="ce11">
            <text:p>555</text:p>
          </table:table-cell>
          <table:table-cell office:value-type="float" office:value="482" table:style-name="ce18">
            <text:p>482</text:p>
          </table:table-cell>
          <table:table-cell office:value-type="float" office:value="73" table:style-name="ce44">
            <text:p>7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0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85" table:style-name="ce12">
            <text:p>85</text:p>
          </table:table-cell>
          <table:table-cell office:value-type="float" office:value="64" table:style-name="ce18">
            <text:p>6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0" table:style-name="ce14">
            <text:p>160</text:p>
          </table:table-cell>
          <table:table-cell office:value-type="float" office:value="138" table:style-name="ce20">
            <text:p>138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7543.48" table:style-name="ce15">
            <text:p>97,543.48</text:p>
          </table:table-cell>
          <table:table-cell office:value-type="float" office:value="92499.34" table:style-name="ce21">
            <text:p>92,499.34</text:p>
          </table:table-cell>
          <table:table-cell office:value-type="float" office:value="10884.9" table:style-name="ce21">
            <text:p>10,884.90</text:p>
          </table:table-cell>
          <table:table-cell office:value-type="float" office:value="9473.33" table:style-name="ce21">
            <text:p>9,473.33</text:p>
          </table:table-cell>
          <table:table-cell office:value-type="float" office:value="44366.25" table:style-name="ce30">
            <text:p>44,366.25</text:p>
          </table:table-cell>
          <table:table-cell office:value-type="float" office:value="16480.439999999999" table:style-name="ce30">
            <text:p>16,480.44</text:p>
          </table:table-cell>
          <table:table-cell office:value-type="float" office:value="11294.42" table:style-name="ce30">
            <text:p>11,294.42</text:p>
          </table:table-cell>
          <table:table-cell office:value-type="float" office:value="5044.1400000000003" table:style-name="ce30">
            <text:p>5,044.14</text:p>
          </table:table-cell>
          <table:table-cell office:value-type="float" office:value="4187.45" table:style-name="ce30">
            <text:p>4,187.45</text:p>
          </table:table-cell>
          <table:table-cell office:value-type="float" office:value="375.88" table:style-name="ce30">
            <text:p>375.88</text:p>
          </table:table-cell>
          <table:table-cell office:value-type="float" office:value="480.81" table:style-name="ce30">
            <text:p>480.8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土地複丈案件：件數　16,492　件；土地筆數：35,869　筆；面積：　46,893,152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建物測量案件：件數　14,389　件；建物棟數：14,983　筆；面積：　7,183,567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核發謄本：件數　46,197　件；張數：59,03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1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4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5)" table:style-name="ta2" table:print-ranges="1112-03-06(105).A1:1112-03-06(105).Q49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9日 15:22:58 印製</text:p>
          </table:table-cell>
          <table:table-cell office:value-type="string" table:style-name="ce57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492" table:style-name="ce9">
            <text:p>16,492</text:p>
          </table:table-cell>
          <table:table-cell table:style-name="ce1"/>
          <table:table-cell office:value-type="float" office:value="35869" table:style-name="ce9">
            <text:p>35,869</text:p>
          </table:table-cell>
          <table:table-cell office:value-type="float" office:value="46893152.859999999" table:style-name="ce26">
            <text:p>46,893,152.8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389" table:style-name="ce9">
            <text:p>14,389</text:p>
          </table:table-cell>
          <table:table-cell table:style-name="ce1"/>
          <table:table-cell office:value-type="float" office:value="14983" table:style-name="ce9">
            <text:p>14,983</text:p>
          </table:table-cell>
          <table:table-cell office:value-type="float" office:value="7183567.3799999999" table:style-name="ce26">
            <text:p>7,183,567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6197" table:style-name="ce4">
            <text:p>46,197</text:p>
          </table:table-cell>
          <table:table-cell table:style-name="ce1"/>
          <table:table-cell office:value-type="float" office:value="59030" table:style-name="ce4">
            <text:p>59,03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7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7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81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2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8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4">
            <text:p>合計</text:p>
          </table:table-cell>
          <table:table-cell office:value-type="string" table:number-columns-spanned="6" table:number-rows-spanned="1" table:style-name="ce11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6">
            <text:p>地目變更</text:p>
          </table:table-cell>
          <table:table-cell office:value-type="string" table:number-columns-spanned="3" table:number-rows-spanned="1" table:style-name="ce86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187" table:style-name="ce11">
            <text:p>187</text:p>
          </table:table-cell>
          <table:table-cell office:value-type="float" office:value="108" table:style-name="ce17">
            <text:p>10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9" table:style-name="ce17">
            <text:p>7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9" table:style-name="ce12">
            <text:p>399</text:p>
          </table:table-cell>
          <table:table-cell office:value-type="float" office:value="313" table:style-name="ce18">
            <text:p>313</text:p>
          </table:table-cell>
          <table:table-cell office:value-type="float" office:value="29" table:style-name="ce18">
            <text:p>29</text:p>
          </table:table-cell>
          <table:table-cell office:value-type="float" office:value="116" table:style-name="ce18">
            <text:p>116</text:p>
          </table:table-cell>
          <table:table-cell office:value-type="float" office:value="90" table:style-name="ce18">
            <text:p>90</text:p>
          </table:table-cell>
          <table:table-cell office:value-type="float" office:value="23" table:style-name="ce18">
            <text:p>23</text:p>
          </table:table-cell>
          <table:table-cell office:value-type="float" office:value="55" table:style-name="ce18">
            <text:p>55</text:p>
          </table:table-cell>
          <table:table-cell office:value-type="float" office:value="86" table:style-name="ce18">
            <text:p>86</text:p>
          </table:table-cell>
          <table:table-cell office:value-type="float" office:value="68" table:style-name="ce18">
            <text:p>6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07251.86" table:style-name="ce13">
            <text:p>1,607,251.86</text:p>
          </table:table-cell>
          <table:table-cell office:value-type="float" office:value="263096.71000000002" table:style-name="ce19">
            <text:p>263,096.71</text:p>
          </table:table-cell>
          <table:table-cell office:value-type="float" office:value="18975.71" table:style-name="ce19">
            <text:p>18,975.71</text:p>
          </table:table-cell>
          <table:table-cell office:value-type="float" office:value="53756.19" table:style-name="ce19">
            <text:p>53,756.19</text:p>
          </table:table-cell>
          <table:table-cell office:value-type="float" office:value="100079.3" table:style-name="ce29">
            <text:p>100,079.30</text:p>
          </table:table-cell>
          <table:table-cell office:value-type="float" office:value="57980.51" table:style-name="ce29">
            <text:p>57,980.51</text:p>
          </table:table-cell>
          <table:table-cell office:value-type="float" office:value="32305" table:style-name="ce29">
            <text:p>32,305.00</text:p>
          </table:table-cell>
          <table:table-cell office:value-type="float" office:value="1344155.15" table:style-name="ce29">
            <text:p>1,344,155.15</text:p>
          </table:table-cell>
          <table:table-cell office:value-type="float" office:value="1337745.24" table:style-name="ce29">
            <text:p>1,337,745.24</text:p>
          </table:table-cell>
          <table:table-cell office:value-type="float" office:value="6310.91" table:style-name="ce29">
            <text:p>6,310.91</text:p>
          </table:table-cell>
          <table:table-cell office:value-type="float" office:value="99" table:style-name="ce29">
            <text:p>99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0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0"/>
          <table:table-cell table:style-name="ce69"/>
          <table:table-cell table:style-name="ce73"/>
          <table:table-cell table:style-name="ce75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8"/>
          <table:table-cell table:style-name="ce69"/>
          <table:table-cell table:style-name="ce74"/>
          <table:table-cell table:style-name="ce75"/>
          <table:table-cell table:style-name="ce7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土地複丈案件：件數　16,492　件；土地筆數：35,869　筆；面積：　46,893,152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5">
            <text:p>本年累計辦理建物測量案件：件數　14,389　件；建物棟數：14,983　筆；面積：　7,183,567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6">
            <text:p>本年累計核發謄本：件數　46,197　件；張數：59,03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0"/>
        </table:table-row>
        <table:table-row table:style-name="ro3">
          <table:table-cell office:value-type="string" table:number-columns-spanned="17" table:number-rows-spanned="1" table:style-name="ce10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04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49"/>中華民國110年 9月 9日 15:22:58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7"/>
          <table:table-cell table:number-columns-repeated="15" table:style-name="ce51"/>
          <table:table-cell table:style-name="ce78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2T07:41:42Z</meta:creation-date>
    <dc:date>2021-09-22T07:41:42Z</dc:date>
  </office:meta>
</office:document-meta>
</file>