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1(1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6"/>
        <table:table-column table:style-name="co5" table:number-columns-repeated="7" table:default-cell-style-name="ce46"/>
        <table:table-column table:style-name="co6" table:default-cell-style-name="ce46"/>
        <table:table-column table:style-name="co3" table:number-columns-repeated="6" table:default-cell-style-name="ce46"/>
        <table:table-column table:style-name="co7" table:number-columns-repeated="16365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3-01-2</text:p>
          </table:table-cell>
          <table:table-cell office:value-type="string" table:style-name="ce1">
            <text:p>中華民國109年</text:p>
          </table:table-cell>
          <table:table-cell table:number-columns-repeated="5" table:style-name="ce1"/>
          <table:table-cell table:number-columns-repeated="7" table:style-name="ce25"/>
          <table:table-cell table:number-columns-repeated="16366" table:style-name="ce1"/>
        </table:table-row>
        <table:table-row table:style-name="ro1">
          <table:table-cell table:number-columns-repeated="11" table:style-name="ce1"/>
          <table:table-cell table:number-columns-repeated="7" table:style-name="ce25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64">
            <text:p>公開類</text:p>
          </table:table-cell>
          <table:covered-table-cell table:number-columns-repeated="2"/>
          <table:table-cell table:number-columns-repeated="13" table:style-name="ce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(地政局)</text:p>
          </table:table-cell>
          <table:covered-table-cell/>
          <table:table-cell table:number-columns-repeated="16365" table:style-name="ce41"/>
        </table:table-row>
        <table:table-row table:style-name="ro2">
          <table:table-cell office:value-type="string" table:number-columns-spanned="3" table:number-rows-spanned="1" table:style-name="ce64">
            <text:p>年報</text:p>
          </table:table-cell>
          <table:covered-table-cell table:number-columns-repeated="2"/>
          <table:table-cell office:value-type="string" table:style-name="ce17">
            <text:p>每年終了後2個月內編報</text:p>
          </table:table-cell>
          <table:table-cell table:number-columns-repeated="12" table:style-name="ce18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73">
            <text:p>11242-03-01-2</text:p>
          </table:table-cell>
          <table:covered-table-cell/>
          <table:table-cell table:number-columns-repeated="16365" table:style-name="ce41"/>
        </table:table-row>
        <table:table-row table:style-name="ro3">
          <table:table-cell office:value-type="string" table:number-columns-spanned="19" table:number-rows-spanned="1" table:style-name="ce65">
            <text:p>臺中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6">
            <text:p>中華民國109年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75">
            <text:p>區別</text:p>
          </table:table-cell>
          <table:table-cell office:value-type="string" table:number-columns-spanned="1" table:number-rows-spanned="2" table:style-name="ce76">
            <text:p>徵收筆數</text:p>
            <text:p>(筆)</text:p>
          </table:table-cell>
          <table:table-cell office:value-type="string" table:number-columns-spanned="11" table:number-rows-spanned="1" table:style-name="ce77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style-name="ce59">
            <text:p>補償費用(新台幣元)</text:p>
          </table:table-cell>
          <table:covered-table-cell table:number-columns-repeated="5"/>
          <table:table-cell table:number-columns-repeated="16365" table:style-name="ce42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國防事業</text:p>
          </table:table-cell>
          <table:table-cell office:value-type="string" table:style-name="ce12">
            <text:p>交通事業</text:p>
          </table:table-cell>
          <table:table-cell office:value-type="string" table:style-name="ce12">
            <text:p>公用事業</text:p>
          </table:table-cell>
          <table:table-cell office:value-type="string" table:style-name="ce12">
            <text:p>水利事業</text:p>
          </table:table-cell>
          <table:table-cell office:value-type="string" table:style-name="ce23">
            <text:p>公共衛生及環境保護事業</text:p>
          </table:table-cell>
          <table:table-cell office:value-type="string" table:style-name="ce24">
            <text:p>政府機關、地方自治機關及其他公共建築</text:p>
          </table:table-cell>
          <table:table-cell office:value-type="string" table:style-name="ce23">
            <text:p>教育、學術及文化事業</text:p>
          </table:table-cell>
          <table:table-cell office:value-type="string" table:style-name="ce12">
            <text:p>社會福利事業</text:p>
          </table:table-cell>
          <table:table-cell office:value-type="string" table:style-name="ce12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36">
            <text:p>土地改良費</text:p>
          </table:table-cell>
          <table:table-cell office:value-type="string" table:style-name="ce36">
            <text:p>營業損失補償</text:p>
          </table:table-cell>
          <table:table-cell office:value-type="string" table:style-name="ce36">
            <text:p>遷移費</text:p>
          </table:table-cell>
          <table:table-cell table:number-columns-repeated="16365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54" table:style-name="ce7">
            <text:p>54</text:p>
          </table:table-cell>
          <table:table-cell office:value-type="float" office:value="0.47542499999999999" table:style-name="ce13">
            <text:p>0.475425</text:p>
          </table:table-cell>
          <table:table-cell office:value-type="float" office:value="4.2750000000000002E-3" table:style-name="ce13">
            <text:p>0.004275</text:p>
          </table:table-cell>
          <table:table-cell office:value-type="float" office:value="0.29641200000000001" table:style-name="ce19">
            <text:p>0.2964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.14043800000000001" table:style-name="ce22">
            <text:p>0.14043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.4299999999999997E-2" table:style-name="ce22">
            <text:p>0.0343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03059612" table:style-name="ce30">
            <text:p>103,059,612</text:p>
          </table:table-cell>
          <table:table-cell office:value-type="float" office:value="102794753" table:style-name="ce34">
            <text:p>102,794,753</text:p>
          </table:table-cell>
          <table:table-cell office:value-type="float" office:value="225919" table:style-name="ce34">
            <text:p>225,91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38940" table:style-name="ce40">
            <text:p>38,940</text:p>
          </table:table-cell>
          <table:table-cell table:number-columns-repeated="16365" table:style-name="ce43"/>
        </table:table-row>
        <table:table-row table:style-name="ro7">
          <table:table-cell office:value-type="string" table:style-name="ce3">
            <text:p>　中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東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南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西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北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西屯區</text:p>
          </table:table-cell>
          <table:table-cell office:value-type="float" office:value="4" table:style-name="ce9">
            <text:p>4</text:p>
          </table:table-cell>
          <table:table-cell office:value-type="float" office:value="1.3055000000000001E-2" table:style-name="ce15">
            <text:p>0.013055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1.3055000000000001E-2" table:style-name="ce15">
            <text:p>0.0130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372976" table:style-name="ce32">
            <text:p>4,372,976</text:p>
          </table:table-cell>
          <table:table-cell office:value-type="float" office:value="4372976" table:style-name="ce32">
            <text:p>4,372,97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南屯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北屯區</text:p>
          </table:table-cell>
          <table:table-cell office:value-type="float" office:value="2" table:style-name="ce9">
            <text:p>2</text:p>
          </table:table-cell>
          <table:table-cell office:value-type="float" office:value="2.6200000000000001E-2" table:style-name="ce15">
            <text:p>0.0262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2.6200000000000001E-2" table:style-name="ce15">
            <text:p>0.0262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3877603" table:style-name="ce32">
            <text:p>23,877,603</text:p>
          </table:table-cell>
          <table:table-cell office:value-type="float" office:value="23751500" table:style-name="ce32">
            <text:p>23,751,500</text:p>
          </table:table-cell>
          <table:table-cell office:value-type="float" office:value="87163" table:style-name="ce32">
            <text:p>87,16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8940" table:style-name="ce40">
            <text:p>38,94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豐原區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15">
            <text:p>0.0005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5.0000000000000001E-4" table:style-name="ce15">
            <text:p>0.0005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53230" table:style-name="ce32">
            <text:p>853,230</text:p>
          </table:table-cell>
          <table:table-cell office:value-type="float" office:value="853230" table:style-name="ce32">
            <text:p>853,2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東勢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甲區</text:p>
          </table:table-cell>
          <table:table-cell office:value-type="float" office:value="20" table:style-name="ce9">
            <text:p>20</text:p>
          </table:table-cell>
          <table:table-cell office:value-type="float" office:value="0.17658299999999999" table:style-name="ce15">
            <text:p>0.17658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.17658299999999999" table:style-name="ce15">
            <text:p>0.1765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845697" table:style-name="ce32">
            <text:p>6,845,697</text:p>
          </table:table-cell>
          <table:table-cell office:value-type="float" office:value="6820386" table:style-name="ce32">
            <text:p>6,820,386</text:p>
          </table:table-cell>
          <table:table-cell office:value-type="float" office:value="25311" table:style-name="ce32">
            <text:p>25,31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清水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沙鹿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梧棲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后里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神岡區</text:p>
          </table:table-cell>
          <table:table-cell office:value-type="float" office:value="5" table:style-name="ce9">
            <text:p>5</text:p>
          </table:table-cell>
          <table:table-cell office:value-type="float" office:value="1.6903000000000001E-2" table:style-name="ce15">
            <text:p>0.01690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1.6903000000000001E-2" table:style-name="ce15">
            <text:p>0.0169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1731552" table:style-name="ce32">
            <text:p>11,731,552</text:p>
          </table:table-cell>
          <table:table-cell office:value-type="float" office:value="11702512" table:style-name="ce32">
            <text:p>11,702,512</text:p>
          </table:table-cell>
          <table:table-cell office:value-type="float" office:value="29040" table:style-name="ce32">
            <text:p>29,0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　潭子區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3">
          <table:table-cell table:number-columns-spanned="19" table:number-rows-spanned="1" table:style-name="ce61"/>
          <table:covered-table-cell table:number-columns-repeated="18"/>
          <table:table-cell table:number-columns-repeated="16365" table:style-name="ce44"/>
        </table:table-row>
        <table:table-row table:style-name="ro2">
          <table:table-cell table:number-columns-spanned="19" table:number-rows-spanned="1" table:style-name="ce62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3"/>
          <table:covered-table-cell table:number-columns-repeated="18"/>
          <table:table-cell table:number-columns-repeated="16365"/>
        </table:table-row>
        <table:table-row table:style-name="ro2">
          <table:table-cell table:style-name="ce5"/>
          <table:table-cell table:number-columns-repeated="18" table:style-name="ce11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3-01(101).$A$3:1112-03-01(101).$S$30" table:base-cell-address="1112-03-01(101).$A$1"/>
          <table:named-range table:name="Print_Area" table:cell-range-address="1112-03-01(101).$A$3:1112-03-01(101).$S$29" table:base-cell-address="1112-03-01(101).$A$1"/>
        </table:named-expressions>
      </table:table>
      <table:table table:name="1112-03-01(102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6"/>
        <table:table-column table:style-name="co5" table:number-columns-repeated="7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7" table:number-columns-repeated="16365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3-01-2</text:p>
          </table:table-cell>
          <table:table-cell office:value-type="string" table:style-name="ce1">
            <text:p>中華民國109年</text:p>
          </table:table-cell>
          <table:table-cell table:number-columns-repeated="5" table:style-name="ce1"/>
          <table:table-cell table:number-columns-repeated="7" table:style-name="ce25"/>
          <table:table-cell table:number-columns-repeated="16366" table:style-name="ce1"/>
        </table:table-row>
        <table:table-row table:style-name="ro1">
          <table:table-cell office:value-type="string" table:style-name="ce1">
            <text:p>依據本府土地徵收登記簿資料彙編。</text:p>
          </table:table-cell>
          <table:table-cell office:value-type="string" table:style-name="ce1">
            <text:p>中華民國110年 1月20日 14:52:1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8" table:style-name="ce1"/>
          <table:table-cell table:number-columns-repeated="7" table:style-name="ce25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64">
            <text:p>公開類</text:p>
          </table:table-cell>
          <table:covered-table-cell table:number-columns-repeated="2"/>
          <table:table-cell table:number-columns-repeated="13" table:style-name="ce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(地政局)</text:p>
          </table:table-cell>
          <table:covered-table-cell/>
          <table:table-cell table:number-columns-repeated="16365" table:style-name="ce41"/>
        </table:table-row>
        <table:table-row table:style-name="ro2">
          <table:table-cell office:value-type="string" table:number-columns-spanned="3" table:number-rows-spanned="1" table:style-name="ce64">
            <text:p>年報</text:p>
          </table:table-cell>
          <table:covered-table-cell table:number-columns-repeated="2"/>
          <table:table-cell office:value-type="string" table:style-name="ce17">
            <text:p>每年終了後2個月內編報</text:p>
          </table:table-cell>
          <table:table-cell table:number-columns-repeated="12" table:style-name="ce18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73">
            <text:p>11242-03-01-2</text:p>
          </table:table-cell>
          <table:covered-table-cell/>
          <table:table-cell table:number-columns-repeated="16365" table:style-name="ce41"/>
        </table:table-row>
        <table:table-row table:style-name="ro3">
          <table:table-cell office:value-type="string" table:number-columns-spanned="19" table:number-rows-spanned="1" table:style-name="ce65">
            <text:p>臺中市辦理土地徵收情形(續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6">
            <text:p>中華民國109年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75">
            <text:p>區別</text:p>
          </table:table-cell>
          <table:table-cell office:value-type="string" table:number-columns-spanned="1" table:number-rows-spanned="2" table:style-name="ce76">
            <text:p>徵收筆數</text:p>
            <text:p>(筆)</text:p>
          </table:table-cell>
          <table:table-cell office:value-type="string" table:number-columns-spanned="11" table:number-rows-spanned="1" table:style-name="ce77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style-name="ce59">
            <text:p>補償費用(新台幣元)</text:p>
          </table:table-cell>
          <table:covered-table-cell table:number-columns-repeated="5"/>
          <table:table-cell table:number-columns-repeated="16365" table:style-name="ce42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國防事業</text:p>
          </table:table-cell>
          <table:table-cell office:value-type="string" table:style-name="ce12">
            <text:p>交通事業</text:p>
          </table:table-cell>
          <table:table-cell office:value-type="string" table:style-name="ce12">
            <text:p>公用事業</text:p>
          </table:table-cell>
          <table:table-cell office:value-type="string" table:style-name="ce12">
            <text:p>水利事業</text:p>
          </table:table-cell>
          <table:table-cell office:value-type="string" table:style-name="ce23">
            <text:p>公共衛生及環境保護事業</text:p>
          </table:table-cell>
          <table:table-cell office:value-type="string" table:style-name="ce24">
            <text:p>政府機關、地方自治機關及其他公共建築</text:p>
          </table:table-cell>
          <table:table-cell office:value-type="string" table:style-name="ce23">
            <text:p>教育、學術及文化事業</text:p>
          </table:table-cell>
          <table:table-cell office:value-type="string" table:style-name="ce12">
            <text:p>社會福利事業</text:p>
          </table:table-cell>
          <table:table-cell office:value-type="string" table:style-name="ce12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36">
            <text:p>土地改良費</text:p>
          </table:table-cell>
          <table:table-cell office:value-type="string" table:style-name="ce36">
            <text:p>營業損失補償</text:p>
          </table:table-cell>
          <table:table-cell office:value-type="string" table:style-name="ce36">
            <text:p>遷移費</text:p>
          </table:table-cell>
          <table:table-cell table:number-columns-repeated="16365" table:style-name="ce42"/>
        </table:table-row>
        <table:table-row table:style-name="ro7">
          <table:table-cell office:value-type="string" table:style-name="ce2">
            <text:p>　大雅區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2E-4" table:style-name="ce13">
            <text:p>0.000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0000000000000002E-4" table:style-name="ce19">
            <text:p>0.0004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14724" table:style-name="ce30">
            <text:p>314,724</text:p>
          </table:table-cell>
          <table:table-cell office:value-type="float" office:value="314724" table:style-name="ce34">
            <text:p>314,724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 table:style-name="ce43"/>
        </table:table-row>
        <table:table-row table:style-name="ro7">
          <table:table-cell office:value-type="string" table:style-name="ce3">
            <text:p>　新社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石岡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外埔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安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烏日區</text:p>
          </table:table-cell>
          <table:table-cell office:value-type="float" office:value="11" table:style-name="ce9">
            <text:p>11</text:p>
          </table:table-cell>
          <table:table-cell office:value-type="float" office:value="0.136905" table:style-name="ce15">
            <text:p>0.136905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36905" table:style-name="ce52">
            <text:p>0.1369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3861668" table:style-name="ce32">
            <text:p>23,861,668</text:p>
          </table:table-cell>
          <table:table-cell office:value-type="float" office:value="23815211" table:style-name="ce32">
            <text:p>23,815,211</text:p>
          </table:table-cell>
          <table:table-cell office:value-type="float" office:value="46457" table:style-name="ce32">
            <text:p>46,45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肚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龍井區</text:p>
          </table:table-cell>
          <table:table-cell office:value-type="float" office:value="6" table:style-name="ce9">
            <text:p>6</text:p>
          </table:table-cell>
          <table:table-cell office:value-type="float" office:value="5.0602000000000001E-2" table:style-name="ce15">
            <text:p>0.05060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5.0602000000000001E-2" table:style-name="ce15">
            <text:p>0.0506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5037765" table:style-name="ce32">
            <text:p>15,037,765</text:p>
          </table:table-cell>
          <table:table-cell office:value-type="float" office:value="15015174" table:style-name="ce32">
            <text:p>15,015,174</text:p>
          </table:table-cell>
          <table:table-cell office:value-type="float" office:value="22591" table:style-name="ce32">
            <text:p>22,59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霧峰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太平區</text:p>
          </table:table-cell>
          <table:table-cell office:value-type="float" office:value="2" table:style-name="ce9">
            <text:p>2</text:p>
          </table:table-cell>
          <table:table-cell office:value-type="float" office:value="1.6444E-2" table:style-name="ce15">
            <text:p>0.016444</text:p>
          </table:table-cell>
          <table:table-cell office:value-type="float" office:value="4.2750000000000002E-3" table:style-name="ce15">
            <text:p>0.004275</text:p>
          </table:table-cell>
          <table:table-cell office:value-type="float" office:value="1.2168999999999999E-2" table:style-name="ce15">
            <text:p>0.0121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1752352" table:style-name="ce32">
            <text:p>11,752,352</text:p>
          </table:table-cell>
          <table:table-cell office:value-type="float" office:value="11752352" table:style-name="ce32">
            <text:p>11,752,3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里區</text:p>
          </table:table-cell>
          <table:table-cell office:value-type="float" office:value="1" table:style-name="ce9">
            <text:p>1</text:p>
          </table:table-cell>
          <table:table-cell office:value-type="float" office:value="3.5330000000000001E-3" table:style-name="ce15">
            <text:p>0.00353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5330000000000001E-3" table:style-name="ce52">
            <text:p>0.0035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393413" table:style-name="ce32">
            <text:p>3,393,413</text:p>
          </table:table-cell>
          <table:table-cell office:value-type="float" office:value="3393413" table:style-name="ce32">
            <text:p>3,393,41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和平區</text:p>
          </table:table-cell>
          <table:table-cell office:value-type="float" office:value="1" table:style-name="ce9">
            <text:p>1</text:p>
          </table:table-cell>
          <table:table-cell office:value-type="float" office:value="3.4299999999999997E-2" table:style-name="ce15">
            <text:p>0.0343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4299999999999997E-2" table:style-name="ce52">
            <text:p>0.0343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018632" table:style-name="ce32">
            <text:p>1,018,632</text:p>
          </table:table-cell>
          <table:table-cell office:value-type="float" office:value="1003275" table:style-name="ce32">
            <text:p>1,003,275</text:p>
          </table:table-cell>
          <table:table-cell office:value-type="float" office:value="15357" table:style-name="ce32">
            <text:p>15,35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5"/>
        </table:table-row>
        <table:table-row table:number-rows-repeated="5" table:style-name="ro7">
          <table:table-cell table:style-name="ce3"/>
          <table:table-cell table:style-name="ce47"/>
          <table:table-cell table:number-columns-repeated="3" table:style-name="ce49"/>
          <table:table-cell table:number-columns-repeated="7" table:style-name="ce51"/>
          <table:table-cell table:number-columns-repeated="4" table:style-name="ce53"/>
          <table:table-cell table:style-name="ce55"/>
          <table:table-cell table:style-name="ce53"/>
          <table:table-cell table:style-name="ce57"/>
          <table:table-cell table:number-columns-repeated="16365"/>
        </table:table-row>
        <table:table-row table:style-name="ro7">
          <table:table-cell table:style-name="ce4"/>
          <table:table-cell table:style-name="ce48"/>
          <table:table-cell table:number-columns-repeated="10" table:style-name="ce50"/>
          <table:table-cell table:number-columns-repeated="4" table:style-name="ce54"/>
          <table:table-cell table:style-name="ce56"/>
          <table:table-cell table:style-name="ce54"/>
          <table:table-cell table:style-name="ce5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4"/>
        </table:table-row>
        <table:table-row table:style-name="ro2">
          <table:table-cell office:value-type="string" table:number-columns-spanned="19" table:number-rows-spanned="1" table:style-name="ce62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3">
            <text:p>填表說明：本表編製2份，於完成會核程序並經機關首長核章後，1份送主計處（室），1份自存外，應由網際網路線上傳送至內政部統計資料庫。 <text:s text:c="34"/>中華民國110年 1月20日 14:52:14 印製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"/>
          <table:table-cell table:number-columns-repeated="18" table:style-name="ce11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3-01(102).$A$3:1112-03-01(102).$S$30" table:base-cell-address="1112-03-01(102).$A$1"/>
          <table:named-range table:name="Print_Area" table:cell-range-address="1112-03-01(102).$A$3:1112-03-01(102).$S$29" table:base-cell-address="1112-03-01(102).$A$1"/>
        </table:named-expressions>
      </table:table>
      <table:named-expressions>
        <table:named-expression table:name="pp" table:expression="of:=[.#REF!]" table:base-cell-address="1112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/>
    </number:number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9:09Z</meta:creation-date>
    <dc:date>2021-01-25T02:29:09Z</dc:date>
  </office:meta>
</office:document-meta>
</file>