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已登記公私有土地筆數面積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臺中市已登記公私有土地筆數面積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1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臺中市已登記公私有土地筆數面積" table:formula="of:=[.F1]" table:number-columns-spanned="10" table:number-rows-spanned="1" table:style-name="ce42">
            <text:p>臺中市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10124.683433" table:style-name="ce8">
            <text:p>210,124.683433</text:p>
          </table:table-cell>
          <table:table-cell office:value-type="float" office:value="136816.70027" table:style-name="ce12">
            <text:p>136,816.700270</text:p>
          </table:table-cell>
          <table:table-cell office:value-type="float" office:value="72659.047837000006" table:style-name="ce12">
            <text:p>72,659.047837</text:p>
          </table:table-cell>
          <table:table-cell office:value-type="float" office:value="648.93532600000003" table:style-name="ce12">
            <text:p>648.935326</text:p>
          </table:table-cell>
          <table:table-cell office:value-type="float" office:value="1583901" table:style-name="ce17">
            <text:p>1,583,901</text:p>
          </table:table-cell>
          <table:table-cell office:value-type="float" office:value="353615" table:style-name="ce17">
            <text:p>353,615</text:p>
          </table:table-cell>
          <table:table-cell office:value-type="float" office:value="1223175" table:style-name="ce17">
            <text:p>1,223,175</text:p>
          </table:table-cell>
          <table:table-cell office:value-type="float" office:value="7111" table:style-name="ce21">
            <text:p>7,11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57230.62791700001" table:style-name="ce9">
            <text:p>157,230.627917</text:p>
          </table:table-cell>
          <table:table-cell office:value-type="float" office:value="114581.78460299999" table:style-name="ce13">
            <text:p>114,581.784603</text:p>
          </table:table-cell>
          <table:table-cell office:value-type="float" office:value="42348.860893999998" table:style-name="ce13">
            <text:p>42,348.860894</text:p>
          </table:table-cell>
          <table:table-cell office:value-type="float" office:value="299.98241999999999" table:style-name="ce13">
            <text:p>299.982420</text:p>
          </table:table-cell>
          <table:table-cell office:value-type="float" office:value="397276" table:style-name="ce18">
            <text:p>397,276</text:p>
          </table:table-cell>
          <table:table-cell office:value-type="float" office:value="101379" table:style-name="ce18">
            <text:p>101,379</text:p>
          </table:table-cell>
          <table:table-cell office:value-type="float" office:value="294991" table:style-name="ce18">
            <text:p>294,991</text:p>
          </table:table-cell>
          <table:table-cell office:value-type="float" office:value="906" table:style-name="ce22">
            <text:p>90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695.59040700000003" table:style-name="ce9">
            <text:p>695.590407</text:p>
          </table:table-cell>
          <table:table-cell office:value-type="float" office:value="39.491354999999999" table:style-name="ce13">
            <text:p>39.491355</text:p>
          </table:table-cell>
          <table:table-cell office:value-type="float" office:value="654.234195" table:style-name="ce13">
            <text:p>654.234195</text:p>
          </table:table-cell>
          <table:table-cell office:value-type="float" office:value="1.864857" table:style-name="ce13">
            <text:p>1.864857</text:p>
          </table:table-cell>
          <table:table-cell office:value-type="float" office:value="33549" table:style-name="ce18">
            <text:p>33,549</text:p>
          </table:table-cell>
          <table:table-cell office:value-type="float" office:value="2242" table:style-name="ce18">
            <text:p>2,242</text:p>
          </table:table-cell>
          <table:table-cell office:value-type="float" office:value="31273" table:style-name="ce18">
            <text:p>31,273</text:p>
          </table:table-cell>
          <table:table-cell office:value-type="float" office:value="34" table:style-name="ce22">
            <text:p>3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043.9015220000001" table:style-name="ce9">
            <text:p>1,043.901522</text:p>
          </table:table-cell>
          <table:table-cell office:value-type="float" office:value="49.331139999999998" table:style-name="ce13">
            <text:p>49.331140</text:p>
          </table:table-cell>
          <table:table-cell office:value-type="float" office:value="990.92398200000002" table:style-name="ce13">
            <text:p>990.923982</text:p>
          </table:table-cell>
          <table:table-cell office:value-type="float" office:value="3.6463999999999999" table:style-name="ce13">
            <text:p>3.646400</text:p>
          </table:table-cell>
          <table:table-cell office:value-type="float" office:value="76153" table:style-name="ce18">
            <text:p>76,153</text:p>
          </table:table-cell>
          <table:table-cell office:value-type="float" office:value="3419" table:style-name="ce18">
            <text:p>3,419</text:p>
          </table:table-cell>
          <table:table-cell office:value-type="float" office:value="72670" table:style-name="ce18">
            <text:p>72,670</text:p>
          </table:table-cell>
          <table:table-cell office:value-type="float" office:value="64" table:style-name="ce22">
            <text:p>6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414.83599199999998" table:style-name="ce9">
            <text:p>414.835992</text:p>
          </table:table-cell>
          <table:table-cell office:value-type="float" office:value="43.572854999999997" table:style-name="ce13">
            <text:p>43.572855</text:p>
          </table:table-cell>
          <table:table-cell office:value-type="float" office:value="369.32641899999999" table:style-name="ce13">
            <text:p>369.326419</text:p>
          </table:table-cell>
          <table:table-cell office:value-type="float" office:value="1.9367179999999999" table:style-name="ce13">
            <text:p>1.936718</text:p>
          </table:table-cell>
          <table:table-cell office:value-type="float" office:value="14512" table:style-name="ce18">
            <text:p>14,512</text:p>
          </table:table-cell>
          <table:table-cell office:value-type="float" office:value="1693" table:style-name="ce18">
            <text:p>1,693</text:p>
          </table:table-cell>
          <table:table-cell office:value-type="float" office:value="12790" table:style-name="ce18">
            <text:p>12,790</text:p>
          </table:table-cell>
          <table:table-cell office:value-type="float" office:value="29" table:style-name="ce22">
            <text:p>2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004.67999" table:style-name="ce9">
            <text:p>1,004.679990</text:p>
          </table:table-cell>
          <table:table-cell office:value-type="float" office:value="233.38714400000001" table:style-name="ce13">
            <text:p>233.387144</text:p>
          </table:table-cell>
          <table:table-cell office:value-type="float" office:value="770.35937000000001" table:style-name="ce13">
            <text:p>770.359370</text:p>
          </table:table-cell>
          <table:table-cell office:value-type="float" office:value="0.93347599999999997" table:style-name="ce13">
            <text:p>0.933476</text:p>
          </table:table-cell>
          <table:table-cell office:value-type="float" office:value="8829" table:style-name="ce18">
            <text:p>8,829</text:p>
          </table:table-cell>
          <table:table-cell office:value-type="float" office:value="618" table:style-name="ce18">
            <text:p>618</text:p>
          </table:table-cell>
          <table:table-cell office:value-type="float" office:value="8203" table:style-name="ce18">
            <text:p>8,203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39334.141211000002" table:style-name="ce9">
            <text:p>39,334.141211</text:p>
          </table:table-cell>
          <table:table-cell office:value-type="float" office:value="6107.8478089999999" table:style-name="ce13">
            <text:p>6,107.847809</text:p>
          </table:table-cell>
          <table:table-cell office:value-type="float" office:value="33027.038444999998" table:style-name="ce13">
            <text:p>33,027.038445</text:p>
          </table:table-cell>
          <table:table-cell office:value-type="float" office:value="199.25495699999999" table:style-name="ce13">
            <text:p>199.254957</text:p>
          </table:table-cell>
          <table:table-cell office:value-type="float" office:value="169697" table:style-name="ce18">
            <text:p>169,697</text:p>
          </table:table-cell>
          <table:table-cell office:value-type="float" office:value="25224" table:style-name="ce18">
            <text:p>25,224</text:p>
          </table:table-cell>
          <table:table-cell office:value-type="float" office:value="144026" table:style-name="ce18">
            <text:p>144,026</text:p>
          </table:table-cell>
          <table:table-cell office:value-type="float" office:value="447" table:style-name="ce22">
            <text:p>44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31063.346782000001" table:style-name="ce9">
            <text:p>31,063.346782</text:p>
          </table:table-cell>
          <table:table-cell office:value-type="float" office:value="26887.461679" table:style-name="ce13">
            <text:p>26,887.461679</text:p>
          </table:table-cell>
          <table:table-cell office:value-type="float" office:value="4145.0331669999996" table:style-name="ce13">
            <text:p>4,145.033167</text:p>
          </table:table-cell>
          <table:table-cell office:value-type="float" office:value="30.851935999999998" table:style-name="ce13">
            <text:p>30.851936</text:p>
          </table:table-cell>
          <table:table-cell office:value-type="float" office:value="21319" table:style-name="ce18">
            <text:p>21,319</text:p>
          </table:table-cell>
          <table:table-cell office:value-type="float" office:value="11870" table:style-name="ce18">
            <text:p>11,870</text:p>
          </table:table-cell>
          <table:table-cell office:value-type="float" office:value="9429" table:style-name="ce18">
            <text:p>9,429</text:p>
          </table:table-cell>
          <table:table-cell office:value-type="float" office:value="20" table:style-name="ce22">
            <text:p>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2.826171" table:style-name="ce9">
            <text:p>2.826171</text:p>
          </table:table-cell>
          <table:table-cell office:value-type="float" office:value="0.40799999999999997" table:style-name="ce13">
            <text:p>0.408000</text:p>
          </table:table-cell>
          <table:table-cell office:value-type="float" office:value="2.4181710000000001" table:style-name="ce13">
            <text:p>2.41817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7" table:style-name="ce18">
            <text:p>37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30.467945" table:style-name="ce9">
            <text:p>30.467945</text:p>
          </table:table-cell>
          <table:table-cell office:value-type="float" office:value="12.206439" table:style-name="ce13">
            <text:p>12.206439</text:p>
          </table:table-cell>
          <table:table-cell office:value-type="float" office:value="18.261506000000001" table:style-name="ce13">
            <text:p>18.26150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66" table:style-name="ce18">
            <text:p>166</text:p>
          </table:table-cell>
          <table:table-cell office:value-type="float" office:value="60" table:style-name="ce18">
            <text:p>60</text:p>
          </table:table-cell>
          <table:table-cell office:value-type="float" office:value="106" table:style-name="ce18">
            <text:p>10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.23080000000000001" table:style-name="ce9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3080000000000001" table:style-name="ce13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767.1070729999999" table:style-name="ce9">
            <text:p>1,767.107073</text:p>
          </table:table-cell>
          <table:table-cell office:value-type="float" office:value="1554.4981969999999" table:style-name="ce13">
            <text:p>1,554.498197</text:p>
          </table:table-cell>
          <table:table-cell office:value-type="float" office:value="206.24655000000001" table:style-name="ce13">
            <text:p>206.246550</text:p>
          </table:table-cell>
          <table:table-cell office:value-type="float" office:value="6.3623260000000004" table:style-name="ce13">
            <text:p>6.362326</text:p>
          </table:table-cell>
          <table:table-cell office:value-type="float" office:value="31284" table:style-name="ce18">
            <text:p>31,284</text:p>
          </table:table-cell>
          <table:table-cell office:value-type="float" office:value="23744" table:style-name="ce18">
            <text:p>23,744</text:p>
          </table:table-cell>
          <table:table-cell office:value-type="float" office:value="7377" table:style-name="ce18">
            <text:p>7,377</text:p>
          </table:table-cell>
          <table:table-cell office:value-type="float" office:value="163" table:style-name="ce22">
            <text:p>16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194.919124" table:style-name="ce9">
            <text:p>2,194.919124</text:p>
          </table:table-cell>
          <table:table-cell office:value-type="float" office:value="2043.422411" table:style-name="ce13">
            <text:p>2,043.422411</text:p>
          </table:table-cell>
          <table:table-cell office:value-type="float" office:value="105.158891" table:style-name="ce13">
            <text:p>105.158891</text:p>
          </table:table-cell>
          <table:table-cell office:value-type="float" office:value="46.337822000000003" table:style-name="ce13">
            <text:p>46.337822</text:p>
          </table:table-cell>
          <table:table-cell office:value-type="float" office:value="19230" table:style-name="ce18">
            <text:p>19,230</text:p>
          </table:table-cell>
          <table:table-cell office:value-type="float" office:value="16684" table:style-name="ce18">
            <text:p>16,684</text:p>
          </table:table-cell>
          <table:table-cell office:value-type="float" office:value="2424" table:style-name="ce18">
            <text:p>2,424</text:p>
          </table:table-cell>
          <table:table-cell office:value-type="float" office:value="122" table:style-name="ce22">
            <text:p>1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521.59283100000005" table:style-name="ce9">
            <text:p>521.592831</text:p>
          </table:table-cell>
          <table:table-cell office:value-type="float" office:value="244.30374699999999" table:style-name="ce13">
            <text:p>244.303747</text:p>
          </table:table-cell>
          <table:table-cell office:value-type="float" office:value="277.289084" table:style-name="ce13">
            <text:p>277.28908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63" table:style-name="ce18">
            <text:p>963</text:p>
          </table:table-cell>
          <table:table-cell office:value-type="float" office:value="583" table:style-name="ce18">
            <text:p>583</text:p>
          </table:table-cell>
          <table:table-cell office:value-type="float" office:value="380" table:style-name="ce18">
            <text:p>38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31923.938558000002" table:style-name="ce9">
            <text:p>31,923.938558</text:p>
          </table:table-cell>
          <table:table-cell office:value-type="float" office:value="31788.732311" table:style-name="ce13">
            <text:p>31,788.732311</text:p>
          </table:table-cell>
          <table:table-cell office:value-type="float" office:value="134.869247" table:style-name="ce13">
            <text:p>134.869247</text:p>
          </table:table-cell>
          <table:table-cell office:value-type="float" office:value="0.33700000000000002" table:style-name="ce13">
            <text:p>0.337000</text:p>
          </table:table-cell>
          <table:table-cell office:value-type="float" office:value="4294" table:style-name="ce18">
            <text:p>4,294</text:p>
          </table:table-cell>
          <table:table-cell office:value-type="float" office:value="3620" table:style-name="ce18">
            <text:p>3,620</text:p>
          </table:table-cell>
          <table:table-cell office:value-type="float" office:value="673" table:style-name="ce18">
            <text:p>67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702.70907" table:style-name="ce9">
            <text:p>702.709070</text:p>
          </table:table-cell>
          <table:table-cell office:value-type="float" office:value="642.93481999999995" table:style-name="ce13">
            <text:p>642.934820</text:p>
          </table:table-cell>
          <table:table-cell office:value-type="float" office:value="55.730488999999999" table:style-name="ce13">
            <text:p>55.730489</text:p>
          </table:table-cell>
          <table:table-cell office:value-type="float" office:value="4.0437609999999999" table:style-name="ce13">
            <text:p>4.043761</text:p>
          </table:table-cell>
          <table:table-cell office:value-type="float" office:value="1269" table:style-name="ce18">
            <text:p>1,269</text:p>
          </table:table-cell>
          <table:table-cell office:value-type="float" office:value="765" table:style-name="ce18">
            <text:p>765</text:p>
          </table:table-cell>
          <table:table-cell office:value-type="float" office:value="499" table:style-name="ce18">
            <text:p>499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4114.7398679999997" table:style-name="ce9">
            <text:p>4,114.739868</text:p>
          </table:table-cell>
          <table:table-cell office:value-type="float" office:value="3480.0152370000001" table:style-name="ce13">
            <text:p>3,480.015237</text:p>
          </table:table-cell>
          <table:table-cell office:value-type="float" office:value="631.57181100000003" table:style-name="ce13">
            <text:p>631.571811</text:p>
          </table:table-cell>
          <table:table-cell office:value-type="float" office:value="3.1528200000000002" table:style-name="ce13">
            <text:p>3.152820</text:p>
          </table:table-cell>
          <table:table-cell office:value-type="float" office:value="9552" table:style-name="ce18">
            <text:p>9,552</text:p>
          </table:table-cell>
          <table:table-cell office:value-type="float" office:value="6678" table:style-name="ce18">
            <text:p>6,678</text:p>
          </table:table-cell>
          <table:table-cell office:value-type="float" office:value="2867" table:style-name="ce18">
            <text:p>2,867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1577.848131" table:style-name="ce9">
            <text:p>1,577.848131</text:p>
          </table:table-cell>
          <table:table-cell office:value-type="float" office:value="622.68337299999996" table:style-name="ce13">
            <text:p>622.683373</text:p>
          </table:table-cell>
          <table:table-cell office:value-type="float" office:value="953.90441099999998" table:style-name="ce13">
            <text:p>953.904411</text:p>
          </table:table-cell>
          <table:table-cell office:value-type="float" office:value="1.2603470000000001" table:style-name="ce13">
            <text:p>1.260347</text:p>
          </table:table-cell>
          <table:table-cell office:value-type="float" office:value="4835" table:style-name="ce18">
            <text:p>4,835</text:p>
          </table:table-cell>
          <table:table-cell office:value-type="float" office:value="2592" table:style-name="ce18">
            <text:p>2,592</text:p>
          </table:table-cell>
          <table:table-cell office:value-type="float" office:value="2237" table:style-name="ce18">
            <text:p>2,237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40837.752441999997" table:style-name="ce9">
            <text:p>40,837.752442</text:p>
          </table:table-cell>
          <table:table-cell office:value-type="float" office:value="40831.488085999998" table:style-name="ce13">
            <text:p>40,831.488086</text:p>
          </table:table-cell>
          <table:table-cell office:value-type="float" office:value="6.2643560000000003" table:style-name="ce13">
            <text:p>6.26435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83" table:style-name="ce18">
            <text:p>1,583</text:p>
          </table:table-cell>
          <table:table-cell office:value-type="float" office:value="1574" table:style-name="ce18">
            <text:p>1,57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52894.055516" table:style-name="ce9">
            <text:p>52,894.055516</text:p>
          </table:table-cell>
          <table:table-cell office:value-type="float" office:value="22234.915667000001" table:style-name="ce13">
            <text:p>22,234.915667</text:p>
          </table:table-cell>
          <table:table-cell office:value-type="float" office:value="30310.186943000001" table:style-name="ce13">
            <text:p>30,310.186943</text:p>
          </table:table-cell>
          <table:table-cell office:value-type="float" office:value="348.95290599999998" table:style-name="ce13">
            <text:p>348.952906</text:p>
          </table:table-cell>
          <table:table-cell office:value-type="float" office:value="1186625" table:style-name="ce18">
            <text:p>1,186,625</text:p>
          </table:table-cell>
          <table:table-cell office:value-type="float" office:value="252236" table:style-name="ce18">
            <text:p>252,236</text:p>
          </table:table-cell>
          <table:table-cell office:value-type="float" office:value="928184" table:style-name="ce18">
            <text:p>928,184</text:p>
          </table:table-cell>
          <table:table-cell office:value-type="float" office:value="6205" table:style-name="ce22">
            <text:p>6,20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臺中市已登記公私有土地筆數面積.$A$3:臺中市已登記公私有土地筆數面積.$J$35" table:base-cell-address="臺中市已登記公私有土地筆數面積.$A$1"/>
          <table:named-range table:name="Print_Area" table:cell-range-address="臺中市已登記公私有土地筆數面積.$A$1:臺中市已登記公私有土地筆數面積.$J$35" table:base-cell-address="臺中市已登記公私有土地筆數面積.$A$1"/>
        </table:named-expressions>
      </table:table>
      <table:table table:name="中山地政事務所已登記公私有土地筆數面積(續1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中山地政事務所已登記公私有土地筆數面積(續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1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中山地政事務所已登記公私有土地筆數面積(續1)" table:formula="of:=[.F1]" table:number-columns-spanned="10" table:number-rows-spanned="1" table:style-name="ce42">
            <text:p>中山地政事務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141.2578870000002" table:style-name="ce8">
            <text:p>2,141.257887</text:p>
          </table:table-cell>
          <table:table-cell office:value-type="float" office:value="1043.1444509999999" table:style-name="ce12">
            <text:p>1,043.144451</text:p>
          </table:table-cell>
          <table:table-cell office:value-type="float" office:value="1079.4018430000001" table:style-name="ce12">
            <text:p>1,079.401843</text:p>
          </table:table-cell>
          <table:table-cell office:value-type="float" office:value="18.711593000000001" table:style-name="ce12">
            <text:p>18.711593</text:p>
          </table:table-cell>
          <table:table-cell office:value-type="float" office:value="125497" table:style-name="ce17">
            <text:p>125,497</text:p>
          </table:table-cell>
          <table:table-cell office:value-type="float" office:value="29833" table:style-name="ce17">
            <text:p>29,833</text:p>
          </table:table-cell>
          <table:table-cell office:value-type="float" office:value="94850" table:style-name="ce17">
            <text:p>94,850</text:p>
          </table:table-cell>
          <table:table-cell office:value-type="float" office:value="814" table:style-name="ce21">
            <text:p>814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141.2578870000002" table:style-name="ce9">
            <text:p>2,141.257887</text:p>
          </table:table-cell>
          <table:table-cell office:value-type="float" office:value="1043.1444509999999" table:style-name="ce13">
            <text:p>1,043.144451</text:p>
          </table:table-cell>
          <table:table-cell office:value-type="float" office:value="1079.4018430000001" table:style-name="ce13">
            <text:p>1,079.401843</text:p>
          </table:table-cell>
          <table:table-cell office:value-type="float" office:value="18.711593000000001" table:style-name="ce13">
            <text:p>18.711593</text:p>
          </table:table-cell>
          <table:table-cell office:value-type="float" office:value="125497" table:style-name="ce18">
            <text:p>125,497</text:p>
          </table:table-cell>
          <table:table-cell office:value-type="float" office:value="29833" table:style-name="ce18">
            <text:p>29,833</text:p>
          </table:table-cell>
          <table:table-cell office:value-type="float" office:value="94850" table:style-name="ce18">
            <text:p>94,850</text:p>
          </table:table-cell>
          <table:table-cell office:value-type="float" office:value="814" table:style-name="ce22">
            <text:p>81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山地政事務所已登記公私有土地筆數面積(續1).$A$3:中山地政事務所已登記公私有土地筆數面積(續1).$J$35" table:base-cell-address="中山地政事務所已登記公私有土地筆數面積(續1).$A$1"/>
          <table:named-range table:name="Print_Area" table:cell-range-address="中山地政事務所已登記公私有土地筆數面積(續1).$A$1:中山地政事務所已登記公私有土地筆數面積(續1).$J$35" table:base-cell-address="中山地政事務所已登記公私有土地筆數面積(續1).$A$1"/>
        </table:named-expressions>
      </table:table>
      <table:table table:name="中區已登記公私有土地筆數面積(續2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中區已登記公私有土地筆數面積(續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2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中區已登記公私有土地筆數面積(續2)" table:formula="of:=[.F1]" table:number-columns-spanned="10" table:number-rows-spanned="1" table:style-name="ce42">
            <text:p>中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95.762874999999994" table:style-name="ce8">
            <text:p>95.762875</text:p>
          </table:table-cell>
          <table:table-cell office:value-type="float" office:value="43.1158" table:style-name="ce12">
            <text:p>43.115800</text:p>
          </table:table-cell>
          <table:table-cell office:value-type="float" office:value="51.605274999999999" table:style-name="ce12">
            <text:p>51.605275</text:p>
          </table:table-cell>
          <table:table-cell office:value-type="float" office:value="1.0418000000000001" table:style-name="ce12">
            <text:p>1.041800</text:p>
          </table:table-cell>
          <table:table-cell office:value-type="float" office:value="10122" table:style-name="ce17">
            <text:p>10,122</text:p>
          </table:table-cell>
          <table:table-cell office:value-type="float" office:value="1753" table:style-name="ce17">
            <text:p>1,753</text:p>
          </table:table-cell>
          <table:table-cell office:value-type="float" office:value="8323" table:style-name="ce17">
            <text:p>8,323</text:p>
          </table:table-cell>
          <table:table-cell office:value-type="float" office:value="46" table:style-name="ce21">
            <text:p>46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95.762874999999994" table:style-name="ce9">
            <text:p>95.762875</text:p>
          </table:table-cell>
          <table:table-cell office:value-type="float" office:value="43.1158" table:style-name="ce13">
            <text:p>43.115800</text:p>
          </table:table-cell>
          <table:table-cell office:value-type="float" office:value="51.605274999999999" table:style-name="ce13">
            <text:p>51.605275</text:p>
          </table:table-cell>
          <table:table-cell office:value-type="float" office:value="1.0418000000000001" table:style-name="ce13">
            <text:p>1.041800</text:p>
          </table:table-cell>
          <table:table-cell office:value-type="float" office:value="10122" table:style-name="ce18">
            <text:p>10,122</text:p>
          </table:table-cell>
          <table:table-cell office:value-type="float" office:value="1753" table:style-name="ce18">
            <text:p>1,753</text:p>
          </table:table-cell>
          <table:table-cell office:value-type="float" office:value="8323" table:style-name="ce18">
            <text:p>8,323</text:p>
          </table:table-cell>
          <table:table-cell office:value-type="float" office:value="46" table:style-name="ce22">
            <text:p>4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區已登記公私有土地筆數面積(續2).$A$3:中區已登記公私有土地筆數面積(續2).$J$35" table:base-cell-address="中區已登記公私有土地筆數面積(續2).$A$1"/>
          <table:named-range table:name="Print_Area" table:cell-range-address="中區已登記公私有土地筆數面積(續2).$A$1:中區已登記公私有土地筆數面積(續2).$J$35" table:base-cell-address="中區已登記公私有土地筆數面積(續2).$A$1"/>
        </table:named-expressions>
      </table:table>
      <table:table table:name="東區已登記公私有土地筆數面積(續3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東區已登記公私有土地筆數面積(續3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2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東區已登記公私有土地筆數面積(續3)" table:formula="of:=[.F1]" table:number-columns-spanned="10" table:number-rows-spanned="1" table:style-name="ce42">
            <text:p>東區已登記公私有土地筆數面積(續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47.03497900000002" table:style-name="ce8">
            <text:p>647.034979</text:p>
          </table:table-cell>
          <table:table-cell office:value-type="float" office:value="312.82204100000001" table:style-name="ce12">
            <text:p>312.822041</text:p>
          </table:table-cell>
          <table:table-cell office:value-type="float" office:value="331.372861" table:style-name="ce12">
            <text:p>331.372861</text:p>
          </table:table-cell>
          <table:table-cell office:value-type="float" office:value="2.840077" table:style-name="ce12">
            <text:p>2.840077</text:p>
          </table:table-cell>
          <table:table-cell office:value-type="float" office:value="34961" table:style-name="ce17">
            <text:p>34,961</text:p>
          </table:table-cell>
          <table:table-cell office:value-type="float" office:value="6575" table:style-name="ce17">
            <text:p>6,575</text:p>
          </table:table-cell>
          <table:table-cell office:value-type="float" office:value="28254" table:style-name="ce17">
            <text:p>28,254</text:p>
          </table:table-cell>
          <table:table-cell office:value-type="float" office:value="132" table:style-name="ce21">
            <text:p>132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47.03497900000002" table:style-name="ce9">
            <text:p>647.034979</text:p>
          </table:table-cell>
          <table:table-cell office:value-type="float" office:value="312.82204100000001" table:style-name="ce13">
            <text:p>312.822041</text:p>
          </table:table-cell>
          <table:table-cell office:value-type="float" office:value="331.372861" table:style-name="ce13">
            <text:p>331.372861</text:p>
          </table:table-cell>
          <table:table-cell office:value-type="float" office:value="2.840077" table:style-name="ce13">
            <text:p>2.840077</text:p>
          </table:table-cell>
          <table:table-cell office:value-type="float" office:value="34961" table:style-name="ce18">
            <text:p>34,961</text:p>
          </table:table-cell>
          <table:table-cell office:value-type="float" office:value="6575" table:style-name="ce18">
            <text:p>6,575</text:p>
          </table:table-cell>
          <table:table-cell office:value-type="float" office:value="28254" table:style-name="ce18">
            <text:p>28,254</text:p>
          </table:table-cell>
          <table:table-cell office:value-type="float" office:value="132" table:style-name="ce22">
            <text:p>13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東區已登記公私有土地筆數面積(續3).$A$3:東區已登記公私有土地筆數面積(續3).$J$35" table:base-cell-address="東區已登記公私有土地筆數面積(續3).$A$1"/>
          <table:named-range table:name="Print_Area" table:cell-range-address="東區已登記公私有土地筆數面積(續3).$A$1:東區已登記公私有土地筆數面積(續3).$J$35" table:base-cell-address="東區已登記公私有土地筆數面積(續3).$A$1"/>
        </table:named-expressions>
      </table:table>
      <table:table table:name="南區已登記公私有土地筆數面積(續4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南區已登記公私有土地筆數面積(續4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3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南區已登記公私有土地筆數面積(續4)" table:formula="of:=[.F1]" table:number-columns-spanned="10" table:number-rows-spanned="1" table:style-name="ce42">
            <text:p>南區已登記公私有土地筆數面積(續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75.82655699999998" table:style-name="ce8">
            <text:p>775.826557</text:p>
          </table:table-cell>
          <table:table-cell office:value-type="float" office:value="382.742074" table:style-name="ce12">
            <text:p>382.742074</text:p>
          </table:table-cell>
          <table:table-cell office:value-type="float" office:value="385.98178300000001" table:style-name="ce12">
            <text:p>385.981783</text:p>
          </table:table-cell>
          <table:table-cell office:value-type="float" office:value="7.1026999999999996" table:style-name="ce12">
            <text:p>7.102700</text:p>
          </table:table-cell>
          <table:table-cell office:value-type="float" office:value="41741" table:style-name="ce17">
            <text:p>41,741</text:p>
          </table:table-cell>
          <table:table-cell office:value-type="float" office:value="11734" table:style-name="ce17">
            <text:p>11,734</text:p>
          </table:table-cell>
          <table:table-cell office:value-type="float" office:value="29714" table:style-name="ce17">
            <text:p>29,714</text:p>
          </table:table-cell>
          <table:table-cell office:value-type="float" office:value="293" table:style-name="ce21">
            <text:p>293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775.82655699999998" table:style-name="ce9">
            <text:p>775.826557</text:p>
          </table:table-cell>
          <table:table-cell office:value-type="float" office:value="382.742074" table:style-name="ce13">
            <text:p>382.742074</text:p>
          </table:table-cell>
          <table:table-cell office:value-type="float" office:value="385.98178300000001" table:style-name="ce13">
            <text:p>385.981783</text:p>
          </table:table-cell>
          <table:table-cell office:value-type="float" office:value="7.1026999999999996" table:style-name="ce13">
            <text:p>7.102700</text:p>
          </table:table-cell>
          <table:table-cell office:value-type="float" office:value="41741" table:style-name="ce18">
            <text:p>41,741</text:p>
          </table:table-cell>
          <table:table-cell office:value-type="float" office:value="11734" table:style-name="ce18">
            <text:p>11,734</text:p>
          </table:table-cell>
          <table:table-cell office:value-type="float" office:value="29714" table:style-name="ce18">
            <text:p>29,714</text:p>
          </table:table-cell>
          <table:table-cell office:value-type="float" office:value="293" table:style-name="ce22">
            <text:p>29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南區已登記公私有土地筆數面積(續4).$A$3:南區已登記公私有土地筆數面積(續4).$J$35" table:base-cell-address="南區已登記公私有土地筆數面積(續4).$A$1"/>
          <table:named-range table:name="Print_Area" table:cell-range-address="南區已登記公私有土地筆數面積(續4).$A$1:南區已登記公私有土地筆數面積(續4).$J$35" table:base-cell-address="南區已登記公私有土地筆數面積(續4).$A$1"/>
        </table:named-expressions>
      </table:table>
      <table:table table:name="西區已登記公私有土地筆數面積(續5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西區已登記公私有土地筆數面積(續5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3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西區已登記公私有土地筆數面積(續5)" table:formula="of:=[.F1]" table:number-columns-spanned="10" table:number-rows-spanned="1" table:style-name="ce42">
            <text:p>西區已登記公私有土地筆數面積(續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22.63347599999997" table:style-name="ce8">
            <text:p>622.633476</text:p>
          </table:table-cell>
          <table:table-cell office:value-type="float" office:value="304.46453600000001" table:style-name="ce12">
            <text:p>304.464536</text:p>
          </table:table-cell>
          <table:table-cell office:value-type="float" office:value="310.44192399999997" table:style-name="ce12">
            <text:p>310.441924</text:p>
          </table:table-cell>
          <table:table-cell office:value-type="float" office:value="7.7270159999999999" table:style-name="ce12">
            <text:p>7.727016</text:p>
          </table:table-cell>
          <table:table-cell office:value-type="float" office:value="38673" table:style-name="ce17">
            <text:p>38,673</text:p>
          </table:table-cell>
          <table:table-cell office:value-type="float" office:value="9771" table:style-name="ce17">
            <text:p>9,771</text:p>
          </table:table-cell>
          <table:table-cell office:value-type="float" office:value="28559" table:style-name="ce17">
            <text:p>28,559</text:p>
          </table:table-cell>
          <table:table-cell office:value-type="float" office:value="343" table:style-name="ce21">
            <text:p>343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22.63347599999997" table:style-name="ce9">
            <text:p>622.633476</text:p>
          </table:table-cell>
          <table:table-cell office:value-type="float" office:value="304.46453600000001" table:style-name="ce13">
            <text:p>304.464536</text:p>
          </table:table-cell>
          <table:table-cell office:value-type="float" office:value="310.44192399999997" table:style-name="ce13">
            <text:p>310.441924</text:p>
          </table:table-cell>
          <table:table-cell office:value-type="float" office:value="7.7270159999999999" table:style-name="ce13">
            <text:p>7.727016</text:p>
          </table:table-cell>
          <table:table-cell office:value-type="float" office:value="38673" table:style-name="ce18">
            <text:p>38,673</text:p>
          </table:table-cell>
          <table:table-cell office:value-type="float" office:value="9771" table:style-name="ce18">
            <text:p>9,771</text:p>
          </table:table-cell>
          <table:table-cell office:value-type="float" office:value="28559" table:style-name="ce18">
            <text:p>28,559</text:p>
          </table:table-cell>
          <table:table-cell office:value-type="float" office:value="343" table:style-name="ce22">
            <text:p>34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西區已登記公私有土地筆數面積(續5).$A$3:西區已登記公私有土地筆數面積(續5).$J$35" table:base-cell-address="西區已登記公私有土地筆數面積(續5).$A$1"/>
          <table:named-range table:name="Print_Area" table:cell-range-address="西區已登記公私有土地筆數面積(續5).$A$1:西區已登記公私有土地筆數面積(續5).$J$35" table:base-cell-address="西區已登記公私有土地筆數面積(續5).$A$1"/>
        </table:named-expressions>
      </table:table>
      <table:table table:name="中正地政事務所已登記公私有土地筆數面積(續6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中正地政事務所已登記公私有土地筆數面積(續6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4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中正地政事務所已登記公私有土地筆數面積(續6)" table:formula="of:=[.F1]" table:number-columns-spanned="10" table:number-rows-spanned="1" table:style-name="ce42">
            <text:p>中正地政事務所已登記公私有土地筆數面積(續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598.2582279999997" table:style-name="ce8">
            <text:p>6,598.258228</text:p>
          </table:table-cell>
          <table:table-cell office:value-type="float" office:value="2091.4461110000002" table:style-name="ce12">
            <text:p>2,091.446111</text:p>
          </table:table-cell>
          <table:table-cell office:value-type="float" office:value="4464.1253559999996" table:style-name="ce12">
            <text:p>4,464.125356</text:p>
          </table:table-cell>
          <table:table-cell office:value-type="float" office:value="42.686760999999997" table:style-name="ce12">
            <text:p>42.686761</text:p>
          </table:table-cell>
          <table:table-cell office:value-type="float" office:value="144999" table:style-name="ce17">
            <text:p>144,999</text:p>
          </table:table-cell>
          <table:table-cell office:value-type="float" office:value="25860" table:style-name="ce17">
            <text:p>25,860</text:p>
          </table:table-cell>
          <table:table-cell office:value-type="float" office:value="118402" table:style-name="ce17">
            <text:p>118,402</text:p>
          </table:table-cell>
          <table:table-cell office:value-type="float" office:value="737" table:style-name="ce21">
            <text:p>737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598.2582279999997" table:style-name="ce9">
            <text:p>6,598.258228</text:p>
          </table:table-cell>
          <table:table-cell office:value-type="float" office:value="2091.4461110000002" table:style-name="ce13">
            <text:p>2,091.446111</text:p>
          </table:table-cell>
          <table:table-cell office:value-type="float" office:value="4464.1253559999996" table:style-name="ce13">
            <text:p>4,464.125356</text:p>
          </table:table-cell>
          <table:table-cell office:value-type="float" office:value="42.686760999999997" table:style-name="ce13">
            <text:p>42.686761</text:p>
          </table:table-cell>
          <table:table-cell office:value-type="float" office:value="144999" table:style-name="ce18">
            <text:p>144,999</text:p>
          </table:table-cell>
          <table:table-cell office:value-type="float" office:value="25860" table:style-name="ce18">
            <text:p>25,860</text:p>
          </table:table-cell>
          <table:table-cell office:value-type="float" office:value="118402" table:style-name="ce18">
            <text:p>118,402</text:p>
          </table:table-cell>
          <table:table-cell office:value-type="float" office:value="737" table:style-name="ce22">
            <text:p>73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正地政事務所已登記公私有土地筆數面積(續6).$A$3:中正地政事務所已登記公私有土地筆數面積(續6).$J$35" table:base-cell-address="中正地政事務所已登記公私有土地筆數面積(續6).$A$1"/>
          <table:named-range table:name="Print_Area" table:cell-range-address="中正地政事務所已登記公私有土地筆數面積(續6).$A$1:中正地政事務所已登記公私有土地筆數面積(續6).$J$35" table:base-cell-address="中正地政事務所已登記公私有土地筆數面積(續6).$A$1"/>
        </table:named-expressions>
      </table:table>
      <table:table table:name="北區已登記公私有土地筆數面積(續7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北區已登記公私有土地筆數面積(續7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4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北區已登記公私有土地筆數面積(續7)" table:formula="of:=[.F1]" table:number-columns-spanned="10" table:number-rows-spanned="1" table:style-name="ce42">
            <text:p>北區已登記公私有土地筆數面積(續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57.69100100000003" table:style-name="ce8">
            <text:p>757.691001</text:p>
          </table:table-cell>
          <table:table-cell office:value-type="float" office:value="346.94369699999999" table:style-name="ce12">
            <text:p>346.943697</text:p>
          </table:table-cell>
          <table:table-cell office:value-type="float" office:value="399.54164400000002" table:style-name="ce12">
            <text:p>399.541644</text:p>
          </table:table-cell>
          <table:table-cell office:value-type="float" office:value="11.20566" table:style-name="ce12">
            <text:p>11.205660</text:p>
          </table:table-cell>
          <table:table-cell office:value-type="float" office:value="43447" table:style-name="ce17">
            <text:p>43,447</text:p>
          </table:table-cell>
          <table:table-cell office:value-type="float" office:value="8721" table:style-name="ce17">
            <text:p>8,721</text:p>
          </table:table-cell>
          <table:table-cell office:value-type="float" office:value="34399" table:style-name="ce17">
            <text:p>34,399</text:p>
          </table:table-cell>
          <table:table-cell office:value-type="float" office:value="327" table:style-name="ce21">
            <text:p>327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757.69100100000003" table:style-name="ce9">
            <text:p>757.691001</text:p>
          </table:table-cell>
          <table:table-cell office:value-type="float" office:value="346.94369699999999" table:style-name="ce13">
            <text:p>346.943697</text:p>
          </table:table-cell>
          <table:table-cell office:value-type="float" office:value="399.54164400000002" table:style-name="ce13">
            <text:p>399.541644</text:p>
          </table:table-cell>
          <table:table-cell office:value-type="float" office:value="11.20566" table:style-name="ce13">
            <text:p>11.205660</text:p>
          </table:table-cell>
          <table:table-cell office:value-type="float" office:value="43447" table:style-name="ce18">
            <text:p>43,447</text:p>
          </table:table-cell>
          <table:table-cell office:value-type="float" office:value="8721" table:style-name="ce18">
            <text:p>8,721</text:p>
          </table:table-cell>
          <table:table-cell office:value-type="float" office:value="34399" table:style-name="ce18">
            <text:p>34,399</text:p>
          </table:table-cell>
          <table:table-cell office:value-type="float" office:value="327" table:style-name="ce22">
            <text:p>327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北區已登記公私有土地筆數面積(續7).$A$3:北區已登記公私有土地筆數面積(續7).$J$35" table:base-cell-address="北區已登記公私有土地筆數面積(續7).$A$1"/>
          <table:named-range table:name="Print_Area" table:cell-range-address="北區已登記公私有土地筆數面積(續7).$A$1:北區已登記公私有土地筆數面積(續7).$J$35" table:base-cell-address="北區已登記公私有土地筆數面積(續7).$A$1"/>
        </table:named-expressions>
      </table:table>
      <table:table table:name="北_屯_區已登記公私有土地筆數面積(續8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北 屯 區已登記公私有土地筆數面積(續8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4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北 屯 區已登記公私有土地筆數面積(續8)" table:formula="of:=[.F1]" table:number-columns-spanned="10" table:number-rows-spanned="1" table:style-name="ce42">
            <text:p>北 屯 區已登記公私有土地筆數面積(續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5840.5672269999995" table:style-name="ce8">
            <text:p>5,840.567227</text:p>
          </table:table-cell>
          <table:table-cell office:value-type="float" office:value="1744.502414" table:style-name="ce12">
            <text:p>1,744.502414</text:p>
          </table:table-cell>
          <table:table-cell office:value-type="float" office:value="4064.5837120000001" table:style-name="ce12">
            <text:p>4,064.583712</text:p>
          </table:table-cell>
          <table:table-cell office:value-type="float" office:value="31.481100999999999" table:style-name="ce12">
            <text:p>31.481101</text:p>
          </table:table-cell>
          <table:table-cell office:value-type="float" office:value="101552" table:style-name="ce17">
            <text:p>101,552</text:p>
          </table:table-cell>
          <table:table-cell office:value-type="float" office:value="17139" table:style-name="ce17">
            <text:p>17,139</text:p>
          </table:table-cell>
          <table:table-cell office:value-type="float" office:value="84003" table:style-name="ce17">
            <text:p>84,003</text:p>
          </table:table-cell>
          <table:table-cell office:value-type="float" office:value="410" table:style-name="ce21">
            <text:p>410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5840.5672269999995" table:style-name="ce9">
            <text:p>5,840.567227</text:p>
          </table:table-cell>
          <table:table-cell office:value-type="float" office:value="1744.502414" table:style-name="ce13">
            <text:p>1,744.502414</text:p>
          </table:table-cell>
          <table:table-cell office:value-type="float" office:value="4064.5837120000001" table:style-name="ce13">
            <text:p>4,064.583712</text:p>
          </table:table-cell>
          <table:table-cell office:value-type="float" office:value="31.481100999999999" table:style-name="ce13">
            <text:p>31.481101</text:p>
          </table:table-cell>
          <table:table-cell office:value-type="float" office:value="101552" table:style-name="ce18">
            <text:p>101,552</text:p>
          </table:table-cell>
          <table:table-cell office:value-type="float" office:value="17139" table:style-name="ce18">
            <text:p>17,139</text:p>
          </table:table-cell>
          <table:table-cell office:value-type="float" office:value="84003" table:style-name="ce18">
            <text:p>84,003</text:p>
          </table:table-cell>
          <table:table-cell office:value-type="float" office:value="410" table:style-name="ce22">
            <text:p>41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北_屯_區已登記公私有土地筆數面積(續8).$A$3:北_屯_區已登記公私有土地筆數面積(續8).$J$35" table:base-cell-address="北_屯_區已登記公私有土地筆數面積(續8).$A$1"/>
          <table:named-range table:name="Print_Area" table:cell-range-address="北_屯_區已登記公私有土地筆數面積(續8).$A$1:北_屯_區已登記公私有土地筆數面積(續8).$J$35" table:base-cell-address="北_屯_區已登記公私有土地筆數面積(續8).$A$1"/>
        </table:named-expressions>
      </table:table>
      <table:table table:name="中興地政事務所已登記公私有土地筆數面積(續9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中興地政事務所已登記公私有土地筆數面積(續9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5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中興地政事務所已登記公私有土地筆數面積(續9)" table:formula="of:=[.F1]" table:number-columns-spanned="10" table:number-rows-spanned="1" table:style-name="ce42">
            <text:p>中興地政事務所已登記公私有土地筆數面積(續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964.2122140000001" table:style-name="ce8">
            <text:p>6,964.212214</text:p>
          </table:table-cell>
          <table:table-cell office:value-type="float" office:value="2853.4577880000002" table:style-name="ce12">
            <text:p>2,853.457788</text:p>
          </table:table-cell>
          <table:table-cell office:value-type="float" office:value="4027.76989" table:style-name="ce12">
            <text:p>4,027.769890</text:p>
          </table:table-cell>
          <table:table-cell office:value-type="float" office:value="82.984536000000006" table:style-name="ce12">
            <text:p>82.984536</text:p>
          </table:table-cell>
          <table:table-cell office:value-type="float" office:value="121541" table:style-name="ce17">
            <text:p>121,541</text:p>
          </table:table-cell>
          <table:table-cell office:value-type="float" office:value="26401" table:style-name="ce17">
            <text:p>26,401</text:p>
          </table:table-cell>
          <table:table-cell office:value-type="float" office:value="94130" table:style-name="ce17">
            <text:p>94,130</text:p>
          </table:table-cell>
          <table:table-cell office:value-type="float" office:value="1010" table:style-name="ce21">
            <text:p>1,010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964.2122140000001" table:style-name="ce9">
            <text:p>6,964.212214</text:p>
          </table:table-cell>
          <table:table-cell office:value-type="float" office:value="2853.4577880000002" table:style-name="ce13">
            <text:p>2,853.457788</text:p>
          </table:table-cell>
          <table:table-cell office:value-type="float" office:value="4027.76989" table:style-name="ce13">
            <text:p>4,027.769890</text:p>
          </table:table-cell>
          <table:table-cell office:value-type="float" office:value="82.984536000000006" table:style-name="ce13">
            <text:p>82.984536</text:p>
          </table:table-cell>
          <table:table-cell office:value-type="float" office:value="121541" table:style-name="ce18">
            <text:p>121,541</text:p>
          </table:table-cell>
          <table:table-cell office:value-type="float" office:value="26401" table:style-name="ce18">
            <text:p>26,401</text:p>
          </table:table-cell>
          <table:table-cell office:value-type="float" office:value="94130" table:style-name="ce18">
            <text:p>94,130</text:p>
          </table:table-cell>
          <table:table-cell office:value-type="float" office:value="1010" table:style-name="ce22">
            <text:p>1,01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中興地政事務所已登記公私有土地筆數面積(續9).$A$3:中興地政事務所已登記公私有土地筆數面積(續9).$J$35" table:base-cell-address="中興地政事務所已登記公私有土地筆數面積(續9).$A$1"/>
          <table:named-range table:name="Print_Area" table:cell-range-address="中興地政事務所已登記公私有土地筆數面積(續9).$A$1:中興地政事務所已登記公私有土地筆數面積(續9).$J$35" table:base-cell-address="中興地政事務所已登記公私有土地筆數面積(續9).$A$1"/>
        </table:named-expressions>
      </table:table>
      <table:table table:name="西_屯_區已登記公私有土地筆數面積(續10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西 屯 區已登記公私有土地筆數面積(續10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5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西 屯 區已登記公私有土地筆數面積(續10)" table:formula="of:=[.F1]" table:number-columns-spanned="10" table:number-rows-spanned="1" table:style-name="ce42">
            <text:p>西 屯 區已登記公私有土地筆數面積(續1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980.3083919999999" table:style-name="ce8">
            <text:p>3,980.308392</text:p>
          </table:table-cell>
          <table:table-cell office:value-type="float" office:value="1742.0559960000001" table:style-name="ce12">
            <text:p>1,742.055996</text:p>
          </table:table-cell>
          <table:table-cell office:value-type="float" office:value="2199.180449" table:style-name="ce12">
            <text:p>2,199.180449</text:p>
          </table:table-cell>
          <table:table-cell office:value-type="float" office:value="39.071947000000002" table:style-name="ce12">
            <text:p>39.071947</text:p>
          </table:table-cell>
          <table:table-cell office:value-type="float" office:value="65509" table:style-name="ce17">
            <text:p>65,509</text:p>
          </table:table-cell>
          <table:table-cell office:value-type="float" office:value="14616" table:style-name="ce17">
            <text:p>14,616</text:p>
          </table:table-cell>
          <table:table-cell office:value-type="float" office:value="50182" table:style-name="ce17">
            <text:p>50,182</text:p>
          </table:table-cell>
          <table:table-cell office:value-type="float" office:value="711" table:style-name="ce21">
            <text:p>71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3980.3083919999999" table:style-name="ce9">
            <text:p>3,980.308392</text:p>
          </table:table-cell>
          <table:table-cell office:value-type="float" office:value="1742.0559960000001" table:style-name="ce13">
            <text:p>1,742.055996</text:p>
          </table:table-cell>
          <table:table-cell office:value-type="float" office:value="2199.180449" table:style-name="ce13">
            <text:p>2,199.180449</text:p>
          </table:table-cell>
          <table:table-cell office:value-type="float" office:value="39.071947000000002" table:style-name="ce13">
            <text:p>39.071947</text:p>
          </table:table-cell>
          <table:table-cell office:value-type="float" office:value="65509" table:style-name="ce18">
            <text:p>65,509</text:p>
          </table:table-cell>
          <table:table-cell office:value-type="float" office:value="14616" table:style-name="ce18">
            <text:p>14,616</text:p>
          </table:table-cell>
          <table:table-cell office:value-type="float" office:value="50182" table:style-name="ce18">
            <text:p>50,182</text:p>
          </table:table-cell>
          <table:table-cell office:value-type="float" office:value="711" table:style-name="ce22">
            <text:p>71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西_屯_區已登記公私有土地筆數面積(續10).$A$3:西_屯_區已登記公私有土地筆數面積(續10).$J$35" table:base-cell-address="西_屯_區已登記公私有土地筆數面積(續10).$A$1"/>
          <table:named-range table:name="Print_Area" table:cell-range-address="西_屯_區已登記公私有土地筆數面積(續10).$A$1:西_屯_區已登記公私有土地筆數面積(續10).$J$35" table:base-cell-address="西_屯_區已登記公私有土地筆數面積(續10).$A$1"/>
        </table:named-expressions>
      </table:table>
      <table:table table:name="南_屯_區已登記公私有土地筆數面積(續11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南 屯 區已登記公私有土地筆數面積(續1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1:5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南 屯 區已登記公私有土地筆數面積(續11)" table:formula="of:=[.F1]" table:number-columns-spanned="10" table:number-rows-spanned="1" table:style-name="ce42">
            <text:p>南 屯 區已登記公私有土地筆數面積(續1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983.9038220000002" table:style-name="ce8">
            <text:p>2,983.903822</text:p>
          </table:table-cell>
          <table:table-cell office:value-type="float" office:value="1111.4017919999999" table:style-name="ce12">
            <text:p>1,111.401792</text:p>
          </table:table-cell>
          <table:table-cell office:value-type="float" office:value="1828.5894410000001" table:style-name="ce12">
            <text:p>1,828.589441</text:p>
          </table:table-cell>
          <table:table-cell office:value-type="float" office:value="43.912588999999997" table:style-name="ce12">
            <text:p>43.912589</text:p>
          </table:table-cell>
          <table:table-cell office:value-type="float" office:value="56032" table:style-name="ce17">
            <text:p>56,032</text:p>
          </table:table-cell>
          <table:table-cell office:value-type="float" office:value="11785" table:style-name="ce17">
            <text:p>11,785</text:p>
          </table:table-cell>
          <table:table-cell office:value-type="float" office:value="43948" table:style-name="ce17">
            <text:p>43,948</text:p>
          </table:table-cell>
          <table:table-cell office:value-type="float" office:value="299" table:style-name="ce21">
            <text:p>299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983.9038220000002" table:style-name="ce9">
            <text:p>2,983.903822</text:p>
          </table:table-cell>
          <table:table-cell office:value-type="float" office:value="1111.4017919999999" table:style-name="ce13">
            <text:p>1,111.401792</text:p>
          </table:table-cell>
          <table:table-cell office:value-type="float" office:value="1828.5894410000001" table:style-name="ce13">
            <text:p>1,828.589441</text:p>
          </table:table-cell>
          <table:table-cell office:value-type="float" office:value="43.912588999999997" table:style-name="ce13">
            <text:p>43.912589</text:p>
          </table:table-cell>
          <table:table-cell office:value-type="float" office:value="56032" table:style-name="ce18">
            <text:p>56,032</text:p>
          </table:table-cell>
          <table:table-cell office:value-type="float" office:value="11785" table:style-name="ce18">
            <text:p>11,785</text:p>
          </table:table-cell>
          <table:table-cell office:value-type="float" office:value="43948" table:style-name="ce18">
            <text:p>43,948</text:p>
          </table:table-cell>
          <table:table-cell office:value-type="float" office:value="299" table:style-name="ce22">
            <text:p>29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南_屯_區已登記公私有土地筆數面積(續11).$A$3:南_屯_區已登記公私有土地筆數面積(續11).$J$35" table:base-cell-address="南_屯_區已登記公私有土地筆數面積(續11).$A$1"/>
          <table:named-range table:name="Print_Area" table:cell-range-address="南_屯_區已登記公私有土地筆數面積(續11).$A$1:南_屯_區已登記公私有土地筆數面積(續11).$J$35" table:base-cell-address="南_屯_區已登記公私有土地筆數面積(續11).$A$1"/>
        </table:named-expressions>
      </table:table>
      <table:table table:name="豐原地政事務所已登記公私有土地筆數面積(續12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豐原地政事務所已登記公私有土地筆數面積(續1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0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豐原地政事務所已登記公私有土地筆數面積(續12)" table:formula="of:=[.F1]" table:number-columns-spanned="10" table:number-rows-spanned="1" table:style-name="ce42">
            <text:p>豐原地政事務所已登記公私有土地筆數面積(續1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2263.045565" table:style-name="ce8">
            <text:p>12,263.045565</text:p>
          </table:table-cell>
          <table:table-cell office:value-type="float" office:value="3248.9060730000001" table:style-name="ce12">
            <text:p>3,248.906073</text:p>
          </table:table-cell>
          <table:table-cell office:value-type="float" office:value="8933.0508809999992" table:style-name="ce12">
            <text:p>8,933.050881</text:p>
          </table:table-cell>
          <table:table-cell office:value-type="float" office:value="81.088611" table:style-name="ce12">
            <text:p>81.088611</text:p>
          </table:table-cell>
          <table:table-cell office:value-type="float" office:value="203099" table:style-name="ce17">
            <text:p>203,099</text:p>
          </table:table-cell>
          <table:table-cell office:value-type="float" office:value="39031" table:style-name="ce17">
            <text:p>39,031</text:p>
          </table:table-cell>
          <table:table-cell office:value-type="float" office:value="163345" table:style-name="ce17">
            <text:p>163,345</text:p>
          </table:table-cell>
          <table:table-cell office:value-type="float" office:value="723" table:style-name="ce21">
            <text:p>723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8100.5591729999996" table:style-name="ce9">
            <text:p>8,100.559173</text:p>
          </table:table-cell>
          <table:table-cell office:value-type="float" office:value="2223.0224370000001" table:style-name="ce13">
            <text:p>2,223.022437</text:p>
          </table:table-cell>
          <table:table-cell office:value-type="float" office:value="5815.3968599999998" table:style-name="ce13">
            <text:p>5,815.396860</text:p>
          </table:table-cell>
          <table:table-cell office:value-type="float" office:value="62.139876000000001" table:style-name="ce13">
            <text:p>62.139876</text:p>
          </table:table-cell>
          <table:table-cell office:value-type="float" office:value="51451" table:style-name="ce18">
            <text:p>51,451</text:p>
          </table:table-cell>
          <table:table-cell office:value-type="float" office:value="10302" table:style-name="ce18">
            <text:p>10,302</text:p>
          </table:table-cell>
          <table:table-cell office:value-type="float" office:value="41075" table:style-name="ce18">
            <text:p>41,075</text:p>
          </table:table-cell>
          <table:table-cell office:value-type="float" office:value="74" table:style-name="ce22">
            <text:p>7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68.52368100000001" table:style-name="ce9">
            <text:p>168.523681</text:p>
          </table:table-cell>
          <table:table-cell office:value-type="float" office:value="3.950437" table:style-name="ce13">
            <text:p>3.950437</text:p>
          </table:table-cell>
          <table:table-cell office:value-type="float" office:value="164.41487100000001" table:style-name="ce13">
            <text:p>164.414871</text:p>
          </table:table-cell>
          <table:table-cell office:value-type="float" office:value="0.15837300000000001" table:style-name="ce13">
            <text:p>0.158373</text:p>
          </table:table-cell>
          <table:table-cell office:value-type="float" office:value="8042" table:style-name="ce18">
            <text:p>8,042</text:p>
          </table:table-cell>
          <table:table-cell office:value-type="float" office:value="252" table:style-name="ce18">
            <text:p>252</text:p>
          </table:table-cell>
          <table:table-cell office:value-type="float" office:value="7788" table:style-name="ce18">
            <text:p>7,788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58.048800999999997" table:style-name="ce9">
            <text:p>58.048801</text:p>
          </table:table-cell>
          <table:table-cell office:value-type="float" office:value="0.39818199999999998" table:style-name="ce13">
            <text:p>0.398182</text:p>
          </table:table-cell>
          <table:table-cell office:value-type="float" office:value="57.624754000000003" table:style-name="ce13">
            <text:p>57.624754</text:p>
          </table:table-cell>
          <table:table-cell office:value-type="float" office:value="2.5864999999999999E-2" table:style-name="ce13">
            <text:p>0.025865</text:p>
          </table:table-cell>
          <table:table-cell office:value-type="float" office:value="4313" table:style-name="ce18">
            <text:p>4,313</text:p>
          </table:table-cell>
          <table:table-cell office:value-type="float" office:value="46" table:style-name="ce18">
            <text:p>46</text:p>
          </table:table-cell>
          <table:table-cell office:value-type="float" office:value="4263" table:style-name="ce18">
            <text:p>4,263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45.891641" table:style-name="ce9">
            <text:p>45.891641</text:p>
          </table:table-cell>
          <table:table-cell office:value-type="float" office:value="1.637534" table:style-name="ce13">
            <text:p>1.637534</text:p>
          </table:table-cell>
          <table:table-cell office:value-type="float" office:value="43.831707999999999" table:style-name="ce13">
            <text:p>43.831708</text:p>
          </table:table-cell>
          <table:table-cell office:value-type="float" office:value="0.42239900000000002" table:style-name="ce13">
            <text:p>0.422399</text:p>
          </table:table-cell>
          <table:table-cell office:value-type="float" office:value="1882" table:style-name="ce18">
            <text:p>1,882</text:p>
          </table:table-cell>
          <table:table-cell office:value-type="float" office:value="76" table:style-name="ce18">
            <text:p>76</text:p>
          </table:table-cell>
          <table:table-cell office:value-type="float" office:value="1804" table:style-name="ce18">
            <text:p>1,804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261.720776" table:style-name="ce9">
            <text:p>261.720776</text:p>
          </table:table-cell>
          <table:table-cell office:value-type="float" office:value="127.690082" table:style-name="ce13">
            <text:p>127.690082</text:p>
          </table:table-cell>
          <table:table-cell office:value-type="float" office:value="133.50993700000001" table:style-name="ce13">
            <text:p>133.509937</text:p>
          </table:table-cell>
          <table:table-cell office:value-type="float" office:value="0.52075700000000003" table:style-name="ce13">
            <text:p>0.520757</text:p>
          </table:table-cell>
          <table:table-cell office:value-type="float" office:value="1287" table:style-name="ce18">
            <text:p>1,287</text:p>
          </table:table-cell>
          <table:table-cell office:value-type="float" office:value="148" table:style-name="ce18">
            <text:p>148</text:p>
          </table:table-cell>
          <table:table-cell office:value-type="float" office:value="1135" table:style-name="ce18">
            <text:p>1,135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4976.6493479999999" table:style-name="ce9">
            <text:p>4,976.649348</text:p>
          </table:table-cell>
          <table:table-cell office:value-type="float" office:value="312.10533700000002" table:style-name="ce13">
            <text:p>312.105337</text:p>
          </table:table-cell>
          <table:table-cell office:value-type="float" office:value="4657.4152020000001" table:style-name="ce13">
            <text:p>4,657.415202</text:p>
          </table:table-cell>
          <table:table-cell office:value-type="float" office:value="7.1288090000000004" table:style-name="ce13">
            <text:p>7.128809</text:p>
          </table:table-cell>
          <table:table-cell office:value-type="float" office:value="24672" table:style-name="ce18">
            <text:p>24,672</text:p>
          </table:table-cell>
          <table:table-cell office:value-type="float" office:value="2187" table:style-name="ce18">
            <text:p>2,187</text:p>
          </table:table-cell>
          <table:table-cell office:value-type="float" office:value="22452" table:style-name="ce18">
            <text:p>22,452</text:p>
          </table:table-cell>
          <table:table-cell office:value-type="float" office:value="33" table:style-name="ce22">
            <text:p>3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665.01037799999995" table:style-name="ce9">
            <text:p>665.010378</text:p>
          </table:table-cell>
          <table:table-cell office:value-type="float" office:value="257.15069599999998" table:style-name="ce13">
            <text:p>257.150696</text:p>
          </table:table-cell>
          <table:table-cell office:value-type="float" office:value="391.24058200000002" table:style-name="ce13">
            <text:p>391.240582</text:p>
          </table:table-cell>
          <table:table-cell office:value-type="float" office:value="16.6191" table:style-name="ce13">
            <text:p>16.619100</text:p>
          </table:table-cell>
          <table:table-cell office:value-type="float" office:value="1324" table:style-name="ce18">
            <text:p>1,324</text:p>
          </table:table-cell>
          <table:table-cell office:value-type="float" office:value="331" table:style-name="ce18">
            <text:p>331</text:p>
          </table:table-cell>
          <table:table-cell office:value-type="float" office:value="992" table:style-name="ce18">
            <text:p>99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3.73E-2" table:style-name="ce9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.73E-2" table:style-name="ce13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8.9389489999999991" table:style-name="ce9">
            <text:p>8.938949</text:p>
          </table:table-cell>
          <table:table-cell office:value-type="float" office:value="4.8256949999999996" table:style-name="ce13">
            <text:p>4.825695</text:p>
          </table:table-cell>
          <table:table-cell office:value-type="float" office:value="4.1132540000000004" table:style-name="ce13">
            <text:p>4.11325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.23080000000000001" table:style-name="ce9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3080000000000001" table:style-name="ce13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09.33078699999999" table:style-name="ce9">
            <text:p>409.330787</text:p>
          </table:table-cell>
          <table:table-cell office:value-type="float" office:value="349.01699600000001" table:style-name="ce13">
            <text:p>349.016996</text:p>
          </table:table-cell>
          <table:table-cell office:value-type="float" office:value="59.865985999999999" table:style-name="ce13">
            <text:p>59.865986</text:p>
          </table:table-cell>
          <table:table-cell office:value-type="float" office:value="0.44780500000000001" table:style-name="ce13">
            <text:p>0.447805</text:p>
          </table:table-cell>
          <table:table-cell office:value-type="float" office:value="4950" table:style-name="ce18">
            <text:p>4,950</text:p>
          </table:table-cell>
          <table:table-cell office:value-type="float" office:value="3737" table:style-name="ce18">
            <text:p>3,737</text:p>
          </table:table-cell>
          <table:table-cell office:value-type="float" office:value="1204" table:style-name="ce18">
            <text:p>1,204</text:p>
          </table:table-cell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62.29175099999998" table:style-name="ce9">
            <text:p>262.291751</text:p>
          </table:table-cell>
          <table:table-cell office:value-type="float" office:value="210.660775" table:style-name="ce13">
            <text:p>210.660775</text:p>
          </table:table-cell>
          <table:table-cell office:value-type="float" office:value="16.502452000000002" table:style-name="ce13">
            <text:p>16.502452</text:p>
          </table:table-cell>
          <table:table-cell office:value-type="float" office:value="35.128523999999999" table:style-name="ce13">
            <text:p>35.128524</text:p>
          </table:table-cell>
          <table:table-cell office:value-type="float" office:value="2271" table:style-name="ce18">
            <text:p>2,271</text:p>
          </table:table-cell>
          <table:table-cell office:value-type="float" office:value="1929" table:style-name="ce18">
            <text:p>1,929</text:p>
          </table:table-cell>
          <table:table-cell office:value-type="float" office:value="329" table:style-name="ce18">
            <text:p>329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48.908886" table:style-name="ce9">
            <text:p>148.908886</text:p>
          </table:table-cell>
          <table:table-cell office:value-type="float" office:value="34.774453999999999" table:style-name="ce13">
            <text:p>34.774454</text:p>
          </table:table-cell>
          <table:table-cell office:value-type="float" office:value="114.134432" table:style-name="ce13">
            <text:p>114.13443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34" table:style-name="ce18">
            <text:p>234</text:p>
          </table:table-cell>
          <table:table-cell office:value-type="float" office:value="109" table:style-name="ce18">
            <text:p>109</text:p>
          </table:table-cell>
          <table:table-cell office:value-type="float" office:value="125" table:style-name="ce18">
            <text:p>12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325.43385599999999" table:style-name="ce9">
            <text:p>325.433856</text:p>
          </table:table-cell>
          <table:table-cell office:value-type="float" office:value="258.52971100000002" table:style-name="ce13">
            <text:p>258.529711</text:p>
          </table:table-cell>
          <table:table-cell office:value-type="float" office:value="66.904145" table:style-name="ce13">
            <text:p>66.90414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45" table:style-name="ce18">
            <text:p>445</text:p>
          </table:table-cell>
          <table:table-cell office:value-type="float" office:value="236" table:style-name="ce18">
            <text:p>236</text:p>
          </table:table-cell>
          <table:table-cell office:value-type="float" office:value="209" table:style-name="ce18">
            <text:p>20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90.206594999999993" table:style-name="ce9">
            <text:p>90.206595</text:p>
          </table:table-cell>
          <table:table-cell office:value-type="float" office:value="87.181646000000001" table:style-name="ce13">
            <text:p>87.181646</text:p>
          </table:table-cell>
          <table:table-cell office:value-type="float" office:value="2.1193040000000001" table:style-name="ce13">
            <text:p>2.119304</text:p>
          </table:table-cell>
          <table:table-cell office:value-type="float" office:value="0.90564500000000003" table:style-name="ce13">
            <text:p>0.905645</text:p>
          </table:table-cell>
          <table:table-cell office:value-type="float" office:value="258" table:style-name="ce18">
            <text:p>258</text:p>
          </table:table-cell>
          <table:table-cell office:value-type="float" office:value="188" table:style-name="ce18">
            <text:p>188</text:p>
          </table:table-cell>
          <table:table-cell office:value-type="float" office:value="68" table:style-name="ce18">
            <text:p>68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636.91432499999996" table:style-name="ce9">
            <text:p>636.914325</text:p>
          </table:table-cell>
          <table:table-cell office:value-type="float" office:value="552.36695499999996" table:style-name="ce13">
            <text:p>552.366955</text:p>
          </table:table-cell>
          <table:table-cell office:value-type="float" office:value="84.119370000000004" table:style-name="ce13">
            <text:p>84.119370</text:p>
          </table:table-cell>
          <table:table-cell office:value-type="float" office:value="0.42799999999999999" table:style-name="ce13">
            <text:p>0.428000</text:p>
          </table:table-cell>
          <table:table-cell office:value-type="float" office:value="1465" table:style-name="ce18">
            <text:p>1,465</text:p>
          </table:table-cell>
          <table:table-cell office:value-type="float" office:value="887" table:style-name="ce18">
            <text:p>887</text:p>
          </table:table-cell>
          <table:table-cell office:value-type="float" office:value="575" table:style-name="ce18">
            <text:p>575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42.421298999999998" table:style-name="ce9">
            <text:p>42.421299</text:p>
          </table:table-cell>
          <table:table-cell office:value-type="float" office:value="22.733937000000001" table:style-name="ce13">
            <text:p>22.733937</text:p>
          </table:table-cell>
          <table:table-cell office:value-type="float" office:value="19.332763" table:style-name="ce13">
            <text:p>19.332763</text:p>
          </table:table-cell>
          <table:table-cell office:value-type="float" office:value="0.354599" table:style-name="ce13">
            <text:p>0.354599</text:p>
          </table:table-cell>
          <table:table-cell office:value-type="float" office:value="265" table:style-name="ce18">
            <text:p>265</text:p>
          </table:table-cell>
          <table:table-cell office:value-type="float" office:value="155" table:style-name="ce18">
            <text:p>155</text:p>
          </table:table-cell>
          <table:table-cell office:value-type="float" office:value="109" table:style-name="ce18">
            <text:p>10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4162.4863919999998" table:style-name="ce9">
            <text:p>4,162.486392</text:p>
          </table:table-cell>
          <table:table-cell office:value-type="float" office:value="1025.883636" table:style-name="ce13">
            <text:p>1,025.883636</text:p>
          </table:table-cell>
          <table:table-cell office:value-type="float" office:value="3117.6540209999998" table:style-name="ce13">
            <text:p>3,117.654021</text:p>
          </table:table-cell>
          <table:table-cell office:value-type="float" office:value="18.948734999999999" table:style-name="ce13">
            <text:p>18.948735</text:p>
          </table:table-cell>
          <table:table-cell office:value-type="float" office:value="151648" table:style-name="ce18">
            <text:p>151,648</text:p>
          </table:table-cell>
          <table:table-cell office:value-type="float" office:value="28729" table:style-name="ce18">
            <text:p>28,729</text:p>
          </table:table-cell>
          <table:table-cell office:value-type="float" office:value="122270" table:style-name="ce18">
            <text:p>122,270</text:p>
          </table:table-cell>
          <table:table-cell office:value-type="float" office:value="649" table:style-name="ce22">
            <text:p>64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豐原地政事務所已登記公私有土地筆數面積(續12).$A$3:豐原地政事務所已登記公私有土地筆數面積(續12).$J$35" table:base-cell-address="豐原地政事務所已登記公私有土地筆數面積(續12).$A$1"/>
          <table:named-range table:name="Print_Area" table:cell-range-address="豐原地政事務所已登記公私有土地筆數面積(續12).$A$1:豐原地政事務所已登記公私有土地筆數面積(續12).$J$35" table:base-cell-address="豐原地政事務所已登記公私有土地筆數面積(續12).$A$1"/>
        </table:named-expressions>
      </table:table>
      <table:table table:name="豐_原_區已登記公私有土地筆數面積(續13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豐 原 區已登記公私有土地筆數面積(續13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0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豐 原 區已登記公私有土地筆數面積(續13)" table:formula="of:=[.F1]" table:number-columns-spanned="10" table:number-rows-spanned="1" table:style-name="ce42">
            <text:p>豐 原 區已登記公私有土地筆數面積(續1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915.051645" table:style-name="ce8">
            <text:p>3,915.051645</text:p>
          </table:table-cell>
          <table:table-cell office:value-type="float" office:value="820.06630500000006" table:style-name="ce12">
            <text:p>820.066305</text:p>
          </table:table-cell>
          <table:table-cell office:value-type="float" office:value="3064.601373" table:style-name="ce12">
            <text:p>3,064.601373</text:p>
          </table:table-cell>
          <table:table-cell office:value-type="float" office:value="30.383966999999998" table:style-name="ce12">
            <text:p>30.383967</text:p>
          </table:table-cell>
          <table:table-cell office:value-type="float" office:value="97457" table:style-name="ce17">
            <text:p>97,457</text:p>
          </table:table-cell>
          <table:table-cell office:value-type="float" office:value="18377" table:style-name="ce17">
            <text:p>18,377</text:p>
          </table:table-cell>
          <table:table-cell office:value-type="float" office:value="78663" table:style-name="ce17">
            <text:p>78,663</text:p>
          </table:table-cell>
          <table:table-cell office:value-type="float" office:value="417" table:style-name="ce21">
            <text:p>417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942.464205" table:style-name="ce9">
            <text:p>1,942.464205</text:p>
          </table:table-cell>
          <table:table-cell office:value-type="float" office:value="275.282174" table:style-name="ce13">
            <text:p>275.282174</text:p>
          </table:table-cell>
          <table:table-cell office:value-type="float" office:value="1647.2796780000001" table:style-name="ce13">
            <text:p>1,647.279678</text:p>
          </table:table-cell>
          <table:table-cell office:value-type="float" office:value="19.902353000000002" table:style-name="ce13">
            <text:p>19.902353</text:p>
          </table:table-cell>
          <table:table-cell office:value-type="float" office:value="11754" table:style-name="ce18">
            <text:p>11,754</text:p>
          </table:table-cell>
          <table:table-cell office:value-type="float" office:value="1952" table:style-name="ce18">
            <text:p>1,952</text:p>
          </table:table-cell>
          <table:table-cell office:value-type="float" office:value="9789" table:style-name="ce18">
            <text:p>9,789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6.503422" table:style-name="ce9">
            <text:p>16.503422</text:p>
          </table:table-cell>
          <table:table-cell office:value-type="float" office:value="0.28301300000000001" table:style-name="ce13">
            <text:p>0.283013</text:p>
          </table:table-cell>
          <table:table-cell office:value-type="float" office:value="16.220409" table:style-name="ce13">
            <text:p>16.22040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85" table:style-name="ce18">
            <text:p>1,185</text:p>
          </table:table-cell>
          <table:table-cell office:value-type="float" office:value="31" table:style-name="ce18">
            <text:p>31</text:p>
          </table:table-cell>
          <table:table-cell office:value-type="float" office:value="1154" table:style-name="ce18">
            <text:p>1,15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6.334156" table:style-name="ce9">
            <text:p>16.334156</text:p>
          </table:table-cell>
          <table:table-cell office:value-type="float" office:value="0.106692" table:style-name="ce13">
            <text:p>0.106692</text:p>
          </table:table-cell>
          <table:table-cell office:value-type="float" office:value="16.227464000000001" table:style-name="ce13">
            <text:p>16.2274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35" table:style-name="ce18">
            <text:p>1,535</text:p>
          </table:table-cell>
          <table:table-cell office:value-type="float" office:value="13" table:style-name="ce18">
            <text:p>13</text:p>
          </table:table-cell>
          <table:table-cell office:value-type="float" office:value="1522" table:style-name="ce18">
            <text:p>1,52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27.703733" table:style-name="ce9">
            <text:p>27.703733</text:p>
          </table:table-cell>
          <table:table-cell office:value-type="float" office:value="1.0722339999999999" table:style-name="ce13">
            <text:p>1.072234</text:p>
          </table:table-cell>
          <table:table-cell office:value-type="float" office:value="26.209099999999999" table:style-name="ce13">
            <text:p>26.209100</text:p>
          </table:table-cell>
          <table:table-cell office:value-type="float" office:value="0.42239900000000002" table:style-name="ce13">
            <text:p>0.422399</text:p>
          </table:table-cell>
          <table:table-cell office:value-type="float" office:value="1149" table:style-name="ce18">
            <text:p>1,149</text:p>
          </table:table-cell>
          <table:table-cell office:value-type="float" office:value="38" table:style-name="ce18">
            <text:p>38</text:p>
          </table:table-cell>
          <table:table-cell office:value-type="float" office:value="1109" table:style-name="ce18">
            <text:p>1,109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9.6339509999999997" table:style-name="ce9">
            <text:p>9.633951</text:p>
          </table:table-cell>
          <table:table-cell office:value-type="float" office:value="5.7096000000000001E-2" table:style-name="ce13">
            <text:p>0.057096</text:p>
          </table:table-cell>
          <table:table-cell office:value-type="float" office:value="9.5768550000000001" table:style-name="ce13">
            <text:p>9.57685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24" table:style-name="ce18">
            <text:p>224</text:p>
          </table:table-cell>
          <table:table-cell office:value-type="float" office:value="4" table:style-name="ce18">
            <text:p>4</text:p>
          </table:table-cell>
          <table:table-cell office:value-type="float" office:value="220" table:style-name="ce18">
            <text:p>22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1226.02214" table:style-name="ce9">
            <text:p>1,226.022140</text:p>
          </table:table-cell>
          <table:table-cell office:value-type="float" office:value="28.692202000000002" table:style-name="ce13">
            <text:p>28.692202</text:p>
          </table:table-cell>
          <table:table-cell office:value-type="float" office:value="1194.9711950000001" table:style-name="ce13">
            <text:p>1,194.971195</text:p>
          </table:table-cell>
          <table:table-cell office:value-type="float" office:value="2.358743" table:style-name="ce13">
            <text:p>2.358743</text:p>
          </table:table-cell>
          <table:table-cell office:value-type="float" office:value="4823" table:style-name="ce18">
            <text:p>4,823</text:p>
          </table:table-cell>
          <table:table-cell office:value-type="float" office:value="335" table:style-name="ce18">
            <text:p>335</text:p>
          </table:table-cell>
          <table:table-cell office:value-type="float" office:value="4482" table:style-name="ce18">
            <text:p>4,482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419.73062299999998" table:style-name="ce9">
            <text:p>419.730623</text:p>
          </table:table-cell>
          <table:table-cell office:value-type="float" office:value="58.024241000000004" table:style-name="ce13">
            <text:p>58.024241</text:p>
          </table:table-cell>
          <table:table-cell office:value-type="float" office:value="345.08728200000002" table:style-name="ce13">
            <text:p>345.087282</text:p>
          </table:table-cell>
          <table:table-cell office:value-type="float" office:value="16.6191" table:style-name="ce13">
            <text:p>16.619100</text:p>
          </table:table-cell>
          <table:table-cell office:value-type="float" office:value="909" table:style-name="ce18">
            <text:p>909</text:p>
          </table:table-cell>
          <table:table-cell office:value-type="float" office:value="106" table:style-name="ce18">
            <text:p>106</text:p>
          </table:table-cell>
          <table:table-cell office:value-type="float" office:value="802" table:style-name="ce18">
            <text:p>80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4.515293999999997" table:style-name="ce9">
            <text:p>44.515294</text:p>
          </table:table-cell>
          <table:table-cell office:value-type="float" office:value="38.345604000000002" table:style-name="ce13">
            <text:p>38.345604</text:p>
          </table:table-cell>
          <table:table-cell office:value-type="float" office:value="6.0685640000000003" table:style-name="ce13">
            <text:p>6.068564</text:p>
          </table:table-cell>
          <table:table-cell office:value-type="float" office:value="0.10112599999999999" table:style-name="ce13">
            <text:p>0.101126</text:p>
          </table:table-cell>
          <table:table-cell office:value-type="float" office:value="921" table:style-name="ce18">
            <text:p>921</text:p>
          </table:table-cell>
          <table:table-cell office:value-type="float" office:value="784" table:style-name="ce18">
            <text:p>784</text:p>
          </table:table-cell>
          <table:table-cell office:value-type="float" office:value="135" table:style-name="ce18">
            <text:p>135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8.444780000000002" table:style-name="ce9">
            <text:p>28.444780</text:p>
          </table:table-cell>
          <table:table-cell office:value-type="float" office:value="28.021771000000001" table:style-name="ce13">
            <text:p>28.021771</text:p>
          </table:table-cell>
          <table:table-cell office:value-type="float" office:value="0.42300900000000002" table:style-name="ce13">
            <text:p>0.42300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07" table:style-name="ce18">
            <text:p>407</text:p>
          </table:table-cell>
          <table:table-cell office:value-type="float" office:value="351" table:style-name="ce18">
            <text:p>351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30.504847000000002" table:style-name="ce9">
            <text:p>30.504847</text:p>
          </table:table-cell>
          <table:table-cell office:value-type="float" office:value="24.870221999999998" table:style-name="ce13">
            <text:p>24.870222</text:p>
          </table:table-cell>
          <table:table-cell office:value-type="float" office:value="5.6346249999999998" table:style-name="ce13">
            <text:p>5.63462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48.120780000000003" table:style-name="ce9">
            <text:p>48.120780</text:p>
          </table:table-cell>
          <table:table-cell office:value-type="float" office:value="47.954661000000002" table:style-name="ce13">
            <text:p>47.954661</text:p>
          </table:table-cell>
          <table:table-cell office:value-type="float" office:value="0.16611899999999999" table:style-name="ce13">
            <text:p>0.16611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8.538141" table:style-name="ce9">
            <text:p>28.538141</text:p>
          </table:table-cell>
          <table:table-cell office:value-type="float" office:value="28.072413999999998" table:style-name="ce13">
            <text:p>28.072414</text:p>
          </table:table-cell>
          <table:table-cell office:value-type="float" office:value="0.41934100000000002" table:style-name="ce13">
            <text:p>0.419341</text:p>
          </table:table-cell>
          <table:table-cell office:value-type="float" office:value="4.6385999999999997E-2" table:style-name="ce13">
            <text:p>0.046386</text:p>
          </table:table-cell>
          <table:table-cell office:value-type="float" office:value="100" table:style-name="ce18">
            <text:p>100</text:p>
          </table:table-cell>
          <table:table-cell office:value-type="float" office:value="79" table:style-name="ce18">
            <text:p>79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2.483454" table:style-name="ce9">
            <text:p>12.483454</text:p>
          </table:table-cell>
          <table:table-cell office:value-type="float" office:value="4.6089019999999996" table:style-name="ce13">
            <text:p>4.608902</text:p>
          </table:table-cell>
          <table:table-cell office:value-type="float" office:value="7.8745520000000004" table:style-name="ce13">
            <text:p>7.87455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6" table:style-name="ce18">
            <text:p>196</text:p>
          </table:table-cell>
          <table:table-cell office:value-type="float" office:value="26" table:style-name="ce18">
            <text:p>26</text:p>
          </table:table-cell>
          <table:table-cell office:value-type="float" office:value="170" table:style-name="ce18">
            <text:p>17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33.928883999999996" table:style-name="ce9">
            <text:p>33.928884</text:p>
          </table:table-cell>
          <table:table-cell office:value-type="float" office:value="15.173121999999999" table:style-name="ce13">
            <text:p>15.173122</text:p>
          </table:table-cell>
          <table:table-cell office:value-type="float" office:value="18.401163" table:style-name="ce13">
            <text:p>18.401163</text:p>
          </table:table-cell>
          <table:table-cell office:value-type="float" office:value="0.354599" table:style-name="ce13">
            <text:p>0.354599</text:p>
          </table:table-cell>
          <table:table-cell office:value-type="float" office:value="182" table:style-name="ce18">
            <text:p>182</text:p>
          </table:table-cell>
          <table:table-cell office:value-type="float" office:value="83" table:style-name="ce18">
            <text:p>83</text:p>
          </table:table-cell>
          <table:table-cell office:value-type="float" office:value="98" table:style-name="ce18">
            <text:p>98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972.58744" table:style-name="ce9">
            <text:p>1,972.587440</text:p>
          </table:table-cell>
          <table:table-cell office:value-type="float" office:value="544.784131" table:style-name="ce13">
            <text:p>544.784131</text:p>
          </table:table-cell>
          <table:table-cell office:value-type="float" office:value="1417.3216950000001" table:style-name="ce13">
            <text:p>1,417.321695</text:p>
          </table:table-cell>
          <table:table-cell office:value-type="float" office:value="10.481614" table:style-name="ce13">
            <text:p>10.481614</text:p>
          </table:table-cell>
          <table:table-cell office:value-type="float" office:value="85703" table:style-name="ce18">
            <text:p>85,703</text:p>
          </table:table-cell>
          <table:table-cell office:value-type="float" office:value="16425" table:style-name="ce18">
            <text:p>16,425</text:p>
          </table:table-cell>
          <table:table-cell office:value-type="float" office:value="68874" table:style-name="ce18">
            <text:p>68,874</text:p>
          </table:table-cell>
          <table:table-cell office:value-type="float" office:value="404" table:style-name="ce22">
            <text:p>40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豐_原_區已登記公私有土地筆數面積(續13).$A$3:豐_原_區已登記公私有土地筆數面積(續13).$J$35" table:base-cell-address="豐_原_區已登記公私有土地筆數面積(續13).$A$1"/>
          <table:named-range table:name="Print_Area" table:cell-range-address="豐_原_區已登記公私有土地筆數面積(續13).$A$1:豐_原_區已登記公私有土地筆數面積(續13).$J$35" table:base-cell-address="豐_原_區已登記公私有土地筆數面積(續13).$A$1"/>
        </table:named-expressions>
      </table:table>
      <table:table table:name="后_里_區已登記公私有土地筆數面積(續14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后 里 區已登記公私有土地筆數面積(續14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1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后 里 區已登記公私有土地筆數面積(續14)" table:formula="of:=[.F1]" table:number-columns-spanned="10" table:number-rows-spanned="1" table:style-name="ce42">
            <text:p>后 里 區已登記公私有土地筆數面積(續1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5015.287472" table:style-name="ce8">
            <text:p>5,015.287472</text:p>
          </table:table-cell>
          <table:table-cell office:value-type="float" office:value="1419.596865" table:style-name="ce12">
            <text:p>1,419.596865</text:p>
          </table:table-cell>
          <table:table-cell office:value-type="float" office:value="3552.1219850000002" table:style-name="ce12">
            <text:p>3,552.121985</text:p>
          </table:table-cell>
          <table:table-cell office:value-type="float" office:value="43.568621999999998" table:style-name="ce12">
            <text:p>43.568622</text:p>
          </table:table-cell>
          <table:table-cell office:value-type="float" office:value="51052" table:style-name="ce17">
            <text:p>51,052</text:p>
          </table:table-cell>
          <table:table-cell office:value-type="float" office:value="10066" table:style-name="ce17">
            <text:p>10,066</text:p>
          </table:table-cell>
          <table:table-cell office:value-type="float" office:value="40822" table:style-name="ce17">
            <text:p>40,822</text:p>
          </table:table-cell>
          <table:table-cell office:value-type="float" office:value="164" table:style-name="ce21">
            <text:p>164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4340.8003859999999" table:style-name="ce9">
            <text:p>4,340.800386</text:p>
          </table:table-cell>
          <table:table-cell office:value-type="float" office:value="1244.1735570000001" table:style-name="ce13">
            <text:p>1,244.173557</text:p>
          </table:table-cell>
          <table:table-cell office:value-type="float" office:value="3057.975668" table:style-name="ce13">
            <text:p>3,057.975668</text:p>
          </table:table-cell>
          <table:table-cell office:value-type="float" office:value="38.651161000000002" table:style-name="ce13">
            <text:p>38.651161</text:p>
          </table:table-cell>
          <table:table-cell office:value-type="float" office:value="26229" table:style-name="ce18">
            <text:p>26,229</text:p>
          </table:table-cell>
          <table:table-cell office:value-type="float" office:value="5742" table:style-name="ce18">
            <text:p>5,742</text:p>
          </table:table-cell>
          <table:table-cell office:value-type="float" office:value="20439" table:style-name="ce18">
            <text:p>20,439</text:p>
          </table:table-cell>
          <table:table-cell office:value-type="float" office:value="48" table:style-name="ce22">
            <text:p>4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96.479716999999994" table:style-name="ce9">
            <text:p>96.479717</text:p>
          </table:table-cell>
          <table:table-cell office:value-type="float" office:value="3.2633719999999999" table:style-name="ce13">
            <text:p>3.263372</text:p>
          </table:table-cell>
          <table:table-cell office:value-type="float" office:value="93.076144999999997" table:style-name="ce13">
            <text:p>93.076145</text:p>
          </table:table-cell>
          <table:table-cell office:value-type="float" office:value="0.14019999999999999" table:style-name="ce13">
            <text:p>0.140200</text:p>
          </table:table-cell>
          <table:table-cell office:value-type="float" office:value="3892" table:style-name="ce18">
            <text:p>3,892</text:p>
          </table:table-cell>
          <table:table-cell office:value-type="float" office:value="165" table:style-name="ce18">
            <text:p>165</text:p>
          </table:table-cell>
          <table:table-cell office:value-type="float" office:value="3726" table:style-name="ce18">
            <text:p>3,726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24.885874000000001" table:style-name="ce9">
            <text:p>24.885874</text:p>
          </table:table-cell>
          <table:table-cell office:value-type="float" office:value="0.2432" table:style-name="ce13">
            <text:p>0.243200</text:p>
          </table:table-cell>
          <table:table-cell office:value-type="float" office:value="24.619668999999998" table:style-name="ce13">
            <text:p>24.619669</text:p>
          </table:table-cell>
          <table:table-cell office:value-type="float" office:value="2.3005000000000001E-2" table:style-name="ce13">
            <text:p>0.023005</text:p>
          </table:table-cell>
          <table:table-cell office:value-type="float" office:value="1315" table:style-name="ce18">
            <text:p>1,315</text:p>
          </table:table-cell>
          <table:table-cell office:value-type="float" office:value="30" table:style-name="ce18">
            <text:p>30</text:p>
          </table:table-cell>
          <table:table-cell office:value-type="float" office:value="1284" table:style-name="ce18">
            <text:p>1,284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8.091937000000001" table:style-name="ce9">
            <text:p>18.091937</text:p>
          </table:table-cell>
          <table:table-cell office:value-type="float" office:value="0.56530000000000002" table:style-name="ce13">
            <text:p>0.565300</text:p>
          </table:table-cell>
          <table:table-cell office:value-type="float" office:value="17.526637000000001" table:style-name="ce13">
            <text:p>17.52663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25" table:style-name="ce18">
            <text:p>725</text:p>
          </table:table-cell>
          <table:table-cell office:value-type="float" office:value="38" table:style-name="ce18">
            <text:p>38</text:p>
          </table:table-cell>
          <table:table-cell office:value-type="float" office:value="687" table:style-name="ce18">
            <text:p>68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76.22778099999999" table:style-name="ce9">
            <text:p>176.227781</text:p>
          </table:table-cell>
          <table:table-cell office:value-type="float" office:value="127.40553" table:style-name="ce13">
            <text:p>127.405530</text:p>
          </table:table-cell>
          <table:table-cell office:value-type="float" office:value="48.328457999999998" table:style-name="ce13">
            <text:p>48.328458</text:p>
          </table:table-cell>
          <table:table-cell office:value-type="float" office:value="0.49379299999999998" table:style-name="ce13">
            <text:p>0.493793</text:p>
          </table:table-cell>
          <table:table-cell office:value-type="float" office:value="557" table:style-name="ce18">
            <text:p>557</text:p>
          </table:table-cell>
          <table:table-cell office:value-type="float" office:value="139" table:style-name="ce18">
            <text:p>139</text:p>
          </table:table-cell>
          <table:table-cell office:value-type="float" office:value="415" table:style-name="ce18">
            <text:p>415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2707.189257" table:style-name="ce9">
            <text:p>2,707.189257</text:p>
          </table:table-cell>
          <table:table-cell office:value-type="float" office:value="167.59107700000001" table:style-name="ce13">
            <text:p>167.591077</text:p>
          </table:table-cell>
          <table:table-cell office:value-type="float" office:value="2537.2493410000002" table:style-name="ce13">
            <text:p>2,537.249341</text:p>
          </table:table-cell>
          <table:table-cell office:value-type="float" office:value="2.3488389999999999" table:style-name="ce13">
            <text:p>2.348839</text:p>
          </table:table-cell>
          <table:table-cell office:value-type="float" office:value="13675" table:style-name="ce18">
            <text:p>13,675</text:p>
          </table:table-cell>
          <table:table-cell office:value-type="float" office:value="1087" table:style-name="ce18">
            <text:p>1,087</text:p>
          </table:table-cell>
          <table:table-cell office:value-type="float" office:value="12566" table:style-name="ce18">
            <text:p>12,566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45.25499099999999" table:style-name="ce9">
            <text:p>245.254991</text:p>
          </table:table-cell>
          <table:table-cell office:value-type="float" office:value="199.10169099999999" table:style-name="ce13">
            <text:p>199.101691</text:p>
          </table:table-cell>
          <table:table-cell office:value-type="float" office:value="46.153300000000002" table:style-name="ce13">
            <text:p>46.153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14" table:style-name="ce18">
            <text:p>414</text:p>
          </table:table-cell>
          <table:table-cell office:value-type="float" office:value="224" table:style-name="ce18">
            <text:p>224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3.73E-2" table:style-name="ce9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.73E-2" table:style-name="ce13">
            <text:p>0.0373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2.9826000000000001" table:style-name="ce9">
            <text:p>2.982600</text:p>
          </table:table-cell>
          <table:table-cell office:value-type="float" office:value="2.1162000000000001" table:style-name="ce13">
            <text:p>2.116200</text:p>
          </table:table-cell>
          <table:table-cell office:value-type="float" office:value="0.86639999999999995" table:style-name="ce13">
            <text:p>0.8664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.23080000000000001" table:style-name="ce9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3080000000000001" table:style-name="ce13">
            <text:p>0.230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231.94116" table:style-name="ce9">
            <text:p>231.941160</text:p>
          </table:table-cell>
          <table:table-cell office:value-type="float" office:value="186.168509" table:style-name="ce13">
            <text:p>186.168509</text:p>
          </table:table-cell>
          <table:table-cell office:value-type="float" office:value="45.680545000000002" table:style-name="ce13">
            <text:p>45.680545</text:p>
          </table:table-cell>
          <table:table-cell office:value-type="float" office:value="9.2105999999999993E-2" table:style-name="ce13">
            <text:p>0.092106</text:p>
          </table:table-cell>
          <table:table-cell office:value-type="float" office:value="2974" table:style-name="ce18">
            <text:p>2,974</text:p>
          </table:table-cell>
          <table:table-cell office:value-type="float" office:value="2230" table:style-name="ce18">
            <text:p>2,230</text:p>
          </table:table-cell>
          <table:table-cell office:value-type="float" office:value="738" table:style-name="ce18">
            <text:p>738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42.24802199999999" table:style-name="ce9">
            <text:p>142.248022</text:p>
          </table:table-cell>
          <table:table-cell office:value-type="float" office:value="92.869435999999993" table:style-name="ce13">
            <text:p>92.869436</text:p>
          </table:table-cell>
          <table:table-cell office:value-type="float" office:value="14.253368" table:style-name="ce13">
            <text:p>14.253368</text:p>
          </table:table-cell>
          <table:table-cell office:value-type="float" office:value="35.125217999999997" table:style-name="ce13">
            <text:p>35.125218</text:p>
          </table:table-cell>
          <table:table-cell office:value-type="float" office:value="1102" table:style-name="ce18">
            <text:p>1,102</text:p>
          </table:table-cell>
          <table:table-cell office:value-type="float" office:value="879" table:style-name="ce18">
            <text:p>879</text:p>
          </table:table-cell>
          <table:table-cell office:value-type="float" office:value="211" table:style-name="ce18">
            <text:p>211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16.138008" table:style-name="ce9">
            <text:p>116.138008</text:p>
          </table:table-cell>
          <table:table-cell office:value-type="float" office:value="7.6382009999999996" table:style-name="ce13">
            <text:p>7.638201</text:p>
          </table:table-cell>
          <table:table-cell office:value-type="float" office:value="108.499807" table:style-name="ce13">
            <text:p>108.4998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26" table:style-name="ce18">
            <text:p>126</text:p>
          </table:table-cell>
          <table:table-cell office:value-type="float" office:value="18" table:style-name="ce18">
            <text:p>18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46.895331" table:style-name="ce9">
            <text:p>246.895331</text:p>
          </table:table-cell>
          <table:table-cell office:value-type="float" office:value="183.79714300000001" table:style-name="ce13">
            <text:p>183.797143</text:p>
          </table:table-cell>
          <table:table-cell office:value-type="float" office:value="63.098188" table:style-name="ce13">
            <text:p>63.09818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6" table:style-name="ce18">
            <text:p>336</text:p>
          </table:table-cell>
          <table:table-cell office:value-type="float" office:value="167" table:style-name="ce18">
            <text:p>167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43.824730000000002" table:style-name="ce9">
            <text:p>43.824730</text:p>
          </table:table-cell>
          <table:table-cell office:value-type="float" office:value="42.259200999999997" table:style-name="ce13">
            <text:p>42.259201</text:p>
          </table:table-cell>
          <table:table-cell office:value-type="float" office:value="1.5655289999999999" table:style-name="ce13">
            <text:p>1.56552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3" table:style-name="ce18">
            <text:p>113</text:p>
          </table:table-cell>
          <table:table-cell office:value-type="float" office:value="66" table:style-name="ce18">
            <text:p>66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79.88046300000002" table:style-name="ce9">
            <text:p>279.880463</text:p>
          </table:table-cell>
          <table:table-cell office:value-type="float" office:value="223.59388200000001" table:style-name="ce13">
            <text:p>223.593882</text:p>
          </table:table-cell>
          <table:table-cell office:value-type="float" office:value="55.858581000000001" table:style-name="ce13">
            <text:p>55.858581</text:p>
          </table:table-cell>
          <table:table-cell office:value-type="float" office:value="0.42799999999999999" table:style-name="ce13">
            <text:p>0.428000</text:p>
          </table:table-cell>
          <table:table-cell office:value-type="float" office:value="891" table:style-name="ce18">
            <text:p>891</text:p>
          </table:table-cell>
          <table:table-cell office:value-type="float" office:value="612" table:style-name="ce18">
            <text:p>612</text:p>
          </table:table-cell>
          <table:table-cell office:value-type="float" office:value="276" table:style-name="ce18">
            <text:p>276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8.4924149999999994" table:style-name="ce9">
            <text:p>8.492415</text:p>
          </table:table-cell>
          <table:table-cell office:value-type="float" office:value="7.5608149999999998" table:style-name="ce13">
            <text:p>7.560815</text:p>
          </table:table-cell>
          <table:table-cell office:value-type="float" office:value="0.93159999999999998" table:style-name="ce13">
            <text:p>0.9316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3" table:style-name="ce18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74.48708599999998" table:style-name="ce9">
            <text:p>674.487086</text:p>
          </table:table-cell>
          <table:table-cell office:value-type="float" office:value="175.42330799999999" table:style-name="ce13">
            <text:p>175.423308</text:p>
          </table:table-cell>
          <table:table-cell office:value-type="float" office:value="494.14631700000001" table:style-name="ce13">
            <text:p>494.146317</text:p>
          </table:table-cell>
          <table:table-cell office:value-type="float" office:value="4.9174610000000003" table:style-name="ce13">
            <text:p>4.917461</text:p>
          </table:table-cell>
          <table:table-cell office:value-type="float" office:value="24823" table:style-name="ce18">
            <text:p>24,823</text:p>
          </table:table-cell>
          <table:table-cell office:value-type="float" office:value="4324" table:style-name="ce18">
            <text:p>4,324</text:p>
          </table:table-cell>
          <table:table-cell office:value-type="float" office:value="20383" table:style-name="ce18">
            <text:p>20,383</text:p>
          </table:table-cell>
          <table:table-cell office:value-type="float" office:value="116" table:style-name="ce22">
            <text:p>11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后_里_區已登記公私有土地筆數面積(續14).$A$3:后_里_區已登記公私有土地筆數面積(續14).$J$35" table:base-cell-address="后_里_區已登記公私有土地筆數面積(續14).$A$1"/>
          <table:named-range table:name="Print_Area" table:cell-range-address="后_里_區已登記公私有土地筆數面積(續14).$A$1:后_里_區已登記公私有土地筆數面積(續14).$J$35" table:base-cell-address="后_里_區已登記公私有土地筆數面積(續14).$A$1"/>
        </table:named-expressions>
      </table:table>
      <table:table table:name="神_岡_區已登記公私有土地筆數面積(續15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神 岡 區已登記公私有土地筆數面積(續15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1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神 岡 區已登記公私有土地筆數面積(續15)" table:formula="of:=[.F1]" table:number-columns-spanned="10" table:number-rows-spanned="1" table:style-name="ce42">
            <text:p>神 岡 區已登記公私有土地筆數面積(續1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332.7064479999999" table:style-name="ce8">
            <text:p>3,332.706448</text:p>
          </table:table-cell>
          <table:table-cell office:value-type="float" office:value="1009.242903" table:style-name="ce12">
            <text:p>1,009.242903</text:p>
          </table:table-cell>
          <table:table-cell office:value-type="float" office:value="2316.3275229999999" table:style-name="ce12">
            <text:p>2,316.327523</text:p>
          </table:table-cell>
          <table:table-cell office:value-type="float" office:value="7.1360219999999996" table:style-name="ce12">
            <text:p>7.136022</text:p>
          </table:table-cell>
          <table:table-cell office:value-type="float" office:value="54590" table:style-name="ce17">
            <text:p>54,590</text:p>
          </table:table-cell>
          <table:table-cell office:value-type="float" office:value="10588" table:style-name="ce17">
            <text:p>10,588</text:p>
          </table:table-cell>
          <table:table-cell office:value-type="float" office:value="43860" table:style-name="ce17">
            <text:p>43,860</text:p>
          </table:table-cell>
          <table:table-cell office:value-type="float" office:value="142" table:style-name="ce21">
            <text:p>142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817.294582" table:style-name="ce9">
            <text:p>1,817.294582</text:p>
          </table:table-cell>
          <table:table-cell office:value-type="float" office:value="703.56670599999995" table:style-name="ce13">
            <text:p>703.566706</text:p>
          </table:table-cell>
          <table:table-cell office:value-type="float" office:value="1110.1415139999999" table:style-name="ce13">
            <text:p>1,110.141514</text:p>
          </table:table-cell>
          <table:table-cell office:value-type="float" office:value="3.5863619999999998" table:style-name="ce13">
            <text:p>3.586362</text:p>
          </table:table-cell>
          <table:table-cell office:value-type="float" office:value="13468" table:style-name="ce18">
            <text:p>13,468</text:p>
          </table:table-cell>
          <table:table-cell office:value-type="float" office:value="2608" table:style-name="ce18">
            <text:p>2,608</text:p>
          </table:table-cell>
          <table:table-cell office:value-type="float" office:value="10847" table:style-name="ce18">
            <text:p>10,847</text:p>
          </table:table-cell>
          <table:table-cell office:value-type="float" office:value="13" table:style-name="ce22">
            <text:p>1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55.540542000000002" table:style-name="ce9">
            <text:p>55.540542</text:p>
          </table:table-cell>
          <table:table-cell office:value-type="float" office:value="0.40405200000000002" table:style-name="ce13">
            <text:p>0.404052</text:p>
          </table:table-cell>
          <table:table-cell office:value-type="float" office:value="55.118316999999998" table:style-name="ce13">
            <text:p>55.118317</text:p>
          </table:table-cell>
          <table:table-cell office:value-type="float" office:value="1.8173000000000002E-2" table:style-name="ce13">
            <text:p>0.018173</text:p>
          </table:table-cell>
          <table:table-cell office:value-type="float" office:value="2965" table:style-name="ce18">
            <text:p>2,965</text:p>
          </table:table-cell>
          <table:table-cell office:value-type="float" office:value="56" table:style-name="ce18">
            <text:p>56</text:p>
          </table:table-cell>
          <table:table-cell office:value-type="float" office:value="2908" table:style-name="ce18">
            <text:p>2,908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6.828771" table:style-name="ce9">
            <text:p>16.828771</text:p>
          </table:table-cell>
          <table:table-cell office:value-type="float" office:value="4.829E-2" table:style-name="ce13">
            <text:p>0.048290</text:p>
          </table:table-cell>
          <table:table-cell office:value-type="float" office:value="16.777621" table:style-name="ce13">
            <text:p>16.777621</text:p>
          </table:table-cell>
          <table:table-cell office:value-type="float" office:value="2.8600000000000001E-3" table:style-name="ce13">
            <text:p>0.002860</text:p>
          </table:table-cell>
          <table:table-cell office:value-type="float" office:value="1463" table:style-name="ce18">
            <text:p>1,463</text:p>
          </table:table-cell>
          <table:table-cell office:value-type="float" office:value="3" table:style-name="ce18">
            <text:p>3</text:p>
          </table:table-cell>
          <table:table-cell office:value-type="float" office:value="1457" table:style-name="ce18">
            <text:p>1,457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9.5971000000000001E-2" table:style-name="ce9">
            <text:p>0.09597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.5971000000000001E-2" table:style-name="ce13">
            <text:p>0.09597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75.859043999999997" table:style-name="ce9">
            <text:p>75.859044</text:p>
          </table:table-cell>
          <table:table-cell office:value-type="float" office:value="0.22745599999999999" table:style-name="ce13">
            <text:p>0.227456</text:p>
          </table:table-cell>
          <table:table-cell office:value-type="float" office:value="75.604624000000001" table:style-name="ce13">
            <text:p>75.604624</text:p>
          </table:table-cell>
          <table:table-cell office:value-type="float" office:value="2.6963999999999998E-2" table:style-name="ce13">
            <text:p>0.026964</text:p>
          </table:table-cell>
          <table:table-cell office:value-type="float" office:value="506" table:style-name="ce18">
            <text:p>506</text:p>
          </table:table-cell>
          <table:table-cell office:value-type="float" office:value="5" table:style-name="ce18">
            <text:p>5</text:p>
          </table:table-cell>
          <table:table-cell office:value-type="float" office:value="500" table:style-name="ce18">
            <text:p>50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1043.4379510000001" table:style-name="ce9">
            <text:p>1,043.437951</text:p>
          </table:table-cell>
          <table:table-cell office:value-type="float" office:value="115.822058" table:style-name="ce13">
            <text:p>115.822058</text:p>
          </table:table-cell>
          <table:table-cell office:value-type="float" office:value="925.19466599999998" table:style-name="ce13">
            <text:p>925.194666</text:p>
          </table:table-cell>
          <table:table-cell office:value-type="float" office:value="2.421227" table:style-name="ce13">
            <text:p>2.421227</text:p>
          </table:table-cell>
          <table:table-cell office:value-type="float" office:value="6174" table:style-name="ce18">
            <text:p>6,174</text:p>
          </table:table-cell>
          <table:table-cell office:value-type="float" office:value="765" table:style-name="ce18">
            <text:p>765</text:p>
          </table:table-cell>
          <table:table-cell office:value-type="float" office:value="5404" table:style-name="ce18">
            <text:p>5,404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.4764000000000001E-2" table:style-name="ce9">
            <text:p>0.024764</text:p>
          </table:table-cell>
          <table:table-cell office:value-type="float" office:value="2.4764000000000001E-2" table:style-name="ce13">
            <text:p>0.0247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5.9563490000000003" table:style-name="ce9">
            <text:p>5.956349</text:p>
          </table:table-cell>
          <table:table-cell office:value-type="float" office:value="2.709495" table:style-name="ce13">
            <text:p>2.709495</text:p>
          </table:table-cell>
          <table:table-cell office:value-type="float" office:value="3.2468539999999999" table:style-name="ce13">
            <text:p>3.24685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32.87433300000001" table:style-name="ce9">
            <text:p>132.874333</text:p>
          </table:table-cell>
          <table:table-cell office:value-type="float" office:value="124.502883" table:style-name="ce13">
            <text:p>124.502883</text:p>
          </table:table-cell>
          <table:table-cell office:value-type="float" office:value="8.1168770000000006" table:style-name="ce13">
            <text:p>8.116877</text:p>
          </table:table-cell>
          <table:table-cell office:value-type="float" office:value="0.25457299999999999" table:style-name="ce13">
            <text:p>0.254573</text:p>
          </table:table-cell>
          <table:table-cell office:value-type="float" office:value="1055" table:style-name="ce18">
            <text:p>1,055</text:p>
          </table:table-cell>
          <table:table-cell office:value-type="float" office:value="723" table:style-name="ce18">
            <text:p>723</text:p>
          </table:table-cell>
          <table:table-cell office:value-type="float" office:value="331" table:style-name="ce18">
            <text:p>33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91.598949000000005" table:style-name="ce9">
            <text:p>91.598949</text:p>
          </table:table-cell>
          <table:table-cell office:value-type="float" office:value="89.769568000000007" table:style-name="ce13">
            <text:p>89.769568</text:p>
          </table:table-cell>
          <table:table-cell office:value-type="float" office:value="1.8260749999999999" table:style-name="ce13">
            <text:p>1.826075</text:p>
          </table:table-cell>
          <table:table-cell office:value-type="float" office:value="3.3059999999999999E-3" table:style-name="ce13">
            <text:p>0.003306</text:p>
          </table:table-cell>
          <table:table-cell office:value-type="float" office:value="762" table:style-name="ce18">
            <text:p>762</text:p>
          </table:table-cell>
          <table:table-cell office:value-type="float" office:value="699" table:style-name="ce18">
            <text:p>699</text:p>
          </table:table-cell>
          <table:table-cell office:value-type="float" office:value="62" table:style-name="ce18">
            <text:p>6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2.2660309999999999" table:style-name="ce9">
            <text:p>2.266031</text:p>
          </table:table-cell>
          <table:table-cell office:value-type="float" office:value="2.2660309999999999" table:style-name="ce13">
            <text:p>2.26603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30.417745" table:style-name="ce9">
            <text:p>30.417745</text:p>
          </table:table-cell>
          <table:table-cell office:value-type="float" office:value="26.777906999999999" table:style-name="ce13">
            <text:p>26.777907</text:p>
          </table:table-cell>
          <table:table-cell office:value-type="float" office:value="3.6398380000000001" table:style-name="ce13">
            <text:p>3.63983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0" table:style-name="ce18">
            <text:p>90</text:p>
          </table:table-cell>
          <table:table-cell office:value-type="float" office:value="54" table:style-name="ce18">
            <text:p>5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17.843724000000002" table:style-name="ce9">
            <text:p>17.843724</text:p>
          </table:table-cell>
          <table:table-cell office:value-type="float" office:value="16.850031000000001" table:style-name="ce13">
            <text:p>16.850031</text:p>
          </table:table-cell>
          <table:table-cell office:value-type="float" office:value="0.134434" table:style-name="ce13">
            <text:p>0.134434</text:p>
          </table:table-cell>
          <table:table-cell office:value-type="float" office:value="0.859259" table:style-name="ce13">
            <text:p>0.859259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344.550408" table:style-name="ce9">
            <text:p>344.550408</text:p>
          </table:table-cell>
          <table:table-cell office:value-type="float" office:value="324.16417100000001" table:style-name="ce13">
            <text:p>324.164171</text:p>
          </table:table-cell>
          <table:table-cell office:value-type="float" office:value="20.386237000000001" table:style-name="ce13">
            <text:p>20.38623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78" table:style-name="ce18">
            <text:p>378</text:p>
          </table:table-cell>
          <table:table-cell office:value-type="float" office:value="249" table:style-name="ce18">
            <text:p>249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515.4118659999999" table:style-name="ce9">
            <text:p>1,515.411866</text:p>
          </table:table-cell>
          <table:table-cell office:value-type="float" office:value="305.676197" table:style-name="ce13">
            <text:p>305.676197</text:p>
          </table:table-cell>
          <table:table-cell office:value-type="float" office:value="1206.186009" table:style-name="ce13">
            <text:p>1,206.186009</text:p>
          </table:table-cell>
          <table:table-cell office:value-type="float" office:value="3.5496599999999998" table:style-name="ce13">
            <text:p>3.549660</text:p>
          </table:table-cell>
          <table:table-cell office:value-type="float" office:value="41122" table:style-name="ce18">
            <text:p>41,122</text:p>
          </table:table-cell>
          <table:table-cell office:value-type="float" office:value="7980" table:style-name="ce18">
            <text:p>7,980</text:p>
          </table:table-cell>
          <table:table-cell office:value-type="float" office:value="33013" table:style-name="ce18">
            <text:p>33,013</text:p>
          </table:table-cell>
          <table:table-cell office:value-type="float" office:value="129" table:style-name="ce22">
            <text:p>12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神_岡_區已登記公私有土地筆數面積(續15).$A$3:神_岡_區已登記公私有土地筆數面積(續15).$J$35" table:base-cell-address="神_岡_區已登記公私有土地筆數面積(續15).$A$1"/>
          <table:named-range table:name="Print_Area" table:cell-range-address="神_岡_區已登記公私有土地筆數面積(續15).$A$1:神_岡_區已登記公私有土地筆數面積(續15).$J$35" table:base-cell-address="神_岡_區已登記公私有土地筆數面積(續15).$A$1"/>
        </table:named-expressions>
      </table:table>
      <table:table table:name="清水地政事務所已登記公私有土地筆數面積(續16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清水地政事務所已登記公私有土地筆數面積(續16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2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清水地政事務所已登記公私有土地筆數面積(續16)" table:formula="of:=[.F1]" table:number-columns-spanned="10" table:number-rows-spanned="1" table:style-name="ce42">
            <text:p>清水地政事務所已登記公私有土地筆數面積(續1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3609.499062000001" table:style-name="ce8">
            <text:p>13,609.499062</text:p>
          </table:table-cell>
          <table:table-cell office:value-type="float" office:value="6508.949439" table:style-name="ce12">
            <text:p>6,508.949439</text:p>
          </table:table-cell>
          <table:table-cell office:value-type="float" office:value="7015.6240040000002" table:style-name="ce12">
            <text:p>7,015.624004</text:p>
          </table:table-cell>
          <table:table-cell office:value-type="float" office:value="84.925618999999998" table:style-name="ce12">
            <text:p>84.925619</text:p>
          </table:table-cell>
          <table:table-cell office:value-type="float" office:value="202316" table:style-name="ce17">
            <text:p>202,316</text:p>
          </table:table-cell>
          <table:table-cell office:value-type="float" office:value="50163" table:style-name="ce17">
            <text:p>50,163</text:p>
          </table:table-cell>
          <table:table-cell office:value-type="float" office:value="151244" table:style-name="ce17">
            <text:p>151,244</text:p>
          </table:table-cell>
          <table:table-cell office:value-type="float" office:value="909" table:style-name="ce21">
            <text:p>909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053.7531770000001" table:style-name="ce9">
            <text:p>2,053.753177</text:p>
          </table:table-cell>
          <table:table-cell office:value-type="float" office:value="1455.4302620000001" table:style-name="ce13">
            <text:p>1,455.430262</text:p>
          </table:table-cell>
          <table:table-cell office:value-type="float" office:value="597.93588799999998" table:style-name="ce13">
            <text:p>597.935888</text:p>
          </table:table-cell>
          <table:table-cell office:value-type="float" office:value="0.38702700000000001" table:style-name="ce13">
            <text:p>0.387027</text:p>
          </table:table-cell>
          <table:table-cell office:value-type="float" office:value="5886" table:style-name="ce18">
            <text:p>5,886</text:p>
          </table:table-cell>
          <table:table-cell office:value-type="float" office:value="2239" table:style-name="ce18">
            <text:p>2,239</text:p>
          </table:table-cell>
          <table:table-cell office:value-type="float" office:value="3641" table:style-name="ce18">
            <text:p>3,641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8.2879999999999995E-2" table:style-name="ce9">
            <text:p>0.082880</text:p>
          </table:table-cell>
          <table:table-cell office:value-type="float" office:value="2.415E-3" table:style-name="ce13">
            <text:p>0.002415</text:p>
          </table:table-cell>
          <table:table-cell office:value-type="float" office:value="3.7380999999999998E-2" table:style-name="ce13">
            <text:p>0.037381</text:p>
          </table:table-cell>
          <table:table-cell office:value-type="float" office:value="4.3083999999999997E-2" table:style-name="ce13">
            <text:p>0.04308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20.546163" table:style-name="ce9">
            <text:p>20.546163</text:p>
          </table:table-cell>
          <table:table-cell office:value-type="float" office:value="0.12867000000000001" table:style-name="ce13">
            <text:p>0.128670</text:p>
          </table:table-cell>
          <table:table-cell office:value-type="float" office:value="20.232472000000001" table:style-name="ce13">
            <text:p>20.232472</text:p>
          </table:table-cell>
          <table:table-cell office:value-type="float" office:value="0.18502099999999999" table:style-name="ce13">
            <text:p>0.185021</text:p>
          </table:table-cell>
          <table:table-cell office:value-type="float" office:value="988" table:style-name="ce18">
            <text:p>988</text:p>
          </table:table-cell>
          <table:table-cell office:value-type="float" office:value="2" table:style-name="ce18">
            <text:p>2</text:p>
          </table:table-cell>
          <table:table-cell office:value-type="float" office:value="984" table:style-name="ce18">
            <text:p>984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4.489405" table:style-name="ce9">
            <text:p>14.489405</text:p>
          </table:table-cell>
          <table:table-cell office:value-type="float" office:value="0.116401" table:style-name="ce13">
            <text:p>0.116401</text:p>
          </table:table-cell>
          <table:table-cell office:value-type="float" office:value="14.373004" table:style-name="ce13">
            <text:p>14.37300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80" table:style-name="ce18">
            <text:p>580</text:p>
          </table:table-cell>
          <table:table-cell office:value-type="float" office:value="4" table:style-name="ce18">
            <text:p>4</text:p>
          </table:table-cell>
          <table:table-cell office:value-type="float" office:value="576" table:style-name="ce18">
            <text:p>57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4.921082999999999" table:style-name="ce9">
            <text:p>14.92108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4.921082999999999" table:style-name="ce13">
            <text:p>14.92108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599.75278000000003" table:style-name="ce9">
            <text:p>599.752780</text:p>
          </table:table-cell>
          <table:table-cell office:value-type="float" office:value="59.321730000000002" table:style-name="ce13">
            <text:p>59.321730</text:p>
          </table:table-cell>
          <table:table-cell office:value-type="float" office:value="540.27212799999995" table:style-name="ce13">
            <text:p>540.272128</text:p>
          </table:table-cell>
          <table:table-cell office:value-type="float" office:value="0.15892200000000001" table:style-name="ce13">
            <text:p>0.158922</text:p>
          </table:table-cell>
          <table:table-cell office:value-type="float" office:value="2231" table:style-name="ce18">
            <text:p>2,231</text:p>
          </table:table-cell>
          <table:table-cell office:value-type="float" office:value="316" table:style-name="ce18">
            <text:p>316</text:p>
          </table:table-cell>
          <table:table-cell office:value-type="float" office:value="1912" table:style-name="ce18">
            <text:p>1,912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.67947800000000003" table:style-name="ce9">
            <text:p>0.679478</text:p>
          </table:table-cell>
          <table:table-cell office:value-type="float" office:value="0.48544599999999999" table:style-name="ce13">
            <text:p>0.485446</text:p>
          </table:table-cell>
          <table:table-cell office:value-type="float" office:value="0.19403200000000001" table:style-name="ce13">
            <text:p>0.19403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1.5853759999999999" table:style-name="ce9">
            <text:p>1.5853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.5853759999999999" table:style-name="ce13">
            <text:p>1.5853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8.367511999999998" table:style-name="ce9">
            <text:p>48.367512</text:p>
          </table:table-cell>
          <table:table-cell office:value-type="float" office:value="47.657812" table:style-name="ce13">
            <text:p>47.657812</text:p>
          </table:table-cell>
          <table:table-cell office:value-type="float" office:value="0.7097" table:style-name="ce13">
            <text:p>0.7097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16" table:style-name="ce18">
            <text:p>216</text:p>
          </table:table-cell>
          <table:table-cell office:value-type="float" office:value="171" table:style-name="ce18">
            <text:p>171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31.055033000000002" table:style-name="ce9">
            <text:p>31.055033</text:p>
          </table:table-cell>
          <table:table-cell office:value-type="float" office:value="31.021155" table:style-name="ce13">
            <text:p>31.021155</text:p>
          </table:table-cell>
          <table:table-cell office:value-type="float" office:value="3.3877999999999998E-2" table:style-name="ce13">
            <text:p>0.03387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18">
            <text:p>9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58.546343" table:style-name="ce9">
            <text:p>58.546343</text:p>
          </table:table-cell>
          <table:table-cell office:value-type="float" office:value="58.077998999999998" table:style-name="ce13">
            <text:p>58.077999</text:p>
          </table:table-cell>
          <table:table-cell office:value-type="float" office:value="0.46834399999999998" table:style-name="ce13">
            <text:p>0.4683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7.3295060000000003" table:style-name="ce9">
            <text:p>7.329506</text:p>
          </table:table-cell>
          <table:table-cell office:value-type="float" office:value="6.280049" table:style-name="ce13">
            <text:p>6.280049</text:p>
          </table:table-cell>
          <table:table-cell office:value-type="float" office:value="1.0494570000000001" table:style-name="ce13">
            <text:p>1.04945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245.335116" table:style-name="ce9">
            <text:p>1,245.335116</text:p>
          </table:table-cell>
          <table:table-cell office:value-type="float" office:value="1241.792866" table:style-name="ce13">
            <text:p>1,241.792866</text:p>
          </table:table-cell>
          <table:table-cell office:value-type="float" office:value="3.5422500000000001" table:style-name="ce13">
            <text:p>3.54225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496" table:style-name="ce18">
            <text:p>1,496</text:p>
          </table:table-cell>
          <table:table-cell office:value-type="float" office:value="1484" table:style-name="ce18">
            <text:p>1,48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11.062502" table:style-name="ce9">
            <text:p>11.062502</text:p>
          </table:table-cell>
          <table:table-cell office:value-type="float" office:value="10.545719" table:style-name="ce13">
            <text:p>10.545719</text:p>
          </table:table-cell>
          <table:table-cell office:value-type="float" office:value="0.51678299999999999" table:style-name="ce13">
            <text:p>0.51678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6" table:style-name="ce18">
            <text:p>116</text:p>
          </table:table-cell>
          <table:table-cell office:value-type="float" office:value="101" table:style-name="ce18">
            <text:p>10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1555.745885" table:style-name="ce9">
            <text:p>11,555.745885</text:p>
          </table:table-cell>
          <table:table-cell office:value-type="float" office:value="5053.5191770000001" table:style-name="ce13">
            <text:p>5,053.519177</text:p>
          </table:table-cell>
          <table:table-cell office:value-type="float" office:value="6417.6881160000003" table:style-name="ce13">
            <text:p>6,417.688116</text:p>
          </table:table-cell>
          <table:table-cell office:value-type="float" office:value="84.538591999999994" table:style-name="ce13">
            <text:p>84.538592</text:p>
          </table:table-cell>
          <table:table-cell office:value-type="float" office:value="196430" table:style-name="ce18">
            <text:p>196,430</text:p>
          </table:table-cell>
          <table:table-cell office:value-type="float" office:value="47924" table:style-name="ce18">
            <text:p>47,924</text:p>
          </table:table-cell>
          <table:table-cell office:value-type="float" office:value="147603" table:style-name="ce18">
            <text:p>147,603</text:p>
          </table:table-cell>
          <table:table-cell office:value-type="float" office:value="903" table:style-name="ce22">
            <text:p>90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清水地政事務所已登記公私有土地筆數面積(續16).$A$3:清水地政事務所已登記公私有土地筆數面積(續16).$J$35" table:base-cell-address="清水地政事務所已登記公私有土地筆數面積(續16).$A$1"/>
          <table:named-range table:name="Print_Area" table:cell-range-address="清水地政事務所已登記公私有土地筆數面積(續16).$A$1:清水地政事務所已登記公私有土地筆數面積(續16).$J$35" table:base-cell-address="清水地政事務所已登記公私有土地筆數面積(續16).$A$1"/>
        </table:named-expressions>
      </table:table>
      <table:table table:name="清_水_區已登記公私有土地筆數面積(續17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清 水 區已登記公私有土地筆數面積(續17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2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清 水 區已登記公私有土地筆數面積(續17)" table:formula="of:=[.F1]" table:number-columns-spanned="10" table:number-rows-spanned="1" table:style-name="ce42">
            <text:p>清 水 區已登記公私有土地筆數面積(續1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6770.0318740000002" table:style-name="ce8">
            <text:p>6,770.031874</text:p>
          </table:table-cell>
          <table:table-cell office:value-type="float" office:value="3521.9243310000002" table:style-name="ce12">
            <text:p>3,521.924331</text:p>
          </table:table-cell>
          <table:table-cell office:value-type="float" office:value="3218.8303550000001" table:style-name="ce12">
            <text:p>3,218.830355</text:p>
          </table:table-cell>
          <table:table-cell office:value-type="float" office:value="29.277187999999999" table:style-name="ce12">
            <text:p>29.277188</text:p>
          </table:table-cell>
          <table:table-cell office:value-type="float" office:value="80120" table:style-name="ce17">
            <text:p>80,120</text:p>
          </table:table-cell>
          <table:table-cell office:value-type="float" office:value="23850" table:style-name="ce17">
            <text:p>23,850</text:p>
          </table:table-cell>
          <table:table-cell office:value-type="float" office:value="55811" table:style-name="ce17">
            <text:p>55,811</text:p>
          </table:table-cell>
          <table:table-cell office:value-type="float" office:value="459" table:style-name="ce21">
            <text:p>459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482.9305890000001" table:style-name="ce9">
            <text:p>1,482.930589</text:p>
          </table:table-cell>
          <table:table-cell office:value-type="float" office:value="929.25707299999999" table:style-name="ce13">
            <text:p>929.257073</text:p>
          </table:table-cell>
          <table:table-cell office:value-type="float" office:value="553.29678899999999" table:style-name="ce13">
            <text:p>553.296789</text:p>
          </table:table-cell>
          <table:table-cell office:value-type="float" office:value="0.37672699999999998" table:style-name="ce13">
            <text:p>0.376727</text:p>
          </table:table-cell>
          <table:table-cell office:value-type="float" office:value="4273" table:style-name="ce18">
            <text:p>4,273</text:p>
          </table:table-cell>
          <table:table-cell office:value-type="float" office:value="1326" table:style-name="ce18">
            <text:p>1,326</text:p>
          </table:table-cell>
          <table:table-cell office:value-type="float" office:value="2942" table:style-name="ce18">
            <text:p>2,942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8.2879999999999995E-2" table:style-name="ce9">
            <text:p>0.082880</text:p>
          </table:table-cell>
          <table:table-cell office:value-type="float" office:value="2.415E-3" table:style-name="ce13">
            <text:p>0.002415</text:p>
          </table:table-cell>
          <table:table-cell office:value-type="float" office:value="3.7380999999999998E-2" table:style-name="ce13">
            <text:p>0.037381</text:p>
          </table:table-cell>
          <table:table-cell office:value-type="float" office:value="4.3083999999999997E-2" table:style-name="ce13">
            <text:p>0.04308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3.377338" table:style-name="ce9">
            <text:p>13.377338</text:p>
          </table:table-cell>
          <table:table-cell office:value-type="float" office:value="0.12867000000000001" table:style-name="ce13">
            <text:p>0.128670</text:p>
          </table:table-cell>
          <table:table-cell office:value-type="float" office:value="13.073947" table:style-name="ce13">
            <text:p>13.073947</text:p>
          </table:table-cell>
          <table:table-cell office:value-type="float" office:value="0.17472099999999999" table:style-name="ce13">
            <text:p>0.174721</text:p>
          </table:table-cell>
          <table:table-cell office:value-type="float" office:value="463" table:style-name="ce18">
            <text:p>463</text:p>
          </table:table-cell>
          <table:table-cell office:value-type="float" office:value="2" table:style-name="ce18">
            <text:p>2</text:p>
          </table:table-cell>
          <table:table-cell office:value-type="float" office:value="460" table:style-name="ce18">
            <text:p>46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4.451905" table:style-name="ce9">
            <text:p>14.451905</text:p>
          </table:table-cell>
          <table:table-cell office:value-type="float" office:value="0.116401" table:style-name="ce13">
            <text:p>0.116401</text:p>
          </table:table-cell>
          <table:table-cell office:value-type="float" office:value="14.335504" table:style-name="ce13">
            <text:p>14.33550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78" table:style-name="ce18">
            <text:p>578</text:p>
          </table:table-cell>
          <table:table-cell office:value-type="float" office:value="4" table:style-name="ce18">
            <text:p>4</text:p>
          </table:table-cell>
          <table:table-cell office:value-type="float" office:value="574" table:style-name="ce18">
            <text:p>57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3.537288999999999" table:style-name="ce9">
            <text:p>13.53728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3.537288999999999" table:style-name="ce13">
            <text:p>13.53728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564.22768099999996" table:style-name="ce9">
            <text:p>564.227681</text:p>
          </table:table-cell>
          <table:table-cell office:value-type="float" office:value="59.224145999999998" table:style-name="ce13">
            <text:p>59.224146</text:p>
          </table:table-cell>
          <table:table-cell office:value-type="float" office:value="504.84461299999998" table:style-name="ce13">
            <text:p>504.844613</text:p>
          </table:table-cell>
          <table:table-cell office:value-type="float" office:value="0.15892200000000001" table:style-name="ce13">
            <text:p>0.158922</text:p>
          </table:table-cell>
          <table:table-cell office:value-type="float" office:value="2092" table:style-name="ce18">
            <text:p>2,092</text:p>
          </table:table-cell>
          <table:table-cell office:value-type="float" office:value="312" table:style-name="ce18">
            <text:p>312</text:p>
          </table:table-cell>
          <table:table-cell office:value-type="float" office:value="1777" table:style-name="ce18">
            <text:p>1,777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.51899099999999998" table:style-name="ce9">
            <text:p>0.518991</text:p>
          </table:table-cell>
          <table:table-cell office:value-type="float" office:value="0.48544599999999999" table:style-name="ce13">
            <text:p>0.485446</text:p>
          </table:table-cell>
          <table:table-cell office:value-type="float" office:value="3.3544999999999998E-2" table:style-name="ce13">
            <text:p>0.03354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1.5853759999999999" table:style-name="ce9">
            <text:p>1.5853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.5853759999999999" table:style-name="ce13">
            <text:p>1.5853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6.276589999999999" table:style-name="ce9">
            <text:p>46.276590</text:p>
          </table:table-cell>
          <table:table-cell office:value-type="float" office:value="45.782333000000001" table:style-name="ce13">
            <text:p>45.782333</text:p>
          </table:table-cell>
          <table:table-cell office:value-type="float" office:value="0.494257" table:style-name="ce13">
            <text:p>0.49425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62" table:style-name="ce18">
            <text:p>162</text:p>
          </table:table-cell>
          <table:table-cell office:value-type="float" office:value="124" table:style-name="ce18">
            <text:p>124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31.055033000000002" table:style-name="ce9">
            <text:p>31.055033</text:p>
          </table:table-cell>
          <table:table-cell office:value-type="float" office:value="31.021155" table:style-name="ce13">
            <text:p>31.021155</text:p>
          </table:table-cell>
          <table:table-cell office:value-type="float" office:value="3.3877999999999998E-2" table:style-name="ce13">
            <text:p>0.03387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1" table:style-name="ce18">
            <text:p>101</text:p>
          </table:table-cell>
          <table:table-cell office:value-type="float" office:value="98" table:style-name="ce18">
            <text:p>9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58.411912000000001" table:style-name="ce9">
            <text:p>58.411912</text:p>
          </table:table-cell>
          <table:table-cell office:value-type="float" office:value="58.077998999999998" table:style-name="ce13">
            <text:p>58.077999</text:p>
          </table:table-cell>
          <table:table-cell office:value-type="float" office:value="0.33391300000000002" table:style-name="ce13">
            <text:p>0.33391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7.2643680000000002" table:style-name="ce9">
            <text:p>7.264368</text:p>
          </table:table-cell>
          <table:table-cell office:value-type="float" office:value="6.280049" table:style-name="ce13">
            <text:p>6.280049</text:p>
          </table:table-cell>
          <table:table-cell office:value-type="float" office:value="0.98431900000000006" table:style-name="ce13">
            <text:p>0.98431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722.49551199999996" table:style-name="ce9">
            <text:p>722.495512</text:p>
          </table:table-cell>
          <table:table-cell office:value-type="float" office:value="718.953262" table:style-name="ce13">
            <text:p>718.953262</text:p>
          </table:table-cell>
          <table:table-cell office:value-type="float" office:value="3.5422500000000001" table:style-name="ce13">
            <text:p>3.54225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46" table:style-name="ce18">
            <text:p>646</text:p>
          </table:table-cell>
          <table:table-cell office:value-type="float" office:value="634" table:style-name="ce18">
            <text:p>63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9.6457139999999999" table:style-name="ce9">
            <text:p>9.645714</text:p>
          </table:table-cell>
          <table:table-cell office:value-type="float" office:value="9.1851970000000005" table:style-name="ce13">
            <text:p>9.185197</text:p>
          </table:table-cell>
          <table:table-cell office:value-type="float" office:value="0.46051700000000001" table:style-name="ce13">
            <text:p>0.46051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5287.1012849999997" table:style-name="ce9">
            <text:p>5,287.101285</text:p>
          </table:table-cell>
          <table:table-cell office:value-type="float" office:value="2592.6672579999999" table:style-name="ce13">
            <text:p>2,592.667258</text:p>
          </table:table-cell>
          <table:table-cell office:value-type="float" office:value="2665.5335660000001" table:style-name="ce13">
            <text:p>2,665.533566</text:p>
          </table:table-cell>
          <table:table-cell office:value-type="float" office:value="28.900461" table:style-name="ce13">
            <text:p>28.900461</text:p>
          </table:table-cell>
          <table:table-cell office:value-type="float" office:value="75847" table:style-name="ce18">
            <text:p>75,847</text:p>
          </table:table-cell>
          <table:table-cell office:value-type="float" office:value="22524" table:style-name="ce18">
            <text:p>22,524</text:p>
          </table:table-cell>
          <table:table-cell office:value-type="float" office:value="52869" table:style-name="ce18">
            <text:p>52,869</text:p>
          </table:table-cell>
          <table:table-cell office:value-type="float" office:value="454" table:style-name="ce22">
            <text:p>45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清_水_區已登記公私有土地筆數面積(續17).$A$3:清_水_區已登記公私有土地筆數面積(續17).$J$35" table:base-cell-address="清_水_區已登記公私有土地筆數面積(續17).$A$1"/>
          <table:named-range table:name="Print_Area" table:cell-range-address="清_水_區已登記公私有土地筆數面積(續17).$A$1:清_水_區已登記公私有土地筆數面積(續17).$J$35" table:base-cell-address="清_水_區已登記公私有土地筆數面積(續17).$A$1"/>
        </table:named-expressions>
      </table:table>
      <table:table table:name="沙_鹿_區已登記公私有土地筆數面積(續18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沙 鹿 區已登記公私有土地筆數面積(續18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2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沙 鹿 區已登記公私有土地筆數面積(續18)" table:formula="of:=[.F1]" table:number-columns-spanned="10" table:number-rows-spanned="1" table:style-name="ce42">
            <text:p>沙 鹿 區已登記公私有土地筆數面積(續1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034.6912149999998" table:style-name="ce8">
            <text:p>4,034.691215</text:p>
          </table:table-cell>
          <table:table-cell office:value-type="float" office:value="1330.6254799999999" table:style-name="ce12">
            <text:p>1,330.625480</text:p>
          </table:table-cell>
          <table:table-cell office:value-type="float" office:value="2652.9990659999999" table:style-name="ce12">
            <text:p>2,652.999066</text:p>
          </table:table-cell>
          <table:table-cell office:value-type="float" office:value="51.066668999999997" table:style-name="ce12">
            <text:p>51.066669</text:p>
          </table:table-cell>
          <table:table-cell office:value-type="float" office:value="77006" table:style-name="ce17">
            <text:p>77,006</text:p>
          </table:table-cell>
          <table:table-cell office:value-type="float" office:value="15107" table:style-name="ce17">
            <text:p>15,107</text:p>
          </table:table-cell>
          <table:table-cell office:value-type="float" office:value="61523" table:style-name="ce17">
            <text:p>61,523</text:p>
          </table:table-cell>
          <table:table-cell office:value-type="float" office:value="376" table:style-name="ce21">
            <text:p>376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570.822588" table:style-name="ce9">
            <text:p>570.822588</text:p>
          </table:table-cell>
          <table:table-cell office:value-type="float" office:value="526.17318899999998" table:style-name="ce13">
            <text:p>526.173189</text:p>
          </table:table-cell>
          <table:table-cell office:value-type="float" office:value="44.639099000000002" table:style-name="ce13">
            <text:p>44.639099</text:p>
          </table:table-cell>
          <table:table-cell office:value-type="float" office:value="1.03E-2" table:style-name="ce13">
            <text:p>0.010300</text:p>
          </table:table-cell>
          <table:table-cell office:value-type="float" office:value="1613" table:style-name="ce18">
            <text:p>1,613</text:p>
          </table:table-cell>
          <table:table-cell office:value-type="float" office:value="913" table:style-name="ce18">
            <text:p>913</text:p>
          </table:table-cell>
          <table:table-cell office:value-type="float" office:value="699" table:style-name="ce18">
            <text:p>69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7.168825" table:style-name="ce9">
            <text:p>7.16882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.158525" table:style-name="ce13">
            <text:p>7.158525</text:p>
          </table:table-cell>
          <table:table-cell office:value-type="float" office:value="1.03E-2" table:style-name="ce13">
            <text:p>0.010300</text:p>
          </table:table-cell>
          <table:table-cell office:value-type="float" office:value="525" table:style-name="ce18">
            <text:p>52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24" table:style-name="ce18">
            <text:p>524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3.7499999999999999E-2" table:style-name="ce9">
            <text:p>0.037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.7499999999999999E-2" table:style-name="ce13">
            <text:p>0.037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.383794" table:style-name="ce9">
            <text:p>1.38379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.383794" table:style-name="ce13">
            <text:p>1.38379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35.525098999999997" table:style-name="ce9">
            <text:p>35.525099</text:p>
          </table:table-cell>
          <table:table-cell office:value-type="float" office:value="9.7584000000000004E-2" table:style-name="ce13">
            <text:p>0.097584</text:p>
          </table:table-cell>
          <table:table-cell office:value-type="float" office:value="35.427515" table:style-name="ce13">
            <text:p>35.42751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39" table:style-name="ce18">
            <text:p>139</text:p>
          </table:table-cell>
          <table:table-cell office:value-type="float" office:value="4" table:style-name="ce18">
            <text:p>4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.16048699999999999" table:style-name="ce9">
            <text:p>0.16048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16048699999999999" table:style-name="ce13">
            <text:p>0.16048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2.0909219999999999" table:style-name="ce9">
            <text:p>2.090922</text:p>
          </table:table-cell>
          <table:table-cell office:value-type="float" office:value="1.8754789999999999" table:style-name="ce13">
            <text:p>1.875479</text:p>
          </table:table-cell>
          <table:table-cell office:value-type="float" office:value="0.215443" table:style-name="ce13">
            <text:p>0.21544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4" table:style-name="ce18">
            <text:p>54</text:p>
          </table:table-cell>
          <table:table-cell office:value-type="float" office:value="47" table:style-name="ce18">
            <text:p>4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.13443099999999999" table:style-name="ce9">
            <text:p>0.13443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13443099999999999" table:style-name="ce13">
            <text:p>0.13443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6.5138000000000001E-2" table:style-name="ce9">
            <text:p>0.06513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.5138000000000001E-2" table:style-name="ce13">
            <text:p>0.06513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522.83960400000001" table:style-name="ce9">
            <text:p>522.839604</text:p>
          </table:table-cell>
          <table:table-cell office:value-type="float" office:value="522.83960400000001" table:style-name="ce13">
            <text:p>522.83960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50" table:style-name="ce18">
            <text:p>850</text:p>
          </table:table-cell>
          <table:table-cell office:value-type="float" office:value="850" table:style-name="ce18">
            <text:p>85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1.4167879999999999" table:style-name="ce9">
            <text:p>1.416788</text:p>
          </table:table-cell>
          <table:table-cell office:value-type="float" office:value="1.360522" table:style-name="ce13">
            <text:p>1.360522</text:p>
          </table:table-cell>
          <table:table-cell office:value-type="float" office:value="5.6265999999999997E-2" table:style-name="ce13">
            <text:p>0.05626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3463.8686269999998" table:style-name="ce9">
            <text:p>3,463.868627</text:p>
          </table:table-cell>
          <table:table-cell office:value-type="float" office:value="804.45229099999995" table:style-name="ce13">
            <text:p>804.452291</text:p>
          </table:table-cell>
          <table:table-cell office:value-type="float" office:value="2608.3599669999999" table:style-name="ce13">
            <text:p>2,608.359967</text:p>
          </table:table-cell>
          <table:table-cell office:value-type="float" office:value="51.056368999999997" table:style-name="ce13">
            <text:p>51.056369</text:p>
          </table:table-cell>
          <table:table-cell office:value-type="float" office:value="75393" table:style-name="ce18">
            <text:p>75,393</text:p>
          </table:table-cell>
          <table:table-cell office:value-type="float" office:value="14194" table:style-name="ce18">
            <text:p>14,194</text:p>
          </table:table-cell>
          <table:table-cell office:value-type="float" office:value="60824" table:style-name="ce18">
            <text:p>60,824</text:p>
          </table:table-cell>
          <table:table-cell office:value-type="float" office:value="375" table:style-name="ce22">
            <text:p>37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沙_鹿_區已登記公私有土地筆數面積(續18).$A$3:沙_鹿_區已登記公私有土地筆數面積(續18).$J$35" table:base-cell-address="沙_鹿_區已登記公私有土地筆數面積(續18).$A$1"/>
          <table:named-range table:name="Print_Area" table:cell-range-address="沙_鹿_區已登記公私有土地筆數面積(續18).$A$1:沙_鹿_區已登記公私有土地筆數面積(續18).$J$35" table:base-cell-address="沙_鹿_區已登記公私有土地筆數面積(續18).$A$1"/>
        </table:named-expressions>
      </table:table>
      <table:table table:name="梧_棲_區已登記公私有土地筆數面積(續19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梧 棲 區已登記公私有土地筆數面積(續19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3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梧 棲 區已登記公私有土地筆數面積(續19)" table:formula="of:=[.F1]" table:number-columns-spanned="10" table:number-rows-spanned="1" table:style-name="ce42">
            <text:p>梧 棲 區已登記公私有土地筆數面積(續1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804.7759729999998" table:style-name="ce8">
            <text:p>2,804.775973</text:p>
          </table:table-cell>
          <table:table-cell office:value-type="float" office:value="1656.3996279999999" table:style-name="ce12">
            <text:p>1,656.399628</text:p>
          </table:table-cell>
          <table:table-cell office:value-type="float" office:value="1143.7945830000001" table:style-name="ce12">
            <text:p>1,143.794583</text:p>
          </table:table-cell>
          <table:table-cell office:value-type="float" office:value="4.5817620000000003" table:style-name="ce12">
            <text:p>4.581762</text:p>
          </table:table-cell>
          <table:table-cell office:value-type="float" office:value="45190" table:style-name="ce17">
            <text:p>45,190</text:p>
          </table:table-cell>
          <table:table-cell office:value-type="float" office:value="11206" table:style-name="ce17">
            <text:p>11,206</text:p>
          </table:table-cell>
          <table:table-cell office:value-type="float" office:value="33910" table:style-name="ce17">
            <text:p>33,910</text:p>
          </table:table-cell>
          <table:table-cell office:value-type="float" office:value="74" table:style-name="ce21">
            <text:p>74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804.7759729999998" table:style-name="ce9">
            <text:p>2,804.775973</text:p>
          </table:table-cell>
          <table:table-cell office:value-type="float" office:value="1656.3996279999999" table:style-name="ce13">
            <text:p>1,656.399628</text:p>
          </table:table-cell>
          <table:table-cell office:value-type="float" office:value="1143.7945830000001" table:style-name="ce13">
            <text:p>1,143.794583</text:p>
          </table:table-cell>
          <table:table-cell office:value-type="float" office:value="4.5817620000000003" table:style-name="ce13">
            <text:p>4.581762</text:p>
          </table:table-cell>
          <table:table-cell office:value-type="float" office:value="45190" table:style-name="ce18">
            <text:p>45,190</text:p>
          </table:table-cell>
          <table:table-cell office:value-type="float" office:value="11206" table:style-name="ce18">
            <text:p>11,206</text:p>
          </table:table-cell>
          <table:table-cell office:value-type="float" office:value="33910" table:style-name="ce18">
            <text:p>33,910</text:p>
          </table:table-cell>
          <table:table-cell office:value-type="float" office:value="74" table:style-name="ce22">
            <text:p>7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梧_棲_區已登記公私有土地筆數面積(續19).$A$3:梧_棲_區已登記公私有土地筆數面積(續19).$J$35" table:base-cell-address="梧_棲_區已登記公私有土地筆數面積(續19).$A$1"/>
          <table:named-range table:name="Print_Area" table:cell-range-address="梧_棲_區已登記公私有土地筆數面積(續19).$A$1:梧_棲_區已登記公私有土地筆數面積(續19).$J$35" table:base-cell-address="梧_棲_區已登記公私有土地筆數面積(續19).$A$1"/>
        </table:named-expressions>
      </table:table>
      <table:table table:name="大甲地政事務所已登記公私有土地筆數面積(續20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甲地政事務所已登記公私有土地筆數面積(續20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3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甲地政事務所已登記公私有土地筆數面積(續20)" table:formula="of:=[.F1]" table:number-columns-spanned="10" table:number-rows-spanned="1" table:style-name="ce42">
            <text:p>大甲地政事務所已登記公私有土地筆數面積(續2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129.621967999999" table:style-name="ce8">
            <text:p>11,129.621968</text:p>
          </table:table-cell>
          <table:table-cell office:value-type="float" office:value="2896.5753570000002" table:style-name="ce12">
            <text:p>2,896.575357</text:p>
          </table:table-cell>
          <table:table-cell office:value-type="float" office:value="8137.2610759999998" table:style-name="ce12">
            <text:p>8,137.261076</text:p>
          </table:table-cell>
          <table:table-cell office:value-type="float" office:value="95.785534999999996" table:style-name="ce12">
            <text:p>95.785535</text:p>
          </table:table-cell>
          <table:table-cell office:value-type="float" office:value="126133" table:style-name="ce17">
            <text:p>126,133</text:p>
          </table:table-cell>
          <table:table-cell office:value-type="float" office:value="30808" table:style-name="ce17">
            <text:p>30,808</text:p>
          </table:table-cell>
          <table:table-cell office:value-type="float" office:value="94720" table:style-name="ce17">
            <text:p>94,720</text:p>
          </table:table-cell>
          <table:table-cell office:value-type="float" office:value="605" table:style-name="ce21">
            <text:p>605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9552.2935209999996" table:style-name="ce9">
            <text:p>9,552.293521</text:p>
          </table:table-cell>
          <table:table-cell office:value-type="float" office:value="2375.1321269999999" table:style-name="ce13">
            <text:p>2,375.132127</text:p>
          </table:table-cell>
          <table:table-cell office:value-type="float" office:value="7096.8373659999997" table:style-name="ce13">
            <text:p>7,096.837366</text:p>
          </table:table-cell>
          <table:table-cell office:value-type="float" office:value="80.324027999999998" table:style-name="ce13">
            <text:p>80.324028</text:p>
          </table:table-cell>
          <table:table-cell office:value-type="float" office:value="79400" table:style-name="ce18">
            <text:p>79,400</text:p>
          </table:table-cell>
          <table:table-cell office:value-type="float" office:value="19422" table:style-name="ce18">
            <text:p>19,422</text:p>
          </table:table-cell>
          <table:table-cell office:value-type="float" office:value="59603" table:style-name="ce18">
            <text:p>59,603</text:p>
          </table:table-cell>
          <table:table-cell office:value-type="float" office:value="375" table:style-name="ce22">
            <text:p>37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224.373425" table:style-name="ce9">
            <text:p>224.373425</text:p>
          </table:table-cell>
          <table:table-cell office:value-type="float" office:value="15.499478999999999" table:style-name="ce13">
            <text:p>15.499479</text:p>
          </table:table-cell>
          <table:table-cell office:value-type="float" office:value="208.11456699999999" table:style-name="ce13">
            <text:p>208.114567</text:p>
          </table:table-cell>
          <table:table-cell office:value-type="float" office:value="0.75937900000000003" table:style-name="ce13">
            <text:p>0.759379</text:p>
          </table:table-cell>
          <table:table-cell office:value-type="float" office:value="9122" table:style-name="ce18">
            <text:p>9,122</text:p>
          </table:table-cell>
          <table:table-cell office:value-type="float" office:value="850" table:style-name="ce18">
            <text:p>850</text:p>
          </table:table-cell>
          <table:table-cell office:value-type="float" office:value="8256" table:style-name="ce18">
            <text:p>8,256</text:p>
          </table:table-cell>
          <table:table-cell office:value-type="float" office:value="16" table:style-name="ce22">
            <text:p>1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38.77790100000001" table:style-name="ce9">
            <text:p>138.777901</text:p>
          </table:table-cell>
          <table:table-cell office:value-type="float" office:value="3.8780209999999999" table:style-name="ce13">
            <text:p>3.878021</text:p>
          </table:table-cell>
          <table:table-cell office:value-type="float" office:value="134.00428500000001" table:style-name="ce13">
            <text:p>134.004285</text:p>
          </table:table-cell>
          <table:table-cell office:value-type="float" office:value="0.89559500000000003" table:style-name="ce13">
            <text:p>0.895595</text:p>
          </table:table-cell>
          <table:table-cell office:value-type="float" office:value="8919" table:style-name="ce18">
            <text:p>8,919</text:p>
          </table:table-cell>
          <table:table-cell office:value-type="float" office:value="412" table:style-name="ce18">
            <text:p>412</text:p>
          </table:table-cell>
          <table:table-cell office:value-type="float" office:value="8499" table:style-name="ce18">
            <text:p>8,499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9.420029" table:style-name="ce9">
            <text:p>19.420029</text:p>
          </table:table-cell>
          <table:table-cell office:value-type="float" office:value="0.41104800000000002" table:style-name="ce13">
            <text:p>0.411048</text:p>
          </table:table-cell>
          <table:table-cell office:value-type="float" office:value="19.008980999999999" table:style-name="ce13">
            <text:p>19.00898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05" table:style-name="ce18">
            <text:p>905</text:p>
          </table:table-cell>
          <table:table-cell office:value-type="float" office:value="22" table:style-name="ce18">
            <text:p>22</text:p>
          </table:table-cell>
          <table:table-cell office:value-type="float" office:value="883" table:style-name="ce18">
            <text:p>88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336.10689300000001" table:style-name="ce9">
            <text:p>336.106893</text:p>
          </table:table-cell>
          <table:table-cell office:value-type="float" office:value="69.468874999999997" table:style-name="ce13">
            <text:p>69.468875</text:p>
          </table:table-cell>
          <table:table-cell office:value-type="float" office:value="266.22529900000001" table:style-name="ce13">
            <text:p>266.225299</text:p>
          </table:table-cell>
          <table:table-cell office:value-type="float" office:value="0.412719" table:style-name="ce13">
            <text:p>0.412719</text:p>
          </table:table-cell>
          <table:table-cell office:value-type="float" office:value="3592" table:style-name="ce18">
            <text:p>3,592</text:p>
          </table:table-cell>
          <table:table-cell office:value-type="float" office:value="265" table:style-name="ce18">
            <text:p>265</text:p>
          </table:table-cell>
          <table:table-cell office:value-type="float" office:value="3323" table:style-name="ce18">
            <text:p>3,323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7407.2448469999999" table:style-name="ce9">
            <text:p>7,407.244847</text:p>
          </table:table-cell>
          <table:table-cell office:value-type="float" office:value="1072.773911" table:style-name="ce13">
            <text:p>1,072.773911</text:p>
          </table:table-cell>
          <table:table-cell office:value-type="float" office:value="6262.0648549999996" table:style-name="ce13">
            <text:p>6,262.064855</text:p>
          </table:table-cell>
          <table:table-cell office:value-type="float" office:value="72.406081" table:style-name="ce13">
            <text:p>72.406081</text:p>
          </table:table-cell>
          <table:table-cell office:value-type="float" office:value="43727" table:style-name="ce18">
            <text:p>43,727</text:p>
          </table:table-cell>
          <table:table-cell office:value-type="float" office:value="8168" table:style-name="ce18">
            <text:p>8,168</text:p>
          </table:table-cell>
          <table:table-cell office:value-type="float" office:value="35360" table:style-name="ce18">
            <text:p>35,360</text:p>
          </table:table-cell>
          <table:table-cell office:value-type="float" office:value="199" table:style-name="ce22">
            <text:p>19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71.928987000000006" table:style-name="ce9">
            <text:p>71.928987</text:p>
          </table:table-cell>
          <table:table-cell office:value-type="float" office:value="4.1701689999999996" table:style-name="ce13">
            <text:p>4.170169</text:p>
          </table:table-cell>
          <table:table-cell office:value-type="float" office:value="67.652321999999998" table:style-name="ce13">
            <text:p>67.652322</text:p>
          </table:table-cell>
          <table:table-cell office:value-type="float" office:value="0.10649599999999999" table:style-name="ce13">
            <text:p>0.106496</text:p>
          </table:table-cell>
          <table:table-cell office:value-type="float" office:value="285" table:style-name="ce18">
            <text:p>285</text:p>
          </table:table-cell>
          <table:table-cell office:value-type="float" office:value="27" table:style-name="ce18">
            <text:p>27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.122707" table:style-name="ce9">
            <text:p>0.1227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122707" table:style-name="ce13">
            <text:p>0.1227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6.1961839999999997" table:style-name="ce9">
            <text:p>6.196184</text:p>
          </table:table-cell>
          <table:table-cell office:value-type="float" office:value="1.317523" table:style-name="ce13">
            <text:p>1.317523</text:p>
          </table:table-cell>
          <table:table-cell office:value-type="float" office:value="4.8786610000000001" table:style-name="ce13">
            <text:p>4.87866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353.708303" table:style-name="ce9">
            <text:p>353.708303</text:p>
          </table:table-cell>
          <table:table-cell office:value-type="float" office:value="303.98155800000001" table:style-name="ce13">
            <text:p>303.981558</text:p>
          </table:table-cell>
          <table:table-cell office:value-type="float" office:value="46.047583000000003" table:style-name="ce13">
            <text:p>46.047583</text:p>
          </table:table-cell>
          <table:table-cell office:value-type="float" office:value="3.6791619999999998" table:style-name="ce13">
            <text:p>3.679162</text:p>
          </table:table-cell>
          <table:table-cell office:value-type="float" office:value="6075" table:style-name="ce18">
            <text:p>6,075</text:p>
          </table:table-cell>
          <table:table-cell office:value-type="float" office:value="4341" table:style-name="ce18">
            <text:p>4,341</text:p>
          </table:table-cell>
          <table:table-cell office:value-type="float" office:value="1628" table:style-name="ce18">
            <text:p>1,628</text:p>
          </table:table-cell>
          <table:table-cell office:value-type="float" office:value="106" table:style-name="ce22">
            <text:p>10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509.45043700000002" table:style-name="ce9">
            <text:p>509.450437</text:p>
          </table:table-cell>
          <table:table-cell office:value-type="float" office:value="480.74765200000002" table:style-name="ce13">
            <text:p>480.747652</text:p>
          </table:table-cell>
          <table:table-cell office:value-type="float" office:value="26.974637999999999" table:style-name="ce13">
            <text:p>26.974638</text:p>
          </table:table-cell>
          <table:table-cell office:value-type="float" office:value="1.7281470000000001" table:style-name="ce13">
            <text:p>1.728147</text:p>
          </table:table-cell>
          <table:table-cell office:value-type="float" office:value="5116" table:style-name="ce18">
            <text:p>5,116</text:p>
          </table:table-cell>
          <table:table-cell office:value-type="float" office:value="4287" table:style-name="ce18">
            <text:p>4,287</text:p>
          </table:table-cell>
          <table:table-cell office:value-type="float" office:value="793" table:style-name="ce18">
            <text:p>793</text:p>
          </table:table-cell>
          <table:table-cell office:value-type="float" office:value="36" table:style-name="ce22">
            <text:p>3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9.193466000000001" table:style-name="ce9">
            <text:p>19.193466</text:p>
          </table:table-cell>
          <table:table-cell office:value-type="float" office:value="11.376989" table:style-name="ce13">
            <text:p>11.376989</text:p>
          </table:table-cell>
          <table:table-cell office:value-type="float" office:value="7.8164769999999999" table:style-name="ce13">
            <text:p>7.81647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1" table:style-name="ce18">
            <text:p>151</text:p>
          </table:table-cell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183.83760100000001" table:style-name="ce9">
            <text:p>183.837601</text:p>
          </table:table-cell>
          <table:table-cell office:value-type="float" office:value="180.97083599999999" table:style-name="ce13">
            <text:p>180.970836</text:p>
          </table:table-cell>
          <table:table-cell office:value-type="float" office:value="2.866765" table:style-name="ce13">
            <text:p>2.86676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1" table:style-name="ce18">
            <text:p>181</text:p>
          </table:table-cell>
          <table:table-cell office:value-type="float" office:value="140" table:style-name="ce18">
            <text:p>140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86.227992999999998" table:style-name="ce9">
            <text:p>86.227993</text:p>
          </table:table-cell>
          <table:table-cell office:value-type="float" office:value="81.076324999999997" table:style-name="ce13">
            <text:p>81.076325</text:p>
          </table:table-cell>
          <table:table-cell office:value-type="float" office:value="5.0229889999999999" table:style-name="ce13">
            <text:p>5.022989</text:p>
          </table:table-cell>
          <table:table-cell office:value-type="float" office:value="0.12867899999999999" table:style-name="ce13">
            <text:p>0.128679</text:p>
          </table:table-cell>
          <table:table-cell office:value-type="float" office:value="267" table:style-name="ce18">
            <text:p>267</text:p>
          </table:table-cell>
          <table:table-cell office:value-type="float" office:value="122" table:style-name="ce18">
            <text:p>122</text:p>
          </table:table-cell>
          <table:table-cell office:value-type="float" office:value="144" table:style-name="ce18">
            <text:p>144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62.28048699999999" table:style-name="ce9">
            <text:p>162.280487</text:p>
          </table:table-cell>
          <table:table-cell office:value-type="float" office:value="121.978577" table:style-name="ce13">
            <text:p>121.978577</text:p>
          </table:table-cell>
          <table:table-cell office:value-type="float" office:value="40.096784999999997" table:style-name="ce13">
            <text:p>40.096785</text:p>
          </table:table-cell>
          <table:table-cell office:value-type="float" office:value="0.205125" table:style-name="ce13">
            <text:p>0.205125</text:p>
          </table:table-cell>
          <table:table-cell office:value-type="float" office:value="654" table:style-name="ce18">
            <text:p>654</text:p>
          </table:table-cell>
          <table:table-cell office:value-type="float" office:value="355" table:style-name="ce18">
            <text:p>355</text:p>
          </table:table-cell>
          <table:table-cell office:value-type="float" office:value="296" table:style-name="ce18">
            <text:p>296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33.424261000000001" table:style-name="ce9">
            <text:p>33.424261</text:p>
          </table:table-cell>
          <table:table-cell office:value-type="float" office:value="27.481164" table:style-name="ce13">
            <text:p>27.481164</text:p>
          </table:table-cell>
          <table:table-cell office:value-type="float" office:value="5.9404519999999996" table:style-name="ce13">
            <text:p>5.940452</text:p>
          </table:table-cell>
          <table:table-cell office:value-type="float" office:value="2.6450000000000002E-3" table:style-name="ce13">
            <text:p>0.002645</text:p>
          </table:table-cell>
          <table:table-cell office:value-type="float" office:value="372" table:style-name="ce18">
            <text:p>372</text:p>
          </table:table-cell>
          <table:table-cell office:value-type="float" office:value="341" table:style-name="ce18">
            <text:p>341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577.3284470000001" table:style-name="ce9">
            <text:p>1,577.328447</text:p>
          </table:table-cell>
          <table:table-cell office:value-type="float" office:value="521.44322999999997" table:style-name="ce13">
            <text:p>521.443230</text:p>
          </table:table-cell>
          <table:table-cell office:value-type="float" office:value="1040.42371" table:style-name="ce13">
            <text:p>1,040.423710</text:p>
          </table:table-cell>
          <table:table-cell office:value-type="float" office:value="15.461506999999999" table:style-name="ce13">
            <text:p>15.461507</text:p>
          </table:table-cell>
          <table:table-cell office:value-type="float" office:value="46733" table:style-name="ce18">
            <text:p>46,733</text:p>
          </table:table-cell>
          <table:table-cell office:value-type="float" office:value="11386" table:style-name="ce18">
            <text:p>11,386</text:p>
          </table:table-cell>
          <table:table-cell office:value-type="float" office:value="35117" table:style-name="ce18">
            <text:p>35,117</text:p>
          </table:table-cell>
          <table:table-cell office:value-type="float" office:value="230" table:style-name="ce22">
            <text:p>23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甲地政事務所已登記公私有土地筆數面積(續20).$A$3:大甲地政事務所已登記公私有土地筆數面積(續20).$J$35" table:base-cell-address="大甲地政事務所已登記公私有土地筆數面積(續20).$A$1"/>
          <table:named-range table:name="Print_Area" table:cell-range-address="大甲地政事務所已登記公私有土地筆數面積(續20).$A$1:大甲地政事務所已登記公私有土地筆數面積(續20).$J$35" table:base-cell-address="大甲地政事務所已登記公私有土地筆數面積(續20).$A$1"/>
        </table:named-expressions>
      </table:table>
      <table:table table:name="大_甲_區已登記公私有土地筆數面積(續21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 甲 區已登記公私有土地筆數面積(續2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4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 甲 區已登記公私有土地筆數面積(續21)" table:formula="of:=[.F1]" table:number-columns-spanned="10" table:number-rows-spanned="1" table:style-name="ce42">
            <text:p>大 甲 區已登記公私有土地筆數面積(續2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864.171214" table:style-name="ce8">
            <text:p>4,864.171214</text:p>
          </table:table-cell>
          <table:table-cell office:value-type="float" office:value="1620.2427379999999" table:style-name="ce12">
            <text:p>1,620.242738</text:p>
          </table:table-cell>
          <table:table-cell office:value-type="float" office:value="3212.5825289999998" table:style-name="ce12">
            <text:p>3,212.582529</text:p>
          </table:table-cell>
          <table:table-cell office:value-type="float" office:value="31.345946999999999" table:style-name="ce12">
            <text:p>31.345947</text:p>
          </table:table-cell>
          <table:table-cell office:value-type="float" office:value="70292" table:style-name="ce17">
            <text:p>70,292</text:p>
          </table:table-cell>
          <table:table-cell office:value-type="float" office:value="20190" table:style-name="ce17">
            <text:p>20,190</text:p>
          </table:table-cell>
          <table:table-cell office:value-type="float" office:value="49714" table:style-name="ce17">
            <text:p>49,714</text:p>
          </table:table-cell>
          <table:table-cell office:value-type="float" office:value="388" table:style-name="ce21">
            <text:p>388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3704.157267" table:style-name="ce9">
            <text:p>3,704.157267</text:p>
          </table:table-cell>
          <table:table-cell office:value-type="float" office:value="1241.7248990000001" table:style-name="ce13">
            <text:p>1,241.724899</text:p>
          </table:table-cell>
          <table:table-cell office:value-type="float" office:value="2445.6462240000001" table:style-name="ce13">
            <text:p>2,445.646224</text:p>
          </table:table-cell>
          <table:table-cell office:value-type="float" office:value="16.786144" table:style-name="ce13">
            <text:p>16.786144</text:p>
          </table:table-cell>
          <table:table-cell office:value-type="float" office:value="33527" table:style-name="ce18">
            <text:p>33,527</text:p>
          </table:table-cell>
          <table:table-cell office:value-type="float" office:value="11554" table:style-name="ce18">
            <text:p>11,554</text:p>
          </table:table-cell>
          <table:table-cell office:value-type="float" office:value="21796" table:style-name="ce18">
            <text:p>21,796</text:p>
          </table:table-cell>
          <table:table-cell office:value-type="float" office:value="177" table:style-name="ce22">
            <text:p>17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96.560284999999993" table:style-name="ce9">
            <text:p>96.560285</text:p>
          </table:table-cell>
          <table:table-cell office:value-type="float" office:value="8.4613689999999995" table:style-name="ce13">
            <text:p>8.461369</text:p>
          </table:table-cell>
          <table:table-cell office:value-type="float" office:value="87.902420000000006" table:style-name="ce13">
            <text:p>87.902420</text:p>
          </table:table-cell>
          <table:table-cell office:value-type="float" office:value="0.196496" table:style-name="ce13">
            <text:p>0.196496</text:p>
          </table:table-cell>
          <table:table-cell office:value-type="float" office:value="4271" table:style-name="ce18">
            <text:p>4,271</text:p>
          </table:table-cell>
          <table:table-cell office:value-type="float" office:value="508" table:style-name="ce18">
            <text:p>508</text:p>
          </table:table-cell>
          <table:table-cell office:value-type="float" office:value="3757" table:style-name="ce18">
            <text:p>3,757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28.674399999999999" table:style-name="ce9">
            <text:p>28.674400</text:p>
          </table:table-cell>
          <table:table-cell office:value-type="float" office:value="0.37616500000000003" table:style-name="ce13">
            <text:p>0.376165</text:p>
          </table:table-cell>
          <table:table-cell office:value-type="float" office:value="28.259474999999998" table:style-name="ce13">
            <text:p>28.259475</text:p>
          </table:table-cell>
          <table:table-cell office:value-type="float" office:value="3.8760000000000003E-2" table:style-name="ce13">
            <text:p>0.038760</text:p>
          </table:table-cell>
          <table:table-cell office:value-type="float" office:value="1455" table:style-name="ce18">
            <text:p>1,455</text:p>
          </table:table-cell>
          <table:table-cell office:value-type="float" office:value="33" table:style-name="ce18">
            <text:p>33</text:p>
          </table:table-cell>
          <table:table-cell office:value-type="float" office:value="1421" table:style-name="ce18">
            <text:p>1,42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266.75550900000002" table:style-name="ce9">
            <text:p>266.755509</text:p>
          </table:table-cell>
          <table:table-cell office:value-type="float" office:value="69.098699999999994" table:style-name="ce13">
            <text:p>69.098700</text:p>
          </table:table-cell>
          <table:table-cell office:value-type="float" office:value="197.63370900000001" table:style-name="ce13">
            <text:p>197.633709</text:p>
          </table:table-cell>
          <table:table-cell office:value-type="float" office:value="2.3099999999999999E-2" table:style-name="ce13">
            <text:p>0.023100</text:p>
          </table:table-cell>
          <table:table-cell office:value-type="float" office:value="2863" table:style-name="ce18">
            <text:p>2,863</text:p>
          </table:table-cell>
          <table:table-cell office:value-type="float" office:value="256" table:style-name="ce18">
            <text:p>256</text:p>
          </table:table-cell>
          <table:table-cell office:value-type="float" office:value="2605" table:style-name="ce18">
            <text:p>2,605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2816.4990269999998" table:style-name="ce9">
            <text:p>2,816.499027</text:p>
          </table:table-cell>
          <table:table-cell office:value-type="float" office:value="717.29198399999996" table:style-name="ce13">
            <text:p>717.291984</text:p>
          </table:table-cell>
          <table:table-cell office:value-type="float" office:value="2086.9971949999999" table:style-name="ce13">
            <text:p>2,086.997195</text:p>
          </table:table-cell>
          <table:table-cell office:value-type="float" office:value="12.209847999999999" table:style-name="ce13">
            <text:p>12.209848</text:p>
          </table:table-cell>
          <table:table-cell office:value-type="float" office:value="19045" table:style-name="ce18">
            <text:p>19,045</text:p>
          </table:table-cell>
          <table:table-cell office:value-type="float" office:value="6081" table:style-name="ce18">
            <text:p>6,081</text:p>
          </table:table-cell>
          <table:table-cell office:value-type="float" office:value="12888" table:style-name="ce18">
            <text:p>12,888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.14896200000000001" table:style-name="ce9">
            <text:p>0.14896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14896200000000001" table:style-name="ce13">
            <text:p>0.14896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2.8788659999999999" table:style-name="ce9">
            <text:p>2.87886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.8788659999999999" table:style-name="ce13">
            <text:p>2.87886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48.88651200000001" table:style-name="ce9">
            <text:p>148.886512</text:p>
          </table:table-cell>
          <table:table-cell office:value-type="float" office:value="128.571619" table:style-name="ce13">
            <text:p>128.571619</text:p>
          </table:table-cell>
          <table:table-cell office:value-type="float" office:value="17.733699000000001" table:style-name="ce13">
            <text:p>17.733699</text:p>
          </table:table-cell>
          <table:table-cell office:value-type="float" office:value="2.581194" table:style-name="ce13">
            <text:p>2.581194</text:p>
          </table:table-cell>
          <table:table-cell office:value-type="float" office:value="2460" table:style-name="ce18">
            <text:p>2,460</text:p>
          </table:table-cell>
          <table:table-cell office:value-type="float" office:value="1713" table:style-name="ce18">
            <text:p>1,713</text:p>
          </table:table-cell>
          <table:table-cell office:value-type="float" office:value="689" table:style-name="ce18">
            <text:p>689</text:p>
          </table:table-cell>
          <table:table-cell office:value-type="float" office:value="58" table:style-name="ce22">
            <text:p>5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95.52481299999999" table:style-name="ce9">
            <text:p>195.524813</text:p>
          </table:table-cell>
          <table:table-cell office:value-type="float" office:value="188.205803" table:style-name="ce13">
            <text:p>188.205803</text:p>
          </table:table-cell>
          <table:table-cell office:value-type="float" office:value="5.878215" table:style-name="ce13">
            <text:p>5.878215</text:p>
          </table:table-cell>
          <table:table-cell office:value-type="float" office:value="1.440795" table:style-name="ce13">
            <text:p>1.440795</text:p>
          </table:table-cell>
          <table:table-cell office:value-type="float" office:value="2894" table:style-name="ce18">
            <text:p>2,894</text:p>
          </table:table-cell>
          <table:table-cell office:value-type="float" office:value="2668" table:style-name="ce18">
            <text:p>2,668</text:p>
          </table:table-cell>
          <table:table-cell office:value-type="float" office:value="196" table:style-name="ce18">
            <text:p>196</text:p>
          </table:table-cell>
          <table:table-cell office:value-type="float" office:value="30" table:style-name="ce22">
            <text:p>3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.43344500000000002" table:style-name="ce9">
            <text:p>0.433445</text:p>
          </table:table-cell>
          <table:table-cell office:value-type="float" office:value="0.22195999999999999" table:style-name="ce13">
            <text:p>0.221960</text:p>
          </table:table-cell>
          <table:table-cell office:value-type="float" office:value="0.21148500000000001" table:style-name="ce13">
            <text:p>0.21148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1.127302" table:style-name="ce9">
            <text:p>21.127302</text:p>
          </table:table-cell>
          <table:table-cell office:value-type="float" office:value="20.301469000000001" table:style-name="ce13">
            <text:p>20.301469</text:p>
          </table:table-cell>
          <table:table-cell office:value-type="float" office:value="0.82583300000000004" table:style-name="ce13">
            <text:p>0.82583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5" table:style-name="ce18">
            <text:p>65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31.168434000000001" table:style-name="ce9">
            <text:p>31.168434</text:p>
          </table:table-cell>
          <table:table-cell office:value-type="float" office:value="28.805296999999999" table:style-name="ce13">
            <text:p>28.805297</text:p>
          </table:table-cell>
          <table:table-cell office:value-type="float" office:value="2.2344580000000001" table:style-name="ce13">
            <text:p>2.234458</text:p>
          </table:table-cell>
          <table:table-cell office:value-type="float" office:value="0.12867899999999999" table:style-name="ce13">
            <text:p>0.128679</text:p>
          </table:table-cell>
          <table:table-cell office:value-type="float" office:value="109" table:style-name="ce18">
            <text:p>109</text:p>
          </table:table-cell>
          <table:table-cell office:value-type="float" office:value="43" table:style-name="ce18">
            <text:p>43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94.136082999999999" table:style-name="ce9">
            <text:p>94.136083</text:p>
          </table:table-cell>
          <table:table-cell office:value-type="float" office:value="79.462405000000004" table:style-name="ce13">
            <text:p>79.462405</text:p>
          </table:table-cell>
          <table:table-cell office:value-type="float" office:value="14.509050999999999" table:style-name="ce13">
            <text:p>14.509051</text:p>
          </table:table-cell>
          <table:table-cell office:value-type="float" office:value="0.164627" table:style-name="ce13">
            <text:p>0.164627</text:p>
          </table:table-cell>
          <table:table-cell office:value-type="float" office:value="306" table:style-name="ce18">
            <text:p>306</text:p>
          </table:table-cell>
          <table:table-cell office:value-type="float" office:value="195" table:style-name="ce18">
            <text:p>195</text:p>
          </table:table-cell>
          <table:table-cell office:value-type="float" office:value="109" table:style-name="ce18">
            <text:p>109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1.363629" table:style-name="ce9">
            <text:p>1.363629</text:p>
          </table:table-cell>
          <table:table-cell office:value-type="float" office:value="0.92812799999999995" table:style-name="ce13">
            <text:p>0.928128</text:p>
          </table:table-cell>
          <table:table-cell office:value-type="float" office:value="0.43285600000000002" table:style-name="ce13">
            <text:p>0.432856</text:p>
          </table:table-cell>
          <table:table-cell office:value-type="float" office:value="2.6450000000000002E-3" table:style-name="ce13">
            <text:p>0.002645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160.0139469999999" table:style-name="ce9">
            <text:p>1,160.013947</text:p>
          </table:table-cell>
          <table:table-cell office:value-type="float" office:value="378.51783899999998" table:style-name="ce13">
            <text:p>378.517839</text:p>
          </table:table-cell>
          <table:table-cell office:value-type="float" office:value="766.93630499999995" table:style-name="ce13">
            <text:p>766.936305</text:p>
          </table:table-cell>
          <table:table-cell office:value-type="float" office:value="14.559803" table:style-name="ce13">
            <text:p>14.559803</text:p>
          </table:table-cell>
          <table:table-cell office:value-type="float" office:value="36765" table:style-name="ce18">
            <text:p>36,765</text:p>
          </table:table-cell>
          <table:table-cell office:value-type="float" office:value="8636" table:style-name="ce18">
            <text:p>8,636</text:p>
          </table:table-cell>
          <table:table-cell office:value-type="float" office:value="27918" table:style-name="ce18">
            <text:p>27,918</text:p>
          </table:table-cell>
          <table:table-cell office:value-type="float" office:value="211" table:style-name="ce22">
            <text:p>21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甲_區已登記公私有土地筆數面積(續21).$A$3:大_甲_區已登記公私有土地筆數面積(續21).$J$35" table:base-cell-address="大_甲_區已登記公私有土地筆數面積(續21).$A$1"/>
          <table:named-range table:name="Print_Area" table:cell-range-address="大_甲_區已登記公私有土地筆數面積(續21).$A$1:大_甲_區已登記公私有土地筆數面積(續21).$J$35" table:base-cell-address="大_甲_區已登記公私有土地筆數面積(續21).$A$1"/>
        </table:named-expressions>
      </table:table>
      <table:table table:name="外_埔_區已登記公私有土地筆數面積(續22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外 埔 區已登記公私有土地筆數面積(續2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4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外 埔 區已登記公私有土地筆數面積(續22)" table:formula="of:=[.F1]" table:number-columns-spanned="10" table:number-rows-spanned="1" table:style-name="ce42">
            <text:p>外 埔 區已登記公私有土地筆數面積(續2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729.2587389999999" table:style-name="ce8">
            <text:p>3,729.258739</text:p>
          </table:table-cell>
          <table:table-cell office:value-type="float" office:value="827.94432099999995" table:style-name="ce12">
            <text:p>827.944321</text:p>
          </table:table-cell>
          <table:table-cell office:value-type="float" office:value="2846.0537479999998" table:style-name="ce12">
            <text:p>2,846.053748</text:p>
          </table:table-cell>
          <table:table-cell office:value-type="float" office:value="55.260669999999998" table:style-name="ce12">
            <text:p>55.260670</text:p>
          </table:table-cell>
          <table:table-cell office:value-type="float" office:value="31530" table:style-name="ce17">
            <text:p>31,530</text:p>
          </table:table-cell>
          <table:table-cell office:value-type="float" office:value="5991" table:style-name="ce17">
            <text:p>5,991</text:p>
          </table:table-cell>
          <table:table-cell office:value-type="float" office:value="25401" table:style-name="ce17">
            <text:p>25,401</text:p>
          </table:table-cell>
          <table:table-cell office:value-type="float" office:value="138" table:style-name="ce21">
            <text:p>138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3533.0006090000002" table:style-name="ce9">
            <text:p>3,533.000609</text:p>
          </table:table-cell>
          <table:table-cell office:value-type="float" office:value="732.56693299999995" table:style-name="ce13">
            <text:p>732.566933</text:p>
          </table:table-cell>
          <table:table-cell office:value-type="float" office:value="2745.9549219999999" table:style-name="ce13">
            <text:p>2,745.954922</text:p>
          </table:table-cell>
          <table:table-cell office:value-type="float" office:value="54.478754000000002" table:style-name="ce13">
            <text:p>54.478754</text:p>
          </table:table-cell>
          <table:table-cell office:value-type="float" office:value="26251" table:style-name="ce18">
            <text:p>26,251</text:p>
          </table:table-cell>
          <table:table-cell office:value-type="float" office:value="4384" table:style-name="ce18">
            <text:p>4,384</text:p>
          </table:table-cell>
          <table:table-cell office:value-type="float" office:value="21745" table:style-name="ce18">
            <text:p>21,745</text:p>
          </table:table-cell>
          <table:table-cell office:value-type="float" office:value="122" table:style-name="ce22">
            <text:p>1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77.120244" table:style-name="ce9">
            <text:p>77.120244</text:p>
          </table:table-cell>
          <table:table-cell office:value-type="float" office:value="5.4999750000000001" table:style-name="ce13">
            <text:p>5.499975</text:p>
          </table:table-cell>
          <table:table-cell office:value-type="float" office:value="71.295985999999999" table:style-name="ce13">
            <text:p>71.295986</text:p>
          </table:table-cell>
          <table:table-cell office:value-type="float" office:value="0.32428299999999999" table:style-name="ce13">
            <text:p>0.324283</text:p>
          </table:table-cell>
          <table:table-cell office:value-type="float" office:value="2674" table:style-name="ce18">
            <text:p>2,674</text:p>
          </table:table-cell>
          <table:table-cell office:value-type="float" office:value="195" table:style-name="ce18">
            <text:p>195</text:p>
          </table:table-cell>
          <table:table-cell office:value-type="float" office:value="2472" table:style-name="ce18">
            <text:p>2,472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69.544388999999995" table:style-name="ce9">
            <text:p>69.544389</text:p>
          </table:table-cell>
          <table:table-cell office:value-type="float" office:value="2.4481120000000001" table:style-name="ce13">
            <text:p>2.448112</text:p>
          </table:table-cell>
          <table:table-cell office:value-type="float" office:value="66.254441999999997" table:style-name="ce13">
            <text:p>66.254442</text:p>
          </table:table-cell>
          <table:table-cell office:value-type="float" office:value="0.841835" table:style-name="ce13">
            <text:p>0.841835</text:p>
          </table:table-cell>
          <table:table-cell office:value-type="float" office:value="5465" table:style-name="ce18">
            <text:p>5,465</text:p>
          </table:table-cell>
          <table:table-cell office:value-type="float" office:value="252" table:style-name="ce18">
            <text:p>252</text:p>
          </table:table-cell>
          <table:table-cell office:value-type="float" office:value="5207" table:style-name="ce18">
            <text:p>5,207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9.420029" table:style-name="ce9">
            <text:p>19.420029</text:p>
          </table:table-cell>
          <table:table-cell office:value-type="float" office:value="0.41104800000000002" table:style-name="ce13">
            <text:p>0.411048</text:p>
          </table:table-cell>
          <table:table-cell office:value-type="float" office:value="19.008980999999999" table:style-name="ce13">
            <text:p>19.00898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05" table:style-name="ce18">
            <text:p>905</text:p>
          </table:table-cell>
          <table:table-cell office:value-type="float" office:value="22" table:style-name="ce18">
            <text:p>22</text:p>
          </table:table-cell>
          <table:table-cell office:value-type="float" office:value="883" table:style-name="ce18">
            <text:p>88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61.048886000000003" table:style-name="ce9">
            <text:p>61.048886</text:p>
          </table:table-cell>
          <table:table-cell office:value-type="float" office:value="0.37017499999999998" table:style-name="ce13">
            <text:p>0.370175</text:p>
          </table:table-cell>
          <table:table-cell office:value-type="float" office:value="60.289091999999997" table:style-name="ce13">
            <text:p>60.289092</text:p>
          </table:table-cell>
          <table:table-cell office:value-type="float" office:value="0.38961899999999999" table:style-name="ce13">
            <text:p>0.389619</text:p>
          </table:table-cell>
          <table:table-cell office:value-type="float" office:value="598" table:style-name="ce18">
            <text:p>598</text:p>
          </table:table-cell>
          <table:table-cell office:value-type="float" office:value="9" table:style-name="ce18">
            <text:p>9</text:p>
          </table:table-cell>
          <table:table-cell office:value-type="float" office:value="587" table:style-name="ce18">
            <text:p>587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2723.7112050000001" table:style-name="ce9">
            <text:p>2,723.711205</text:p>
          </table:table-cell>
          <table:table-cell office:value-type="float" office:value="279.63116400000001" table:style-name="ce13">
            <text:p>279.631164</text:p>
          </table:table-cell>
          <table:table-cell office:value-type="float" office:value="2392.1020920000001" table:style-name="ce13">
            <text:p>2,392.102092</text:p>
          </table:table-cell>
          <table:table-cell office:value-type="float" office:value="51.977949000000002" table:style-name="ce13">
            <text:p>51.977949</text:p>
          </table:table-cell>
          <table:table-cell office:value-type="float" office:value="12791" table:style-name="ce18">
            <text:p>12,791</text:p>
          </table:table-cell>
          <table:table-cell office:value-type="float" office:value="1577" table:style-name="ce18">
            <text:p>1,577</text:p>
          </table:table-cell>
          <table:table-cell office:value-type="float" office:value="11135" table:style-name="ce18">
            <text:p>11,135</text:p>
          </table:table-cell>
          <table:table-cell office:value-type="float" office:value="79" table:style-name="ce22">
            <text:p>7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69.218681000000004" table:style-name="ce9">
            <text:p>69.218681</text:p>
          </table:table-cell>
          <table:table-cell office:value-type="float" office:value="1.6088249999999999" table:style-name="ce13">
            <text:p>1.608825</text:p>
          </table:table-cell>
          <table:table-cell office:value-type="float" office:value="67.503360000000001" table:style-name="ce13">
            <text:p>67.503360</text:p>
          </table:table-cell>
          <table:table-cell office:value-type="float" office:value="0.10649599999999999" table:style-name="ce13">
            <text:p>0.106496</text:p>
          </table:table-cell>
          <table:table-cell office:value-type="float" office:value="283" table:style-name="ce18">
            <text:p>283</text:p>
          </table:table-cell>
          <table:table-cell office:value-type="float" office:value="26" table:style-name="ce18">
            <text:p>26</text:p>
          </table:table-cell>
          <table:table-cell office:value-type="float" office:value="256" table:style-name="ce18">
            <text:p>256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.122707" table:style-name="ce9">
            <text:p>0.1227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122707" table:style-name="ce13">
            <text:p>0.1227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.89542299999999997" table:style-name="ce9">
            <text:p>0.895423</text:p>
          </table:table-cell>
          <table:table-cell office:value-type="float" office:value="0.89542299999999997" table:style-name="ce13">
            <text:p>0.89542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22.911389" table:style-name="ce9">
            <text:p>122.911389</text:p>
          </table:table-cell>
          <table:table-cell office:value-type="float" office:value="101.9907" table:style-name="ce13">
            <text:p>101.990700</text:p>
          </table:table-cell>
          <table:table-cell office:value-type="float" office:value="20.316167" table:style-name="ce13">
            <text:p>20.316167</text:p>
          </table:table-cell>
          <table:table-cell office:value-type="float" office:value="0.604522" table:style-name="ce13">
            <text:p>0.604522</text:p>
          </table:table-cell>
          <table:table-cell office:value-type="float" office:value="1685" table:style-name="ce18">
            <text:p>1,685</text:p>
          </table:table-cell>
          <table:table-cell office:value-type="float" office:value="1124" table:style-name="ce18">
            <text:p>1,124</text:p>
          </table:table-cell>
          <table:table-cell office:value-type="float" office:value="539" table:style-name="ce18">
            <text:p>539</text:p>
          </table:table-cell>
          <table:table-cell office:value-type="float" office:value="22" table:style-name="ce22">
            <text:p>2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29.669319" table:style-name="ce9">
            <text:p>129.669319</text:p>
          </table:table-cell>
          <table:table-cell office:value-type="float" office:value="113.68118800000001" table:style-name="ce13">
            <text:p>113.681188</text:p>
          </table:table-cell>
          <table:table-cell office:value-type="float" office:value="15.794579000000001" table:style-name="ce13">
            <text:p>15.794579</text:p>
          </table:table-cell>
          <table:table-cell office:value-type="float" office:value="0.193552" table:style-name="ce13">
            <text:p>0.193552</text:p>
          </table:table-cell>
          <table:table-cell office:value-type="float" office:value="1075" table:style-name="ce18">
            <text:p>1,075</text:p>
          </table:table-cell>
          <table:table-cell office:value-type="float" office:value="617" table:style-name="ce18">
            <text:p>617</text:p>
          </table:table-cell>
          <table:table-cell office:value-type="float" office:value="454" table:style-name="ce18">
            <text:p>454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6.7103299999999999" table:style-name="ce9">
            <text:p>6.71033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.7103299999999999" table:style-name="ce13">
            <text:p>6.71033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143.35816600000001" table:style-name="ce9">
            <text:p>143.358166</text:p>
          </table:table-cell>
          <table:table-cell office:value-type="float" office:value="141.31723400000001" table:style-name="ce13">
            <text:p>141.317234</text:p>
          </table:table-cell>
          <table:table-cell office:value-type="float" office:value="2.0409320000000002" table:style-name="ce13">
            <text:p>2.04093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30.755337000000001" table:style-name="ce9">
            <text:p>30.755337</text:p>
          </table:table-cell>
          <table:table-cell office:value-type="float" office:value="28.946936999999998" table:style-name="ce13">
            <text:p>28.946937</text:p>
          </table:table-cell>
          <table:table-cell office:value-type="float" office:value="1.8084" table:style-name="ce13">
            <text:p>1.8084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9" table:style-name="ce18">
            <text:p>59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46.453871999999997" table:style-name="ce9">
            <text:p>46.453872</text:p>
          </table:table-cell>
          <table:table-cell office:value-type="float" office:value="29.213115999999999" table:style-name="ce13">
            <text:p>29.213116</text:p>
          </table:table-cell>
          <table:table-cell office:value-type="float" office:value="17.200258000000002" table:style-name="ce13">
            <text:p>17.200258</text:p>
          </table:table-cell>
          <table:table-cell office:value-type="float" office:value="4.0497999999999999E-2" table:style-name="ce13">
            <text:p>0.040498</text:p>
          </table:table-cell>
          <table:table-cell office:value-type="float" office:value="242" table:style-name="ce18">
            <text:p>242</text:p>
          </table:table-cell>
          <table:table-cell office:value-type="float" office:value="116" table:style-name="ce18">
            <text:p>116</text:p>
          </table:table-cell>
          <table:table-cell office:value-type="float" office:value="125" table:style-name="ce18">
            <text:p>125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32.060631999999998" table:style-name="ce9">
            <text:p>32.060632</text:p>
          </table:table-cell>
          <table:table-cell office:value-type="float" office:value="26.553035999999999" table:style-name="ce13">
            <text:p>26.553036</text:p>
          </table:table-cell>
          <table:table-cell office:value-type="float" office:value="5.5075960000000004" table:style-name="ce13">
            <text:p>5.50759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57" table:style-name="ce18">
            <text:p>357</text:p>
          </table:table-cell>
          <table:table-cell office:value-type="float" office:value="329" table:style-name="ce18">
            <text:p>329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96.25812999999999" table:style-name="ce9">
            <text:p>196.258130</text:p>
          </table:table-cell>
          <table:table-cell office:value-type="float" office:value="95.377387999999996" table:style-name="ce13">
            <text:p>95.377388</text:p>
          </table:table-cell>
          <table:table-cell office:value-type="float" office:value="100.098826" table:style-name="ce13">
            <text:p>100.098826</text:p>
          </table:table-cell>
          <table:table-cell office:value-type="float" office:value="0.78191600000000006" table:style-name="ce13">
            <text:p>0.781916</text:p>
          </table:table-cell>
          <table:table-cell office:value-type="float" office:value="5279" table:style-name="ce18">
            <text:p>5,279</text:p>
          </table:table-cell>
          <table:table-cell office:value-type="float" office:value="1607" table:style-name="ce18">
            <text:p>1,607</text:p>
          </table:table-cell>
          <table:table-cell office:value-type="float" office:value="3656" table:style-name="ce18">
            <text:p>3,656</text:p>
          </table:table-cell>
          <table:table-cell office:value-type="float" office:value="16" table:style-name="ce22">
            <text:p>1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外_埔_區已登記公私有土地筆數面積(續22).$A$3:外_埔_區已登記公私有土地筆數面積(續22).$J$35" table:base-cell-address="外_埔_區已登記公私有土地筆數面積(續22).$A$1"/>
          <table:named-range table:name="Print_Area" table:cell-range-address="外_埔_區已登記公私有土地筆數面積(續22).$A$1:外_埔_區已登記公私有土地筆數面積(續22).$J$35" table:base-cell-address="外_埔_區已登記公私有土地筆數面積(續22).$A$1"/>
        </table:named-expressions>
      </table:table>
      <table:table table:name="大_安_區已登記公私有土地筆數面積(續23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 安 區已登記公私有土地筆數面積(續23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4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 安 區已登記公私有土地筆數面積(續23)" table:formula="of:=[.F1]" table:number-columns-spanned="10" table:number-rows-spanned="1" table:style-name="ce42">
            <text:p>大 安 區已登記公私有土地筆數面積(續2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536.1920150000001" table:style-name="ce8">
            <text:p>2,536.192015</text:p>
          </table:table-cell>
          <table:table-cell office:value-type="float" office:value="448.38829800000002" table:style-name="ce12">
            <text:p>448.388298</text:p>
          </table:table-cell>
          <table:table-cell office:value-type="float" office:value="2078.6247990000002" table:style-name="ce12">
            <text:p>2,078.624799</text:p>
          </table:table-cell>
          <table:table-cell office:value-type="float" office:value="9.1789179999999995" table:style-name="ce12">
            <text:p>9.178918</text:p>
          </table:table-cell>
          <table:table-cell office:value-type="float" office:value="24311" table:style-name="ce17">
            <text:p>24,311</text:p>
          </table:table-cell>
          <table:table-cell office:value-type="float" office:value="4627" table:style-name="ce17">
            <text:p>4,627</text:p>
          </table:table-cell>
          <table:table-cell office:value-type="float" office:value="19605" table:style-name="ce17">
            <text:p>19,605</text:p>
          </table:table-cell>
          <table:table-cell office:value-type="float" office:value="79" table:style-name="ce21">
            <text:p>79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315.1356449999998" table:style-name="ce9">
            <text:p>2,315.135645</text:p>
          </table:table-cell>
          <table:table-cell office:value-type="float" office:value="400.84029500000003" table:style-name="ce13">
            <text:p>400.840295</text:p>
          </table:table-cell>
          <table:table-cell office:value-type="float" office:value="1905.23622" table:style-name="ce13">
            <text:p>1,905.236220</text:p>
          </table:table-cell>
          <table:table-cell office:value-type="float" office:value="9.0591299999999997" table:style-name="ce13">
            <text:p>9.059130</text:p>
          </table:table-cell>
          <table:table-cell office:value-type="float" office:value="19622" table:style-name="ce18">
            <text:p>19,622</text:p>
          </table:table-cell>
          <table:table-cell office:value-type="float" office:value="3484" table:style-name="ce18">
            <text:p>3,484</text:p>
          </table:table-cell>
          <table:table-cell office:value-type="float" office:value="16062" table:style-name="ce18">
            <text:p>16,062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50.692895999999998" table:style-name="ce9">
            <text:p>50.692896</text:p>
          </table:table-cell>
          <table:table-cell office:value-type="float" office:value="1.538135" table:style-name="ce13">
            <text:p>1.538135</text:p>
          </table:table-cell>
          <table:table-cell office:value-type="float" office:value="48.916161000000002" table:style-name="ce13">
            <text:p>48.916161</text:p>
          </table:table-cell>
          <table:table-cell office:value-type="float" office:value="0.23860000000000001" table:style-name="ce13">
            <text:p>0.238600</text:p>
          </table:table-cell>
          <table:table-cell office:value-type="float" office:value="2177" table:style-name="ce18">
            <text:p>2,177</text:p>
          </table:table-cell>
          <table:table-cell office:value-type="float" office:value="147" table:style-name="ce18">
            <text:p>147</text:p>
          </table:table-cell>
          <table:table-cell office:value-type="float" office:value="2027" table:style-name="ce18">
            <text:p>2,027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40.559111999999999" table:style-name="ce9">
            <text:p>40.559112</text:p>
          </table:table-cell>
          <table:table-cell office:value-type="float" office:value="1.053744" table:style-name="ce13">
            <text:p>1.053744</text:p>
          </table:table-cell>
          <table:table-cell office:value-type="float" office:value="39.490367999999997" table:style-name="ce13">
            <text:p>39.490368</text:p>
          </table:table-cell>
          <table:table-cell office:value-type="float" office:value="1.4999999999999999E-2" table:style-name="ce13">
            <text:p>0.015000</text:p>
          </table:table-cell>
          <table:table-cell office:value-type="float" office:value="1999" table:style-name="ce18">
            <text:p>1,999</text:p>
          </table:table-cell>
          <table:table-cell office:value-type="float" office:value="127" table:style-name="ce18">
            <text:p>127</text:p>
          </table:table-cell>
          <table:table-cell office:value-type="float" office:value="1871" table:style-name="ce18">
            <text:p>1,87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8.3024979999999999" table:style-name="ce9">
            <text:p>8.30249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.3024979999999999" table:style-name="ce13">
            <text:p>8.30249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1867.034615" table:style-name="ce9">
            <text:p>1,867.034615</text:p>
          </table:table-cell>
          <table:table-cell office:value-type="float" office:value="75.850763000000001" table:style-name="ce13">
            <text:p>75.850763</text:p>
          </table:table-cell>
          <table:table-cell office:value-type="float" office:value="1782.9655680000001" table:style-name="ce13">
            <text:p>1,782.965568</text:p>
          </table:table-cell>
          <table:table-cell office:value-type="float" office:value="8.2182840000000006" table:style-name="ce13">
            <text:p>8.218284</text:p>
          </table:table-cell>
          <table:table-cell office:value-type="float" office:value="11891" table:style-name="ce18">
            <text:p>11,891</text:p>
          </table:table-cell>
          <table:table-cell office:value-type="float" office:value="510" table:style-name="ce18">
            <text:p>510</text:p>
          </table:table-cell>
          <table:table-cell office:value-type="float" office:value="11337" table:style-name="ce18">
            <text:p>11,337</text:p>
          </table:table-cell>
          <table:table-cell office:value-type="float" office:value="44" table:style-name="ce22">
            <text:p>4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.5613440000000001" table:style-name="ce9">
            <text:p>2.561344</text:p>
          </table:table-cell>
          <table:table-cell office:value-type="float" office:value="2.5613440000000001" table:style-name="ce13">
            <text:p>2.5613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2.4218950000000001" table:style-name="ce9">
            <text:p>2.421895</text:p>
          </table:table-cell>
          <table:table-cell office:value-type="float" office:value="0.42209999999999998" table:style-name="ce13">
            <text:p>0.422100</text:p>
          </table:table-cell>
          <table:table-cell office:value-type="float" office:value="1.999795" table:style-name="ce13">
            <text:p>1.99979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81.910402000000005" table:style-name="ce9">
            <text:p>81.910402</text:p>
          </table:table-cell>
          <table:table-cell office:value-type="float" office:value="73.419239000000005" table:style-name="ce13">
            <text:p>73.419239</text:p>
          </table:table-cell>
          <table:table-cell office:value-type="float" office:value="7.9977169999999997" table:style-name="ce13">
            <text:p>7.997717</text:p>
          </table:table-cell>
          <table:table-cell office:value-type="float" office:value="0.493446" table:style-name="ce13">
            <text:p>0.493446</text:p>
          </table:table-cell>
          <table:table-cell office:value-type="float" office:value="1930" table:style-name="ce18">
            <text:p>1,930</text:p>
          </table:table-cell>
          <table:table-cell office:value-type="float" office:value="1504" table:style-name="ce18">
            <text:p>1,504</text:p>
          </table:table-cell>
          <table:table-cell office:value-type="float" office:value="400" table:style-name="ce18">
            <text:p>400</text:p>
          </table:table-cell>
          <table:table-cell office:value-type="float" office:value="26" table:style-name="ce22">
            <text:p>2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84.256305" table:style-name="ce9">
            <text:p>184.256305</text:p>
          </table:table-cell>
          <table:table-cell office:value-type="float" office:value="178.86066099999999" table:style-name="ce13">
            <text:p>178.860661</text:p>
          </table:table-cell>
          <table:table-cell office:value-type="float" office:value="5.301844" table:style-name="ce13">
            <text:p>5.301844</text:p>
          </table:table-cell>
          <table:table-cell office:value-type="float" office:value="9.3799999999999994E-2" table:style-name="ce13">
            <text:p>0.093800</text:p>
          </table:table-cell>
          <table:table-cell office:value-type="float" office:value="1147" table:style-name="ce18">
            <text:p>1,147</text:p>
          </table:table-cell>
          <table:table-cell office:value-type="float" office:value="1002" table:style-name="ce18">
            <text:p>1,002</text:p>
          </table:table-cell>
          <table:table-cell office:value-type="float" office:value="143" table:style-name="ce18">
            <text:p>143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2.049690999999999" table:style-name="ce9">
            <text:p>12.049691</text:p>
          </table:table-cell>
          <table:table-cell office:value-type="float" office:value="11.155029000000001" table:style-name="ce13">
            <text:p>11.155029</text:p>
          </table:table-cell>
          <table:table-cell office:value-type="float" office:value="0.89466199999999996" table:style-name="ce13">
            <text:p>0.89466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7" table:style-name="ce18">
            <text:p>117</text:p>
          </table:table-cell>
          <table:table-cell office:value-type="float" office:value="80" table:style-name="ce18">
            <text:p>8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19.352132999999998" table:style-name="ce9">
            <text:p>19.352133</text:p>
          </table:table-cell>
          <table:table-cell office:value-type="float" office:value="19.352132999999998" table:style-name="ce13">
            <text:p>19.35213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4.304221999999999" table:style-name="ce9">
            <text:p>24.304222</text:p>
          </table:table-cell>
          <table:table-cell office:value-type="float" office:value="23.324090999999999" table:style-name="ce13">
            <text:p>23.324091</text:p>
          </table:table-cell>
          <table:table-cell office:value-type="float" office:value="0.98013099999999997" table:style-name="ce13">
            <text:p>0.98013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9" table:style-name="ce18">
            <text:p>99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1.690532000000001" table:style-name="ce9">
            <text:p>21.690532</text:p>
          </table:table-cell>
          <table:table-cell office:value-type="float" office:value="13.303056" table:style-name="ce13">
            <text:p>13.303056</text:p>
          </table:table-cell>
          <table:table-cell office:value-type="float" office:value="8.3874759999999995" table:style-name="ce13">
            <text:p>8.3874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6" table:style-name="ce18">
            <text:p>106</text:p>
          </table:table-cell>
          <table:table-cell office:value-type="float" office:value="44" table:style-name="ce18">
            <text:p>44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21.05636999999999" table:style-name="ce9">
            <text:p>221.056370</text:p>
          </table:table-cell>
          <table:table-cell office:value-type="float" office:value="47.548003000000001" table:style-name="ce13">
            <text:p>47.548003</text:p>
          </table:table-cell>
          <table:table-cell office:value-type="float" office:value="173.38857899999999" table:style-name="ce13">
            <text:p>173.388579</text:p>
          </table:table-cell>
          <table:table-cell office:value-type="float" office:value="0.11978800000000001" table:style-name="ce13">
            <text:p>0.119788</text:p>
          </table:table-cell>
          <table:table-cell office:value-type="float" office:value="4689" table:style-name="ce18">
            <text:p>4,689</text:p>
          </table:table-cell>
          <table:table-cell office:value-type="float" office:value="1143" table:style-name="ce18">
            <text:p>1,143</text:p>
          </table:table-cell>
          <table:table-cell office:value-type="float" office:value="3543" table:style-name="ce18">
            <text:p>3,54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安_區已登記公私有土地筆數面積(續23).$A$3:大_安_區已登記公私有土地筆數面積(續23).$J$35" table:base-cell-address="大_安_區已登記公私有土地筆數面積(續23).$A$1"/>
          <table:named-range table:name="Print_Area" table:cell-range-address="大_安_區已登記公私有土地筆數面積(續23).$A$1:大_安_區已登記公私有土地筆數面積(續23).$J$35" table:base-cell-address="大_安_區已登記公私有土地筆數面積(續23).$A$1"/>
        </table:named-expressions>
      </table:table>
      <table:table table:name="東勢地政事務所已登記公私有土地筆數面積(續24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東勢地政事務所已登記公私有土地筆數面積(續24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5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東勢地政事務所已登記公私有土地筆數面積(續24)" table:formula="of:=[.F1]" table:number-columns-spanned="10" table:number-rows-spanned="1" table:style-name="ce42">
            <text:p>東勢地政事務所已登記公私有土地筆數面積(續2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7320.457087" table:style-name="ce8">
            <text:p>117,320.457087</text:p>
          </table:table-cell>
          <table:table-cell office:value-type="float" office:value="103554.513104" table:style-name="ce12">
            <text:p>103,554.513104</text:p>
          </table:table-cell>
          <table:table-cell office:value-type="float" office:value="13652.225718" table:style-name="ce12">
            <text:p>13,652.225718</text:p>
          </table:table-cell>
          <table:table-cell office:value-type="float" office:value="113.718265" table:style-name="ce12">
            <text:p>113.718265</text:p>
          </table:table-cell>
          <table:table-cell office:value-type="float" office:value="155131" table:style-name="ce17">
            <text:p>155,131</text:p>
          </table:table-cell>
          <table:table-cell office:value-type="float" office:value="52358" table:style-name="ce17">
            <text:p>52,358</text:p>
          </table:table-cell>
          <table:table-cell office:value-type="float" office:value="102230" table:style-name="ce17">
            <text:p>102,230</text:p>
          </table:table-cell>
          <table:table-cell office:value-type="float" office:value="543" table:style-name="ce21">
            <text:p>543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11148.69590599999" table:style-name="ce9">
            <text:p>111,148.695906</text:p>
          </table:table-cell>
          <table:table-cell office:value-type="float" office:value="98751.497734000004" table:style-name="ce13">
            <text:p>98,751.497734</text:p>
          </table:table-cell>
          <table:table-cell office:value-type="float" office:value="12299.770221999999" table:style-name="ce13">
            <text:p>12,299.770222</text:p>
          </table:table-cell>
          <table:table-cell office:value-type="float" office:value="97.427949999999996" table:style-name="ce13">
            <text:p>97.427950</text:p>
          </table:table-cell>
          <table:table-cell office:value-type="float" office:value="95614" table:style-name="ce18">
            <text:p>95,614</text:p>
          </table:table-cell>
          <table:table-cell office:value-type="float" office:value="35989" table:style-name="ce18">
            <text:p>35,989</text:p>
          </table:table-cell>
          <table:table-cell office:value-type="float" office:value="59415" table:style-name="ce18">
            <text:p>59,415</text:p>
          </table:table-cell>
          <table:table-cell office:value-type="float" office:value="210" table:style-name="ce22">
            <text:p>2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87.554471000000007" table:style-name="ce9">
            <text:p>87.554471</text:p>
          </table:table-cell>
          <table:table-cell office:value-type="float" office:value="12.232829000000001" table:style-name="ce13">
            <text:p>12.232829</text:p>
          </table:table-cell>
          <table:table-cell office:value-type="float" office:value="74.930807000000001" table:style-name="ce13">
            <text:p>74.930807</text:p>
          </table:table-cell>
          <table:table-cell office:value-type="float" office:value="0.39083499999999999" table:style-name="ce13">
            <text:p>0.390835</text:p>
          </table:table-cell>
          <table:table-cell office:value-type="float" office:value="3685" table:style-name="ce18">
            <text:p>3,685</text:p>
          </table:table-cell>
          <table:table-cell office:value-type="float" office:value="489" table:style-name="ce18">
            <text:p>489</text:p>
          </table:table-cell>
          <table:table-cell office:value-type="float" office:value="3187" table:style-name="ce18">
            <text:p>3,187</text:p>
          </table:table-cell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31.02993699999999" table:style-name="ce9">
            <text:p>131.029937</text:p>
          </table:table-cell>
          <table:table-cell office:value-type="float" office:value="25.002535000000002" table:style-name="ce13">
            <text:p>25.002535</text:p>
          </table:table-cell>
          <table:table-cell office:value-type="float" office:value="104.604862" table:style-name="ce13">
            <text:p>104.604862</text:p>
          </table:table-cell>
          <table:table-cell office:value-type="float" office:value="1.4225399999999999" table:style-name="ce13">
            <text:p>1.422540</text:p>
          </table:table-cell>
          <table:table-cell office:value-type="float" office:value="7702" table:style-name="ce18">
            <text:p>7,702</text:p>
          </table:table-cell>
          <table:table-cell office:value-type="float" office:value="1283" table:style-name="ce18">
            <text:p>1,283</text:p>
          </table:table-cell>
          <table:table-cell office:value-type="float" office:value="6396" table:style-name="ce18">
            <text:p>6,396</text:p>
          </table:table-cell>
          <table:table-cell office:value-type="float" office:value="23" table:style-name="ce22">
            <text:p>2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24.084806" table:style-name="ce9">
            <text:p>124.084806</text:p>
          </table:table-cell>
          <table:table-cell office:value-type="float" office:value="36.667312000000003" table:style-name="ce13">
            <text:p>36.667312</text:p>
          </table:table-cell>
          <table:table-cell office:value-type="float" office:value="87.062594000000004" table:style-name="ce13">
            <text:p>87.062594</text:p>
          </table:table-cell>
          <table:table-cell office:value-type="float" office:value="0.35489999999999999" table:style-name="ce13">
            <text:p>0.354900</text:p>
          </table:table-cell>
          <table:table-cell office:value-type="float" office:value="4437" table:style-name="ce18">
            <text:p>4,437</text:p>
          </table:table-cell>
          <table:table-cell office:value-type="float" office:value="1452" table:style-name="ce18">
            <text:p>1,452</text:p>
          </table:table-cell>
          <table:table-cell office:value-type="float" office:value="2973" table:style-name="ce18">
            <text:p>2,973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3.103763000000001" table:style-name="ce9">
            <text:p>13.103763</text:p>
          </table:table-cell>
          <table:table-cell office:value-type="float" office:value="2.3800000000000001E-4" table:style-name="ce13">
            <text:p>0.000238</text:p>
          </table:table-cell>
          <table:table-cell office:value-type="float" office:value="13.103524999999999" table:style-name="ce13">
            <text:p>13.10352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77" table:style-name="ce18">
            <text:p>177</text:p>
          </table:table-cell>
          <table:table-cell office:value-type="float" office:value="1" table:style-name="ce18">
            <text:p>1</text:p>
          </table:table-cell>
          <table:table-cell office:value-type="float" office:value="176" table:style-name="ce18">
            <text:p>17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14072.298140000001" table:style-name="ce9">
            <text:p>14,072.298140</text:p>
          </table:table-cell>
          <table:table-cell office:value-type="float" office:value="3937.0439489999999" table:style-name="ce13">
            <text:p>3,937.043949</text:p>
          </table:table-cell>
          <table:table-cell office:value-type="float" office:value="10057.877151999999" table:style-name="ce13">
            <text:p>10,057.877152</text:p>
          </table:table-cell>
          <table:table-cell office:value-type="float" office:value="77.377038999999996" table:style-name="ce13">
            <text:p>77.377039</text:p>
          </table:table-cell>
          <table:table-cell office:value-type="float" office:value="50943" table:style-name="ce18">
            <text:p>50,943</text:p>
          </table:table-cell>
          <table:table-cell office:value-type="float" office:value="10711" table:style-name="ce18">
            <text:p>10,711</text:p>
          </table:table-cell>
          <table:table-cell office:value-type="float" office:value="40112" table:style-name="ce18">
            <text:p>40,112</text:p>
          </table:table-cell>
          <table:table-cell office:value-type="float" office:value="120" table:style-name="ce22">
            <text:p>12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6214.749306000002" table:style-name="ce9">
            <text:p>26,214.749306</text:p>
          </table:table-cell>
          <table:table-cell office:value-type="float" office:value="24950.90466" table:style-name="ce13">
            <text:p>24,950.904660</text:p>
          </table:table-cell>
          <table:table-cell office:value-type="float" office:value="1250.600246" table:style-name="ce13">
            <text:p>1,250.600246</text:p>
          </table:table-cell>
          <table:table-cell office:value-type="float" office:value="13.244400000000001" table:style-name="ce13">
            <text:p>13.244400</text:p>
          </table:table-cell>
          <table:table-cell office:value-type="float" office:value="12730" table:style-name="ce18">
            <text:p>12,730</text:p>
          </table:table-cell>
          <table:table-cell office:value-type="float" office:value="9471" table:style-name="ce18">
            <text:p>9,471</text:p>
          </table:table-cell>
          <table:table-cell office:value-type="float" office:value="3242" table:style-name="ce18">
            <text:p>3,242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2.4380000000000002" table:style-name="ce9">
            <text:p>2.438000</text:p>
          </table:table-cell>
          <table:table-cell office:value-type="float" office:value="0.40799999999999997" table:style-name="ce13">
            <text:p>0.408000</text:p>
          </table:table-cell>
          <table:table-cell office:value-type="float" office:value="2.0299999999999998" table:style-name="ce13">
            <text:p>2.0300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5.4758550000000001" table:style-name="ce9">
            <text:p>5.475855</text:p>
          </table:table-cell>
          <table:table-cell office:value-type="float" office:value="4.9447320000000001" table:style-name="ce13">
            <text:p>4.944732</text:p>
          </table:table-cell>
          <table:table-cell office:value-type="float" office:value="0.53112300000000001" table:style-name="ce13">
            <text:p>0.53112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7" table:style-name="ce18">
            <text:p>37</text:p>
          </table:table-cell>
          <table:table-cell office:value-type="float" office:value="31" table:style-name="ce18">
            <text:p>3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304.75938600000001" table:style-name="ce9">
            <text:p>304.759386</text:p>
          </table:table-cell>
          <table:table-cell office:value-type="float" office:value="285.461795" table:style-name="ce13">
            <text:p>285.461795</text:p>
          </table:table-cell>
          <table:table-cell office:value-type="float" office:value="18.949213" table:style-name="ce13">
            <text:p>18.949213</text:p>
          </table:table-cell>
          <table:table-cell office:value-type="float" office:value="0.34837800000000002" table:style-name="ce13">
            <text:p>0.348378</text:p>
          </table:table-cell>
          <table:table-cell office:value-type="float" office:value="4910" table:style-name="ce18">
            <text:p>4,910</text:p>
          </table:table-cell>
          <table:table-cell office:value-type="float" office:value="4212" table:style-name="ce18">
            <text:p>4,212</text:p>
          </table:table-cell>
          <table:table-cell office:value-type="float" office:value="687" table:style-name="ce18">
            <text:p>687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515.83605599999999" table:style-name="ce9">
            <text:p>515.836056</text:p>
          </table:table-cell>
          <table:table-cell office:value-type="float" office:value="510.25465200000002" table:style-name="ce13">
            <text:p>510.254652</text:p>
          </table:table-cell>
          <table:table-cell office:value-type="float" office:value="4.6211830000000003" table:style-name="ce13">
            <text:p>4.621183</text:p>
          </table:table-cell>
          <table:table-cell office:value-type="float" office:value="0.96022099999999999" table:style-name="ce13">
            <text:p>0.960221</text:p>
          </table:table-cell>
          <table:table-cell office:value-type="float" office:value="1359" table:style-name="ce18">
            <text:p>1,359</text:p>
          </table:table-cell>
          <table:table-cell office:value-type="float" office:value="1208" table:style-name="ce18">
            <text:p>1,208</text:p>
          </table:table-cell>
          <table:table-cell office:value-type="float" office:value="137" table:style-name="ce18">
            <text:p>137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203.92844700000001" table:style-name="ce9">
            <text:p>203.928447</text:p>
          </table:table-cell>
          <table:table-cell office:value-type="float" office:value="170.96799300000001" table:style-name="ce13">
            <text:p>170.967993</text:p>
          </table:table-cell>
          <table:table-cell office:value-type="float" office:value="32.960453999999999" table:style-name="ce13">
            <text:p>32.96045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0" table:style-name="ce18">
            <text:p>330</text:p>
          </table:table-cell>
          <table:table-cell office:value-type="float" office:value="238" table:style-name="ce18">
            <text:p>238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6842.267399" table:style-name="ce9">
            <text:p>26,842.267399</text:p>
          </table:table-cell>
          <table:table-cell office:value-type="float" office:value="26840.825198999999" table:style-name="ce13">
            <text:p>26,840.825199</text:p>
          </table:table-cell>
          <table:table-cell office:value-type="float" office:value="1.1052" table:style-name="ce13">
            <text:p>1.105200</text:p>
          </table:table-cell>
          <table:table-cell office:value-type="float" office:value="0.33700000000000002" table:style-name="ce13">
            <text:p>0.337000</text:p>
          </table:table-cell>
          <table:table-cell office:value-type="float" office:value="1925" table:style-name="ce18">
            <text:p>1,925</text:p>
          </table:table-cell>
          <table:table-cell office:value-type="float" office:value="1920" table:style-name="ce18">
            <text:p>1,92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132.347531" table:style-name="ce9">
            <text:p>132.347531</text:p>
          </table:table-cell>
          <table:table-cell office:value-type="float" office:value="119.466877" table:style-name="ce13">
            <text:p>119.466877</text:p>
          </table:table-cell>
          <table:table-cell office:value-type="float" office:value="10.048185" table:style-name="ce13">
            <text:p>10.048185</text:p>
          </table:table-cell>
          <table:table-cell office:value-type="float" office:value="2.8324690000000001" table:style-name="ce13">
            <text:p>2.832469</text:p>
          </table:table-cell>
          <table:table-cell office:value-type="float" office:value="489" table:style-name="ce18">
            <text:p>489</text:p>
          </table:table-cell>
          <table:table-cell office:value-type="float" office:value="299" table:style-name="ce18">
            <text:p>299</text:p>
          </table:table-cell>
          <table:table-cell office:value-type="float" office:value="189" table:style-name="ce18">
            <text:p>18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715.28715999999997" table:style-name="ce9">
            <text:p>715.287160</text:p>
          </table:table-cell>
          <table:table-cell office:value-type="float" office:value="581.54840200000001" table:style-name="ce13">
            <text:p>581.548402</text:p>
          </table:table-cell>
          <table:table-cell office:value-type="float" office:value="133.73875799999999" table:style-name="ce13">
            <text:p>133.73875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271" table:style-name="ce18">
            <text:p>2,271</text:p>
          </table:table-cell>
          <table:table-cell office:value-type="float" office:value="1681" table:style-name="ce18">
            <text:p>1,681</text:p>
          </table:table-cell>
          <table:table-cell office:value-type="float" office:value="590" table:style-name="ce18">
            <text:p>59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945.78320699999995" table:style-name="ce9">
            <text:p>945.783207</text:p>
          </table:table-cell>
          <table:table-cell office:value-type="float" office:value="444.28047500000002" table:style-name="ce13">
            <text:p>444.280475</text:p>
          </table:table-cell>
          <table:table-cell office:value-type="float" office:value="501.34256399999998" table:style-name="ce13">
            <text:p>501.342564</text:p>
          </table:table-cell>
          <table:table-cell office:value-type="float" office:value="0.160168" table:style-name="ce13">
            <text:p>0.160168</text:p>
          </table:table-cell>
          <table:table-cell office:value-type="float" office:value="3006" table:style-name="ce18">
            <text:p>3,006</text:p>
          </table:table-cell>
          <table:table-cell office:value-type="float" office:value="1406" table:style-name="ce18">
            <text:p>1,406</text:p>
          </table:table-cell>
          <table:table-cell office:value-type="float" office:value="1598" table:style-name="ce18">
            <text:p>1,598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40837.752441999997" table:style-name="ce9">
            <text:p>40,837.752442</text:p>
          </table:table-cell>
          <table:table-cell office:value-type="float" office:value="40831.488085999998" table:style-name="ce13">
            <text:p>40,831.488086</text:p>
          </table:table-cell>
          <table:table-cell office:value-type="float" office:value="6.2643560000000003" table:style-name="ce13">
            <text:p>6.26435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83" table:style-name="ce18">
            <text:p>1,583</text:p>
          </table:table-cell>
          <table:table-cell office:value-type="float" office:value="1574" table:style-name="ce18">
            <text:p>1,57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6171.7611809999999" table:style-name="ce9">
            <text:p>6,171.761181</text:p>
          </table:table-cell>
          <table:table-cell office:value-type="float" office:value="4803.0153700000001" table:style-name="ce13">
            <text:p>4,803.015370</text:p>
          </table:table-cell>
          <table:table-cell office:value-type="float" office:value="1352.455496" table:style-name="ce13">
            <text:p>1,352.455496</text:p>
          </table:table-cell>
          <table:table-cell office:value-type="float" office:value="16.290315" table:style-name="ce13">
            <text:p>16.290315</text:p>
          </table:table-cell>
          <table:table-cell office:value-type="float" office:value="59517" table:style-name="ce18">
            <text:p>59,517</text:p>
          </table:table-cell>
          <table:table-cell office:value-type="float" office:value="16369" table:style-name="ce18">
            <text:p>16,369</text:p>
          </table:table-cell>
          <table:table-cell office:value-type="float" office:value="42815" table:style-name="ce18">
            <text:p>42,815</text:p>
          </table:table-cell>
          <table:table-cell office:value-type="float" office:value="333" table:style-name="ce22">
            <text:p>333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東勢地政事務所已登記公私有土地筆數面積(續24).$A$3:東勢地政事務所已登記公私有土地筆數面積(續24).$J$35" table:base-cell-address="東勢地政事務所已登記公私有土地筆數面積(續24).$A$1"/>
          <table:named-range table:name="Print_Area" table:cell-range-address="東勢地政事務所已登記公私有土地筆數面積(續24).$A$1:東勢地政事務所已登記公私有土地筆數面積(續24).$J$35" table:base-cell-address="東勢地政事務所已登記公私有土地筆數面積(續24).$A$1"/>
        </table:named-expressions>
      </table:table>
      <table:table table:name="東_勢_區已登記公私有土地筆數面積(續25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東 勢 區已登記公私有土地筆數面積(續25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2:5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東 勢 區已登記公私有土地筆數面積(續25)" table:formula="of:=[.F1]" table:number-columns-spanned="10" table:number-rows-spanned="1" table:style-name="ce42">
            <text:p>東 勢 區已登記公私有土地筆數面積(續2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9498.0138599999991" table:style-name="ce8">
            <text:p>9,498.013860</text:p>
          </table:table-cell>
          <table:table-cell office:value-type="float" office:value="2930.3539219999998" table:style-name="ce12">
            <text:p>2,930.353922</text:p>
          </table:table-cell>
          <table:table-cell office:value-type="float" office:value="6557.4240060000002" table:style-name="ce12">
            <text:p>6,557.424006</text:p>
          </table:table-cell>
          <table:table-cell office:value-type="float" office:value="10.235932" table:style-name="ce12">
            <text:p>10.235932</text:p>
          </table:table-cell>
          <table:table-cell office:value-type="float" office:value="69920" table:style-name="ce17">
            <text:p>69,920</text:p>
          </table:table-cell>
          <table:table-cell office:value-type="float" office:value="15697" table:style-name="ce17">
            <text:p>15,697</text:p>
          </table:table-cell>
          <table:table-cell office:value-type="float" office:value="54034" table:style-name="ce17">
            <text:p>54,034</text:p>
          </table:table-cell>
          <table:table-cell office:value-type="float" office:value="189" table:style-name="ce21">
            <text:p>189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8297.4128600000004" table:style-name="ce9">
            <text:p>8,297.412860</text:p>
          </table:table-cell>
          <table:table-cell office:value-type="float" office:value="2562.5028950000001" table:style-name="ce13">
            <text:p>2,562.502895</text:p>
          </table:table-cell>
          <table:table-cell office:value-type="float" office:value="5731.9790110000004" table:style-name="ce13">
            <text:p>5,731.979011</text:p>
          </table:table-cell>
          <table:table-cell office:value-type="float" office:value="2.9309539999999998" table:style-name="ce13">
            <text:p>2.930954</text:p>
          </table:table-cell>
          <table:table-cell office:value-type="float" office:value="30962" table:style-name="ce18">
            <text:p>30,962</text:p>
          </table:table-cell>
          <table:table-cell office:value-type="float" office:value="7000" table:style-name="ce18">
            <text:p>7,000</text:p>
          </table:table-cell>
          <table:table-cell office:value-type="float" office:value="23941" table:style-name="ce18">
            <text:p>23,941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23.560991999999999" table:style-name="ce9">
            <text:p>23.560992</text:p>
          </table:table-cell>
          <table:table-cell office:value-type="float" office:value="5.1023100000000001" table:style-name="ce13">
            <text:p>5.102310</text:p>
          </table:table-cell>
          <table:table-cell office:value-type="float" office:value="18.127882" table:style-name="ce13">
            <text:p>18.127882</text:p>
          </table:table-cell>
          <table:table-cell office:value-type="float" office:value="0.33079999999999998" table:style-name="ce13">
            <text:p>0.330800</text:p>
          </table:table-cell>
          <table:table-cell office:value-type="float" office:value="1160" table:style-name="ce18">
            <text:p>1,160</text:p>
          </table:table-cell>
          <table:table-cell office:value-type="float" office:value="203" table:style-name="ce18">
            <text:p>203</text:p>
          </table:table-cell>
          <table:table-cell office:value-type="float" office:value="955" table:style-name="ce18">
            <text:p>955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22.048276000000001" table:style-name="ce9">
            <text:p>22.048276</text:p>
          </table:table-cell>
          <table:table-cell office:value-type="float" office:value="0.17702200000000001" table:style-name="ce13">
            <text:p>0.177022</text:p>
          </table:table-cell>
          <table:table-cell office:value-type="float" office:value="21.573239000000001" table:style-name="ce13">
            <text:p>21.573239</text:p>
          </table:table-cell>
          <table:table-cell office:value-type="float" office:value="0.29801499999999997" table:style-name="ce13">
            <text:p>0.298015</text:p>
          </table:table-cell>
          <table:table-cell office:value-type="float" office:value="1656" table:style-name="ce18">
            <text:p>1,656</text:p>
          </table:table-cell>
          <table:table-cell office:value-type="float" office:value="13" table:style-name="ce18">
            <text:p>13</text:p>
          </table:table-cell>
          <table:table-cell office:value-type="float" office:value="1640" table:style-name="ce18">
            <text:p>1,640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49.850509000000002" table:style-name="ce9">
            <text:p>49.850509</text:p>
          </table:table-cell>
          <table:table-cell office:value-type="float" office:value="5.3238000000000003" table:style-name="ce13">
            <text:p>5.323800</text:p>
          </table:table-cell>
          <table:table-cell office:value-type="float" office:value="44.523108999999998" table:style-name="ce13">
            <text:p>44.523109</text:p>
          </table:table-cell>
          <table:table-cell office:value-type="float" office:value="3.5999999999999999E-3" table:style-name="ce13">
            <text:p>0.003600</text:p>
          </table:table-cell>
          <table:table-cell office:value-type="float" office:value="1804" table:style-name="ce18">
            <text:p>1,804</text:p>
          </table:table-cell>
          <table:table-cell office:value-type="float" office:value="255" table:style-name="ce18">
            <text:p>255</text:p>
          </table:table-cell>
          <table:table-cell office:value-type="float" office:value="1548" table:style-name="ce18">
            <text:p>1,548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5.0066860000000002" table:style-name="ce9">
            <text:p>5.00668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.0066860000000002" table:style-name="ce13">
            <text:p>5.00668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5415.520966" table:style-name="ce9">
            <text:p>5,415.520966</text:p>
          </table:table-cell>
          <table:table-cell office:value-type="float" office:value="626.46922600000005" table:style-name="ce13">
            <text:p>626.469226</text:p>
          </table:table-cell>
          <table:table-cell office:value-type="float" office:value="4786.8337869999996" table:style-name="ce13">
            <text:p>4,786.833787</text:p>
          </table:table-cell>
          <table:table-cell office:value-type="float" office:value="2.2179530000000001" table:style-name="ce13">
            <text:p>2.217953</text:p>
          </table:table-cell>
          <table:table-cell office:value-type="float" office:value="19681" table:style-name="ce18">
            <text:p>19,681</text:p>
          </table:table-cell>
          <table:table-cell office:value-type="float" office:value="2403" table:style-name="ce18">
            <text:p>2,403</text:p>
          </table:table-cell>
          <table:table-cell office:value-type="float" office:value="17268" table:style-name="ce18">
            <text:p>17,268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978.6884769999999" table:style-name="ce9">
            <text:p>1,978.688477</text:p>
          </table:table-cell>
          <table:table-cell office:value-type="float" office:value="1450.9873769999999" table:style-name="ce13">
            <text:p>1,450.987377</text:p>
          </table:table-cell>
          <table:table-cell office:value-type="float" office:value="527.7011" table:style-name="ce13">
            <text:p>527.7011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157" table:style-name="ce18">
            <text:p>3,157</text:p>
          </table:table-cell>
          <table:table-cell office:value-type="float" office:value="1803" table:style-name="ce18">
            <text:p>1,803</text:p>
          </table:table-cell>
          <table:table-cell office:value-type="float" office:value="1354" table:style-name="ce18">
            <text:p>1,35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.17749999999999999" table:style-name="ce9">
            <text:p>0.177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17749999999999999" table:style-name="ce13">
            <text:p>0.177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.38619999999999999" table:style-name="ce9">
            <text:p>0.386200</text:p>
          </table:table-cell>
          <table:table-cell office:value-type="float" office:value="0.38619999999999999" table:style-name="ce13">
            <text:p>0.3862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0.520350000000001" table:style-name="ce9">
            <text:p>40.520350</text:p>
          </table:table-cell>
          <table:table-cell office:value-type="float" office:value="34.138832999999998" table:style-name="ce13">
            <text:p>34.138833</text:p>
          </table:table-cell>
          <table:table-cell office:value-type="float" office:value="6.376817" table:style-name="ce13">
            <text:p>6.376817</text:p>
          </table:table-cell>
          <table:table-cell office:value-type="float" office:value="4.7000000000000002E-3" table:style-name="ce13">
            <text:p>0.004700</text:p>
          </table:table-cell>
          <table:table-cell office:value-type="float" office:value="1453" table:style-name="ce18">
            <text:p>1,453</text:p>
          </table:table-cell>
          <table:table-cell office:value-type="float" office:value="1081" table:style-name="ce18">
            <text:p>1,081</text:p>
          </table:table-cell>
          <table:table-cell office:value-type="float" office:value="371" table:style-name="ce18">
            <text:p>37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32.601067" table:style-name="ce9">
            <text:p>132.601067</text:p>
          </table:table-cell>
          <table:table-cell office:value-type="float" office:value="130.94059899999999" table:style-name="ce13">
            <text:p>130.940599</text:p>
          </table:table-cell>
          <table:table-cell office:value-type="float" office:value="1.6068819999999999" table:style-name="ce13">
            <text:p>1.606882</text:p>
          </table:table-cell>
          <table:table-cell office:value-type="float" office:value="5.3586000000000002E-2" table:style-name="ce13">
            <text:p>0.053586</text:p>
          </table:table-cell>
          <table:table-cell office:value-type="float" office:value="531" table:style-name="ce18">
            <text:p>531</text:p>
          </table:table-cell>
          <table:table-cell office:value-type="float" office:value="442" table:style-name="ce18">
            <text:p>442</text:p>
          </table:table-cell>
          <table:table-cell office:value-type="float" office:value="86" table:style-name="ce18">
            <text:p>86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33.256970000000003" table:style-name="ce9">
            <text:p>33.256970</text:p>
          </table:table-cell>
          <table:table-cell office:value-type="float" office:value="2.8214769999999998" table:style-name="ce13">
            <text:p>2.821477</text:p>
          </table:table-cell>
          <table:table-cell office:value-type="float" office:value="30.435493000000001" table:style-name="ce13">
            <text:p>30.43549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64.755323000000004" table:style-name="ce9">
            <text:p>64.755323</text:p>
          </table:table-cell>
          <table:table-cell office:value-type="float" office:value="63.778623000000003" table:style-name="ce13">
            <text:p>63.778623</text:p>
          </table:table-cell>
          <table:table-cell office:value-type="float" office:value="0.97670000000000001" table:style-name="ce13">
            <text:p>0.9767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77.061644000000001" table:style-name="ce9">
            <text:p>77.061644</text:p>
          </table:table-cell>
          <table:table-cell office:value-type="float" office:value="70.325188999999995" table:style-name="ce13">
            <text:p>70.325189</text:p>
          </table:table-cell>
          <table:table-cell office:value-type="float" office:value="6.7364550000000003" table:style-name="ce13">
            <text:p>6.73645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42" table:style-name="ce18">
            <text:p>242</text:p>
          </table:table-cell>
          <table:table-cell office:value-type="float" office:value="141" table:style-name="ce18">
            <text:p>14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41.37504899999999" table:style-name="ce9">
            <text:p>141.375049</text:p>
          </table:table-cell>
          <table:table-cell office:value-type="float" office:value="111.730729" table:style-name="ce13">
            <text:p>111.730729</text:p>
          </table:table-cell>
          <table:table-cell office:value-type="float" office:value="29.64432" table:style-name="ce13">
            <text:p>29.64432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80" table:style-name="ce18">
            <text:p>680</text:p>
          </table:table-cell>
          <table:table-cell office:value-type="float" office:value="361" table:style-name="ce18">
            <text:p>361</text:p>
          </table:table-cell>
          <table:table-cell office:value-type="float" office:value="319" table:style-name="ce18">
            <text:p>31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312.60285099999999" table:style-name="ce9">
            <text:p>312.602851</text:p>
          </table:table-cell>
          <table:table-cell office:value-type="float" office:value="60.321510000000004" table:style-name="ce13">
            <text:p>60.321510</text:p>
          </table:table-cell>
          <table:table-cell office:value-type="float" office:value="252.259041" table:style-name="ce13">
            <text:p>252.259041</text:p>
          </table:table-cell>
          <table:table-cell office:value-type="float" office:value="2.23E-2" table:style-name="ce13">
            <text:p>0.022300</text:p>
          </table:table-cell>
          <table:table-cell office:value-type="float" office:value="434" table:style-name="ce18">
            <text:p>434</text:p>
          </table:table-cell>
          <table:table-cell office:value-type="float" office:value="251" table:style-name="ce18">
            <text:p>251</text:p>
          </table:table-cell>
          <table:table-cell office:value-type="float" office:value="182" table:style-name="ce18">
            <text:p>18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200.6010000000001" table:style-name="ce9">
            <text:p>1,200.601000</text:p>
          </table:table-cell>
          <table:table-cell office:value-type="float" office:value="367.85102699999999" table:style-name="ce13">
            <text:p>367.851027</text:p>
          </table:table-cell>
          <table:table-cell office:value-type="float" office:value="825.44499499999995" table:style-name="ce13">
            <text:p>825.444995</text:p>
          </table:table-cell>
          <table:table-cell office:value-type="float" office:value="7.3049780000000002" table:style-name="ce13">
            <text:p>7.304978</text:p>
          </table:table-cell>
          <table:table-cell office:value-type="float" office:value="38958" table:style-name="ce18">
            <text:p>38,958</text:p>
          </table:table-cell>
          <table:table-cell office:value-type="float" office:value="8697" table:style-name="ce18">
            <text:p>8,697</text:p>
          </table:table-cell>
          <table:table-cell office:value-type="float" office:value="30093" table:style-name="ce18">
            <text:p>30,093</text:p>
          </table:table-cell>
          <table:table-cell office:value-type="float" office:value="168" table:style-name="ce22">
            <text:p>16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東_勢_區已登記公私有土地筆數面積(續25).$A$3:東_勢_區已登記公私有土地筆數面積(續25).$J$35" table:base-cell-address="東_勢_區已登記公私有土地筆數面積(續25).$A$1"/>
          <table:named-range table:name="Print_Area" table:cell-range-address="東_勢_區已登記公私有土地筆數面積(續25).$A$1:東_勢_區已登記公私有土地筆數面積(續25).$J$35" table:base-cell-address="東_勢_區已登記公私有土地筆數面積(續25).$A$1"/>
        </table:named-expressions>
      </table:table>
      <table:table table:name="新_社_區已登記公私有土地筆數面積(續26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新 社 區已登記公私有土地筆數面積(續26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0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新 社 區已登記公私有土地筆數面積(續26)" table:formula="of:=[.F1]" table:number-columns-spanned="10" table:number-rows-spanned="1" table:style-name="ce42">
            <text:p>新 社 區已登記公私有土地筆數面積(續2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459.3340580000004" table:style-name="ce8">
            <text:p>7,459.334058</text:p>
          </table:table-cell>
          <table:table-cell office:value-type="float" office:value="3569.1566710000002" table:style-name="ce12">
            <text:p>3,569.156671</text:p>
          </table:table-cell>
          <table:table-cell office:value-type="float" office:value="3875.1947479999999" table:style-name="ce12">
            <text:p>3,875.194748</text:p>
          </table:table-cell>
          <table:table-cell office:value-type="float" office:value="14.982639000000001" table:style-name="ce12">
            <text:p>14.982639</text:p>
          </table:table-cell>
          <table:table-cell office:value-type="float" office:value="36632" table:style-name="ce17">
            <text:p>36,632</text:p>
          </table:table-cell>
          <table:table-cell office:value-type="float" office:value="9828" table:style-name="ce17">
            <text:p>9,828</text:p>
          </table:table-cell>
          <table:table-cell office:value-type="float" office:value="26693" table:style-name="ce17">
            <text:p>26,693</text:p>
          </table:table-cell>
          <table:table-cell office:value-type="float" office:value="111" table:style-name="ce21">
            <text:p>11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7245.1598219999996" table:style-name="ce9">
            <text:p>7,245.159822</text:p>
          </table:table-cell>
          <table:table-cell office:value-type="float" office:value="3526.5245030000001" table:style-name="ce13">
            <text:p>3,526.524503</text:p>
          </table:table-cell>
          <table:table-cell office:value-type="float" office:value="3705.6327889999998" table:style-name="ce13">
            <text:p>3,705.632789</text:p>
          </table:table-cell>
          <table:table-cell office:value-type="float" office:value="13.00253" table:style-name="ce13">
            <text:p>13.002530</text:p>
          </table:table-cell>
          <table:table-cell office:value-type="float" office:value="31078" table:style-name="ce18">
            <text:p>31,078</text:p>
          </table:table-cell>
          <table:table-cell office:value-type="float" office:value="8723" table:style-name="ce18">
            <text:p>8,723</text:p>
          </table:table-cell>
          <table:table-cell office:value-type="float" office:value="22295" table:style-name="ce18">
            <text:p>22,295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33.125000999999997" table:style-name="ce9">
            <text:p>33.125001</text:p>
          </table:table-cell>
          <table:table-cell office:value-type="float" office:value="3.1931250000000002" table:style-name="ce13">
            <text:p>3.193125</text:p>
          </table:table-cell>
          <table:table-cell office:value-type="float" office:value="29.876681000000001" table:style-name="ce13">
            <text:p>29.876681</text:p>
          </table:table-cell>
          <table:table-cell office:value-type="float" office:value="5.5195000000000001E-2" table:style-name="ce13">
            <text:p>0.055195</text:p>
          </table:table-cell>
          <table:table-cell office:value-type="float" office:value="1255" table:style-name="ce18">
            <text:p>1,255</text:p>
          </table:table-cell>
          <table:table-cell office:value-type="float" office:value="171" table:style-name="ce18">
            <text:p>171</text:p>
          </table:table-cell>
          <table:table-cell office:value-type="float" office:value="1079" table:style-name="ce18">
            <text:p>1,079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76.267933999999997" table:style-name="ce9">
            <text:p>76.267934</text:p>
          </table:table-cell>
          <table:table-cell office:value-type="float" office:value="8.4877090000000006" table:style-name="ce13">
            <text:p>8.487709</text:p>
          </table:table-cell>
          <table:table-cell office:value-type="float" office:value="67.269362999999998" table:style-name="ce13">
            <text:p>67.269363</text:p>
          </table:table-cell>
          <table:table-cell office:value-type="float" office:value="0.51086200000000004" table:style-name="ce13">
            <text:p>0.510862</text:p>
          </table:table-cell>
          <table:table-cell office:value-type="float" office:value="4154" table:style-name="ce18">
            <text:p>4,154</text:p>
          </table:table-cell>
          <table:table-cell office:value-type="float" office:value="552" table:style-name="ce18">
            <text:p>552</text:p>
          </table:table-cell>
          <table:table-cell office:value-type="float" office:value="3594" table:style-name="ce18">
            <text:p>3,594</text:p>
          </table:table-cell>
          <table:table-cell office:value-type="float" office:value="8" table:style-name="ce22">
            <text:p>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38.252220999999999" table:style-name="ce9">
            <text:p>38.252221</text:p>
          </table:table-cell>
          <table:table-cell office:value-type="float" office:value="11.906336" table:style-name="ce13">
            <text:p>11.906336</text:p>
          </table:table-cell>
          <table:table-cell office:value-type="float" office:value="26.204785000000001" table:style-name="ce13">
            <text:p>26.204785</text:p>
          </table:table-cell>
          <table:table-cell office:value-type="float" office:value="0.1411" table:style-name="ce13">
            <text:p>0.141100</text:p>
          </table:table-cell>
          <table:table-cell office:value-type="float" office:value="1308" table:style-name="ce18">
            <text:p>1,308</text:p>
          </table:table-cell>
          <table:table-cell office:value-type="float" office:value="429" table:style-name="ce18">
            <text:p>429</text:p>
          </table:table-cell>
          <table:table-cell office:value-type="float" office:value="872" table:style-name="ce18">
            <text:p>872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6.237387" table:style-name="ce9">
            <text:p>6.23738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.237387" table:style-name="ce13">
            <text:p>6.23738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4143.4239690000004" table:style-name="ce9">
            <text:p>4,143.423969</text:p>
          </table:table-cell>
          <table:table-cell office:value-type="float" office:value="704.678087" table:style-name="ce13">
            <text:p>704.678087</text:p>
          </table:table-cell>
          <table:table-cell office:value-type="float" office:value="3430.8641809999999" table:style-name="ce13">
            <text:p>3,430.864181</text:p>
          </table:table-cell>
          <table:table-cell office:value-type="float" office:value="7.8817009999999996" table:style-name="ce13">
            <text:p>7.881701</text:p>
          </table:table-cell>
          <table:table-cell office:value-type="float" office:value="17379" table:style-name="ce18">
            <text:p>17,379</text:p>
          </table:table-cell>
          <table:table-cell office:value-type="float" office:value="1941" table:style-name="ce18">
            <text:p>1,941</text:p>
          </table:table-cell>
          <table:table-cell office:value-type="float" office:value="15414" table:style-name="ce18">
            <text:p>15,414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963.728372" table:style-name="ce9">
            <text:p>1,963.728372</text:p>
          </table:table-cell>
          <table:table-cell office:value-type="float" office:value="1862.4785609999999" table:style-name="ce13">
            <text:p>1,862.478561</text:p>
          </table:table-cell>
          <table:table-cell office:value-type="float" office:value="100.713111" table:style-name="ce13">
            <text:p>100.713111</text:p>
          </table:table-cell>
          <table:table-cell office:value-type="float" office:value="0.53669999999999995" table:style-name="ce13">
            <text:p>0.536700</text:p>
          </table:table-cell>
          <table:table-cell office:value-type="float" office:value="2983" table:style-name="ce18">
            <text:p>2,983</text:p>
          </table:table-cell>
          <table:table-cell office:value-type="float" office:value="2493" table:style-name="ce18">
            <text:p>2,493</text:p>
          </table:table-cell>
          <table:table-cell office:value-type="float" office:value="487" table:style-name="ce18">
            <text:p>487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2.0207000000000002" table:style-name="ce9">
            <text:p>2.020700</text:p>
          </table:table-cell>
          <table:table-cell office:value-type="float" office:value="0.16819999999999999" table:style-name="ce13">
            <text:p>0.168200</text:p>
          </table:table-cell>
          <table:table-cell office:value-type="float" office:value="1.8525" table:style-name="ce13">
            <text:p>1.852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39.472392999999997" table:style-name="ce9">
            <text:p>39.472393</text:p>
          </table:table-cell>
          <table:table-cell office:value-type="float" office:value="32.478327" table:style-name="ce13">
            <text:p>32.478327</text:p>
          </table:table-cell>
          <table:table-cell office:value-type="float" office:value="6.9940660000000001" table:style-name="ce13">
            <text:p>6.99406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48" table:style-name="ce18">
            <text:p>748</text:p>
          </table:table-cell>
          <table:table-cell office:value-type="float" office:value="653" table:style-name="ce18">
            <text:p>653</text:p>
          </table:table-cell>
          <table:table-cell office:value-type="float" office:value="95" table:style-name="ce18">
            <text:p>9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64.889966000000001" table:style-name="ce9">
            <text:p>64.889966</text:p>
          </table:table-cell>
          <table:table-cell office:value-type="float" office:value="61.085625" table:style-name="ce13">
            <text:p>61.085625</text:p>
          </table:table-cell>
          <table:table-cell office:value-type="float" office:value="2.8977059999999999" table:style-name="ce13">
            <text:p>2.897706</text:p>
          </table:table-cell>
          <table:table-cell office:value-type="float" office:value="0.90663499999999997" table:style-name="ce13">
            <text:p>0.906635</text:p>
          </table:table-cell>
          <table:table-cell office:value-type="float" office:value="505" table:style-name="ce18">
            <text:p>505</text:p>
          </table:table-cell>
          <table:table-cell office:value-type="float" office:value="458" table:style-name="ce18">
            <text:p>458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3.0917859999999999" table:style-name="ce9">
            <text:p>3.091786</text:p>
          </table:table-cell>
          <table:table-cell office:value-type="float" office:value="1.3413619999999999" table:style-name="ce13">
            <text:p>1.341362</text:p>
          </table:table-cell>
          <table:table-cell office:value-type="float" office:value="1.750424" table:style-name="ce13">
            <text:p>1.75042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9" table:style-name="ce18">
            <text:p>69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304.01412800000003" table:style-name="ce9">
            <text:p>304.014128</text:p>
          </table:table-cell>
          <table:table-cell office:value-type="float" office:value="304.01412800000003" table:style-name="ce13">
            <text:p>304.01412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36" table:style-name="ce18">
            <text:p>136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9.570563" table:style-name="ce9">
            <text:p>29.570563</text:p>
          </table:table-cell>
          <table:table-cell office:value-type="float" office:value="24.598852000000001" table:style-name="ce13">
            <text:p>24.598852</text:p>
          </table:table-cell>
          <table:table-cell office:value-type="float" office:value="2.1392419999999999" table:style-name="ce13">
            <text:p>2.139242</text:p>
          </table:table-cell>
          <table:table-cell office:value-type="float" office:value="2.8324690000000001" table:style-name="ce13">
            <text:p>2.832469</text:p>
          </table:table-cell>
          <table:table-cell office:value-type="float" office:value="177" table:style-name="ce18">
            <text:p>177</text:p>
          </table:table-cell>
          <table:table-cell office:value-type="float" office:value="115" table:style-name="ce18">
            <text:p>115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352.27141499999999" table:style-name="ce9">
            <text:p>352.271415</text:p>
          </table:table-cell>
          <table:table-cell office:value-type="float" office:value="339.07490899999999" table:style-name="ce13">
            <text:p>339.074909</text:p>
          </table:table-cell>
          <table:table-cell office:value-type="float" office:value="13.196505999999999" table:style-name="ce13">
            <text:p>13.19650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67" table:style-name="ce18">
            <text:p>1,067</text:p>
          </table:table-cell>
          <table:table-cell office:value-type="float" office:value="931" table:style-name="ce18">
            <text:p>931</text:p>
          </table:table-cell>
          <table:table-cell office:value-type="float" office:value="136" table:style-name="ce18">
            <text:p>13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188.79398699999999" table:style-name="ce9">
            <text:p>188.793987</text:p>
          </table:table-cell>
          <table:table-cell office:value-type="float" office:value="173.019282" table:style-name="ce13">
            <text:p>173.019282</text:p>
          </table:table-cell>
          <table:table-cell office:value-type="float" office:value="15.636837" table:style-name="ce13">
            <text:p>15.636837</text:p>
          </table:table-cell>
          <table:table-cell office:value-type="float" office:value="0.13786799999999999" table:style-name="ce13">
            <text:p>0.137868</text:p>
          </table:table-cell>
          <table:table-cell office:value-type="float" office:value="1207" table:style-name="ce18">
            <text:p>1,207</text:p>
          </table:table-cell>
          <table:table-cell office:value-type="float" office:value="803" table:style-name="ce18">
            <text:p>803</text:p>
          </table:table-cell>
          <table:table-cell office:value-type="float" office:value="403" table:style-name="ce18">
            <text:p>40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14.17423600000001" table:style-name="ce9">
            <text:p>214.174236</text:p>
          </table:table-cell>
          <table:table-cell office:value-type="float" office:value="42.632168" table:style-name="ce13">
            <text:p>42.632168</text:p>
          </table:table-cell>
          <table:table-cell office:value-type="float" office:value="169.561959" table:style-name="ce13">
            <text:p>169.561959</text:p>
          </table:table-cell>
          <table:table-cell office:value-type="float" office:value="1.9801089999999999" table:style-name="ce13">
            <text:p>1.980109</text:p>
          </table:table-cell>
          <table:table-cell office:value-type="float" office:value="5554" table:style-name="ce18">
            <text:p>5,554</text:p>
          </table:table-cell>
          <table:table-cell office:value-type="float" office:value="1105" table:style-name="ce18">
            <text:p>1,105</text:p>
          </table:table-cell>
          <table:table-cell office:value-type="float" office:value="4398" table:style-name="ce18">
            <text:p>4,398</text:p>
          </table:table-cell>
          <table:table-cell office:value-type="float" office:value="51" table:style-name="ce22">
            <text:p>5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新_社_區已登記公私有土地筆數面積(續26).$A$3:新_社_區已登記公私有土地筆數面積(續26).$J$35" table:base-cell-address="新_社_區已登記公私有土地筆數面積(續26).$A$1"/>
          <table:named-range table:name="Print_Area" table:cell-range-address="新_社_區已登記公私有土地筆數面積(續26).$A$1:新_社_區已登記公私有土地筆數面積(續26).$J$35" table:base-cell-address="新_社_區已登記公私有土地筆數面積(續26).$A$1"/>
        </table:named-expressions>
      </table:table>
      <table:table table:name="石_岡_區已登記公私有土地筆數面積(續27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石 岡 區已登記公私有土地筆數面積(續27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0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石 岡 區已登記公私有土地筆數面積(續27)" table:formula="of:=[.F1]" table:number-columns-spanned="10" table:number-rows-spanned="1" table:style-name="ce42">
            <text:p>石 岡 區已登記公私有土地筆數面積(續2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521.8501140000001" table:style-name="ce8">
            <text:p>1,521.850114</text:p>
          </table:table-cell>
          <table:table-cell office:value-type="float" office:value="259.06762500000002" table:style-name="ce12">
            <text:p>259.067625</text:p>
          </table:table-cell>
          <table:table-cell office:value-type="float" office:value="1261.6766110000001" table:style-name="ce12">
            <text:p>1,261.676611</text:p>
          </table:table-cell>
          <table:table-cell office:value-type="float" office:value="1.1058779999999999" table:style-name="ce12">
            <text:p>1.105878</text:p>
          </table:table-cell>
          <table:table-cell office:value-type="float" office:value="20502" table:style-name="ce17">
            <text:p>20,502</text:p>
          </table:table-cell>
          <table:table-cell office:value-type="float" office:value="5532" table:style-name="ce17">
            <text:p>5,532</text:p>
          </table:table-cell>
          <table:table-cell office:value-type="float" office:value="14922" table:style-name="ce17">
            <text:p>14,922</text:p>
          </table:table-cell>
          <table:table-cell office:value-type="float" office:value="48" table:style-name="ce21">
            <text:p>48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118.419408" table:style-name="ce9">
            <text:p>1,118.419408</text:p>
          </table:table-cell>
          <table:table-cell office:value-type="float" office:value="144.79828900000001" table:style-name="ce13">
            <text:p>144.798289</text:p>
          </table:table-cell>
          <table:table-cell office:value-type="float" office:value="973.36606900000004" table:style-name="ce13">
            <text:p>973.366069</text:p>
          </table:table-cell>
          <table:table-cell office:value-type="float" office:value="0.25505" table:style-name="ce13">
            <text:p>0.255050</text:p>
          </table:table-cell>
          <table:table-cell office:value-type="float" office:value="9373" table:style-name="ce18">
            <text:p>9,373</text:p>
          </table:table-cell>
          <table:table-cell office:value-type="float" office:value="1823" table:style-name="ce18">
            <text:p>1,823</text:p>
          </table:table-cell>
          <table:table-cell office:value-type="float" office:value="7540" table:style-name="ce18">
            <text:p>7,540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26.810677999999999" table:style-name="ce9">
            <text:p>26.810678</text:p>
          </table:table-cell>
          <table:table-cell office:value-type="float" office:value="0.54399399999999998" table:style-name="ce13">
            <text:p>0.543994</text:p>
          </table:table-cell>
          <table:table-cell office:value-type="float" office:value="26.261844" table:style-name="ce13">
            <text:p>26.261844</text:p>
          </table:table-cell>
          <table:table-cell office:value-type="float" office:value="4.8399999999999997E-3" table:style-name="ce13">
            <text:p>0.004840</text:p>
          </table:table-cell>
          <table:table-cell office:value-type="float" office:value="1142" table:style-name="ce18">
            <text:p>1,142</text:p>
          </table:table-cell>
          <table:table-cell office:value-type="float" office:value="13" table:style-name="ce18">
            <text:p>13</text:p>
          </table:table-cell>
          <table:table-cell office:value-type="float" office:value="1127" table:style-name="ce18">
            <text:p>1,127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9.9846280000000007" table:style-name="ce9">
            <text:p>9.984628</text:p>
          </table:table-cell>
          <table:table-cell office:value-type="float" office:value="0.87137200000000004" table:style-name="ce13">
            <text:p>0.871372</text:p>
          </table:table-cell>
          <table:table-cell office:value-type="float" office:value="8.9151089999999993" table:style-name="ce13">
            <text:p>8.915109</text:p>
          </table:table-cell>
          <table:table-cell office:value-type="float" office:value="0.19814699999999999" table:style-name="ce13">
            <text:p>0.198147</text:p>
          </table:table-cell>
          <table:table-cell office:value-type="float" office:value="947" table:style-name="ce18">
            <text:p>947</text:p>
          </table:table-cell>
          <table:table-cell office:value-type="float" office:value="60" table:style-name="ce18">
            <text:p>60</text:p>
          </table:table-cell>
          <table:table-cell office:value-type="float" office:value="886" table:style-name="ce18">
            <text:p>886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2.2082" table:style-name="ce9">
            <text:p>12.208200</text:p>
          </table:table-cell>
          <table:table-cell office:value-type="float" office:value="0.71530000000000005" table:style-name="ce13">
            <text:p>0.715300</text:p>
          </table:table-cell>
          <table:table-cell office:value-type="float" office:value="11.4657" table:style-name="ce13">
            <text:p>11.465700</text:p>
          </table:table-cell>
          <table:table-cell office:value-type="float" office:value="2.7199999999999998E-2" table:style-name="ce13">
            <text:p>0.027200</text:p>
          </table:table-cell>
          <table:table-cell office:value-type="float" office:value="371" table:style-name="ce18">
            <text:p>371</text:p>
          </table:table-cell>
          <table:table-cell office:value-type="float" office:value="20" table:style-name="ce18">
            <text:p>20</text:p>
          </table:table-cell>
          <table:table-cell office:value-type="float" office:value="350" table:style-name="ce18">
            <text:p>35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.8596900000000001" table:style-name="ce9">
            <text:p>1.859690</text:p>
          </table:table-cell>
          <table:table-cell office:value-type="float" office:value="2.3800000000000001E-4" table:style-name="ce13">
            <text:p>0.000238</text:p>
          </table:table-cell>
          <table:table-cell office:value-type="float" office:value="1.8594520000000001" table:style-name="ce13">
            <text:p>1.85945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696.54589199999998" table:style-name="ce9">
            <text:p>696.545892</text:p>
          </table:table-cell>
          <table:table-cell office:value-type="float" office:value="42.947614000000002" table:style-name="ce13">
            <text:p>42.947614</text:p>
          </table:table-cell>
          <table:table-cell office:value-type="float" office:value="653.59249299999999" table:style-name="ce13">
            <text:p>653.592493</text:p>
          </table:table-cell>
          <table:table-cell office:value-type="float" office:value="5.7850000000000002E-3" table:style-name="ce13">
            <text:p>0.005785</text:p>
          </table:table-cell>
          <table:table-cell office:value-type="float" office:value="4496" table:style-name="ce18">
            <text:p>4,496</text:p>
          </table:table-cell>
          <table:table-cell office:value-type="float" office:value="451" table:style-name="ce18">
            <text:p>451</text:p>
          </table:table-cell>
          <table:table-cell office:value-type="float" office:value="4043" table:style-name="ce18">
            <text:p>4,043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76.98571699999999" table:style-name="ce9">
            <text:p>176.985717</text:p>
          </table:table-cell>
          <table:table-cell office:value-type="float" office:value="0.86068900000000004" table:style-name="ce13">
            <text:p>0.860689</text:p>
          </table:table-cell>
          <table:table-cell office:value-type="float" office:value="176.12502799999999" table:style-name="ce13">
            <text:p>176.12502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35" table:style-name="ce18">
            <text:p>535</text:p>
          </table:table-cell>
          <table:table-cell office:value-type="float" office:value="13" table:style-name="ce18">
            <text:p>13</text:p>
          </table:table-cell>
          <table:table-cell office:value-type="float" office:value="522" table:style-name="ce18">
            <text:p>52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2.4376549999999999" table:style-name="ce9">
            <text:p>2.437655</text:p>
          </table:table-cell>
          <table:table-cell office:value-type="float" office:value="2.1910319999999999" table:style-name="ce13">
            <text:p>2.191032</text:p>
          </table:table-cell>
          <table:table-cell office:value-type="float" office:value="0.24662300000000001" table:style-name="ce13">
            <text:p>0.24662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5.140843" table:style-name="ce9">
            <text:p>15.140843</text:p>
          </table:table-cell>
          <table:table-cell office:value-type="float" office:value="13.856173999999999" table:style-name="ce13">
            <text:p>13.856174</text:p>
          </table:table-cell>
          <table:table-cell office:value-type="float" office:value="1.2655909999999999" table:style-name="ce13">
            <text:p>1.265591</text:p>
          </table:table-cell>
          <table:table-cell office:value-type="float" office:value="1.9078000000000001E-2" table:style-name="ce13">
            <text:p>0.019078</text:p>
          </table:table-cell>
          <table:table-cell office:value-type="float" office:value="909" table:style-name="ce18">
            <text:p>909</text:p>
          </table:table-cell>
          <table:table-cell office:value-type="float" office:value="784" table:style-name="ce18">
            <text:p>784</text:p>
          </table:table-cell>
          <table:table-cell office:value-type="float" office:value="121" table:style-name="ce18">
            <text:p>121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7.397881999999999" table:style-name="ce9">
            <text:p>27.397882</text:p>
          </table:table-cell>
          <table:table-cell office:value-type="float" office:value="27.300087000000001" table:style-name="ce13">
            <text:p>27.300087</text:p>
          </table:table-cell>
          <table:table-cell office:value-type="float" office:value="9.7795000000000007E-2" table:style-name="ce13">
            <text:p>0.09779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62" table:style-name="ce18">
            <text:p>262</text:p>
          </table:table-cell>
          <table:table-cell office:value-type="float" office:value="248" table:style-name="ce18">
            <text:p>24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.0660320000000001" table:style-name="ce9">
            <text:p>1.066032</text:p>
          </table:table-cell>
          <table:table-cell office:value-type="float" office:value="0.43329499999999999" table:style-name="ce13">
            <text:p>0.433295</text:p>
          </table:table-cell>
          <table:table-cell office:value-type="float" office:value="0.63273699999999999" table:style-name="ce13">
            <text:p>0.63273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31.955252000000002" table:style-name="ce9">
            <text:p>31.955252</text:p>
          </table:table-cell>
          <table:table-cell office:value-type="float" office:value="31.955252000000002" table:style-name="ce13">
            <text:p>31.95525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11.948324" table:style-name="ce9">
            <text:p>11.948324</text:p>
          </table:table-cell>
          <table:table-cell office:value-type="float" office:value="10.775836" table:style-name="ce13">
            <text:p>10.775836</text:p>
          </table:table-cell>
          <table:table-cell office:value-type="float" office:value="1.172488" table:style-name="ce13">
            <text:p>1.17248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1" table:style-name="ce18">
            <text:p>51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9.4734569999999998" table:style-name="ce9">
            <text:p>9.473457</text:p>
          </table:table-cell>
          <table:table-cell office:value-type="float" office:value="5.7118339999999996" table:style-name="ce13">
            <text:p>5.711834</text:p>
          </table:table-cell>
          <table:table-cell office:value-type="float" office:value="3.7616230000000002" table:style-name="ce13">
            <text:p>3.76162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2" table:style-name="ce18">
            <text:p>112</text:p>
          </table:table-cell>
          <table:table-cell office:value-type="float" office:value="89" table:style-name="ce18">
            <text:p>89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94.605158000000003" table:style-name="ce9">
            <text:p>94.605158</text:p>
          </table:table-cell>
          <table:table-cell office:value-type="float" office:value="6.6355719999999998" table:style-name="ce13">
            <text:p>6.635572</text:p>
          </table:table-cell>
          <table:table-cell office:value-type="float" office:value="87.969586000000007" table:style-name="ce13">
            <text:p>87.96958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49" table:style-name="ce18">
            <text:p>449</text:p>
          </table:table-cell>
          <table:table-cell office:value-type="float" office:value="70" table:style-name="ce18">
            <text:p>70</text:p>
          </table:table-cell>
          <table:table-cell office:value-type="float" office:value="379" table:style-name="ce18">
            <text:p>37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403.43070599999999" table:style-name="ce9">
            <text:p>403.430706</text:p>
          </table:table-cell>
          <table:table-cell office:value-type="float" office:value="114.269336" table:style-name="ce13">
            <text:p>114.269336</text:p>
          </table:table-cell>
          <table:table-cell office:value-type="float" office:value="288.310542" table:style-name="ce13">
            <text:p>288.310542</text:p>
          </table:table-cell>
          <table:table-cell office:value-type="float" office:value="0.85082800000000003" table:style-name="ce13">
            <text:p>0.850828</text:p>
          </table:table-cell>
          <table:table-cell office:value-type="float" office:value="11129" table:style-name="ce18">
            <text:p>11,129</text:p>
          </table:table-cell>
          <table:table-cell office:value-type="float" office:value="3709" table:style-name="ce18">
            <text:p>3,709</text:p>
          </table:table-cell>
          <table:table-cell office:value-type="float" office:value="7382" table:style-name="ce18">
            <text:p>7,382</text:p>
          </table:table-cell>
          <table:table-cell office:value-type="float" office:value="38" table:style-name="ce22">
            <text:p>38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石_岡_區已登記公私有土地筆數面積(續27).$A$3:石_岡_區已登記公私有土地筆數面積(續27).$J$35" table:base-cell-address="石_岡_區已登記公私有土地筆數面積(續27).$A$1"/>
          <table:named-range table:name="Print_Area" table:cell-range-address="石_岡_區已登記公私有土地筆數面積(續27).$A$1:石_岡_區已登記公私有土地筆數面積(續27).$J$35" table:base-cell-address="石_岡_區已登記公私有土地筆數面積(續27).$A$1"/>
        </table:named-expressions>
      </table:table>
      <table:table table:name="和_平_區已登記公私有土地筆數面積(續28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和 平 區已登記公私有土地筆數面積(續28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1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和 平 區已登記公私有土地筆數面積(續28)" table:formula="of:=[.F1]" table:number-columns-spanned="10" table:number-rows-spanned="1" table:style-name="ce42">
            <text:p>和 平 區已登記公私有土地筆數面積(續2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98841.259055000002" table:style-name="ce8">
            <text:p>98,841.259055</text:p>
          </table:table-cell>
          <table:table-cell office:value-type="float" office:value="96795.934886000003" table:style-name="ce12">
            <text:p>96,795.934886</text:p>
          </table:table-cell>
          <table:table-cell office:value-type="float" office:value="1957.930353" table:style-name="ce12">
            <text:p>1,957.930353</text:p>
          </table:table-cell>
          <table:table-cell office:value-type="float" office:value="87.393816000000001" table:style-name="ce12">
            <text:p>87.393816</text:p>
          </table:table-cell>
          <table:table-cell office:value-type="float" office:value="28077" table:style-name="ce17">
            <text:p>28,077</text:p>
          </table:table-cell>
          <table:table-cell office:value-type="float" office:value="21301" table:style-name="ce17">
            <text:p>21,301</text:p>
          </table:table-cell>
          <table:table-cell office:value-type="float" office:value="6581" table:style-name="ce17">
            <text:p>6,581</text:p>
          </table:table-cell>
          <table:table-cell office:value-type="float" office:value="195" table:style-name="ce21">
            <text:p>195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94487.703815999994" table:style-name="ce9">
            <text:p>94,487.703816</text:p>
          </table:table-cell>
          <table:table-cell office:value-type="float" office:value="92517.672047" table:style-name="ce13">
            <text:p>92,517.672047</text:p>
          </table:table-cell>
          <table:table-cell office:value-type="float" office:value="1888.792353" table:style-name="ce13">
            <text:p>1,888.792353</text:p>
          </table:table-cell>
          <table:table-cell office:value-type="float" office:value="81.239416000000006" table:style-name="ce13">
            <text:p>81.239416</text:p>
          </table:table-cell>
          <table:table-cell office:value-type="float" office:value="24201" table:style-name="ce18">
            <text:p>24,201</text:p>
          </table:table-cell>
          <table:table-cell office:value-type="float" office:value="18443" table:style-name="ce18">
            <text:p>18,443</text:p>
          </table:table-cell>
          <table:table-cell office:value-type="float" office:value="5639" table:style-name="ce18">
            <text:p>5,639</text:p>
          </table:table-cell>
          <table:table-cell office:value-type="float" office:value="119" table:style-name="ce22">
            <text:p>11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4.0578000000000003" table:style-name="ce9">
            <text:p>4.057800</text:p>
          </table:table-cell>
          <table:table-cell office:value-type="float" office:value="3.3934000000000002" table:style-name="ce13">
            <text:p>3.393400</text:p>
          </table:table-cell>
          <table:table-cell office:value-type="float" office:value="0.66439999999999999" table:style-name="ce13">
            <text:p>0.6644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28" table:style-name="ce18">
            <text:p>128</text:p>
          </table:table-cell>
          <table:table-cell office:value-type="float" office:value="102" table:style-name="ce18">
            <text:p>102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22.729099000000001" table:style-name="ce9">
            <text:p>22.729099</text:p>
          </table:table-cell>
          <table:table-cell office:value-type="float" office:value="15.466431999999999" table:style-name="ce13">
            <text:p>15.466432</text:p>
          </table:table-cell>
          <table:table-cell office:value-type="float" office:value="6.8471510000000002" table:style-name="ce13">
            <text:p>6.847151</text:p>
          </table:table-cell>
          <table:table-cell office:value-type="float" office:value="0.415516" table:style-name="ce13">
            <text:p>0.415516</text:p>
          </table:table-cell>
          <table:table-cell office:value-type="float" office:value="945" table:style-name="ce18">
            <text:p>945</text:p>
          </table:table-cell>
          <table:table-cell office:value-type="float" office:value="658" table:style-name="ce18">
            <text:p>658</text:p>
          </table:table-cell>
          <table:table-cell office:value-type="float" office:value="276" table:style-name="ce18">
            <text:p>276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23.773876000000001" table:style-name="ce9">
            <text:p>23.773876</text:p>
          </table:table-cell>
          <table:table-cell office:value-type="float" office:value="18.721876000000002" table:style-name="ce13">
            <text:p>18.721876</text:p>
          </table:table-cell>
          <table:table-cell office:value-type="float" office:value="4.8689999999999998" table:style-name="ce13">
            <text:p>4.869000</text:p>
          </table:table-cell>
          <table:table-cell office:value-type="float" office:value="0.183" table:style-name="ce13">
            <text:p>0.183000</text:p>
          </table:table-cell>
          <table:table-cell office:value-type="float" office:value="954" table:style-name="ce18">
            <text:p>954</text:p>
          </table:table-cell>
          <table:table-cell office:value-type="float" office:value="748" table:style-name="ce18">
            <text:p>748</text:p>
          </table:table-cell>
          <table:table-cell office:value-type="float" office:value="203" table:style-name="ce18">
            <text:p>20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3816.8073129999998" table:style-name="ce9">
            <text:p>3,816.807313</text:p>
          </table:table-cell>
          <table:table-cell office:value-type="float" office:value="2562.9490219999998" table:style-name="ce13">
            <text:p>2,562.949022</text:p>
          </table:table-cell>
          <table:table-cell office:value-type="float" office:value="1186.586691" table:style-name="ce13">
            <text:p>1,186.586691</text:p>
          </table:table-cell>
          <table:table-cell office:value-type="float" office:value="67.271600000000007" table:style-name="ce13">
            <text:p>67.271600</text:p>
          </table:table-cell>
          <table:table-cell office:value-type="float" office:value="9387" table:style-name="ce18">
            <text:p>9,387</text:p>
          </table:table-cell>
          <table:table-cell office:value-type="float" office:value="5916" table:style-name="ce18">
            <text:p>5,916</text:p>
          </table:table-cell>
          <table:table-cell office:value-type="float" office:value="3387" table:style-name="ce18">
            <text:p>3,387</text:p>
          </table:table-cell>
          <table:table-cell office:value-type="float" office:value="84" table:style-name="ce22">
            <text:p>8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2095.346740000001" table:style-name="ce9">
            <text:p>22,095.346740</text:p>
          </table:table-cell>
          <table:table-cell office:value-type="float" office:value="21636.578033000002" table:style-name="ce13">
            <text:p>21,636.578033</text:p>
          </table:table-cell>
          <table:table-cell office:value-type="float" office:value="446.06100700000002" table:style-name="ce13">
            <text:p>446.061007</text:p>
          </table:table-cell>
          <table:table-cell office:value-type="float" office:value="12.707700000000001" table:style-name="ce13">
            <text:p>12.707700</text:p>
          </table:table-cell>
          <table:table-cell office:value-type="float" office:value="6055" table:style-name="ce18">
            <text:p>6,055</text:p>
          </table:table-cell>
          <table:table-cell office:value-type="float" office:value="5162" table:style-name="ce18">
            <text:p>5,162</text:p>
          </table:table-cell>
          <table:table-cell office:value-type="float" office:value="879" table:style-name="ce18">
            <text:p>879</text:p>
          </table:table-cell>
          <table:table-cell office:value-type="float" office:value="14" table:style-name="ce22">
            <text:p>1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.23980000000000001" table:style-name="ce9">
            <text:p>0.239800</text:p>
          </table:table-cell>
          <table:table-cell office:value-type="float" office:value="0.23980000000000001" table:style-name="ce13">
            <text:p>0.239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2.6520000000000001" table:style-name="ce9">
            <text:p>2.652000</text:p>
          </table:table-cell>
          <table:table-cell office:value-type="float" office:value="2.3675000000000002" table:style-name="ce13">
            <text:p>2.367500</text:p>
          </table:table-cell>
          <table:table-cell office:value-type="float" office:value="0.28449999999999998" table:style-name="ce13">
            <text:p>0.284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209.6258" table:style-name="ce9">
            <text:p>209.625800</text:p>
          </table:table-cell>
          <table:table-cell office:value-type="float" office:value="204.988461" table:style-name="ce13">
            <text:p>204.988461</text:p>
          </table:table-cell>
          <table:table-cell office:value-type="float" office:value="4.3127389999999997" table:style-name="ce13">
            <text:p>4.312739</text:p>
          </table:table-cell>
          <table:table-cell office:value-type="float" office:value="0.3246" table:style-name="ce13">
            <text:p>0.324600</text:p>
          </table:table-cell>
          <table:table-cell office:value-type="float" office:value="1800" table:style-name="ce18">
            <text:p>1,800</text:p>
          </table:table-cell>
          <table:table-cell office:value-type="float" office:value="1694" table:style-name="ce18">
            <text:p>1,694</text:p>
          </table:table-cell>
          <table:table-cell office:value-type="float" office:value="100" table:style-name="ce18">
            <text:p>100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90.94714099999999" table:style-name="ce9">
            <text:p>290.947141</text:p>
          </table:table-cell>
          <table:table-cell office:value-type="float" office:value="290.92834099999999" table:style-name="ce13">
            <text:p>290.928341</text:p>
          </table:table-cell>
          <table:table-cell office:value-type="float" office:value="1.8800000000000001E-2" table:style-name="ce13">
            <text:p>0.018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66.51365899999999" table:style-name="ce9">
            <text:p>166.513659</text:p>
          </table:table-cell>
          <table:table-cell office:value-type="float" office:value="166.371859" table:style-name="ce13">
            <text:p>166.371859</text:p>
          </table:table-cell>
          <table:table-cell office:value-type="float" office:value="0.14180000000000001" table:style-name="ce13">
            <text:p>0.1418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5" table:style-name="ce18">
            <text:p>185</text:p>
          </table:table-cell>
          <table:table-cell office:value-type="float" office:value="176" table:style-name="ce18">
            <text:p>17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6441.542696" table:style-name="ce9">
            <text:p>26,441.542696</text:p>
          </table:table-cell>
          <table:table-cell office:value-type="float" office:value="26441.077195999998" table:style-name="ce13">
            <text:p>26,441.077196</text:p>
          </table:table-cell>
          <table:table-cell office:value-type="float" office:value="0.1285" table:style-name="ce13">
            <text:p>0.128500</text:p>
          </table:table-cell>
          <table:table-cell office:value-type="float" office:value="0.33700000000000002" table:style-name="ce13">
            <text:p>0.337000</text:p>
          </table:table-cell>
          <table:table-cell office:value-type="float" office:value="1737" table:style-name="ce18">
            <text:p>1,737</text:p>
          </table:table-cell>
          <table:table-cell office:value-type="float" office:value="1734" table:style-name="ce18">
            <text:p>1,73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13.766999999999999" table:style-name="ce9">
            <text:p>13.767000</text:p>
          </table:table-cell>
          <table:table-cell office:value-type="float" office:value="13.766999999999999" table:style-name="ce13">
            <text:p>13.7670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12.167239" table:style-name="ce9">
            <text:p>212.167239</text:p>
          </table:table-cell>
          <table:table-cell office:value-type="float" office:value="125.03093" table:style-name="ce13">
            <text:p>125.030930</text:p>
          </table:table-cell>
          <table:table-cell office:value-type="float" office:value="87.136308999999997" table:style-name="ce13">
            <text:p>87.13630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12" table:style-name="ce18">
            <text:p>412</text:p>
          </table:table-cell>
          <table:table-cell office:value-type="float" office:value="300" table:style-name="ce18">
            <text:p>300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349.78121099999998" table:style-name="ce9">
            <text:p>349.781211</text:p>
          </table:table-cell>
          <table:table-cell office:value-type="float" office:value="204.30411100000001" table:style-name="ce13">
            <text:p>204.304111</text:p>
          </table:table-cell>
          <table:table-cell office:value-type="float" office:value="145.47710000000001" table:style-name="ce13">
            <text:p>145.4771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16" table:style-name="ce18">
            <text:p>916</text:p>
          </table:table-cell>
          <table:table-cell office:value-type="float" office:value="282" table:style-name="ce18">
            <text:p>282</text:p>
          </table:table-cell>
          <table:table-cell office:value-type="float" office:value="634" table:style-name="ce18">
            <text:p>63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40837.752441999997" table:style-name="ce9">
            <text:p>40,837.752442</text:p>
          </table:table-cell>
          <table:table-cell office:value-type="float" office:value="40831.488085999998" table:style-name="ce13">
            <text:p>40,831.488086</text:p>
          </table:table-cell>
          <table:table-cell office:value-type="float" office:value="6.2643560000000003" table:style-name="ce13">
            <text:p>6.26435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83" table:style-name="ce18">
            <text:p>1,583</text:p>
          </table:table-cell>
          <table:table-cell office:value-type="float" office:value="1574" table:style-name="ce18">
            <text:p>1,57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4353.5552390000003" table:style-name="ce9">
            <text:p>4,353.555239</text:p>
          </table:table-cell>
          <table:table-cell office:value-type="float" office:value="4278.262839" table:style-name="ce13">
            <text:p>4,278.262839</text:p>
          </table:table-cell>
          <table:table-cell office:value-type="float" office:value="69.138000000000005" table:style-name="ce13">
            <text:p>69.138000</text:p>
          </table:table-cell>
          <table:table-cell office:value-type="float" office:value="6.1543999999999999" table:style-name="ce13">
            <text:p>6.154400</text:p>
          </table:table-cell>
          <table:table-cell office:value-type="float" office:value="3876" table:style-name="ce18">
            <text:p>3,876</text:p>
          </table:table-cell>
          <table:table-cell office:value-type="float" office:value="2858" table:style-name="ce18">
            <text:p>2,858</text:p>
          </table:table-cell>
          <table:table-cell office:value-type="float" office:value="942" table:style-name="ce18">
            <text:p>942</text:p>
          </table:table-cell>
          <table:table-cell office:value-type="float" office:value="76" table:style-name="ce22">
            <text:p>7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和_平_區已登記公私有土地筆數面積(續28).$A$3:和_平_區已登記公私有土地筆數面積(續28).$J$35" table:base-cell-address="和_平_區已登記公私有土地筆數面積(續28).$A$1"/>
          <table:named-range table:name="Print_Area" table:cell-range-address="和_平_區已登記公私有土地筆數面積(續28).$A$1:和_平_區已登記公私有土地筆數面積(續28).$J$35" table:base-cell-address="和_平_區已登記公私有土地筆數面積(續28).$A$1"/>
        </table:named-expressions>
      </table:table>
      <table:table table:name="雅潭地政事務所已登記公私有土地筆數面積(續29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雅潭地政事務所已登記公私有土地筆數面積(續29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1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雅潭地政事務所已登記公私有土地筆數面積(續29)" table:formula="of:=[.F1]" table:number-columns-spanned="10" table:number-rows-spanned="1" table:style-name="ce42">
            <text:p>雅潭地政事務所已登記公私有土地筆數面積(續2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5753.677721" table:style-name="ce8">
            <text:p>5,753.677721</text:p>
          </table:table-cell>
          <table:table-cell office:value-type="float" office:value="1556.261295" table:style-name="ce12">
            <text:p>1,556.261295</text:p>
          </table:table-cell>
          <table:table-cell office:value-type="float" office:value="4186.0013749999998" table:style-name="ce12">
            <text:p>4,186.001375</text:p>
          </table:table-cell>
          <table:table-cell office:value-type="float" office:value="11.415051" table:style-name="ce12">
            <text:p>11.415051</text:p>
          </table:table-cell>
          <table:table-cell office:value-type="float" office:value="111345" table:style-name="ce17">
            <text:p>111,345</text:p>
          </table:table-cell>
          <table:table-cell office:value-type="float" office:value="22443" table:style-name="ce17">
            <text:p>22,443</text:p>
          </table:table-cell>
          <table:table-cell office:value-type="float" office:value="88530" table:style-name="ce17">
            <text:p>88,530</text:p>
          </table:table-cell>
          <table:table-cell office:value-type="float" office:value="372" table:style-name="ce21">
            <text:p>372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88.1796440000001" table:style-name="ce9">
            <text:p>1,788.179644</text:p>
          </table:table-cell>
          <table:table-cell office:value-type="float" office:value="439.49713200000002" table:style-name="ce13">
            <text:p>439.497132</text:p>
          </table:table-cell>
          <table:table-cell office:value-type="float" office:value="1347.804989" table:style-name="ce13">
            <text:p>1,347.804989</text:p>
          </table:table-cell>
          <table:table-cell office:value-type="float" office:value="0.87752300000000005" table:style-name="ce13">
            <text:p>0.877523</text:p>
          </table:table-cell>
          <table:table-cell office:value-type="float" office:value="15509" table:style-name="ce18">
            <text:p>15,509</text:p>
          </table:table-cell>
          <table:table-cell office:value-type="float" office:value="3604" table:style-name="ce18">
            <text:p>3,604</text:p>
          </table:table-cell>
          <table:table-cell office:value-type="float" office:value="11895" table:style-name="ce18">
            <text:p>11,895</text:p>
          </table:table-cell>
          <table:table-cell office:value-type="float" office:value="10" table:style-name="ce22">
            <text:p>1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50.906427999999998" table:style-name="ce9">
            <text:p>50.906428</text:p>
          </table:table-cell>
          <table:table-cell office:value-type="float" office:value="0.51960300000000004" table:style-name="ce13">
            <text:p>0.519603</text:p>
          </table:table-cell>
          <table:table-cell office:value-type="float" office:value="50.306325000000001" table:style-name="ce13">
            <text:p>50.306325</text:p>
          </table:table-cell>
          <table:table-cell office:value-type="float" office:value="8.0500000000000002E-2" table:style-name="ce13">
            <text:p>0.080500</text:p>
          </table:table-cell>
          <table:table-cell office:value-type="float" office:value="3377" table:style-name="ce18">
            <text:p>3,377</text:p>
          </table:table-cell>
          <table:table-cell office:value-type="float" office:value="52" table:style-name="ce18">
            <text:p>52</text:p>
          </table:table-cell>
          <table:table-cell office:value-type="float" office:value="3324" table:style-name="ce18">
            <text:p>3,324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20.796686999999999" table:style-name="ce9">
            <text:p>20.796687</text:p>
          </table:table-cell>
          <table:table-cell office:value-type="float" office:value="0.65119199999999999" table:style-name="ce13">
            <text:p>0.651192</text:p>
          </table:table-cell>
          <table:table-cell office:value-type="float" office:value="20.145495" table:style-name="ce13">
            <text:p>20.14549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627" table:style-name="ce18">
            <text:p>1,627</text:p>
          </table:table-cell>
          <table:table-cell office:value-type="float" office:value="50" table:style-name="ce18">
            <text:p>50</text:p>
          </table:table-cell>
          <table:table-cell office:value-type="float" office:value="1577" table:style-name="ce18">
            <text:p>1,57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2.187747999999999" table:style-name="ce9">
            <text:p>12.187748</text:p>
          </table:table-cell>
          <table:table-cell office:value-type="float" office:value="0.13120399999999999" table:style-name="ce13">
            <text:p>0.131204</text:p>
          </table:table-cell>
          <table:table-cell office:value-type="float" office:value="12.001244" table:style-name="ce13">
            <text:p>12.001244</text:p>
          </table:table-cell>
          <table:table-cell office:value-type="float" office:value="5.5300000000000002E-2" table:style-name="ce13">
            <text:p>0.055300</text:p>
          </table:table-cell>
          <table:table-cell office:value-type="float" office:value="520" table:style-name="ce18">
            <text:p>520</text:p>
          </table:table-cell>
          <table:table-cell office:value-type="float" office:value="1" table:style-name="ce18">
            <text:p>1</text:p>
          </table:table-cell>
          <table:table-cell office:value-type="float" office:value="517" table:style-name="ce18">
            <text:p>517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36.669055" table:style-name="ce9">
            <text:p>36.669055</text:p>
          </table:table-cell>
          <table:table-cell office:value-type="float" office:value="8.793946" table:style-name="ce13">
            <text:p>8.793946</text:p>
          </table:table-cell>
          <table:table-cell office:value-type="float" office:value="27.875108999999998" table:style-name="ce13">
            <text:p>27.87510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87" table:style-name="ce18">
            <text:p>387</text:p>
          </table:table-cell>
          <table:table-cell office:value-type="float" office:value="31" table:style-name="ce18">
            <text:p>31</text:p>
          </table:table-cell>
          <table:table-cell office:value-type="float" office:value="356" table:style-name="ce18">
            <text:p>35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990.48712499999999" table:style-name="ce9">
            <text:p>990.487125</text:p>
          </table:table-cell>
          <table:table-cell office:value-type="float" office:value="24.156123999999998" table:style-name="ce13">
            <text:p>24.156124</text:p>
          </table:table-cell>
          <table:table-cell office:value-type="float" office:value="965.58927800000004" table:style-name="ce13">
            <text:p>965.589278</text:p>
          </table:table-cell>
          <table:table-cell office:value-type="float" office:value="0.74172300000000002" table:style-name="ce13">
            <text:p>0.741723</text:p>
          </table:table-cell>
          <table:table-cell office:value-type="float" office:value="5290" table:style-name="ce18">
            <text:p>5,290</text:p>
          </table:table-cell>
          <table:table-cell office:value-type="float" office:value="220" table:style-name="ce18">
            <text:p>220</text:p>
          </table:table-cell>
          <table:table-cell office:value-type="float" office:value="5063" table:style-name="ce18">
            <text:p>5,063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84.77878200000001" table:style-name="ce9">
            <text:p>184.778782</text:p>
          </table:table-cell>
          <table:table-cell office:value-type="float" office:value="3.2985099999999998" table:style-name="ce13">
            <text:p>3.298510</text:p>
          </table:table-cell>
          <table:table-cell office:value-type="float" office:value="181.48027200000001" table:style-name="ce13">
            <text:p>181.48027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60" table:style-name="ce18">
            <text:p>260</text:p>
          </table:table-cell>
          <table:table-cell office:value-type="float" office:value="7" table:style-name="ce18">
            <text:p>7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78.565907999999993" table:style-name="ce9">
            <text:p>78.565908</text:p>
          </table:table-cell>
          <table:table-cell office:value-type="float" office:value="71.768235000000004" table:style-name="ce13">
            <text:p>71.768235</text:p>
          </table:table-cell>
          <table:table-cell office:value-type="float" office:value="6.7976729999999996" table:style-name="ce13">
            <text:p>6.79767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719" table:style-name="ce18">
            <text:p>1,719</text:p>
          </table:table-cell>
          <table:table-cell office:value-type="float" office:value="1470" table:style-name="ce18">
            <text:p>1,470</text:p>
          </table:table-cell>
          <table:table-cell office:value-type="float" office:value="249" table:style-name="ce18">
            <text:p>24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09.22447699999999" table:style-name="ce9">
            <text:p>109.224477</text:p>
          </table:table-cell>
          <table:table-cell office:value-type="float" office:value="105.241214" table:style-name="ce13">
            <text:p>105.241214</text:p>
          </table:table-cell>
          <table:table-cell office:value-type="float" office:value="3.983263" table:style-name="ce13">
            <text:p>3.98326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345" table:style-name="ce18">
            <text:p>1,345</text:p>
          </table:table-cell>
          <table:table-cell office:value-type="float" office:value="1124" table:style-name="ce18">
            <text:p>1,124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.349669" table:style-name="ce9">
            <text:p>1.349669</text:p>
          </table:table-cell>
          <table:table-cell office:value-type="float" office:value="0.61639999999999995" table:style-name="ce13">
            <text:p>0.616400</text:p>
          </table:table-cell>
          <table:table-cell office:value-type="float" office:value="0.73326899999999995" table:style-name="ce13">
            <text:p>0.73326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3.074801999999998" table:style-name="ce9">
            <text:p>23.074802</text:p>
          </table:table-cell>
          <table:table-cell office:value-type="float" office:value="3.185597" table:style-name="ce13">
            <text:p>3.185597</text:p>
          </table:table-cell>
          <table:table-cell office:value-type="float" office:value="19.889205" table:style-name="ce13">
            <text:p>19.88920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1" table:style-name="ce18">
            <text:p>191</text:p>
          </table:table-cell>
          <table:table-cell office:value-type="float" office:value="46" table:style-name="ce18">
            <text:p>46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7.582784" table:style-name="ce9">
            <text:p>27.582784</text:p>
          </table:table-cell>
          <table:table-cell office:value-type="float" office:value="23.829308000000001" table:style-name="ce13">
            <text:p>23.829308</text:p>
          </table:table-cell>
          <table:table-cell office:value-type="float" office:value="3.753476" table:style-name="ce13">
            <text:p>3.7534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42.58202399999999" table:style-name="ce9">
            <text:p>242.582024</text:p>
          </table:table-cell>
          <table:table-cell office:value-type="float" office:value="187.420424" table:style-name="ce13">
            <text:p>187.420424</text:p>
          </table:table-cell>
          <table:table-cell office:value-type="float" office:value="55.1616" table:style-name="ce13">
            <text:p>55.1616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77" table:style-name="ce18">
            <text:p>677</text:p>
          </table:table-cell>
          <table:table-cell office:value-type="float" office:value="504" table:style-name="ce18">
            <text:p>504</text:p>
          </table:table-cell>
          <table:table-cell office:value-type="float" office:value="173" table:style-name="ce18">
            <text:p>17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9.9741549999999997" table:style-name="ce9">
            <text:p>9.974155</text:p>
          </table:table-cell>
          <table:table-cell office:value-type="float" office:value="9.8853749999999998" table:style-name="ce13">
            <text:p>9.885375</text:p>
          </table:table-cell>
          <table:table-cell office:value-type="float" office:value="8.8779999999999998E-2" table:style-name="ce13">
            <text:p>0.08878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3965.4980770000002" table:style-name="ce9">
            <text:p>3,965.498077</text:p>
          </table:table-cell>
          <table:table-cell office:value-type="float" office:value="1116.7641630000001" table:style-name="ce13">
            <text:p>1,116.764163</text:p>
          </table:table-cell>
          <table:table-cell office:value-type="float" office:value="2838.1963860000001" table:style-name="ce13">
            <text:p>2,838.196386</text:p>
          </table:table-cell>
          <table:table-cell office:value-type="float" office:value="10.537528" table:style-name="ce13">
            <text:p>10.537528</text:p>
          </table:table-cell>
          <table:table-cell office:value-type="float" office:value="95836" table:style-name="ce18">
            <text:p>95,836</text:p>
          </table:table-cell>
          <table:table-cell office:value-type="float" office:value="18839" table:style-name="ce18">
            <text:p>18,839</text:p>
          </table:table-cell>
          <table:table-cell office:value-type="float" office:value="76635" table:style-name="ce18">
            <text:p>76,635</text:p>
          </table:table-cell>
          <table:table-cell office:value-type="float" office:value="362" table:style-name="ce22">
            <text:p>36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雅潭地政事務所已登記公私有土地筆數面積(續29).$A$3:雅潭地政事務所已登記公私有土地筆數面積(續29).$J$35" table:base-cell-address="雅潭地政事務所已登記公私有土地筆數面積(續29).$A$1"/>
          <table:named-range table:name="Print_Area" table:cell-range-address="雅潭地政事務所已登記公私有土地筆數面積(續29).$A$1:雅潭地政事務所已登記公私有土地筆數面積(續29).$J$35" table:base-cell-address="雅潭地政事務所已登記公私有土地筆數面積(續29).$A$1"/>
        </table:named-expressions>
      </table:table>
      <table:table table:name="潭_子_區已登記公私有土地筆數面積(續30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潭 子 區已登記公私有土地筆數面積(續30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20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潭 子 區已登記公私有土地筆數面積(續30)" table:formula="of:=[.F1]" table:number-columns-spanned="10" table:number-rows-spanned="1" table:style-name="ce42">
            <text:p>潭 子 區已登記公私有土地筆數面積(續3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554.0224910000002" table:style-name="ce8">
            <text:p>2,554.022491</text:p>
          </table:table-cell>
          <table:table-cell office:value-type="float" office:value="496.03722299999998" table:style-name="ce12">
            <text:p>496.037223</text:p>
          </table:table-cell>
          <table:table-cell office:value-type="float" office:value="2052.2129909999999" table:style-name="ce12">
            <text:p>2,052.212991</text:p>
          </table:table-cell>
          <table:table-cell office:value-type="float" office:value="5.7722769999999999" table:style-name="ce12">
            <text:p>5.772277</text:p>
          </table:table-cell>
          <table:table-cell office:value-type="float" office:value="53856" table:style-name="ce17">
            <text:p>53,856</text:p>
          </table:table-cell>
          <table:table-cell office:value-type="float" office:value="9844" table:style-name="ce17">
            <text:p>9,844</text:p>
          </table:table-cell>
          <table:table-cell office:value-type="float" office:value="43821" table:style-name="ce17">
            <text:p>43,821</text:p>
          </table:table-cell>
          <table:table-cell office:value-type="float" office:value="191" table:style-name="ce21">
            <text:p>19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135.820743" table:style-name="ce9">
            <text:p>1,135.820743</text:p>
          </table:table-cell>
          <table:table-cell office:value-type="float" office:value="190.830108" table:style-name="ce13">
            <text:p>190.830108</text:p>
          </table:table-cell>
          <table:table-cell office:value-type="float" office:value="944.19361200000003" table:style-name="ce13">
            <text:p>944.193612</text:p>
          </table:table-cell>
          <table:table-cell office:value-type="float" office:value="0.79702300000000004" table:style-name="ce13">
            <text:p>0.797023</text:p>
          </table:table-cell>
          <table:table-cell office:value-type="float" office:value="8128" table:style-name="ce18">
            <text:p>8,128</text:p>
          </table:table-cell>
          <table:table-cell office:value-type="float" office:value="2174" table:style-name="ce18">
            <text:p>2,174</text:p>
          </table:table-cell>
          <table:table-cell office:value-type="float" office:value="5945" table:style-name="ce18">
            <text:p>5,945</text:p>
          </table:table-cell>
          <table:table-cell office:value-type="float" office:value="9" table:style-name="ce22">
            <text:p>9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5.869184000000001" table:style-name="ce9">
            <text:p>15.869184</text:p>
          </table:table-cell>
          <table:table-cell office:value-type="float" office:value="0.37787599999999999" table:style-name="ce13">
            <text:p>0.377876</text:p>
          </table:table-cell>
          <table:table-cell office:value-type="float" office:value="15.491308" table:style-name="ce13">
            <text:p>15.49130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68" table:style-name="ce18">
            <text:p>868</text:p>
          </table:table-cell>
          <table:table-cell office:value-type="float" office:value="27" table:style-name="ce18">
            <text:p>27</text:p>
          </table:table-cell>
          <table:table-cell office:value-type="float" office:value="841" table:style-name="ce18">
            <text:p>84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2.510866999999999" table:style-name="ce9">
            <text:p>12.510867</text:p>
          </table:table-cell>
          <table:table-cell office:value-type="float" office:value="0.27254899999999999" table:style-name="ce13">
            <text:p>0.272549</text:p>
          </table:table-cell>
          <table:table-cell office:value-type="float" office:value="12.238318" table:style-name="ce13">
            <text:p>12.23831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97" table:style-name="ce18">
            <text:p>1,097</text:p>
          </table:table-cell>
          <table:table-cell office:value-type="float" office:value="8" table:style-name="ce18">
            <text:p>8</text:p>
          </table:table-cell>
          <table:table-cell office:value-type="float" office:value="1089" table:style-name="ce18">
            <text:p>1,08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2.187747999999999" table:style-name="ce9">
            <text:p>12.187748</text:p>
          </table:table-cell>
          <table:table-cell office:value-type="float" office:value="0.13120399999999999" table:style-name="ce13">
            <text:p>0.131204</text:p>
          </table:table-cell>
          <table:table-cell office:value-type="float" office:value="12.001244" table:style-name="ce13">
            <text:p>12.001244</text:p>
          </table:table-cell>
          <table:table-cell office:value-type="float" office:value="5.5300000000000002E-2" table:style-name="ce13">
            <text:p>0.055300</text:p>
          </table:table-cell>
          <table:table-cell office:value-type="float" office:value="520" table:style-name="ce18">
            <text:p>520</text:p>
          </table:table-cell>
          <table:table-cell office:value-type="float" office:value="1" table:style-name="ce18">
            <text:p>1</text:p>
          </table:table-cell>
          <table:table-cell office:value-type="float" office:value="517" table:style-name="ce18">
            <text:p>517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25.852882999999999" table:style-name="ce9">
            <text:p>25.852883</text:p>
          </table:table-cell>
          <table:table-cell office:value-type="float" office:value="8.777946" table:style-name="ce13">
            <text:p>8.777946</text:p>
          </table:table-cell>
          <table:table-cell office:value-type="float" office:value="17.074936999999998" table:style-name="ce13">
            <text:p>17.07493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39" table:style-name="ce18">
            <text:p>239</text:p>
          </table:table-cell>
          <table:table-cell office:value-type="float" office:value="26" table:style-name="ce18">
            <text:p>26</text:p>
          </table:table-cell>
          <table:table-cell office:value-type="float" office:value="213" table:style-name="ce18">
            <text:p>21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638.34276799999998" table:style-name="ce9">
            <text:p>638.342768</text:p>
          </table:table-cell>
          <table:table-cell office:value-type="float" office:value="19.655214999999998" table:style-name="ce13">
            <text:p>19.655215</text:p>
          </table:table-cell>
          <table:table-cell office:value-type="float" office:value="617.94583" table:style-name="ce13">
            <text:p>617.945830</text:p>
          </table:table-cell>
          <table:table-cell office:value-type="float" office:value="0.74172300000000002" table:style-name="ce13">
            <text:p>0.741723</text:p>
          </table:table-cell>
          <table:table-cell office:value-type="float" office:value="2588" table:style-name="ce18">
            <text:p>2,588</text:p>
          </table:table-cell>
          <table:table-cell office:value-type="float" office:value="186" table:style-name="ce18">
            <text:p>186</text:p>
          </table:table-cell>
          <table:table-cell office:value-type="float" office:value="2395" table:style-name="ce18">
            <text:p>2,395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84.77878200000001" table:style-name="ce9">
            <text:p>184.778782</text:p>
          </table:table-cell>
          <table:table-cell office:value-type="float" office:value="3.2985099999999998" table:style-name="ce13">
            <text:p>3.298510</text:p>
          </table:table-cell>
          <table:table-cell office:value-type="float" office:value="181.48027200000001" table:style-name="ce13">
            <text:p>181.48027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60" table:style-name="ce18">
            <text:p>260</text:p>
          </table:table-cell>
          <table:table-cell office:value-type="float" office:value="7" table:style-name="ce18">
            <text:p>7</text:p>
          </table:table-cell>
          <table:table-cell office:value-type="float" office:value="253" table:style-name="ce18">
            <text:p>25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57.615183999999999" table:style-name="ce9">
            <text:p>57.615184</text:p>
          </table:table-cell>
          <table:table-cell office:value-type="float" office:value="51.868110000000001" table:style-name="ce13">
            <text:p>51.868110</text:p>
          </table:table-cell>
          <table:table-cell office:value-type="float" office:value="5.7470739999999996" table:style-name="ce13">
            <text:p>5.74707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43" table:style-name="ce18">
            <text:p>1,143</text:p>
          </table:table-cell>
          <table:table-cell office:value-type="float" office:value="964" table:style-name="ce18">
            <text:p>964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53.671844999999998" table:style-name="ce9">
            <text:p>53.671845</text:p>
          </table:table-cell>
          <table:table-cell office:value-type="float" office:value="50.353473000000001" table:style-name="ce13">
            <text:p>50.353473</text:p>
          </table:table-cell>
          <table:table-cell office:value-type="float" office:value="3.3183720000000001" table:style-name="ce13">
            <text:p>3.31837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39" table:style-name="ce18">
            <text:p>739</text:p>
          </table:table-cell>
          <table:table-cell office:value-type="float" office:value="605" table:style-name="ce18">
            <text:p>605</text:p>
          </table:table-cell>
          <table:table-cell office:value-type="float" office:value="134" table:style-name="ce18">
            <text:p>13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.99530399999999997" table:style-name="ce9">
            <text:p>0.995304</text:p>
          </table:table-cell>
          <table:table-cell office:value-type="float" office:value="0.61639999999999995" table:style-name="ce13">
            <text:p>0.616400</text:p>
          </table:table-cell>
          <table:table-cell office:value-type="float" office:value="0.37890400000000002" table:style-name="ce13">
            <text:p>0.37890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3.074801999999998" table:style-name="ce9">
            <text:p>23.074802</text:p>
          </table:table-cell>
          <table:table-cell office:value-type="float" office:value="3.185597" table:style-name="ce13">
            <text:p>3.185597</text:p>
          </table:table-cell>
          <table:table-cell office:value-type="float" office:value="19.889205" table:style-name="ce13">
            <text:p>19.88920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91" table:style-name="ce18">
            <text:p>191</text:p>
          </table:table-cell>
          <table:table-cell office:value-type="float" office:value="46" table:style-name="ce18">
            <text:p>46</text:p>
          </table:table-cell>
          <table:table-cell office:value-type="float" office:value="145" table:style-name="ce18">
            <text:p>14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1.315584000000001" table:style-name="ce9">
            <text:p>21.315584</text:p>
          </table:table-cell>
          <table:table-cell office:value-type="float" office:value="17.562107999999998" table:style-name="ce13">
            <text:p>17.562108</text:p>
          </table:table-cell>
          <table:table-cell office:value-type="float" office:value="3.753476" table:style-name="ce13">
            <text:p>3.75347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79.631636999999998" table:style-name="ce9">
            <text:p>79.631637</text:p>
          </table:table-cell>
          <table:table-cell office:value-type="float" office:value="24.845745000000001" table:style-name="ce13">
            <text:p>24.845745</text:p>
          </table:table-cell>
          <table:table-cell office:value-type="float" office:value="54.785891999999997" table:style-name="ce13">
            <text:p>54.78589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76" table:style-name="ce18">
            <text:p>376</text:p>
          </table:table-cell>
          <table:table-cell office:value-type="float" office:value="207" table:style-name="ce18">
            <text:p>207</text:p>
          </table:table-cell>
          <table:table-cell office:value-type="float" office:value="169" table:style-name="ce18">
            <text:p>16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9.9741549999999997" table:style-name="ce9">
            <text:p>9.974155</text:p>
          </table:table-cell>
          <table:table-cell office:value-type="float" office:value="9.8853749999999998" table:style-name="ce13">
            <text:p>9.885375</text:p>
          </table:table-cell>
          <table:table-cell office:value-type="float" office:value="8.8779999999999998E-2" table:style-name="ce13">
            <text:p>0.08878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418.201748" table:style-name="ce9">
            <text:p>1,418.201748</text:p>
          </table:table-cell>
          <table:table-cell office:value-type="float" office:value="305.20711499999999" table:style-name="ce13">
            <text:p>305.207115</text:p>
          </table:table-cell>
          <table:table-cell office:value-type="float" office:value="1108.0193790000001" table:style-name="ce13">
            <text:p>1,108.019379</text:p>
          </table:table-cell>
          <table:table-cell office:value-type="float" office:value="4.9752539999999996" table:style-name="ce13">
            <text:p>4.975254</text:p>
          </table:table-cell>
          <table:table-cell office:value-type="float" office:value="45728" table:style-name="ce18">
            <text:p>45,728</text:p>
          </table:table-cell>
          <table:table-cell office:value-type="float" office:value="7670" table:style-name="ce18">
            <text:p>7,670</text:p>
          </table:table-cell>
          <table:table-cell office:value-type="float" office:value="37876" table:style-name="ce18">
            <text:p>37,876</text:p>
          </table:table-cell>
          <table:table-cell office:value-type="float" office:value="182" table:style-name="ce22">
            <text:p>18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潭_子_區已登記公私有土地筆數面積(續30).$A$3:潭_子_區已登記公私有土地筆數面積(續30).$J$35" table:base-cell-address="潭_子_區已登記公私有土地筆數面積(續30).$A$1"/>
          <table:named-range table:name="Print_Area" table:cell-range-address="潭_子_區已登記公私有土地筆數面積(續30).$A$1:潭_子_區已登記公私有土地筆數面積(續30).$J$35" table:base-cell-address="潭_子_區已登記公私有土地筆數面積(續30).$A$1"/>
        </table:named-expressions>
      </table:table>
      <table:table table:name="大_雅_區已登記公私有土地筆數面積(續31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 雅 區已登記公私有土地筆數面積(續31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2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 雅 區已登記公私有土地筆數面積(續31)" table:formula="of:=[.F1]" table:number-columns-spanned="10" table:number-rows-spanned="1" table:style-name="ce42">
            <text:p>大 雅 區已登記公私有土地筆數面積(續3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199.6552299999998" table:style-name="ce8">
            <text:p>3,199.655230</text:p>
          </table:table-cell>
          <table:table-cell office:value-type="float" office:value="1060.224072" table:style-name="ce12">
            <text:p>1,060.224072</text:p>
          </table:table-cell>
          <table:table-cell office:value-type="float" office:value="2133.788384" table:style-name="ce12">
            <text:p>2,133.788384</text:p>
          </table:table-cell>
          <table:table-cell office:value-type="float" office:value="5.6427740000000002" table:style-name="ce12">
            <text:p>5.642774</text:p>
          </table:table-cell>
          <table:table-cell office:value-type="float" office:value="57489" table:style-name="ce17">
            <text:p>57,489</text:p>
          </table:table-cell>
          <table:table-cell office:value-type="float" office:value="12599" table:style-name="ce17">
            <text:p>12,599</text:p>
          </table:table-cell>
          <table:table-cell office:value-type="float" office:value="44709" table:style-name="ce17">
            <text:p>44,709</text:p>
          </table:table-cell>
          <table:table-cell office:value-type="float" office:value="181" table:style-name="ce21">
            <text:p>18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652.35890099999995" table:style-name="ce9">
            <text:p>652.358901</text:p>
          </table:table-cell>
          <table:table-cell office:value-type="float" office:value="248.667024" table:style-name="ce13">
            <text:p>248.667024</text:p>
          </table:table-cell>
          <table:table-cell office:value-type="float" office:value="403.611377" table:style-name="ce13">
            <text:p>403.611377</text:p>
          </table:table-cell>
          <table:table-cell office:value-type="float" office:value="8.0500000000000002E-2" table:style-name="ce13">
            <text:p>0.080500</text:p>
          </table:table-cell>
          <table:table-cell office:value-type="float" office:value="7381" table:style-name="ce18">
            <text:p>7,381</text:p>
          </table:table-cell>
          <table:table-cell office:value-type="float" office:value="1430" table:style-name="ce18">
            <text:p>1,430</text:p>
          </table:table-cell>
          <table:table-cell office:value-type="float" office:value="5950" table:style-name="ce18">
            <text:p>5,95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35.037244000000001" table:style-name="ce9">
            <text:p>35.037244</text:p>
          </table:table-cell>
          <table:table-cell office:value-type="float" office:value="0.14172699999999999" table:style-name="ce13">
            <text:p>0.141727</text:p>
          </table:table-cell>
          <table:table-cell office:value-type="float" office:value="34.815016999999997" table:style-name="ce13">
            <text:p>34.815017</text:p>
          </table:table-cell>
          <table:table-cell office:value-type="float" office:value="8.0500000000000002E-2" table:style-name="ce13">
            <text:p>0.080500</text:p>
          </table:table-cell>
          <table:table-cell office:value-type="float" office:value="2509" table:style-name="ce18">
            <text:p>2,509</text:p>
          </table:table-cell>
          <table:table-cell office:value-type="float" office:value="25" table:style-name="ce18">
            <text:p>25</text:p>
          </table:table-cell>
          <table:table-cell office:value-type="float" office:value="2483" table:style-name="ce18">
            <text:p>2,48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8.2858199999999993" table:style-name="ce9">
            <text:p>8.285820</text:p>
          </table:table-cell>
          <table:table-cell office:value-type="float" office:value="0.37864300000000001" table:style-name="ce13">
            <text:p>0.378643</text:p>
          </table:table-cell>
          <table:table-cell office:value-type="float" office:value="7.9071769999999999" table:style-name="ce13">
            <text:p>7.90717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30" table:style-name="ce18">
            <text:p>530</text:p>
          </table:table-cell>
          <table:table-cell office:value-type="float" office:value="42" table:style-name="ce18">
            <text:p>42</text:p>
          </table:table-cell>
          <table:table-cell office:value-type="float" office:value="488" table:style-name="ce18">
            <text:p>48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0.816172" table:style-name="ce9">
            <text:p>10.816172</text:p>
          </table:table-cell>
          <table:table-cell office:value-type="float" office:value="1.6E-2" table:style-name="ce13">
            <text:p>0.016000</text:p>
          </table:table-cell>
          <table:table-cell office:value-type="float" office:value="10.800172" table:style-name="ce13">
            <text:p>10.80017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48" table:style-name="ce18">
            <text:p>148</text:p>
          </table:table-cell>
          <table:table-cell office:value-type="float" office:value="5" table:style-name="ce18">
            <text:p>5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352.14435700000001" table:style-name="ce9">
            <text:p>352.144357</text:p>
          </table:table-cell>
          <table:table-cell office:value-type="float" office:value="4.500909" table:style-name="ce13">
            <text:p>4.500909</text:p>
          </table:table-cell>
          <table:table-cell office:value-type="float" office:value="347.64344799999998" table:style-name="ce13">
            <text:p>347.64344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702" table:style-name="ce18">
            <text:p>2,702</text:p>
          </table:table-cell>
          <table:table-cell office:value-type="float" office:value="34" table:style-name="ce18">
            <text:p>34</text:p>
          </table:table-cell>
          <table:table-cell office:value-type="float" office:value="2668" table:style-name="ce18">
            <text:p>2,66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20.950724000000001" table:style-name="ce9">
            <text:p>20.950724</text:p>
          </table:table-cell>
          <table:table-cell office:value-type="float" office:value="19.900124999999999" table:style-name="ce13">
            <text:p>19.900125</text:p>
          </table:table-cell>
          <table:table-cell office:value-type="float" office:value="1.0505990000000001" table:style-name="ce13">
            <text:p>1.05059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76" table:style-name="ce18">
            <text:p>576</text:p>
          </table:table-cell>
          <table:table-cell office:value-type="float" office:value="506" table:style-name="ce18">
            <text:p>506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55.552632000000003" table:style-name="ce9">
            <text:p>55.552632</text:p>
          </table:table-cell>
          <table:table-cell office:value-type="float" office:value="54.887740999999998" table:style-name="ce13">
            <text:p>54.887741</text:p>
          </table:table-cell>
          <table:table-cell office:value-type="float" office:value="0.66489100000000001" table:style-name="ce13">
            <text:p>0.66489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06" table:style-name="ce18">
            <text:p>606</text:p>
          </table:table-cell>
          <table:table-cell office:value-type="float" office:value="519" table:style-name="ce18">
            <text:p>519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.35436499999999999" table:style-name="ce9">
            <text:p>0.35436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35436499999999999" table:style-name="ce13">
            <text:p>0.35436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6.2671999999999999" table:style-name="ce9">
            <text:p>6.267200</text:p>
          </table:table-cell>
          <table:table-cell office:value-type="float" office:value="6.2671999999999999" table:style-name="ce13">
            <text:p>6.2672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62.95038700000001" table:style-name="ce9">
            <text:p>162.950387</text:p>
          </table:table-cell>
          <table:table-cell office:value-type="float" office:value="162.574679" table:style-name="ce13">
            <text:p>162.574679</text:p>
          </table:table-cell>
          <table:table-cell office:value-type="float" office:value="0.37570799999999999" table:style-name="ce13">
            <text:p>0.37570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547.2963289999998" table:style-name="ce9">
            <text:p>2,547.296329</text:p>
          </table:table-cell>
          <table:table-cell office:value-type="float" office:value="811.55704800000001" table:style-name="ce13">
            <text:p>811.557048</text:p>
          </table:table-cell>
          <table:table-cell office:value-type="float" office:value="1730.177007" table:style-name="ce13">
            <text:p>1,730.177007</text:p>
          </table:table-cell>
          <table:table-cell office:value-type="float" office:value="5.5622740000000004" table:style-name="ce13">
            <text:p>5.562274</text:p>
          </table:table-cell>
          <table:table-cell office:value-type="float" office:value="50108" table:style-name="ce18">
            <text:p>50,108</text:p>
          </table:table-cell>
          <table:table-cell office:value-type="float" office:value="11169" table:style-name="ce18">
            <text:p>11,169</text:p>
          </table:table-cell>
          <table:table-cell office:value-type="float" office:value="38759" table:style-name="ce18">
            <text:p>38,759</text:p>
          </table:table-cell>
          <table:table-cell office:value-type="float" office:value="180" table:style-name="ce22">
            <text:p>180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雅_區已登記公私有土地筆數面積(續31).$A$3:大_雅_區已登記公私有土地筆數面積(續31).$J$35" table:base-cell-address="大_雅_區已登記公私有土地筆數面積(續31).$A$1"/>
          <table:named-range table:name="Print_Area" table:cell-range-address="大_雅_區已登記公私有土地筆數面積(續31).$A$1:大_雅_區已登記公私有土地筆數面積(續31).$J$35" table:base-cell-address="大_雅_區已登記公私有土地筆數面積(續31).$A$1"/>
        </table:named-expressions>
      </table:table>
      <table:table table:name="大里地政事務所已登記公私有土地筆數面積(續32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里地政事務所已登記公私有土地筆數面積(續32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28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里地政事務所已登記公私有土地筆數面積(續32)" table:formula="of:=[.F1]" table:number-columns-spanned="10" table:number-rows-spanned="1" table:style-name="ce42">
            <text:p>大里地政事務所已登記公私有土地筆數面積(續3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5034.481017" table:style-name="ce8">
            <text:p>15,034.481017</text:p>
          </table:table-cell>
          <table:table-cell office:value-type="float" office:value="4861.7168199999996" table:style-name="ce12">
            <text:p>4,861.716820</text:p>
          </table:table-cell>
          <table:table-cell office:value-type="float" office:value="10110.784841999999" table:style-name="ce12">
            <text:p>10,110.784842</text:p>
          </table:table-cell>
          <table:table-cell office:value-type="float" office:value="61.979354999999998" table:style-name="ce12">
            <text:p>61.979355</text:p>
          </table:table-cell>
          <table:table-cell office:value-type="float" office:value="200346" table:style-name="ce17">
            <text:p>200,346</text:p>
          </table:table-cell>
          <table:table-cell office:value-type="float" office:value="43559" table:style-name="ce17">
            <text:p>43,559</text:p>
          </table:table-cell>
          <table:table-cell office:value-type="float" office:value="156138" table:style-name="ce17">
            <text:p>156,138</text:p>
          </table:table-cell>
          <table:table-cell office:value-type="float" office:value="649" table:style-name="ce21">
            <text:p>649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2328.236308" table:style-name="ce9">
            <text:p>12,328.236308</text:p>
          </table:table-cell>
          <table:table-cell office:value-type="float" office:value="3682.1976650000001" table:style-name="ce13">
            <text:p>3,682.197665</text:p>
          </table:table-cell>
          <table:table-cell office:value-type="float" office:value="8600.3130139999994" table:style-name="ce13">
            <text:p>8,600.313014</text:p>
          </table:table-cell>
          <table:table-cell office:value-type="float" office:value="45.725628999999998" table:style-name="ce13">
            <text:p>45.725629</text:p>
          </table:table-cell>
          <table:table-cell office:value-type="float" office:value="94613" table:style-name="ce18">
            <text:p>94,613</text:p>
          </table:table-cell>
          <table:table-cell office:value-type="float" office:value="20233" table:style-name="ce18">
            <text:p>20,233</text:p>
          </table:table-cell>
          <table:table-cell office:value-type="float" office:value="74223" table:style-name="ce18">
            <text:p>74,223</text:p>
          </table:table-cell>
          <table:table-cell office:value-type="float" office:value="157" table:style-name="ce22">
            <text:p>15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51.281418" table:style-name="ce9">
            <text:p>151.281418</text:p>
          </table:table-cell>
          <table:table-cell office:value-type="float" office:value="6.6275779999999997" table:style-name="ce13">
            <text:p>6.627578</text:p>
          </table:table-cell>
          <table:table-cell office:value-type="float" office:value="144.48526799999999" table:style-name="ce13">
            <text:p>144.485268</text:p>
          </table:table-cell>
          <table:table-cell office:value-type="float" office:value="0.168572" table:style-name="ce13">
            <text:p>0.168572</text:p>
          </table:table-cell>
          <table:table-cell office:value-type="float" office:value="8444" table:style-name="ce18">
            <text:p>8,444</text:p>
          </table:table-cell>
          <table:table-cell office:value-type="float" office:value="548" table:style-name="ce18">
            <text:p>548</text:p>
          </table:table-cell>
          <table:table-cell office:value-type="float" office:value="7893" table:style-name="ce18">
            <text:p>7,893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359.93418000000003" table:style-name="ce9">
            <text:p>359.934180</text:p>
          </table:table-cell>
          <table:table-cell office:value-type="float" office:value="6.917567" table:style-name="ce13">
            <text:p>6.917567</text:p>
          </table:table-cell>
          <table:table-cell office:value-type="float" office:value="352.58211299999999" table:style-name="ce13">
            <text:p>352.582113</text:p>
          </table:table-cell>
          <table:table-cell office:value-type="float" office:value="0.4345" table:style-name="ce13">
            <text:p>0.434500</text:p>
          </table:table-cell>
          <table:table-cell office:value-type="float" office:value="27491" table:style-name="ce18">
            <text:p>27,491</text:p>
          </table:table-cell>
          <table:table-cell office:value-type="float" office:value="464" table:style-name="ce18">
            <text:p>464</text:p>
          </table:table-cell>
          <table:table-cell office:value-type="float" office:value="27009" table:style-name="ce18">
            <text:p>27,009</text:p>
          </table:table-cell>
          <table:table-cell office:value-type="float" office:value="18" table:style-name="ce22">
            <text:p>1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01.360145" table:style-name="ce9">
            <text:p>101.360145</text:p>
          </table:table-cell>
          <table:table-cell office:value-type="float" office:value="3.3628800000000001" table:style-name="ce13">
            <text:p>3.362880</text:p>
          </table:table-cell>
          <table:table-cell office:value-type="float" office:value="97.972413000000003" table:style-name="ce13">
            <text:p>97.972413</text:p>
          </table:table-cell>
          <table:table-cell office:value-type="float" office:value="2.4851999999999999E-2" table:style-name="ce13">
            <text:p>0.024852</text:p>
          </table:table-cell>
          <table:table-cell office:value-type="float" office:value="2697" table:style-name="ce18">
            <text:p>2,697</text:p>
          </table:table-cell>
          <table:table-cell office:value-type="float" office:value="93" table:style-name="ce18">
            <text:p>93</text:p>
          </table:table-cell>
          <table:table-cell office:value-type="float" office:value="2603" table:style-name="ce18">
            <text:p>2,603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99.32144299999999" table:style-name="ce9">
            <text:p>199.321443</text:p>
          </table:table-cell>
          <table:table-cell office:value-type="float" office:value="19.436368999999999" table:style-name="ce13">
            <text:p>19.436369</text:p>
          </table:table-cell>
          <table:table-cell office:value-type="float" office:value="179.885074" table:style-name="ce13">
            <text:p>179.88507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299" table:style-name="ce18">
            <text:p>2,299</text:p>
          </table:table-cell>
          <table:table-cell office:value-type="float" office:value="122" table:style-name="ce18">
            <text:p>122</text:p>
          </table:table-cell>
          <table:table-cell office:value-type="float" office:value="2177" table:style-name="ce18">
            <text:p>2,17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6782.2766620000002" table:style-name="ce9">
            <text:p>6,782.276662</text:p>
          </table:table-cell>
          <table:table-cell office:value-type="float" office:value="381.04580900000002" table:style-name="ce13">
            <text:p>381.045809</text:p>
          </table:table-cell>
          <table:table-cell office:value-type="float" office:value="6368.3319819999997" table:style-name="ce13">
            <text:p>6,368.331982</text:p>
          </table:table-cell>
          <table:table-cell office:value-type="float" office:value="32.898871" table:style-name="ce13">
            <text:p>32.898871</text:p>
          </table:table-cell>
          <table:table-cell office:value-type="float" office:value="30713" table:style-name="ce18">
            <text:p>30,713</text:p>
          </table:table-cell>
          <table:table-cell office:value-type="float" office:value="2558" table:style-name="ce18">
            <text:p>2,558</text:p>
          </table:table-cell>
          <table:table-cell office:value-type="float" office:value="28092" table:style-name="ce18">
            <text:p>28,092</text:p>
          </table:table-cell>
          <table:table-cell office:value-type="float" office:value="63" table:style-name="ce22">
            <text:p>6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199.1630700000001" table:style-name="ce9">
            <text:p>1,199.163070</text:p>
          </table:table-cell>
          <table:table-cell office:value-type="float" office:value="491.56465800000001" table:style-name="ce13">
            <text:p>491.564658</text:p>
          </table:table-cell>
          <table:table-cell office:value-type="float" office:value="707.59841200000005" table:style-name="ce13">
            <text:p>707.59841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200" table:style-name="ce18">
            <text:p>2,200</text:p>
          </table:table-cell>
          <table:table-cell office:value-type="float" office:value="590" table:style-name="ce18">
            <text:p>590</text:p>
          </table:table-cell>
          <table:table-cell office:value-type="float" office:value="1610" table:style-name="ce18">
            <text:p>1,61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2.0643999999999999E-2" table:style-name="ce9">
            <text:p>0.0206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.0643999999999999E-2" table:style-name="ce13">
            <text:p>0.0206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7.3637300000000003" table:style-name="ce9">
            <text:p>7.363730</text:p>
          </table:table-cell>
          <table:table-cell office:value-type="float" office:value="1.1184890000000001" table:style-name="ce13">
            <text:p>1.118489</text:p>
          </table:table-cell>
          <table:table-cell office:value-type="float" office:value="6.245241" table:style-name="ce13">
            <text:p>6.24524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11.61865699999998" table:style-name="ce9">
            <text:p>411.618657</text:p>
          </table:table-cell>
          <table:table-cell office:value-type="float" office:value="365.75141200000002" table:style-name="ce13">
            <text:p>365.751412</text:p>
          </table:table-cell>
          <table:table-cell office:value-type="float" office:value="45.445115000000001" table:style-name="ce13">
            <text:p>45.445115</text:p>
          </table:table-cell>
          <table:table-cell office:value-type="float" office:value="0.42213000000000001" table:style-name="ce13">
            <text:p>0.422130</text:p>
          </table:table-cell>
          <table:table-cell office:value-type="float" office:value="9403" table:style-name="ce18">
            <text:p>9,403</text:p>
          </table:table-cell>
          <table:table-cell office:value-type="float" office:value="6913" table:style-name="ce18">
            <text:p>6,913</text:p>
          </table:table-cell>
          <table:table-cell office:value-type="float" office:value="2479" table:style-name="ce18">
            <text:p>2,479</text:p>
          </table:table-cell>
          <table:table-cell office:value-type="float" office:value="11" table:style-name="ce22">
            <text:p>1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575.88472400000001" table:style-name="ce9">
            <text:p>575.884724</text:p>
          </table:table-cell>
          <table:table-cell office:value-type="float" office:value="525.54500499999995" table:style-name="ce13">
            <text:p>525.545005</text:p>
          </table:table-cell>
          <table:table-cell office:value-type="float" office:value="41.825645000000002" table:style-name="ce13">
            <text:p>41.825645</text:p>
          </table:table-cell>
          <table:table-cell office:value-type="float" office:value="8.5140740000000008" table:style-name="ce13">
            <text:p>8.514074</text:p>
          </table:table-cell>
          <table:table-cell office:value-type="float" office:value="7948" table:style-name="ce18">
            <text:p>7,948</text:p>
          </table:table-cell>
          <table:table-cell office:value-type="float" office:value="7114" table:style-name="ce18">
            <text:p>7,114</text:p>
          </table:table-cell>
          <table:table-cell office:value-type="float" office:value="776" table:style-name="ce18">
            <text:p>776</text:p>
          </table:table-cell>
          <table:table-cell office:value-type="float" office:value="58" table:style-name="ce22">
            <text:p>58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99.518141999999997" table:style-name="ce9">
            <text:p>99.518142</text:p>
          </table:table-cell>
          <table:table-cell office:value-type="float" office:value="11.872683" table:style-name="ce13">
            <text:p>11.872683</text:p>
          </table:table-cell>
          <table:table-cell office:value-type="float" office:value="87.645459000000002" table:style-name="ce13">
            <text:p>87.64545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3" table:style-name="ce18">
            <text:p>153</text:p>
          </table:table-cell>
          <table:table-cell office:value-type="float" office:value="89" table:style-name="ce18">
            <text:p>89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1272.1209249999999" table:style-name="ce9">
            <text:p>1,272.120925</text:p>
          </table:table-cell>
          <table:table-cell office:value-type="float" office:value="1235.7663230000001" table:style-name="ce13">
            <text:p>1,235.766323</text:p>
          </table:table-cell>
          <table:table-cell office:value-type="float" office:value="36.354602" table:style-name="ce13">
            <text:p>36.35460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35" table:style-name="ce18">
            <text:p>535</text:p>
          </table:table-cell>
          <table:table-cell office:value-type="float" office:value="310" table:style-name="ce18">
            <text:p>310</text:p>
          </table:table-cell>
          <table:table-cell office:value-type="float" office:value="225" table:style-name="ce18">
            <text:p>22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69.799024000000003" table:style-name="ce9">
            <text:p>69.799024</text:p>
          </table:table-cell>
          <table:table-cell office:value-type="float" office:value="56.020809999999997" table:style-name="ce13">
            <text:p>56.020810</text:p>
          </table:table-cell>
          <table:table-cell office:value-type="float" office:value="13.778214" table:style-name="ce13">
            <text:p>13.77821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8" table:style-name="ce18">
            <text:p>118</text:p>
          </table:table-cell>
          <table:table-cell office:value-type="float" office:value="76" table:style-name="ce18">
            <text:p>76</text:p>
          </table:table-cell>
          <table:table-cell office:value-type="float" office:value="42" table:style-name="ce18">
            <text:p>4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662.70651099999998" table:style-name="ce9">
            <text:p>662.706511</text:p>
          </table:table-cell>
          <table:table-cell office:value-type="float" office:value="503.86315400000001" table:style-name="ce13">
            <text:p>503.863154</text:p>
          </table:table-cell>
          <table:table-cell office:value-type="float" office:value="156.32366200000001" table:style-name="ce13">
            <text:p>156.323662</text:p>
          </table:table-cell>
          <table:table-cell office:value-type="float" office:value="2.519695" table:style-name="ce13">
            <text:p>2.519695</text:p>
          </table:table-cell>
          <table:table-cell office:value-type="float" office:value="1983" table:style-name="ce18">
            <text:p>1,983</text:p>
          </table:table-cell>
          <table:table-cell office:value-type="float" office:value="1150" table:style-name="ce18">
            <text:p>1,150</text:p>
          </table:table-cell>
          <table:table-cell office:value-type="float" office:value="832" table:style-name="ce18">
            <text:p>83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435.86703299999999" table:style-name="ce9">
            <text:p>435.867033</text:p>
          </table:table-cell>
          <table:table-cell office:value-type="float" office:value="73.304928000000004" table:style-name="ce13">
            <text:p>73.304928</text:p>
          </table:table-cell>
          <table:table-cell office:value-type="float" office:value="361.81916999999999" table:style-name="ce13">
            <text:p>361.819170</text:p>
          </table:table-cell>
          <table:table-cell office:value-type="float" office:value="0.74293500000000001" table:style-name="ce13">
            <text:p>0.742935</text:p>
          </table:table-cell>
          <table:table-cell office:value-type="float" office:value="574" table:style-name="ce18">
            <text:p>574</text:p>
          </table:table-cell>
          <table:table-cell office:value-type="float" office:value="204" table:style-name="ce18">
            <text:p>204</text:p>
          </table:table-cell>
          <table:table-cell office:value-type="float" office:value="368" table:style-name="ce18">
            <text:p>368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2706.2447090000001" table:style-name="ce9">
            <text:p>2,706.244709</text:p>
          </table:table-cell>
          <table:table-cell office:value-type="float" office:value="1179.519155" table:style-name="ce13">
            <text:p>1,179.519155</text:p>
          </table:table-cell>
          <table:table-cell office:value-type="float" office:value="1510.471828" table:style-name="ce13">
            <text:p>1,510.471828</text:p>
          </table:table-cell>
          <table:table-cell office:value-type="float" office:value="16.253726" table:style-name="ce13">
            <text:p>16.253726</text:p>
          </table:table-cell>
          <table:table-cell office:value-type="float" office:value="105733" table:style-name="ce18">
            <text:p>105,733</text:p>
          </table:table-cell>
          <table:table-cell office:value-type="float" office:value="23326" table:style-name="ce18">
            <text:p>23,326</text:p>
          </table:table-cell>
          <table:table-cell office:value-type="float" office:value="81915" table:style-name="ce18">
            <text:p>81,915</text:p>
          </table:table-cell>
          <table:table-cell office:value-type="float" office:value="492" table:style-name="ce22">
            <text:p>49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里地政事務所已登記公私有土地筆數面積(續32).$A$3:大里地政事務所已登記公私有土地筆數面積(續32).$J$35" table:base-cell-address="大里地政事務所已登記公私有土地筆數面積(續32).$A$1"/>
          <table:named-range table:name="Print_Area" table:cell-range-address="大里地政事務所已登記公私有土地筆數面積(續32).$A$1:大里地政事務所已登記公私有土地筆數面積(續32).$J$35" table:base-cell-address="大里地政事務所已登記公私有土地筆數面積(續32).$A$1"/>
        </table:named-expressions>
      </table:table>
      <table:table table:name="烏_日_區已登記公私有土地筆數面積(續33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烏 日 區已登記公私有土地筆數面積(續33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3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烏 日 區已登記公私有土地筆數面積(續33)" table:formula="of:=[.F1]" table:number-columns-spanned="10" table:number-rows-spanned="1" table:style-name="ce42">
            <text:p>烏 日 區已登記公私有土地筆數面積(續3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337.3277979999998" table:style-name="ce8">
            <text:p>3,337.327798</text:p>
          </table:table-cell>
          <table:table-cell office:value-type="float" office:value="1233.382482" table:style-name="ce12">
            <text:p>1,233.382482</text:p>
          </table:table-cell>
          <table:table-cell office:value-type="float" office:value="2097.14554" table:style-name="ce12">
            <text:p>2,097.145540</text:p>
          </table:table-cell>
          <table:table-cell office:value-type="float" office:value="6.7997759999999996" table:style-name="ce12">
            <text:p>6.799776</text:p>
          </table:table-cell>
          <table:table-cell office:value-type="float" office:value="52819" table:style-name="ce17">
            <text:p>52,819</text:p>
          </table:table-cell>
          <table:table-cell office:value-type="float" office:value="16597" table:style-name="ce17">
            <text:p>16,597</text:p>
          </table:table-cell>
          <table:table-cell office:value-type="float" office:value="36055" table:style-name="ce17">
            <text:p>36,055</text:p>
          </table:table-cell>
          <table:table-cell office:value-type="float" office:value="167" table:style-name="ce21">
            <text:p>167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004.3656350000001" table:style-name="ce9">
            <text:p>2,004.365635</text:p>
          </table:table-cell>
          <table:table-cell office:value-type="float" office:value="543.70946000000004" table:style-name="ce13">
            <text:p>543.709460</text:p>
          </table:table-cell>
          <table:table-cell office:value-type="float" office:value="1459.86592" table:style-name="ce13">
            <text:p>1,459.865920</text:p>
          </table:table-cell>
          <table:table-cell office:value-type="float" office:value="0.79025500000000004" table:style-name="ce13">
            <text:p>0.790255</text:p>
          </table:table-cell>
          <table:table-cell office:value-type="float" office:value="19047" table:style-name="ce18">
            <text:p>19,047</text:p>
          </table:table-cell>
          <table:table-cell office:value-type="float" office:value="5861" table:style-name="ce18">
            <text:p>5,861</text:p>
          </table:table-cell>
          <table:table-cell office:value-type="float" office:value="13171" table:style-name="ce18">
            <text:p>13,171</text:p>
          </table:table-cell>
          <table:table-cell office:value-type="float" office:value="15" table:style-name="ce22">
            <text:p>1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37.842004000000003" table:style-name="ce9">
            <text:p>37.842004</text:p>
          </table:table-cell>
          <table:table-cell office:value-type="float" office:value="2.946653" table:style-name="ce13">
            <text:p>2.946653</text:p>
          </table:table-cell>
          <table:table-cell office:value-type="float" office:value="34.895350999999998" table:style-name="ce13">
            <text:p>34.89535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95" table:style-name="ce18">
            <text:p>1,895</text:p>
          </table:table-cell>
          <table:table-cell office:value-type="float" office:value="183" table:style-name="ce18">
            <text:p>183</text:p>
          </table:table-cell>
          <table:table-cell office:value-type="float" office:value="1712" table:style-name="ce18">
            <text:p>1,71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45.310434999999998" table:style-name="ce9">
            <text:p>45.310435</text:p>
          </table:table-cell>
          <table:table-cell office:value-type="float" office:value="0.66519600000000001" table:style-name="ce13">
            <text:p>0.665196</text:p>
          </table:table-cell>
          <table:table-cell office:value-type="float" office:value="44.610219999999998" table:style-name="ce13">
            <text:p>44.610220</text:p>
          </table:table-cell>
          <table:table-cell office:value-type="float" office:value="3.5019000000000002E-2" table:style-name="ce13">
            <text:p>0.035019</text:p>
          </table:table-cell>
          <table:table-cell office:value-type="float" office:value="3131" table:style-name="ce18">
            <text:p>3,131</text:p>
          </table:table-cell>
          <table:table-cell office:value-type="float" office:value="61" table:style-name="ce18">
            <text:p>61</text:p>
          </table:table-cell>
          <table:table-cell office:value-type="float" office:value="3066" table:style-name="ce18">
            <text:p>3,066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37.232399000000001" table:style-name="ce9">
            <text:p>37.232399</text:p>
          </table:table-cell>
          <table:table-cell office:value-type="float" office:value="0.33366499999999999" table:style-name="ce13">
            <text:p>0.333665</text:p>
          </table:table-cell>
          <table:table-cell office:value-type="float" office:value="36.898733999999997" table:style-name="ce13">
            <text:p>36.89873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43" table:style-name="ce18">
            <text:p>243</text:p>
          </table:table-cell>
          <table:table-cell office:value-type="float" office:value="24" table:style-name="ce18">
            <text:p>24</text:p>
          </table:table-cell>
          <table:table-cell office:value-type="float" office:value="219" table:style-name="ce18">
            <text:p>21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2.919513" table:style-name="ce9">
            <text:p>12.919513</text:p>
          </table:table-cell>
          <table:table-cell office:value-type="float" office:value="1.0297350000000001" table:style-name="ce13">
            <text:p>1.029735</text:p>
          </table:table-cell>
          <table:table-cell office:value-type="float" office:value="11.889778" table:style-name="ce13">
            <text:p>11.88977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04" table:style-name="ce18">
            <text:p>204</text:p>
          </table:table-cell>
          <table:table-cell office:value-type="float" office:value="6" table:style-name="ce18">
            <text:p>6</text:p>
          </table:table-cell>
          <table:table-cell office:value-type="float" office:value="198" table:style-name="ce18">
            <text:p>19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1320.2341670000001" table:style-name="ce9">
            <text:p>1,320.234167</text:p>
          </table:table-cell>
          <table:table-cell office:value-type="float" office:value="52.705029000000003" table:style-name="ce13">
            <text:p>52.705029</text:p>
          </table:table-cell>
          <table:table-cell office:value-type="float" office:value="1266.8226930000001" table:style-name="ce13">
            <text:p>1,266.822693</text:p>
          </table:table-cell>
          <table:table-cell office:value-type="float" office:value="0.70644499999999999" table:style-name="ce13">
            <text:p>0.706445</text:p>
          </table:table-cell>
          <table:table-cell office:value-type="float" office:value="8299" table:style-name="ce18">
            <text:p>8,299</text:p>
          </table:table-cell>
          <table:table-cell office:value-type="float" office:value="718" table:style-name="ce18">
            <text:p>718</text:p>
          </table:table-cell>
          <table:table-cell office:value-type="float" office:value="7575" table:style-name="ce18">
            <text:p>7,575</text:p>
          </table:table-cell>
          <table:table-cell office:value-type="float" office:value="6" table:style-name="ce22">
            <text:p>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.85211099999999995" table:style-name="ce9">
            <text:p>0.852111</text:p>
          </table:table-cell>
          <table:table-cell office:value-type="float" office:value="0.84782400000000002" table:style-name="ce13">
            <text:p>0.847824</text:p>
          </table:table-cell>
          <table:table-cell office:value-type="float" office:value="4.287E-3" table:style-name="ce13">
            <text:p>0.00428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1.7554609999999999" table:style-name="ce9">
            <text:p>1.75546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.7554609999999999" table:style-name="ce13">
            <text:p>1.75546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98.967646000000002" table:style-name="ce9">
            <text:p>98.967646</text:p>
          </table:table-cell>
          <table:table-cell office:value-type="float" office:value="96.660522999999998" table:style-name="ce13">
            <text:p>96.660523</text:p>
          </table:table-cell>
          <table:table-cell office:value-type="float" office:value="2.2606670000000002" table:style-name="ce13">
            <text:p>2.260667</text:p>
          </table:table-cell>
          <table:table-cell office:value-type="float" office:value="4.6455999999999997E-2" table:style-name="ce13">
            <text:p>0.046456</text:p>
          </table:table-cell>
          <table:table-cell office:value-type="float" office:value="2123" table:style-name="ce18">
            <text:p>2,123</text:p>
          </table:table-cell>
          <table:table-cell office:value-type="float" office:value="2055" table:style-name="ce18">
            <text:p>2,055</text:p>
          </table:table-cell>
          <table:table-cell office:value-type="float" office:value="64" table:style-name="ce18">
            <text:p>64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44.68374399999999" table:style-name="ce9">
            <text:p>144.683744</text:p>
          </table:table-cell>
          <table:table-cell office:value-type="float" office:value="138.50119799999999" table:style-name="ce13">
            <text:p>138.501198</text:p>
          </table:table-cell>
          <table:table-cell office:value-type="float" office:value="6.1825460000000003" table:style-name="ce13">
            <text:p>6.18254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570" table:style-name="ce18">
            <text:p>2,570</text:p>
          </table:table-cell>
          <table:table-cell office:value-type="float" office:value="2427" table:style-name="ce18">
            <text:p>2,427</text:p>
          </table:table-cell>
          <table:table-cell office:value-type="float" office:value="143" table:style-name="ce18">
            <text:p>14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1.5485990000000001" table:style-name="ce9">
            <text:p>1.548599</text:p>
          </table:table-cell>
          <table:table-cell office:value-type="float" office:value="0.66690000000000005" table:style-name="ce13">
            <text:p>0.666900</text:p>
          </table:table-cell>
          <table:table-cell office:value-type="float" office:value="0.88169900000000001" table:style-name="ce13">
            <text:p>0.88169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.457619" table:style-name="ce9">
            <text:p>0.45761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457619" table:style-name="ce13">
            <text:p>0.45761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9.549720000000001" table:style-name="ce9">
            <text:p>29.549720</text:p>
          </table:table-cell>
          <table:table-cell office:value-type="float" office:value="29.062987" table:style-name="ce13">
            <text:p>29.062987</text:p>
          </table:table-cell>
          <table:table-cell office:value-type="float" office:value="0.48673300000000003" table:style-name="ce13">
            <text:p>0.48673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14.32846000000001" table:style-name="ce9">
            <text:p>214.328460</text:p>
          </table:table-cell>
          <table:table-cell office:value-type="float" office:value="203.51809499999999" table:style-name="ce13">
            <text:p>203.518095</text:p>
          </table:table-cell>
          <table:table-cell office:value-type="float" office:value="10.810364999999999" table:style-name="ce13">
            <text:p>10.81036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28" table:style-name="ce18">
            <text:p>428</text:p>
          </table:table-cell>
          <table:table-cell office:value-type="float" office:value="326" table:style-name="ce18">
            <text:p>326</text:p>
          </table:table-cell>
          <table:table-cell office:value-type="float" office:value="102" table:style-name="ce18">
            <text:p>10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58.683757" table:style-name="ce9">
            <text:p>58.683757</text:p>
          </table:table-cell>
          <table:table-cell office:value-type="float" office:value="16.771654999999999" table:style-name="ce13">
            <text:p>16.771655</text:p>
          </table:table-cell>
          <table:table-cell office:value-type="float" office:value="41.909767000000002" table:style-name="ce13">
            <text:p>41.909767</text:p>
          </table:table-cell>
          <table:table-cell office:value-type="float" office:value="2.3349999999999998E-3" table:style-name="ce13">
            <text:p>0.002335</text:p>
          </table:table-cell>
          <table:table-cell office:value-type="float" office:value="92" table:style-name="ce18">
            <text:p>92</text:p>
          </table:table-cell>
          <table:table-cell office:value-type="float" office:value="25" table:style-name="ce18">
            <text:p>25</text:p>
          </table:table-cell>
          <table:table-cell office:value-type="float" office:value="66" table:style-name="ce18">
            <text:p>66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332.9621629999999" table:style-name="ce9">
            <text:p>1,332.962163</text:p>
          </table:table-cell>
          <table:table-cell office:value-type="float" office:value="689.67302199999995" table:style-name="ce13">
            <text:p>689.673022</text:p>
          </table:table-cell>
          <table:table-cell office:value-type="float" office:value="637.27962000000002" table:style-name="ce13">
            <text:p>637.279620</text:p>
          </table:table-cell>
          <table:table-cell office:value-type="float" office:value="6.0095210000000003" table:style-name="ce13">
            <text:p>6.009521</text:p>
          </table:table-cell>
          <table:table-cell office:value-type="float" office:value="33772" table:style-name="ce18">
            <text:p>33,772</text:p>
          </table:table-cell>
          <table:table-cell office:value-type="float" office:value="10736" table:style-name="ce18">
            <text:p>10,736</text:p>
          </table:table-cell>
          <table:table-cell office:value-type="float" office:value="22884" table:style-name="ce18">
            <text:p>22,884</text:p>
          </table:table-cell>
          <table:table-cell office:value-type="float" office:value="152" table:style-name="ce22">
            <text:p>152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烏_日_區已登記公私有土地筆數面積(續33).$A$3:烏_日_區已登記公私有土地筆數面積(續33).$J$35" table:base-cell-address="烏_日_區已登記公私有土地筆數面積(續33).$A$1"/>
          <table:named-range table:name="Print_Area" table:cell-range-address="烏_日_區已登記公私有土地筆數面積(續33).$A$1:烏_日_區已登記公私有土地筆數面積(續33).$J$35" table:base-cell-address="烏_日_區已登記公私有土地筆數面積(續33).$A$1"/>
        </table:named-expressions>
      </table:table>
      <table:table table:name="霧_峰_區已登記公私有土地筆數面積(續34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霧 峰 區已登記公私有土地筆數面積(續34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3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霧 峰 區已登記公私有土地筆數面積(續34)" table:formula="of:=[.F1]" table:number-columns-spanned="10" table:number-rows-spanned="1" table:style-name="ce42">
            <text:p>霧 峰 區已登記公私有土地筆數面積(續3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8984.6177929999994" table:style-name="ce8">
            <text:p>8,984.617793</text:p>
          </table:table-cell>
          <table:table-cell office:value-type="float" office:value="2840.796053" table:style-name="ce12">
            <text:p>2,840.796053</text:p>
          </table:table-cell>
          <table:table-cell office:value-type="float" office:value="6112.6828930000001" table:style-name="ce12">
            <text:p>6,112.682893</text:p>
          </table:table-cell>
          <table:table-cell office:value-type="float" office:value="31.138846999999998" table:style-name="ce12">
            <text:p>31.138847</text:p>
          </table:table-cell>
          <table:table-cell office:value-type="float" office:value="60632" table:style-name="ce17">
            <text:p>60,632</text:p>
          </table:table-cell>
          <table:table-cell office:value-type="float" office:value="14719" table:style-name="ce17">
            <text:p>14,719</text:p>
          </table:table-cell>
          <table:table-cell office:value-type="float" office:value="45832" table:style-name="ce17">
            <text:p>45,832</text:p>
          </table:table-cell>
          <table:table-cell office:value-type="float" office:value="81" table:style-name="ce21">
            <text:p>8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8571.3506280000001" table:style-name="ce9">
            <text:p>8,571.350628</text:p>
          </table:table-cell>
          <table:table-cell office:value-type="float" office:value="2664.9439940000002" table:style-name="ce13">
            <text:p>2,664.943994</text:p>
          </table:table-cell>
          <table:table-cell office:value-type="float" office:value="5875.8333570000004" table:style-name="ce13">
            <text:p>5,875.833357</text:p>
          </table:table-cell>
          <table:table-cell office:value-type="float" office:value="30.573277000000001" table:style-name="ce13">
            <text:p>30.573277</text:p>
          </table:table-cell>
          <table:table-cell office:value-type="float" office:value="44303" table:style-name="ce18">
            <text:p>44,303</text:p>
          </table:table-cell>
          <table:table-cell office:value-type="float" office:value="9585" table:style-name="ce18">
            <text:p>9,585</text:p>
          </table:table-cell>
          <table:table-cell office:value-type="float" office:value="34658" table:style-name="ce18">
            <text:p>34,658</text:p>
          </table:table-cell>
          <table:table-cell office:value-type="float" office:value="60" table:style-name="ce22">
            <text:p>60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78.959062000000003" table:style-name="ce9">
            <text:p>78.959062</text:p>
          </table:table-cell>
          <table:table-cell office:value-type="float" office:value="2.7038540000000002" table:style-name="ce13">
            <text:p>2.703854</text:p>
          </table:table-cell>
          <table:table-cell office:value-type="float" office:value="76.086635999999999" table:style-name="ce13">
            <text:p>76.086636</text:p>
          </table:table-cell>
          <table:table-cell office:value-type="float" office:value="0.168572" table:style-name="ce13">
            <text:p>0.168572</text:p>
          </table:table-cell>
          <table:table-cell office:value-type="float" office:value="4516" table:style-name="ce18">
            <text:p>4,516</text:p>
          </table:table-cell>
          <table:table-cell office:value-type="float" office:value="257" table:style-name="ce18">
            <text:p>257</text:p>
          </table:table-cell>
          <table:table-cell office:value-type="float" office:value="4256" table:style-name="ce18">
            <text:p>4,256</text:p>
          </table:table-cell>
          <table:table-cell office:value-type="float" office:value="3" table:style-name="ce22">
            <text:p>3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21.2672" table:style-name="ce9">
            <text:p>121.267200</text:p>
          </table:table-cell>
          <table:table-cell office:value-type="float" office:value="4.3494400000000004" table:style-name="ce13">
            <text:p>4.349440</text:p>
          </table:table-cell>
          <table:table-cell office:value-type="float" office:value="116.72183099999999" table:style-name="ce13">
            <text:p>116.721831</text:p>
          </table:table-cell>
          <table:table-cell office:value-type="float" office:value="0.19592899999999999" table:style-name="ce13">
            <text:p>0.195929</text:p>
          </table:table-cell>
          <table:table-cell office:value-type="float" office:value="7814" table:style-name="ce18">
            <text:p>7,814</text:p>
          </table:table-cell>
          <table:table-cell office:value-type="float" office:value="250" table:style-name="ce18">
            <text:p>250</text:p>
          </table:table-cell>
          <table:table-cell office:value-type="float" office:value="7557" table:style-name="ce18">
            <text:p>7,557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62.659104999999997" table:style-name="ce9">
            <text:p>62.659105</text:p>
          </table:table-cell>
          <table:table-cell office:value-type="float" office:value="3.0292150000000002" table:style-name="ce13">
            <text:p>3.029215</text:p>
          </table:table-cell>
          <table:table-cell office:value-type="float" office:value="59.605038" table:style-name="ce13">
            <text:p>59.605038</text:p>
          </table:table-cell>
          <table:table-cell office:value-type="float" office:value="2.4851999999999999E-2" table:style-name="ce13">
            <text:p>0.024852</text:p>
          </table:table-cell>
          <table:table-cell office:value-type="float" office:value="2407" table:style-name="ce18">
            <text:p>2,407</text:p>
          </table:table-cell>
          <table:table-cell office:value-type="float" office:value="69" table:style-name="ce18">
            <text:p>69</text:p>
          </table:table-cell>
          <table:table-cell office:value-type="float" office:value="2337" table:style-name="ce18">
            <text:p>2,337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61.251375000000003" table:style-name="ce9">
            <text:p>61.251375</text:p>
          </table:table-cell>
          <table:table-cell office:value-type="float" office:value="0.89513100000000001" table:style-name="ce13">
            <text:p>0.895131</text:p>
          </table:table-cell>
          <table:table-cell office:value-type="float" office:value="60.356243999999997" table:style-name="ce13">
            <text:p>60.3562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71" table:style-name="ce18">
            <text:p>671</text:p>
          </table:table-cell>
          <table:table-cell office:value-type="float" office:value="32" table:style-name="ce18">
            <text:p>32</text:p>
          </table:table-cell>
          <table:table-cell office:value-type="float" office:value="639" table:style-name="ce18">
            <text:p>63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4555.7358359999998" table:style-name="ce9">
            <text:p>4,555.735836</text:p>
          </table:table-cell>
          <table:table-cell office:value-type="float" office:value="249.275508" table:style-name="ce13">
            <text:p>249.275508</text:p>
          </table:table-cell>
          <table:table-cell office:value-type="float" office:value="4278.1383560000004" table:style-name="ce13">
            <text:p>4,278.138356</text:p>
          </table:table-cell>
          <table:table-cell office:value-type="float" office:value="28.321971999999999" table:style-name="ce13">
            <text:p>28.321972</text:p>
          </table:table-cell>
          <table:table-cell office:value-type="float" office:value="16563" table:style-name="ce18">
            <text:p>16,563</text:p>
          </table:table-cell>
          <table:table-cell office:value-type="float" office:value="1175" table:style-name="ce18">
            <text:p>1,175</text:p>
          </table:table-cell>
          <table:table-cell office:value-type="float" office:value="15352" table:style-name="ce18">
            <text:p>15,352</text:p>
          </table:table-cell>
          <table:table-cell office:value-type="float" office:value="36" table:style-name="ce22">
            <text:p>36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1167.8542990000001" table:style-name="ce9">
            <text:p>1,167.854299</text:p>
          </table:table-cell>
          <table:table-cell office:value-type="float" office:value="490.71683400000001" table:style-name="ce13">
            <text:p>490.716834</text:p>
          </table:table-cell>
          <table:table-cell office:value-type="float" office:value="677.13746500000002" table:style-name="ce13">
            <text:p>677.13746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121" table:style-name="ce18">
            <text:p>2,121</text:p>
          </table:table-cell>
          <table:table-cell office:value-type="float" office:value="582" table:style-name="ce18">
            <text:p>582</text:p>
          </table:table-cell>
          <table:table-cell office:value-type="float" office:value="1539" table:style-name="ce18">
            <text:p>1,53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4.0713350000000004" table:style-name="ce9">
            <text:p>4.07133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.0713350000000004" table:style-name="ce13">
            <text:p>4.07133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228.53966800000001" table:style-name="ce9">
            <text:p>228.539668</text:p>
          </table:table-cell>
          <table:table-cell office:value-type="float" office:value="202.433392" table:style-name="ce13">
            <text:p>202.433392</text:p>
          </table:table-cell>
          <table:table-cell office:value-type="float" office:value="25.876486" table:style-name="ce13">
            <text:p>25.876486</text:p>
          </table:table-cell>
          <table:table-cell office:value-type="float" office:value="0.22978999999999999" table:style-name="ce13">
            <text:p>0.229790</text:p>
          </table:table-cell>
          <table:table-cell office:value-type="float" office:value="4693" table:style-name="ce18">
            <text:p>4,693</text:p>
          </table:table-cell>
          <table:table-cell office:value-type="float" office:value="3210" table:style-name="ce18">
            <text:p>3,210</text:p>
          </table:table-cell>
          <table:table-cell office:value-type="float" office:value="1478" table:style-name="ce18">
            <text:p>1,478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22.09178199999999" table:style-name="ce9">
            <text:p>222.091782</text:p>
          </table:table-cell>
          <table:table-cell office:value-type="float" office:value="193.20027099999999" table:style-name="ce13">
            <text:p>193.200271</text:p>
          </table:table-cell>
          <table:table-cell office:value-type="float" office:value="27.999949000000001" table:style-name="ce13">
            <text:p>27.999949</text:p>
          </table:table-cell>
          <table:table-cell office:value-type="float" office:value="0.89156199999999997" table:style-name="ce13">
            <text:p>0.891562</text:p>
          </table:table-cell>
          <table:table-cell office:value-type="float" office:value="3249" table:style-name="ce18">
            <text:p>3,249</text:p>
          </table:table-cell>
          <table:table-cell office:value-type="float" office:value="2838" table:style-name="ce18">
            <text:p>2,838</text:p>
          </table:table-cell>
          <table:table-cell office:value-type="float" office:value="404" table:style-name="ce18">
            <text:p>404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88.339236999999997" table:style-name="ce9">
            <text:p>88.339237</text:p>
          </table:table-cell>
          <table:table-cell office:value-type="float" office:value="1.962145" table:style-name="ce13">
            <text:p>1.962145</text:p>
          </table:table-cell>
          <table:table-cell office:value-type="float" office:value="86.377092000000005" table:style-name="ce13">
            <text:p>86.37709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88" table:style-name="ce18">
            <text:p>88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1265.1771329999999" table:style-name="ce9">
            <text:p>1,265.177133</text:p>
          </table:table-cell>
          <table:table-cell office:value-type="float" office:value="1230.689349" table:style-name="ce13">
            <text:p>1,230.689349</text:p>
          </table:table-cell>
          <table:table-cell office:value-type="float" office:value="34.487783999999998" table:style-name="ce13">
            <text:p>34.48778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77" table:style-name="ce18">
            <text:p>477</text:p>
          </table:table-cell>
          <table:table-cell office:value-type="float" office:value="296" table:style-name="ce18">
            <text:p>296</text:p>
          </table:table-cell>
          <table:table-cell office:value-type="float" office:value="181" table:style-name="ce18">
            <text:p>18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31.994323999999999" table:style-name="ce9">
            <text:p>31.994324</text:p>
          </table:table-cell>
          <table:table-cell office:value-type="float" office:value="23.326530000000002" table:style-name="ce13">
            <text:p>23.326530</text:p>
          </table:table-cell>
          <table:table-cell office:value-type="float" office:value="8.6677940000000007" table:style-name="ce13">
            <text:p>8.66779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316.84646500000002" table:style-name="ce9">
            <text:p>316.846465</text:p>
          </table:table-cell>
          <table:table-cell office:value-type="float" office:value="205.82905199999999" table:style-name="ce13">
            <text:p>205.829052</text:p>
          </table:table-cell>
          <table:table-cell office:value-type="float" office:value="111.017413" table:style-name="ce13">
            <text:p>111.01741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212" table:style-name="ce18">
            <text:p>1,212</text:p>
          </table:table-cell>
          <table:table-cell office:value-type="float" office:value="637" table:style-name="ce18">
            <text:p>637</text:p>
          </table:table-cell>
          <table:table-cell office:value-type="float" office:value="575" table:style-name="ce18">
            <text:p>57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366.563807" table:style-name="ce9">
            <text:p>366.563807</text:p>
          </table:table-cell>
          <table:table-cell office:value-type="float" office:value="56.533273000000001" table:style-name="ce13">
            <text:p>56.533273</text:p>
          </table:table-cell>
          <table:table-cell office:value-type="float" office:value="309.28993400000002" table:style-name="ce13">
            <text:p>309.289934</text:p>
          </table:table-cell>
          <table:table-cell office:value-type="float" office:value="0.74060000000000004" table:style-name="ce13">
            <text:p>0.740600</text:p>
          </table:table-cell>
          <table:table-cell office:value-type="float" office:value="424" table:style-name="ce18">
            <text:p>424</text:p>
          </table:table-cell>
          <table:table-cell office:value-type="float" office:value="179" table:style-name="ce18">
            <text:p>179</text:p>
          </table:table-cell>
          <table:table-cell office:value-type="float" office:value="244" table:style-name="ce18">
            <text:p>244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413.26716499999998" table:style-name="ce9">
            <text:p>413.267165</text:p>
          </table:table-cell>
          <table:table-cell office:value-type="float" office:value="175.852059" table:style-name="ce13">
            <text:p>175.852059</text:p>
          </table:table-cell>
          <table:table-cell office:value-type="float" office:value="236.849536" table:style-name="ce13">
            <text:p>236.849536</text:p>
          </table:table-cell>
          <table:table-cell office:value-type="float" office:value="0.56557000000000002" table:style-name="ce13">
            <text:p>0.565570</text:p>
          </table:table-cell>
          <table:table-cell office:value-type="float" office:value="16329" table:style-name="ce18">
            <text:p>16,329</text:p>
          </table:table-cell>
          <table:table-cell office:value-type="float" office:value="5134" table:style-name="ce18">
            <text:p>5,134</text:p>
          </table:table-cell>
          <table:table-cell office:value-type="float" office:value="11174" table:style-name="ce18">
            <text:p>11,174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霧_峰_區已登記公私有土地筆數面積(續34).$A$3:霧_峰_區已登記公私有土地筆數面積(續34).$J$35" table:base-cell-address="霧_峰_區已登記公私有土地筆數面積(續34).$A$1"/>
          <table:named-range table:name="Print_Area" table:cell-range-address="霧_峰_區已登記公私有土地筆數面積(續34).$A$1:霧_峰_區已登記公私有土地筆數面積(續34).$J$35" table:base-cell-address="霧_峰_區已登記公私有土地筆數面積(續34).$A$1"/>
        </table:named-expressions>
      </table:table>
      <table:table table:name="大_里_區已登記公私有土地筆數面積(續35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 里 區已登記公私有土地筆數面積(續35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4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 里 區已登記公私有土地筆數面積(續35)" table:formula="of:=[.F1]" table:number-columns-spanned="10" table:number-rows-spanned="1" table:style-name="ce42">
            <text:p>大 里 區已登記公私有土地筆數面積(續3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712.5354259999999" table:style-name="ce8">
            <text:p>2,712.535426</text:p>
          </table:table-cell>
          <table:table-cell office:value-type="float" office:value="787.53828499999997" table:style-name="ce12">
            <text:p>787.538285</text:p>
          </table:table-cell>
          <table:table-cell office:value-type="float" office:value="1900.9564089999999" table:style-name="ce12">
            <text:p>1,900.956409</text:p>
          </table:table-cell>
          <table:table-cell office:value-type="float" office:value="24.040731999999998" table:style-name="ce12">
            <text:p>24.040732</text:p>
          </table:table-cell>
          <table:table-cell office:value-type="float" office:value="86895" table:style-name="ce17">
            <text:p>86,895</text:p>
          </table:table-cell>
          <table:table-cell office:value-type="float" office:value="12243" table:style-name="ce17">
            <text:p>12,243</text:p>
          </table:table-cell>
          <table:table-cell office:value-type="float" office:value="74251" table:style-name="ce17">
            <text:p>74,251</text:p>
          </table:table-cell>
          <table:table-cell office:value-type="float" office:value="401" table:style-name="ce21">
            <text:p>401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52.520045" table:style-name="ce9">
            <text:p>1,752.520045</text:p>
          </table:table-cell>
          <table:table-cell office:value-type="float" office:value="473.54421100000002" table:style-name="ce13">
            <text:p>473.544211</text:p>
          </table:table-cell>
          <table:table-cell office:value-type="float" office:value="1264.6137369999999" table:style-name="ce13">
            <text:p>1,264.613737</text:p>
          </table:table-cell>
          <table:table-cell office:value-type="float" office:value="14.362097" table:style-name="ce13">
            <text:p>14.362097</text:p>
          </table:table-cell>
          <table:table-cell office:value-type="float" office:value="31263" table:style-name="ce18">
            <text:p>31,263</text:p>
          </table:table-cell>
          <table:table-cell office:value-type="float" office:value="4787" table:style-name="ce18">
            <text:p>4,787</text:p>
          </table:table-cell>
          <table:table-cell office:value-type="float" office:value="26394" table:style-name="ce18">
            <text:p>26,394</text:p>
          </table:table-cell>
          <table:table-cell office:value-type="float" office:value="82" table:style-name="ce22">
            <text:p>8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34.480352000000003" table:style-name="ce9">
            <text:p>34.480352</text:p>
          </table:table-cell>
          <table:table-cell office:value-type="float" office:value="0.97707100000000002" table:style-name="ce13">
            <text:p>0.977071</text:p>
          </table:table-cell>
          <table:table-cell office:value-type="float" office:value="33.503281000000001" table:style-name="ce13">
            <text:p>33.50328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033" table:style-name="ce18">
            <text:p>2,033</text:p>
          </table:table-cell>
          <table:table-cell office:value-type="float" office:value="108" table:style-name="ce18">
            <text:p>108</text:p>
          </table:table-cell>
          <table:table-cell office:value-type="float" office:value="1925" table:style-name="ce18">
            <text:p>1,92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93.35654500000001" table:style-name="ce9">
            <text:p>193.356545</text:p>
          </table:table-cell>
          <table:table-cell office:value-type="float" office:value="1.9029309999999999" table:style-name="ce13">
            <text:p>1.902931</text:p>
          </table:table-cell>
          <table:table-cell office:value-type="float" office:value="191.25006200000001" table:style-name="ce13">
            <text:p>191.250062</text:p>
          </table:table-cell>
          <table:table-cell office:value-type="float" office:value="0.20355200000000001" table:style-name="ce13">
            <text:p>0.203552</text:p>
          </table:table-cell>
          <table:table-cell office:value-type="float" office:value="16546" table:style-name="ce18">
            <text:p>16,546</text:p>
          </table:table-cell>
          <table:table-cell office:value-type="float" office:value="153" table:style-name="ce18">
            <text:p>153</text:p>
          </table:table-cell>
          <table:table-cell office:value-type="float" office:value="16386" table:style-name="ce18">
            <text:p>16,386</text:p>
          </table:table-cell>
          <table:table-cell office:value-type="float" office:value="7" table:style-name="ce22">
            <text:p>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.4686410000000001" table:style-name="ce9">
            <text:p>1.46864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.4686410000000001" table:style-name="ce13">
            <text:p>1.46864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125.150555" table:style-name="ce9">
            <text:p>125.150555</text:p>
          </table:table-cell>
          <table:table-cell office:value-type="float" office:value="17.511503000000001" table:style-name="ce13">
            <text:p>17.511503</text:p>
          </table:table-cell>
          <table:table-cell office:value-type="float" office:value="107.63905200000001" table:style-name="ce13">
            <text:p>107.63905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424" table:style-name="ce18">
            <text:p>1,424</text:p>
          </table:table-cell>
          <table:table-cell office:value-type="float" office:value="84" table:style-name="ce18">
            <text:p>84</text:p>
          </table:table-cell>
          <table:table-cell office:value-type="float" office:value="1340" table:style-name="ce18">
            <text:p>1,34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906.30665899999997" table:style-name="ce9">
            <text:p>906.306659</text:p>
          </table:table-cell>
          <table:table-cell office:value-type="float" office:value="79.065271999999993" table:style-name="ce13">
            <text:p>79.065272</text:p>
          </table:table-cell>
          <table:table-cell office:value-type="float" office:value="823.37093300000004" table:style-name="ce13">
            <text:p>823.370933</text:p>
          </table:table-cell>
          <table:table-cell office:value-type="float" office:value="3.8704540000000001" table:style-name="ce13">
            <text:p>3.870454</text:p>
          </table:table-cell>
          <table:table-cell office:value-type="float" office:value="5851" table:style-name="ce18">
            <text:p>5,851</text:p>
          </table:table-cell>
          <table:table-cell office:value-type="float" office:value="665" table:style-name="ce18">
            <text:p>665</text:p>
          </table:table-cell>
          <table:table-cell office:value-type="float" office:value="5165" table:style-name="ce18">
            <text:p>5,165</text:p>
          </table:table-cell>
          <table:table-cell office:value-type="float" office:value="21" table:style-name="ce22">
            <text:p>2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30.456659999999999" table:style-name="ce9">
            <text:p>30.45666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0.456659999999999" table:style-name="ce13">
            <text:p>30.45666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2.0643999999999999E-2" table:style-name="ce9">
            <text:p>0.0206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.0643999999999999E-2" table:style-name="ce13">
            <text:p>0.02064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1.536934" table:style-name="ce9">
            <text:p>1.536934</text:p>
          </table:table-cell>
          <table:table-cell office:value-type="float" office:value="1.1184890000000001" table:style-name="ce13">
            <text:p>1.118489</text:p>
          </table:table-cell>
          <table:table-cell office:value-type="float" office:value="0.41844500000000001" table:style-name="ce13">
            <text:p>0.41844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84.111343000000005" table:style-name="ce9">
            <text:p>84.111343</text:p>
          </table:table-cell>
          <table:table-cell office:value-type="float" office:value="66.657497000000006" table:style-name="ce13">
            <text:p>66.657497</text:p>
          </table:table-cell>
          <table:table-cell office:value-type="float" office:value="17.307962" table:style-name="ce13">
            <text:p>17.307962</text:p>
          </table:table-cell>
          <table:table-cell office:value-type="float" office:value="0.14588400000000001" table:style-name="ce13">
            <text:p>0.145884</text:p>
          </table:table-cell>
          <table:table-cell office:value-type="float" office:value="2587" table:style-name="ce18">
            <text:p>2,587</text:p>
          </table:table-cell>
          <table:table-cell office:value-type="float" office:value="1648" table:style-name="ce18">
            <text:p>1,648</text:p>
          </table:table-cell>
          <table:table-cell office:value-type="float" office:value="937" table:style-name="ce18">
            <text:p>937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209.10919799999999" table:style-name="ce9">
            <text:p>209.109198</text:p>
          </table:table-cell>
          <table:table-cell office:value-type="float" office:value="193.843536" table:style-name="ce13">
            <text:p>193.843536</text:p>
          </table:table-cell>
          <table:table-cell office:value-type="float" office:value="7.6431500000000003" table:style-name="ce13">
            <text:p>7.643150</text:p>
          </table:table-cell>
          <table:table-cell office:value-type="float" office:value="7.6225120000000004" table:style-name="ce13">
            <text:p>7.622512</text:p>
          </table:table-cell>
          <table:table-cell office:value-type="float" office:value="2129" table:style-name="ce18">
            <text:p>2,129</text:p>
          </table:table-cell>
          <table:table-cell office:value-type="float" office:value="1849" table:style-name="ce18">
            <text:p>1,849</text:p>
          </table:table-cell>
          <table:table-cell office:value-type="float" office:value="229" table:style-name="ce18">
            <text:p>229</text:p>
          </table:table-cell>
          <table:table-cell office:value-type="float" office:value="51" table:style-name="ce22">
            <text:p>5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9.6303059999999991" table:style-name="ce9">
            <text:p>9.630306</text:p>
          </table:table-cell>
          <table:table-cell office:value-type="float" office:value="9.2436380000000007" table:style-name="ce13">
            <text:p>9.243638</text:p>
          </table:table-cell>
          <table:table-cell office:value-type="float" office:value="0.38666800000000001" table:style-name="ce13">
            <text:p>0.38666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6.486173" table:style-name="ce9">
            <text:p>6.486173</text:p>
          </table:table-cell>
          <table:table-cell office:value-type="float" office:value="5.0769739999999999" table:style-name="ce13">
            <text:p>5.076974</text:p>
          </table:table-cell>
          <table:table-cell office:value-type="float" office:value="1.4091990000000001" table:style-name="ce13">
            <text:p>1.40919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8.2549799999999998" table:style-name="ce9">
            <text:p>8.254980</text:p>
          </table:table-cell>
          <table:table-cell office:value-type="float" office:value="3.6312929999999999" table:style-name="ce13">
            <text:p>3.631293</text:p>
          </table:table-cell>
          <table:table-cell office:value-type="float" office:value="4.6236870000000003" table:style-name="ce13">
            <text:p>4.62368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0" table:style-name="ce18">
            <text:p>60</text:p>
          </table:table-cell>
          <table:table-cell office:value-type="float" office:value="34" table:style-name="ce18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31.531586" table:style-name="ce9">
            <text:p>131.531586</text:p>
          </table:table-cell>
          <table:table-cell office:value-type="float" office:value="94.516007000000002" table:style-name="ce13">
            <text:p>94.516007</text:p>
          </table:table-cell>
          <table:table-cell office:value-type="float" office:value="34.495883999999997" table:style-name="ce13">
            <text:p>34.495884</text:p>
          </table:table-cell>
          <table:table-cell office:value-type="float" office:value="2.519695" table:style-name="ce13">
            <text:p>2.519695</text:p>
          </table:table-cell>
          <table:table-cell office:value-type="float" office:value="343" table:style-name="ce18">
            <text:p>343</text:p>
          </table:table-cell>
          <table:table-cell office:value-type="float" office:value="187" table:style-name="ce18">
            <text:p>187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10.619469" table:style-name="ce9">
            <text:p>10.61946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.619469" table:style-name="ce13">
            <text:p>10.61946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960.01538100000005" table:style-name="ce9">
            <text:p>960.015381</text:p>
          </table:table-cell>
          <table:table-cell office:value-type="float" office:value="313.99407400000001" table:style-name="ce13">
            <text:p>313.994074</text:p>
          </table:table-cell>
          <table:table-cell office:value-type="float" office:value="636.34267199999999" table:style-name="ce13">
            <text:p>636.342672</text:p>
          </table:table-cell>
          <table:table-cell office:value-type="float" office:value="9.6786349999999999" table:style-name="ce13">
            <text:p>9.678635</text:p>
          </table:table-cell>
          <table:table-cell office:value-type="float" office:value="55632" table:style-name="ce18">
            <text:p>55,632</text:p>
          </table:table-cell>
          <table:table-cell office:value-type="float" office:value="7456" table:style-name="ce18">
            <text:p>7,456</text:p>
          </table:table-cell>
          <table:table-cell office:value-type="float" office:value="47857" table:style-name="ce18">
            <text:p>47,857</text:p>
          </table:table-cell>
          <table:table-cell office:value-type="float" office:value="319" table:style-name="ce22">
            <text:p>319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里_區已登記公私有土地筆數面積(續35).$A$3:大_里_區已登記公私有土地筆數面積(續35).$J$35" table:base-cell-address="大_里_區已登記公私有土地筆數面積(續35).$A$1"/>
          <table:named-range table:name="Print_Area" table:cell-range-address="大_里_區已登記公私有土地筆數面積(續35).$A$1:大_里_區已登記公私有土地筆數面積(續35).$J$35" table:base-cell-address="大_里_區已登記公私有土地筆數面積(續35).$A$1"/>
        </table:named-expressions>
      </table:table>
      <table:table table:name="太平地政事務所已登記公私有土地筆數面積(續36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太平地政事務所已登記公私有土地筆數面積(續36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4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太平地政事務所已登記公私有土地筆數面積(續36)" table:formula="of:=[.F1]" table:number-columns-spanned="10" table:number-rows-spanned="1" table:style-name="ce42">
            <text:p>太平地政事務所已登記公私有土地筆數面積(續3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738.913853" table:style-name="ce8">
            <text:p>11,738.913853</text:p>
          </table:table-cell>
          <table:table-cell office:value-type="float" office:value="5219.8536539999996" table:style-name="ce12">
            <text:p>5,219.853654</text:p>
          </table:table-cell>
          <table:table-cell office:value-type="float" office:value="6492.8560930000003" table:style-name="ce12">
            <text:p>6,492.856093</text:p>
          </table:table-cell>
          <table:table-cell office:value-type="float" office:value="26.204105999999999" table:style-name="ce12">
            <text:p>26.204106</text:p>
          </table:table-cell>
          <table:table-cell office:value-type="float" office:value="95200" table:style-name="ce17">
            <text:p>95,200</text:p>
          </table:table-cell>
          <table:table-cell office:value-type="float" office:value="15578" table:style-name="ce17">
            <text:p>15,578</text:p>
          </table:table-cell>
          <table:table-cell office:value-type="float" office:value="79136" table:style-name="ce17">
            <text:p>79,136</text:p>
          </table:table-cell>
          <table:table-cell office:value-type="float" office:value="486" table:style-name="ce21">
            <text:p>486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0470.710574999999" table:style-name="ce9">
            <text:p>10,470.710575</text:p>
          </table:table-cell>
          <table:table-cell office:value-type="float" office:value="4816.5513389999996" table:style-name="ce13">
            <text:p>4,816.551339</text:p>
          </table:table-cell>
          <table:table-cell office:value-type="float" office:value="5643.0322699999997" table:style-name="ce13">
            <text:p>5,643.032270</text:p>
          </table:table-cell>
          <table:table-cell office:value-type="float" office:value="11.126965999999999" table:style-name="ce13">
            <text:p>11.126966</text:p>
          </table:table-cell>
          <table:table-cell office:value-type="float" office:value="38597" table:style-name="ce18">
            <text:p>38,597</text:p>
          </table:table-cell>
          <table:table-cell office:value-type="float" office:value="8018" table:style-name="ce18">
            <text:p>8,018</text:p>
          </table:table-cell>
          <table:table-cell office:value-type="float" office:value="30517" table:style-name="ce18">
            <text:p>30,517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1.355904000000001" table:style-name="ce9">
            <text:p>11.355904</text:p>
          </table:table-cell>
          <table:table-cell office:value-type="float" office:value="0.49041400000000002" table:style-name="ce13">
            <text:p>0.490414</text:p>
          </table:table-cell>
          <table:table-cell office:value-type="float" office:value="10.604276" table:style-name="ce13">
            <text:p>10.604276</text:p>
          </table:table-cell>
          <table:table-cell office:value-type="float" office:value="0.261214" table:style-name="ce13">
            <text:p>0.261214</text:p>
          </table:table-cell>
          <table:table-cell office:value-type="float" office:value="819" table:style-name="ce18">
            <text:p>819</text:p>
          </table:table-cell>
          <table:table-cell office:value-type="float" office:value="46" table:style-name="ce18">
            <text:p>46</text:p>
          </table:table-cell>
          <table:table-cell office:value-type="float" office:value="772" table:style-name="ce18">
            <text:p>77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90.08927" table:style-name="ce9">
            <text:p>190.089270</text:p>
          </table:table-cell>
          <table:table-cell office:value-type="float" office:value="7.2685190000000004" table:style-name="ce13">
            <text:p>7.268519</text:p>
          </table:table-cell>
          <table:table-cell office:value-type="float" office:value="182.201942" table:style-name="ce13">
            <text:p>182.201942</text:p>
          </table:table-cell>
          <table:table-cell office:value-type="float" office:value="0.61880900000000005" table:style-name="ce13">
            <text:p>0.618809</text:p>
          </table:table-cell>
          <table:table-cell office:value-type="float" office:value="16533" table:style-name="ce18">
            <text:p>16,533</text:p>
          </table:table-cell>
          <table:table-cell office:value-type="float" office:value="1048" table:style-name="ce18">
            <text:p>1,048</text:p>
          </table:table-cell>
          <table:table-cell office:value-type="float" office:value="15480" table:style-name="ce18">
            <text:p>15,480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72.415145999999993" table:style-name="ce9">
            <text:p>72.415146</text:p>
          </table:table-cell>
          <table:table-cell office:value-type="float" office:value="1.103756" table:style-name="ce13">
            <text:p>1.103756</text:p>
          </table:table-cell>
          <table:table-cell office:value-type="float" office:value="70.232123000000001" table:style-name="ce13">
            <text:p>70.232123</text:p>
          </table:table-cell>
          <table:table-cell office:value-type="float" office:value="1.079267" table:style-name="ce13">
            <text:p>1.079267</text:p>
          </table:table-cell>
          <table:table-cell office:value-type="float" office:value="1599" table:style-name="ce18">
            <text:p>1,599</text:p>
          </table:table-cell>
          <table:table-cell office:value-type="float" office:value="39" table:style-name="ce18">
            <text:p>39</text:p>
          </table:table-cell>
          <table:table-cell office:value-type="float" office:value="1548" table:style-name="ce18">
            <text:p>1,548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75.762473999999997" table:style-name="ce9">
            <text:p>75.762474</text:p>
          </table:table-cell>
          <table:table-cell office:value-type="float" office:value="7.5450379999999999" table:style-name="ce13">
            <text:p>7.545038</text:p>
          </table:table-cell>
          <table:table-cell office:value-type="float" office:value="68.217436000000006" table:style-name="ce13">
            <text:p>68.21743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60" table:style-name="ce18">
            <text:p>560</text:p>
          </table:table-cell>
          <table:table-cell office:value-type="float" office:value="41" table:style-name="ce18">
            <text:p>41</text:p>
          </table:table-cell>
          <table:table-cell office:value-type="float" office:value="519" table:style-name="ce18">
            <text:p>51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3929.389768" table:style-name="ce9">
            <text:p>3,929.389768</text:p>
          </table:table-cell>
          <table:table-cell office:value-type="float" office:value="298.29082099999999" table:style-name="ce13">
            <text:p>298.290821</text:p>
          </table:table-cell>
          <table:table-cell office:value-type="float" office:value="3624.1993309999998" table:style-name="ce13">
            <text:p>3,624.199331</text:p>
          </table:table-cell>
          <table:table-cell office:value-type="float" office:value="6.899616" table:style-name="ce13">
            <text:p>6.899616</text:p>
          </table:table-cell>
          <table:table-cell office:value-type="float" office:value="9112" table:style-name="ce18">
            <text:p>9,112</text:p>
          </table:table-cell>
          <table:table-cell office:value-type="float" office:value="963" table:style-name="ce18">
            <text:p>963</text:p>
          </table:table-cell>
          <table:table-cell office:value-type="float" office:value="8132" table:style-name="ce18">
            <text:p>8,132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658.4321030000001" table:style-name="ce9">
            <text:p>2,658.432103</text:p>
          </table:table-cell>
          <table:table-cell office:value-type="float" office:value="1157.2081920000001" table:style-name="ce13">
            <text:p>1,157.208192</text:p>
          </table:table-cell>
          <table:table-cell office:value-type="float" office:value="1500.3419710000001" table:style-name="ce13">
            <text:p>1,500.341971</text:p>
          </table:table-cell>
          <table:table-cell office:value-type="float" office:value="0.88193999999999995" table:style-name="ce13">
            <text:p>0.881940</text:p>
          </table:table-cell>
          <table:table-cell office:value-type="float" office:value="4454" table:style-name="ce18">
            <text:p>4,454</text:p>
          </table:table-cell>
          <table:table-cell office:value-type="float" office:value="1424" table:style-name="ce18">
            <text:p>1,424</text:p>
          </table:table-cell>
          <table:table-cell office:value-type="float" office:value="3029" table:style-name="ce18">
            <text:p>3,02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.20752000000000001" table:style-name="ce9">
            <text:p>0.20752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0752000000000001" table:style-name="ce13">
            <text:p>0.20752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.90785099999999996" table:style-name="ce9">
            <text:p>0.90785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90785099999999996" table:style-name="ce13">
            <text:p>0.90785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00.51904399999999" table:style-name="ce9">
            <text:p>100.519044</text:p>
          </table:table-cell>
          <table:table-cell office:value-type="float" office:value="81.312946999999994" table:style-name="ce13">
            <text:p>81.312947</text:p>
          </table:table-cell>
          <table:table-cell office:value-type="float" office:value="18.003800999999999" table:style-name="ce13">
            <text:p>18.003801</text:p>
          </table:table-cell>
          <table:table-cell office:value-type="float" office:value="1.202296" table:style-name="ce13">
            <text:p>1.202296</text:p>
          </table:table-cell>
          <table:table-cell office:value-type="float" office:value="2912" table:style-name="ce18">
            <text:p>2,912</text:p>
          </table:table-cell>
          <table:table-cell office:value-type="float" office:value="2308" table:style-name="ce18">
            <text:p>2,308</text:p>
          </table:table-cell>
          <table:table-cell office:value-type="float" office:value="580" table:style-name="ce18">
            <text:p>580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23.474754" table:style-name="ce9">
            <text:p>123.474754</text:p>
          </table:table-cell>
          <table:table-cell office:value-type="float" office:value="121.35048" table:style-name="ce13">
            <text:p>121.350480</text:p>
          </table:table-cell>
          <table:table-cell office:value-type="float" office:value="2.1174179999999998" table:style-name="ce13">
            <text:p>2.117418</text:p>
          </table:table-cell>
          <table:table-cell office:value-type="float" office:value="6.8560000000000001E-3" table:style-name="ce13">
            <text:p>0.006856</text:p>
          </table:table-cell>
          <table:table-cell office:value-type="float" office:value="733" table:style-name="ce18">
            <text:p>733</text:p>
          </table:table-cell>
          <table:table-cell office:value-type="float" office:value="663" table:style-name="ce18">
            <text:p>663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48.262703000000002" table:style-name="ce9">
            <text:p>48.262703</text:p>
          </table:table-cell>
          <table:table-cell office:value-type="float" office:value="14.695228" table:style-name="ce13">
            <text:p>14.695228</text:p>
          </table:table-cell>
          <table:table-cell office:value-type="float" office:value="33.567475000000002" table:style-name="ce13">
            <text:p>33.56747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982.265817" table:style-name="ce9">
            <text:p>2,982.265817</text:p>
          </table:table-cell>
          <table:table-cell office:value-type="float" office:value="2975.2477130000002" table:style-name="ce13">
            <text:p>2,975.247713</text:p>
          </table:table-cell>
          <table:table-cell office:value-type="float" office:value="7.0181040000000001" table:style-name="ce13">
            <text:p>7.01810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04" table:style-name="ce18">
            <text:p>904</text:p>
          </table:table-cell>
          <table:table-cell office:value-type="float" office:value="865" table:style-name="ce18">
            <text:p>86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4.870214000000001" table:style-name="ce9">
            <text:p>24.870214</text:p>
          </table:table-cell>
          <table:table-cell office:value-type="float" office:value="16.681294000000001" table:style-name="ce13">
            <text:p>16.681294</text:p>
          </table:table-cell>
          <table:table-cell office:value-type="float" office:value="8.0119520000000009" table:style-name="ce13">
            <text:p>8.011952</text:p>
          </table:table-cell>
          <table:table-cell office:value-type="float" office:value="0.17696799999999999" table:style-name="ce13">
            <text:p>0.176968</text:p>
          </table:table-cell>
          <table:table-cell office:value-type="float" office:value="57" table:style-name="ce18">
            <text:p>57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81.818794" table:style-name="ce9">
            <text:p>181.818794</text:p>
          </table:table-cell>
          <table:table-cell office:value-type="float" office:value="126.65792999999999" table:style-name="ce13">
            <text:p>126.657930</text:p>
          </table:table-cell>
          <table:table-cell office:value-type="float" office:value="55.160863999999997" table:style-name="ce13">
            <text:p>55.1608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51" table:style-name="ce18">
            <text:p>651</text:p>
          </table:table-cell>
          <table:table-cell office:value-type="float" office:value="454" table:style-name="ce18">
            <text:p>454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70.939212999999995" table:style-name="ce9">
            <text:p>70.939213</text:p>
          </table:table-cell>
          <table:table-cell office:value-type="float" office:value="8.6990069999999999" table:style-name="ce13">
            <text:p>8.699007</text:p>
          </table:table-cell>
          <table:table-cell office:value-type="float" office:value="62.240206000000001" table:style-name="ce13">
            <text:p>62.24020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8" table:style-name="ce18">
            <text:p>188</text:p>
          </table:table-cell>
          <table:table-cell office:value-type="float" office:value="101" table:style-name="ce18">
            <text:p>101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268.203278" table:style-name="ce9">
            <text:p>1,268.203278</text:p>
          </table:table-cell>
          <table:table-cell office:value-type="float" office:value="403.30231500000002" table:style-name="ce13">
            <text:p>403.302315</text:p>
          </table:table-cell>
          <table:table-cell office:value-type="float" office:value="849.82382299999995" table:style-name="ce13">
            <text:p>849.823823</text:p>
          </table:table-cell>
          <table:table-cell office:value-type="float" office:value="15.07714" table:style-name="ce13">
            <text:p>15.077140</text:p>
          </table:table-cell>
          <table:table-cell office:value-type="float" office:value="56603" table:style-name="ce18">
            <text:p>56,603</text:p>
          </table:table-cell>
          <table:table-cell office:value-type="float" office:value="7560" table:style-name="ce18">
            <text:p>7,560</text:p>
          </table:table-cell>
          <table:table-cell office:value-type="float" office:value="48619" table:style-name="ce18">
            <text:p>48,619</text:p>
          </table:table-cell>
          <table:table-cell office:value-type="float" office:value="424" table:style-name="ce22">
            <text:p>42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太平地政事務所已登記公私有土地筆數面積(續36).$A$3:太平地政事務所已登記公私有土地筆數面積(續36).$J$35" table:base-cell-address="太平地政事務所已登記公私有土地筆數面積(續36).$A$1"/>
          <table:named-range table:name="Print_Area" table:cell-range-address="太平地政事務所已登記公私有土地筆數面積(續36).$A$1:太平地政事務所已登記公私有土地筆數面積(續36).$J$35" table:base-cell-address="太平地政事務所已登記公私有土地筆數面積(續36).$A$1"/>
        </table:named-expressions>
      </table:table>
      <table:table table:name="太_平_區已登記公私有土地筆數面積(續37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太 平 區已登記公私有土地筆數面積(續37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4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太 平 區已登記公私有土地筆數面積(續37)" table:formula="of:=[.F1]" table:number-columns-spanned="10" table:number-rows-spanned="1" table:style-name="ce42">
            <text:p>太 平 區已登記公私有土地筆數面積(續3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738.913853" table:style-name="ce8">
            <text:p>11,738.913853</text:p>
          </table:table-cell>
          <table:table-cell office:value-type="float" office:value="5219.8536539999996" table:style-name="ce12">
            <text:p>5,219.853654</text:p>
          </table:table-cell>
          <table:table-cell office:value-type="float" office:value="6492.8560930000003" table:style-name="ce12">
            <text:p>6,492.856093</text:p>
          </table:table-cell>
          <table:table-cell office:value-type="float" office:value="26.204105999999999" table:style-name="ce12">
            <text:p>26.204106</text:p>
          </table:table-cell>
          <table:table-cell office:value-type="float" office:value="95200" table:style-name="ce17">
            <text:p>95,200</text:p>
          </table:table-cell>
          <table:table-cell office:value-type="float" office:value="15578" table:style-name="ce17">
            <text:p>15,578</text:p>
          </table:table-cell>
          <table:table-cell office:value-type="float" office:value="79136" table:style-name="ce17">
            <text:p>79,136</text:p>
          </table:table-cell>
          <table:table-cell office:value-type="float" office:value="486" table:style-name="ce21">
            <text:p>486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0470.710574999999" table:style-name="ce9">
            <text:p>10,470.710575</text:p>
          </table:table-cell>
          <table:table-cell office:value-type="float" office:value="4816.5513389999996" table:style-name="ce13">
            <text:p>4,816.551339</text:p>
          </table:table-cell>
          <table:table-cell office:value-type="float" office:value="5643.0322699999997" table:style-name="ce13">
            <text:p>5,643.032270</text:p>
          </table:table-cell>
          <table:table-cell office:value-type="float" office:value="11.126965999999999" table:style-name="ce13">
            <text:p>11.126966</text:p>
          </table:table-cell>
          <table:table-cell office:value-type="float" office:value="38597" table:style-name="ce18">
            <text:p>38,597</text:p>
          </table:table-cell>
          <table:table-cell office:value-type="float" office:value="8018" table:style-name="ce18">
            <text:p>8,018</text:p>
          </table:table-cell>
          <table:table-cell office:value-type="float" office:value="30517" table:style-name="ce18">
            <text:p>30,517</text:p>
          </table:table-cell>
          <table:table-cell office:value-type="float" office:value="62" table:style-name="ce22">
            <text:p>6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1.355904000000001" table:style-name="ce9">
            <text:p>11.355904</text:p>
          </table:table-cell>
          <table:table-cell office:value-type="float" office:value="0.49041400000000002" table:style-name="ce13">
            <text:p>0.490414</text:p>
          </table:table-cell>
          <table:table-cell office:value-type="float" office:value="10.604276" table:style-name="ce13">
            <text:p>10.604276</text:p>
          </table:table-cell>
          <table:table-cell office:value-type="float" office:value="0.261214" table:style-name="ce13">
            <text:p>0.261214</text:p>
          </table:table-cell>
          <table:table-cell office:value-type="float" office:value="819" table:style-name="ce18">
            <text:p>819</text:p>
          </table:table-cell>
          <table:table-cell office:value-type="float" office:value="46" table:style-name="ce18">
            <text:p>46</text:p>
          </table:table-cell>
          <table:table-cell office:value-type="float" office:value="772" table:style-name="ce18">
            <text:p>772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90.08927" table:style-name="ce9">
            <text:p>190.089270</text:p>
          </table:table-cell>
          <table:table-cell office:value-type="float" office:value="7.2685190000000004" table:style-name="ce13">
            <text:p>7.268519</text:p>
          </table:table-cell>
          <table:table-cell office:value-type="float" office:value="182.201942" table:style-name="ce13">
            <text:p>182.201942</text:p>
          </table:table-cell>
          <table:table-cell office:value-type="float" office:value="0.61880900000000005" table:style-name="ce13">
            <text:p>0.618809</text:p>
          </table:table-cell>
          <table:table-cell office:value-type="float" office:value="16533" table:style-name="ce18">
            <text:p>16,533</text:p>
          </table:table-cell>
          <table:table-cell office:value-type="float" office:value="1048" table:style-name="ce18">
            <text:p>1,048</text:p>
          </table:table-cell>
          <table:table-cell office:value-type="float" office:value="15480" table:style-name="ce18">
            <text:p>15,480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72.415145999999993" table:style-name="ce9">
            <text:p>72.415146</text:p>
          </table:table-cell>
          <table:table-cell office:value-type="float" office:value="1.103756" table:style-name="ce13">
            <text:p>1.103756</text:p>
          </table:table-cell>
          <table:table-cell office:value-type="float" office:value="70.232123000000001" table:style-name="ce13">
            <text:p>70.232123</text:p>
          </table:table-cell>
          <table:table-cell office:value-type="float" office:value="1.079267" table:style-name="ce13">
            <text:p>1.079267</text:p>
          </table:table-cell>
          <table:table-cell office:value-type="float" office:value="1599" table:style-name="ce18">
            <text:p>1,599</text:p>
          </table:table-cell>
          <table:table-cell office:value-type="float" office:value="39" table:style-name="ce18">
            <text:p>39</text:p>
          </table:table-cell>
          <table:table-cell office:value-type="float" office:value="1548" table:style-name="ce18">
            <text:p>1,548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75.762473999999997" table:style-name="ce9">
            <text:p>75.762474</text:p>
          </table:table-cell>
          <table:table-cell office:value-type="float" office:value="7.5450379999999999" table:style-name="ce13">
            <text:p>7.545038</text:p>
          </table:table-cell>
          <table:table-cell office:value-type="float" office:value="68.217436000000006" table:style-name="ce13">
            <text:p>68.21743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60" table:style-name="ce18">
            <text:p>560</text:p>
          </table:table-cell>
          <table:table-cell office:value-type="float" office:value="41" table:style-name="ce18">
            <text:p>41</text:p>
          </table:table-cell>
          <table:table-cell office:value-type="float" office:value="519" table:style-name="ce18">
            <text:p>51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3929.389768" table:style-name="ce9">
            <text:p>3,929.389768</text:p>
          </table:table-cell>
          <table:table-cell office:value-type="float" office:value="298.29082099999999" table:style-name="ce13">
            <text:p>298.290821</text:p>
          </table:table-cell>
          <table:table-cell office:value-type="float" office:value="3624.1993309999998" table:style-name="ce13">
            <text:p>3,624.199331</text:p>
          </table:table-cell>
          <table:table-cell office:value-type="float" office:value="6.899616" table:style-name="ce13">
            <text:p>6.899616</text:p>
          </table:table-cell>
          <table:table-cell office:value-type="float" office:value="9112" table:style-name="ce18">
            <text:p>9,112</text:p>
          </table:table-cell>
          <table:table-cell office:value-type="float" office:value="963" table:style-name="ce18">
            <text:p>963</text:p>
          </table:table-cell>
          <table:table-cell office:value-type="float" office:value="8132" table:style-name="ce18">
            <text:p>8,132</text:p>
          </table:table-cell>
          <table:table-cell office:value-type="float" office:value="17" table:style-name="ce22">
            <text:p>17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2658.4321030000001" table:style-name="ce9">
            <text:p>2,658.432103</text:p>
          </table:table-cell>
          <table:table-cell office:value-type="float" office:value="1157.2081920000001" table:style-name="ce13">
            <text:p>1,157.208192</text:p>
          </table:table-cell>
          <table:table-cell office:value-type="float" office:value="1500.3419710000001" table:style-name="ce13">
            <text:p>1,500.341971</text:p>
          </table:table-cell>
          <table:table-cell office:value-type="float" office:value="0.88193999999999995" table:style-name="ce13">
            <text:p>0.881940</text:p>
          </table:table-cell>
          <table:table-cell office:value-type="float" office:value="4454" table:style-name="ce18">
            <text:p>4,454</text:p>
          </table:table-cell>
          <table:table-cell office:value-type="float" office:value="1424" table:style-name="ce18">
            <text:p>1,424</text:p>
          </table:table-cell>
          <table:table-cell office:value-type="float" office:value="3029" table:style-name="ce18">
            <text:p>3,02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.20752000000000001" table:style-name="ce9">
            <text:p>0.20752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20752000000000001" table:style-name="ce13">
            <text:p>0.20752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.90785099999999996" table:style-name="ce9">
            <text:p>0.90785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90785099999999996" table:style-name="ce13">
            <text:p>0.90785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00.51904399999999" table:style-name="ce9">
            <text:p>100.519044</text:p>
          </table:table-cell>
          <table:table-cell office:value-type="float" office:value="81.312946999999994" table:style-name="ce13">
            <text:p>81.312947</text:p>
          </table:table-cell>
          <table:table-cell office:value-type="float" office:value="18.003800999999999" table:style-name="ce13">
            <text:p>18.003801</text:p>
          </table:table-cell>
          <table:table-cell office:value-type="float" office:value="1.202296" table:style-name="ce13">
            <text:p>1.202296</text:p>
          </table:table-cell>
          <table:table-cell office:value-type="float" office:value="2912" table:style-name="ce18">
            <text:p>2,912</text:p>
          </table:table-cell>
          <table:table-cell office:value-type="float" office:value="2308" table:style-name="ce18">
            <text:p>2,308</text:p>
          </table:table-cell>
          <table:table-cell office:value-type="float" office:value="580" table:style-name="ce18">
            <text:p>580</text:p>
          </table:table-cell>
          <table:table-cell office:value-type="float" office:value="24" table:style-name="ce22">
            <text:p>2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123.474754" table:style-name="ce9">
            <text:p>123.474754</text:p>
          </table:table-cell>
          <table:table-cell office:value-type="float" office:value="121.35048" table:style-name="ce13">
            <text:p>121.350480</text:p>
          </table:table-cell>
          <table:table-cell office:value-type="float" office:value="2.1174179999999998" table:style-name="ce13">
            <text:p>2.117418</text:p>
          </table:table-cell>
          <table:table-cell office:value-type="float" office:value="6.8560000000000001E-3" table:style-name="ce13">
            <text:p>0.006856</text:p>
          </table:table-cell>
          <table:table-cell office:value-type="float" office:value="733" table:style-name="ce18">
            <text:p>733</text:p>
          </table:table-cell>
          <table:table-cell office:value-type="float" office:value="663" table:style-name="ce18">
            <text:p>663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48.262703000000002" table:style-name="ce9">
            <text:p>48.262703</text:p>
          </table:table-cell>
          <table:table-cell office:value-type="float" office:value="14.695228" table:style-name="ce13">
            <text:p>14.695228</text:p>
          </table:table-cell>
          <table:table-cell office:value-type="float" office:value="33.567475000000002" table:style-name="ce13">
            <text:p>33.56747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0" table:style-name="ce18">
            <text:p>70</text:p>
          </table:table-cell>
          <table:table-cell office:value-type="float" office:value="47" table:style-name="ce18">
            <text:p>47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982.265817" table:style-name="ce9">
            <text:p>2,982.265817</text:p>
          </table:table-cell>
          <table:table-cell office:value-type="float" office:value="2975.2477130000002" table:style-name="ce13">
            <text:p>2,975.247713</text:p>
          </table:table-cell>
          <table:table-cell office:value-type="float" office:value="7.0181040000000001" table:style-name="ce13">
            <text:p>7.01810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904" table:style-name="ce18">
            <text:p>904</text:p>
          </table:table-cell>
          <table:table-cell office:value-type="float" office:value="865" table:style-name="ce18">
            <text:p>865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4.870214000000001" table:style-name="ce9">
            <text:p>24.870214</text:p>
          </table:table-cell>
          <table:table-cell office:value-type="float" office:value="16.681294000000001" table:style-name="ce13">
            <text:p>16.681294</text:p>
          </table:table-cell>
          <table:table-cell office:value-type="float" office:value="8.0119520000000009" table:style-name="ce13">
            <text:p>8.011952</text:p>
          </table:table-cell>
          <table:table-cell office:value-type="float" office:value="0.17696799999999999" table:style-name="ce13">
            <text:p>0.176968</text:p>
          </table:table-cell>
          <table:table-cell office:value-type="float" office:value="57" table:style-name="ce18">
            <text:p>57</text:p>
          </table:table-cell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181.818794" table:style-name="ce9">
            <text:p>181.818794</text:p>
          </table:table-cell>
          <table:table-cell office:value-type="float" office:value="126.65792999999999" table:style-name="ce13">
            <text:p>126.657930</text:p>
          </table:table-cell>
          <table:table-cell office:value-type="float" office:value="55.160863999999997" table:style-name="ce13">
            <text:p>55.1608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51" table:style-name="ce18">
            <text:p>651</text:p>
          </table:table-cell>
          <table:table-cell office:value-type="float" office:value="454" table:style-name="ce18">
            <text:p>454</text:p>
          </table:table-cell>
          <table:table-cell office:value-type="float" office:value="197" table:style-name="ce18">
            <text:p>19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70.939212999999995" table:style-name="ce9">
            <text:p>70.939213</text:p>
          </table:table-cell>
          <table:table-cell office:value-type="float" office:value="8.6990069999999999" table:style-name="ce13">
            <text:p>8.699007</text:p>
          </table:table-cell>
          <table:table-cell office:value-type="float" office:value="62.240206000000001" table:style-name="ce13">
            <text:p>62.24020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8" table:style-name="ce18">
            <text:p>188</text:p>
          </table:table-cell>
          <table:table-cell office:value-type="float" office:value="101" table:style-name="ce18">
            <text:p>101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268.203278" table:style-name="ce9">
            <text:p>1,268.203278</text:p>
          </table:table-cell>
          <table:table-cell office:value-type="float" office:value="403.30231500000002" table:style-name="ce13">
            <text:p>403.302315</text:p>
          </table:table-cell>
          <table:table-cell office:value-type="float" office:value="849.82382299999995" table:style-name="ce13">
            <text:p>849.823823</text:p>
          </table:table-cell>
          <table:table-cell office:value-type="float" office:value="15.07714" table:style-name="ce13">
            <text:p>15.077140</text:p>
          </table:table-cell>
          <table:table-cell office:value-type="float" office:value="56603" table:style-name="ce18">
            <text:p>56,603</text:p>
          </table:table-cell>
          <table:table-cell office:value-type="float" office:value="7560" table:style-name="ce18">
            <text:p>7,560</text:p>
          </table:table-cell>
          <table:table-cell office:value-type="float" office:value="48619" table:style-name="ce18">
            <text:p>48,619</text:p>
          </table:table-cell>
          <table:table-cell office:value-type="float" office:value="424" table:style-name="ce22">
            <text:p>424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太_平_區已登記公私有土地筆數面積(續37).$A$3:太_平_區已登記公私有土地筆數面積(續37).$J$35" table:base-cell-address="太_平_區已登記公私有土地筆數面積(續37).$A$1"/>
          <table:named-range table:name="Print_Area" table:cell-range-address="太_平_區已登記公私有土地筆數面積(續37).$A$1:太_平_區已登記公私有土地筆數面積(續37).$J$35" table:base-cell-address="太_平_區已登記公私有土地筆數面積(續37).$A$1"/>
        </table:named-expressions>
      </table:table>
      <table:table table:name="龍井地政事務所已登記公私有土地筆數面積(續38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龍井地政事務所已登記公私有土地筆數面積(續38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5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龍井地政事務所已登記公私有土地筆數面積(續38)" table:formula="of:=[.F1]" table:number-columns-spanned="10" table:number-rows-spanned="1" table:style-name="ce42">
            <text:p>龍井地政事務所已登記公私有土地筆數面積(續3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7571.2588310000001" table:style-name="ce8">
            <text:p>7,571.258831</text:p>
          </table:table-cell>
          <table:table-cell office:value-type="float" office:value="2981.876178" table:style-name="ce12">
            <text:p>2,981.876178</text:p>
          </table:table-cell>
          <table:table-cell office:value-type="float" office:value="4559.9467590000004" table:style-name="ce12">
            <text:p>4,559.946759</text:p>
          </table:table-cell>
          <table:table-cell office:value-type="float" office:value="29.435894000000001" table:style-name="ce12">
            <text:p>29.435894</text:p>
          </table:table-cell>
          <table:table-cell office:value-type="float" office:value="98294" table:style-name="ce17">
            <text:p>98,294</text:p>
          </table:table-cell>
          <table:table-cell office:value-type="float" office:value="17581" table:style-name="ce17">
            <text:p>17,581</text:p>
          </table:table-cell>
          <table:table-cell office:value-type="float" office:value="80450" table:style-name="ce17">
            <text:p>80,450</text:p>
          </table:table-cell>
          <table:table-cell office:value-type="float" office:value="263" table:style-name="ce21">
            <text:p>263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788.199613" table:style-name="ce9">
            <text:p>1,788.199613</text:p>
          </table:table-cell>
          <table:table-cell office:value-type="float" office:value="838.45590700000002" table:style-name="ce13">
            <text:p>838.455907</text:p>
          </table:table-cell>
          <table:table-cell office:value-type="float" office:value="947.77028499999994" table:style-name="ce13">
            <text:p>947.770285</text:p>
          </table:table-cell>
          <table:table-cell office:value-type="float" office:value="1.9734210000000001" table:style-name="ce13">
            <text:p>1.973421</text:p>
          </table:table-cell>
          <table:table-cell office:value-type="float" office:value="16206" table:style-name="ce18">
            <text:p>16,206</text:p>
          </table:table-cell>
          <table:table-cell office:value-type="float" office:value="1572" table:style-name="ce18">
            <text:p>1,572</text:p>
          </table:table-cell>
          <table:table-cell office:value-type="float" office:value="14622" table:style-name="ce18">
            <text:p>14,622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.5122" table:style-name="ce9">
            <text:p>1.512200</text:p>
          </table:table-cell>
          <table:table-cell office:value-type="float" office:value="0.1686" table:style-name="ce13">
            <text:p>0.168600</text:p>
          </table:table-cell>
          <table:table-cell office:value-type="float" office:value="1.3407" table:style-name="ce13">
            <text:p>1.340700</text:p>
          </table:table-cell>
          <table:table-cell office:value-type="float" office:value="2.8999999999999998E-3" table:style-name="ce13">
            <text:p>0.002900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124.678583" table:style-name="ce9">
            <text:p>124.678583</text:p>
          </table:table-cell>
          <table:table-cell office:value-type="float" office:value="5.0864539999999998" table:style-name="ce13">
            <text:p>5.086454</text:p>
          </table:table-cell>
          <table:table-cell office:value-type="float" office:value="119.528059" table:style-name="ce13">
            <text:p>119.528059</text:p>
          </table:table-cell>
          <table:table-cell office:value-type="float" office:value="6.4070000000000002E-2" table:style-name="ce13">
            <text:p>0.064070</text:p>
          </table:table-cell>
          <table:table-cell office:value-type="float" office:value="8580" table:style-name="ce18">
            <text:p>8,580</text:p>
          </table:table-cell>
          <table:table-cell office:value-type="float" office:value="114" table:style-name="ce18">
            <text:p>114</text:p>
          </table:table-cell>
          <table:table-cell office:value-type="float" office:value="8462" table:style-name="ce18">
            <text:p>8,462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24.987072000000001" table:style-name="ce9">
            <text:p>24.987072</text:p>
          </table:table-cell>
          <table:table-cell office:value-type="float" office:value="0.14272000000000001" table:style-name="ce13">
            <text:p>0.142720</text:p>
          </table:table-cell>
          <table:table-cell office:value-type="float" office:value="24.844352000000001" table:style-name="ce13">
            <text:p>24.84435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92" table:style-name="ce18">
            <text:p>1,892</text:p>
          </table:table-cell>
          <table:table-cell office:value-type="float" office:value="6" table:style-name="ce18">
            <text:p>6</text:p>
          </table:table-cell>
          <table:table-cell office:value-type="float" office:value="1886" table:style-name="ce18">
            <text:p>1,88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67.074503000000007" table:style-name="ce9">
            <text:p>67.074503</text:p>
          </table:table-cell>
          <table:table-cell office:value-type="float" office:value="0.452596" table:style-name="ce13">
            <text:p>0.452596</text:p>
          </table:table-cell>
          <table:table-cell office:value-type="float" office:value="66.621906999999993" table:style-name="ce13">
            <text:p>66.62190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59" table:style-name="ce18">
            <text:p>459</text:p>
          </table:table-cell>
          <table:table-cell office:value-type="float" office:value="10" table:style-name="ce18">
            <text:p>10</text:p>
          </table:table-cell>
          <table:table-cell office:value-type="float" office:value="449" table:style-name="ce18">
            <text:p>44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576.04254100000003" table:style-name="ce9">
            <text:p>576.042541</text:p>
          </table:table-cell>
          <table:table-cell office:value-type="float" office:value="23.110128" table:style-name="ce13">
            <text:p>23.110128</text:p>
          </table:table-cell>
          <table:table-cell office:value-type="float" office:value="551.28851699999996" table:style-name="ce13">
            <text:p>551.288517</text:p>
          </table:table-cell>
          <table:table-cell office:value-type="float" office:value="1.643896" table:style-name="ce13">
            <text:p>1.643896</text:p>
          </table:table-cell>
          <table:table-cell office:value-type="float" office:value="3009" table:style-name="ce18">
            <text:p>3,009</text:p>
          </table:table-cell>
          <table:table-cell office:value-type="float" office:value="101" table:style-name="ce18">
            <text:p>101</text:p>
          </table:table-cell>
          <table:table-cell office:value-type="float" office:value="2903" table:style-name="ce18">
            <text:p>2,903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68.604678000000007" table:style-name="ce9">
            <text:p>68.604678</text:p>
          </table:table-cell>
          <table:table-cell office:value-type="float" office:value="22.679348000000001" table:style-name="ce13">
            <text:p>22.679348</text:p>
          </table:table-cell>
          <table:table-cell office:value-type="float" office:value="45.925330000000002" table:style-name="ce13">
            <text:p>45.92533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6" table:style-name="ce18">
            <text:p>56</text:p>
          </table:table-cell>
          <table:table-cell office:value-type="float" office:value="17" table:style-name="ce18">
            <text:p>17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60.237476000000001" table:style-name="ce9">
            <text:p>60.237476</text:p>
          </table:table-cell>
          <table:table-cell office:value-type="float" office:value="49.547441999999997" table:style-name="ce13">
            <text:p>49.547442</text:p>
          </table:table-cell>
          <table:table-cell office:value-type="float" office:value="10.427479" table:style-name="ce13">
            <text:p>10.427479</text:p>
          </table:table-cell>
          <table:table-cell office:value-type="float" office:value="0.26255499999999998" table:style-name="ce13">
            <text:p>0.262555</text:p>
          </table:table-cell>
          <table:table-cell office:value-type="float" office:value="1099" table:style-name="ce18">
            <text:p>1,099</text:p>
          </table:table-cell>
          <table:table-cell office:value-type="float" office:value="592" table:style-name="ce18">
            <text:p>592</text:p>
          </table:table-cell>
          <table:table-cell office:value-type="float" office:value="505" table:style-name="ce18">
            <text:p>505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67.701892000000001" table:style-name="ce9">
            <text:p>67.701892</text:p>
          </table:table-cell>
          <table:table-cell office:value-type="float" office:value="58.601478" table:style-name="ce13">
            <text:p>58.601478</text:p>
          </table:table-cell>
          <table:table-cell office:value-type="float" office:value="9.1004140000000007" table:style-name="ce13">
            <text:p>9.10041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57" table:style-name="ce18">
            <text:p>357</text:p>
          </table:table-cell>
          <table:table-cell office:value-type="float" office:value="261" table:style-name="ce18">
            <text:p>261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.43151800000000001" table:style-name="ce9">
            <text:p>0.43151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43151800000000001" table:style-name="ce13">
            <text:p>0.43151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36.39181500000001" table:style-name="ce9">
            <text:p>236.391815</text:p>
          </table:table-cell>
          <table:table-cell office:value-type="float" office:value="236.12893299999999" table:style-name="ce13">
            <text:p>236.128933</text:p>
          </table:table-cell>
          <table:table-cell office:value-type="float" office:value="0.262882" table:style-name="ce13">
            <text:p>0.26288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64.34542299999998" table:style-name="ce9">
            <text:p>264.345423</text:p>
          </table:table-cell>
          <table:table-cell office:value-type="float" office:value="252.39851100000001" table:style-name="ce13">
            <text:p>252.398511</text:p>
          </table:table-cell>
          <table:table-cell office:value-type="float" office:value="11.946911999999999" table:style-name="ce13">
            <text:p>11.94691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67.815451" table:style-name="ce9">
            <text:p>267.815451</text:p>
          </table:table-cell>
          <table:table-cell office:value-type="float" office:value="164.38692900000001" table:style-name="ce13">
            <text:p>164.386929</text:p>
          </table:table-cell>
          <table:table-cell office:value-type="float" office:value="103.428522" table:style-name="ce13">
            <text:p>103.42852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55" table:style-name="ce18">
            <text:p>355</text:p>
          </table:table-cell>
          <table:table-cell office:value-type="float" office:value="163" table:style-name="ce18">
            <text:p>163</text:p>
          </table:table-cell>
          <table:table-cell office:value-type="float" office:value="192" table:style-name="ce18">
            <text:p>19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28.376460999999999" table:style-name="ce9">
            <text:p>28.376461</text:p>
          </table:table-cell>
          <table:table-cell office:value-type="float" office:value="25.752768" table:style-name="ce13">
            <text:p>25.752768</text:p>
          </table:table-cell>
          <table:table-cell office:value-type="float" office:value="2.6236929999999998" table:style-name="ce13">
            <text:p>2.62369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258" table:style-name="ce18">
            <text:p>258</text:p>
          </table:table-cell>
          <table:table-cell office:value-type="float" office:value="231" table:style-name="ce18">
            <text:p>23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5783.0592180000003" table:style-name="ce9">
            <text:p>5,783.059218</text:p>
          </table:table-cell>
          <table:table-cell office:value-type="float" office:value="2143.420271" table:style-name="ce13">
            <text:p>2,143.420271</text:p>
          </table:table-cell>
          <table:table-cell office:value-type="float" office:value="3612.1764739999999" table:style-name="ce13">
            <text:p>3,612.176474</text:p>
          </table:table-cell>
          <table:table-cell office:value-type="float" office:value="27.462472999999999" table:style-name="ce13">
            <text:p>27.462473</text:p>
          </table:table-cell>
          <table:table-cell office:value-type="float" office:value="82088" table:style-name="ce18">
            <text:p>82,088</text:p>
          </table:table-cell>
          <table:table-cell office:value-type="float" office:value="16009" table:style-name="ce18">
            <text:p>16,009</text:p>
          </table:table-cell>
          <table:table-cell office:value-type="float" office:value="65828" table:style-name="ce18">
            <text:p>65,828</text:p>
          </table:table-cell>
          <table:table-cell office:value-type="float" office:value="251" table:style-name="ce22">
            <text:p>25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龍井地政事務所已登記公私有土地筆數面積(續38).$A$3:龍井地政事務所已登記公私有土地筆數面積(續38).$J$35" table:base-cell-address="龍井地政事務所已登記公私有土地筆數面積(續38).$A$1"/>
          <table:named-range table:name="Print_Area" table:cell-range-address="龍井地政事務所已登記公私有土地筆數面積(續38).$A$1:龍井地政事務所已登記公私有土地筆數面積(續38).$J$35" table:base-cell-address="龍井地政事務所已登記公私有土地筆數面積(續38).$A$1"/>
        </table:named-expressions>
      </table:table>
      <table:table table:name="大_肚_區已登記公私有土地筆數面積(續39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大 肚 區已登記公私有土地筆數面積(續39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3:5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大 肚 區已登記公私有土地筆數面積(續39)" table:formula="of:=[.F1]" table:number-columns-spanned="10" table:number-rows-spanned="1" table:style-name="ce42">
            <text:p>大 肚 區已登記公私有土地筆數面積(續3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005.611848" table:style-name="ce8">
            <text:p>3,005.611848</text:p>
          </table:table-cell>
          <table:table-cell office:value-type="float" office:value="1269.8513929999999" table:style-name="ce12">
            <text:p>1,269.851393</text:p>
          </table:table-cell>
          <table:table-cell office:value-type="float" office:value="1728.532406" table:style-name="ce12">
            <text:p>1,728.532406</text:p>
          </table:table-cell>
          <table:table-cell office:value-type="float" office:value="7.2280490000000004" table:style-name="ce12">
            <text:p>7.228049</text:p>
          </table:table-cell>
          <table:table-cell office:value-type="float" office:value="41266" table:style-name="ce17">
            <text:p>41,266</text:p>
          </table:table-cell>
          <table:table-cell office:value-type="float" office:value="7782" table:style-name="ce17">
            <text:p>7,782</text:p>
          </table:table-cell>
          <table:table-cell office:value-type="float" office:value="33357" table:style-name="ce17">
            <text:p>33,357</text:p>
          </table:table-cell>
          <table:table-cell office:value-type="float" office:value="127" table:style-name="ce21">
            <text:p>127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1565.580731" table:style-name="ce9">
            <text:p>1,565.580731</text:p>
          </table:table-cell>
          <table:table-cell office:value-type="float" office:value="812.67290500000001" table:style-name="ce13">
            <text:p>812.672905</text:p>
          </table:table-cell>
          <table:table-cell office:value-type="float" office:value="750.93440499999997" table:style-name="ce13">
            <text:p>750.934405</text:p>
          </table:table-cell>
          <table:table-cell office:value-type="float" office:value="1.9734210000000001" table:style-name="ce13">
            <text:p>1.973421</text:p>
          </table:table-cell>
          <table:table-cell office:value-type="float" office:value="9862" table:style-name="ce18">
            <text:p>9,862</text:p>
          </table:table-cell>
          <table:table-cell office:value-type="float" office:value="1130" table:style-name="ce18">
            <text:p>1,130</text:p>
          </table:table-cell>
          <table:table-cell office:value-type="float" office:value="8720" table:style-name="ce18">
            <text:p>8,720</text:p>
          </table:table-cell>
          <table:table-cell office:value-type="float" office:value="12" table:style-name="ce22">
            <text:p>1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1.5122" table:style-name="ce9">
            <text:p>1.512200</text:p>
          </table:table-cell>
          <table:table-cell office:value-type="float" office:value="0.1686" table:style-name="ce13">
            <text:p>0.168600</text:p>
          </table:table-cell>
          <table:table-cell office:value-type="float" office:value="1.3407" table:style-name="ce13">
            <text:p>1.340700</text:p>
          </table:table-cell>
          <table:table-cell office:value-type="float" office:value="2.8999999999999998E-3" table:style-name="ce13">
            <text:p>0.002900</text:p>
          </table:table-cell>
          <table:table-cell office:value-type="float" office:value="55" table:style-name="ce18">
            <text:p>55</text:p>
          </table:table-cell>
          <table:table-cell office:value-type="float" office:value="4" table:style-name="ce18">
            <text:p>4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22">
            <text:p>1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60.204937999999999" table:style-name="ce9">
            <text:p>60.204938</text:p>
          </table:table-cell>
          <table:table-cell office:value-type="float" office:value="1.232191" table:style-name="ce13">
            <text:p>1.232191</text:p>
          </table:table-cell>
          <table:table-cell office:value-type="float" office:value="58.908676999999997" table:style-name="ce13">
            <text:p>58.908677</text:p>
          </table:table-cell>
          <table:table-cell office:value-type="float" office:value="6.4070000000000002E-2" table:style-name="ce13">
            <text:p>0.064070</text:p>
          </table:table-cell>
          <table:table-cell office:value-type="float" office:value="4666" table:style-name="ce18">
            <text:p>4,666</text:p>
          </table:table-cell>
          <table:table-cell office:value-type="float" office:value="58" table:style-name="ce18">
            <text:p>58</text:p>
          </table:table-cell>
          <table:table-cell office:value-type="float" office:value="4604" table:style-name="ce18">
            <text:p>4,604</text:p>
          </table:table-cell>
          <table:table-cell office:value-type="float" office:value="4" table:style-name="ce22">
            <text:p>4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9.9975749999999994" table:style-name="ce9">
            <text:p>9.997575</text:p>
          </table:table-cell>
          <table:table-cell office:value-type="float" office:value="0.14272000000000001" table:style-name="ce13">
            <text:p>0.142720</text:p>
          </table:table-cell>
          <table:table-cell office:value-type="float" office:value="9.8548550000000006" table:style-name="ce13">
            <text:p>9.854855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747" table:style-name="ce18">
            <text:p>747</text:p>
          </table:table-cell>
          <table:table-cell office:value-type="float" office:value="6" table:style-name="ce18">
            <text:p>6</text:p>
          </table:table-cell>
          <table:table-cell office:value-type="float" office:value="741" table:style-name="ce18">
            <text:p>74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64.141923000000006" table:style-name="ce9">
            <text:p>64.141923</text:p>
          </table:table-cell>
          <table:table-cell office:value-type="float" office:value="0.44400000000000001" table:style-name="ce13">
            <text:p>0.444000</text:p>
          </table:table-cell>
          <table:table-cell office:value-type="float" office:value="63.697923000000003" table:style-name="ce13">
            <text:p>63.69792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12" table:style-name="ce18">
            <text:p>412</text:p>
          </table:table-cell>
          <table:table-cell office:value-type="float" office:value="2" table:style-name="ce18">
            <text:p>2</text:p>
          </table:table-cell>
          <table:table-cell office:value-type="float" office:value="410" table:style-name="ce18">
            <text:p>410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462.87592100000001" table:style-name="ce9">
            <text:p>462.875921</text:p>
          </table:table-cell>
          <table:table-cell office:value-type="float" office:value="23.026008000000001" table:style-name="ce13">
            <text:p>23.026008</text:p>
          </table:table-cell>
          <table:table-cell office:value-type="float" office:value="438.20601699999997" table:style-name="ce13">
            <text:p>438.206017</text:p>
          </table:table-cell>
          <table:table-cell office:value-type="float" office:value="1.643896" table:style-name="ce13">
            <text:p>1.643896</text:p>
          </table:table-cell>
          <table:table-cell office:value-type="float" office:value="2373" table:style-name="ce18">
            <text:p>2,373</text:p>
          </table:table-cell>
          <table:table-cell office:value-type="float" office:value="92" table:style-name="ce18">
            <text:p>92</text:p>
          </table:table-cell>
          <table:table-cell office:value-type="float" office:value="2276" table:style-name="ce18">
            <text:p>2,276</text:p>
          </table:table-cell>
          <table:table-cell office:value-type="float" office:value="5" table:style-name="ce22">
            <text:p>5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67.799023000000005" table:style-name="ce9">
            <text:p>67.799023</text:p>
          </table:table-cell>
          <table:table-cell office:value-type="float" office:value="22.549657" table:style-name="ce13">
            <text:p>22.549657</text:p>
          </table:table-cell>
          <table:table-cell office:value-type="float" office:value="45.249366000000002" table:style-name="ce13">
            <text:p>45.249366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45.678545" table:style-name="ce9">
            <text:p>45.678545</text:p>
          </table:table-cell>
          <table:table-cell office:value-type="float" office:value="38.329954000000001" table:style-name="ce13">
            <text:p>38.329954</text:p>
          </table:table-cell>
          <table:table-cell office:value-type="float" office:value="7.086036" table:style-name="ce13">
            <text:p>7.086036</text:p>
          </table:table-cell>
          <table:table-cell office:value-type="float" office:value="0.26255499999999998" table:style-name="ce13">
            <text:p>0.262555</text:p>
          </table:table-cell>
          <table:table-cell office:value-type="float" office:value="660" table:style-name="ce18">
            <text:p>660</text:p>
          </table:table-cell>
          <table:table-cell office:value-type="float" office:value="364" table:style-name="ce18">
            <text:p>364</text:p>
          </table:table-cell>
          <table:table-cell office:value-type="float" office:value="294" table:style-name="ce18">
            <text:p>294</text:p>
          </table:table-cell>
          <table:table-cell office:value-type="float" office:value="2" table:style-name="ce22">
            <text:p>2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67.614603000000002" table:style-name="ce9">
            <text:p>67.614603</text:p>
          </table:table-cell>
          <table:table-cell office:value-type="float" office:value="58.525236" table:style-name="ce13">
            <text:p>58.525236</text:p>
          </table:table-cell>
          <table:table-cell office:value-type="float" office:value="9.0893669999999993" table:style-name="ce13">
            <text:p>9.08936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9" table:style-name="ce18">
            <text:p>339</text:p>
          </table:table-cell>
          <table:table-cell office:value-type="float" office:value="246" table:style-name="ce18">
            <text:p>246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236.39181500000001" table:style-name="ce9">
            <text:p>236.391815</text:p>
          </table:table-cell>
          <table:table-cell office:value-type="float" office:value="236.12893299999999" table:style-name="ce13">
            <text:p>236.128933</text:p>
          </table:table-cell>
          <table:table-cell office:value-type="float" office:value="0.262882" table:style-name="ce13">
            <text:p>0.26288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264.34542299999998" table:style-name="ce9">
            <text:p>264.345423</text:p>
          </table:table-cell>
          <table:table-cell office:value-type="float" office:value="252.39851100000001" table:style-name="ce13">
            <text:p>252.398511</text:p>
          </table:table-cell>
          <table:table-cell office:value-type="float" office:value="11.946911999999999" table:style-name="ce13">
            <text:p>11.94691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264.01446299999998" table:style-name="ce9">
            <text:p>264.014463</text:p>
          </table:table-cell>
          <table:table-cell office:value-type="float" office:value="161.16051400000001" table:style-name="ce13">
            <text:p>161.160514</text:p>
          </table:table-cell>
          <table:table-cell office:value-type="float" office:value="102.853949" table:style-name="ce13">
            <text:p>102.853949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17" table:style-name="ce18">
            <text:p>317</text:p>
          </table:table-cell>
          <table:table-cell office:value-type="float" office:value="138" table:style-name="ce18">
            <text:p>138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21.004301999999999" table:style-name="ce9">
            <text:p>21.004302</text:p>
          </table:table-cell>
          <table:table-cell office:value-type="float" office:value="18.566580999999999" table:style-name="ce13">
            <text:p>18.566581</text:p>
          </table:table-cell>
          <table:table-cell office:value-type="float" office:value="2.4377209999999998" table:style-name="ce13">
            <text:p>2.437721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58" table:style-name="ce18">
            <text:p>158</text:p>
          </table:table-cell>
          <table:table-cell office:value-type="float" office:value="133" table:style-name="ce18">
            <text:p>13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1440.031117" table:style-name="ce9">
            <text:p>1,440.031117</text:p>
          </table:table-cell>
          <table:table-cell office:value-type="float" office:value="457.17848800000002" table:style-name="ce13">
            <text:p>457.178488</text:p>
          </table:table-cell>
          <table:table-cell office:value-type="float" office:value="977.59800099999995" table:style-name="ce13">
            <text:p>977.598001</text:p>
          </table:table-cell>
          <table:table-cell office:value-type="float" office:value="5.2546280000000003" table:style-name="ce13">
            <text:p>5.254628</text:p>
          </table:table-cell>
          <table:table-cell office:value-type="float" office:value="31404" table:style-name="ce18">
            <text:p>31,404</text:p>
          </table:table-cell>
          <table:table-cell office:value-type="float" office:value="6652" table:style-name="ce18">
            <text:p>6,652</text:p>
          </table:table-cell>
          <table:table-cell office:value-type="float" office:value="24637" table:style-name="ce18">
            <text:p>24,637</text:p>
          </table:table-cell>
          <table:table-cell office:value-type="float" office:value="115" table:style-name="ce22">
            <text:p>115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spanned="10" table:number-rows-spanned="1" table:style-name="ce34"/>
          <table:covered-table-cell table:number-columns-repeated="9"/>
          <table:table-cell table:number-columns-repeated="16374" table:style-name="ce27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5"/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大_肚_區已登記公私有土地筆數面積(續39).$A$3:大_肚_區已登記公私有土地筆數面積(續39).$J$35" table:base-cell-address="大_肚_區已登記公私有土地筆數面積(續39).$A$1"/>
          <table:named-range table:name="Print_Area" table:cell-range-address="大_肚_區已登記公私有土地筆數面積(續39).$A$1:大_肚_區已登記公私有土地筆數面積(續39).$J$35" table:base-cell-address="大_肚_區已登記公私有土地筆數面積(續39).$A$1"/>
        </table:named-expressions>
      </table:table>
      <table:table table:name="龍_井_區已登記公私有土地筆數面積(續40完)" table:style-name="ta1">
        <table:table-column table:style-name="co1" table:default-cell-style-name="ce28"/>
        <table:table-column table:style-name="co2" table:number-columns-repeated="8" table:default-cell-style-name="ce28"/>
        <table:table-column table:style-name="co3" table:default-cell-style-name="ce29"/>
        <table:table-column table:style-name="co4" table:number-columns-repeated="16374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2</text:p>
          </table:table-cell>
          <table:table-cell office:value-type="string" table:style-name="ce16">
            <text:p>龍 井 區已登記公私有土地筆數面積(續40完)</text:p>
          </table:table-cell>
          <table:table-cell office:value-type="string" table:style-name="ce1">
            <text:p>中華民國109年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民國110年 1月27日 10:54:0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number-columns-repeated="5" table:style-name="ce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(地政局)</text:p>
          </table:table-cell>
          <table:covered-table-cell/>
          <table:table-cell table:number-columns-repeated="16374" table:style-name="ce24"/>
        </table:table-row>
        <table:table-row table:style-name="ro2">
          <table:table-cell office:value-type="string" table:number-columns-spanned="2" table:number-rows-spanned="1" table:style-name="ce38">
            <text:p>年報</text:p>
          </table:table-cell>
          <table:covered-table-cell/>
          <table:table-cell office:value-type="string" table:number-columns-spanned="2" table:number-rows-spanned="1" table:style-name="ce56">
            <text:p>每年終了後2個月內編報<text:s/></text:p>
          </table:table-cell>
          <table:covered-table-cell/>
          <table:table-cell table:number-columns-repeated="3" table:style-name="ce1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1">
            <text:p>11242-01-01-2</text:p>
          </table:table-cell>
          <table:covered-table-cell/>
          <table:table-cell table:number-columns-repeated="16374" table:style-name="ce24"/>
        </table:table-row>
        <table:table-row table:style-name="ro3">
          <table:table-cell office:value-type="string" office:string-value="龍 井 區已登記公私有土地筆數面積(續40完)" table:formula="of:=[.F1]" table:number-columns-spanned="10" table:number-rows-spanned="1" table:style-name="ce42">
            <text:p>龍 井 區已登記公私有土地筆數面積(續40完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54">
            <text:p>中華民國109年底</text:p>
          </table:table-cell>
          <table:covered-table-cell table:number-columns-repeated="8"/>
          <table:table-cell office:value-type="string" table:style-name="ce6">
            <text:p><text:s/>單位：公頃；筆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57">
            <text:p>用地類別</text:p>
          </table:table-cell>
          <table:covered-table-cell/>
          <table:table-cell office:value-type="string" table:number-columns-spanned="4" table:number-rows-spanned="1" table:style-name="ce58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0">
            <text:p>筆數</text:p>
          </table:table-cell>
          <table:covered-table-cell table:number-columns-repeated="3"/>
          <table:table-cell table:number-columns-repeated="16374" table:style-name="ce25"/>
        </table:table-row>
        <table:table-row table:style-name="ro5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11">
            <text:p>公私共有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公有</text:p>
          </table:table-cell>
          <table:table-cell office:value-type="string" table:style-name="ce11">
            <text:p>私有</text:p>
          </table:table-cell>
          <table:table-cell office:value-type="string" table:style-name="ce20">
            <text:p>公私共有</text:p>
          </table:table-cell>
          <table:table-cell table:number-columns-repeated="16374" table:style-name="ce25"/>
        </table:table-row>
        <table:table-row table:style-name="ro5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565.6469829999996" table:style-name="ce8">
            <text:p>4,565.646983</text:p>
          </table:table-cell>
          <table:table-cell office:value-type="float" office:value="1712.0247850000001" table:style-name="ce12">
            <text:p>1,712.024785</text:p>
          </table:table-cell>
          <table:table-cell office:value-type="float" office:value="2831.4143530000001" table:style-name="ce12">
            <text:p>2,831.414353</text:p>
          </table:table-cell>
          <table:table-cell office:value-type="float" office:value="22.207844999999999" table:style-name="ce12">
            <text:p>22.207845</text:p>
          </table:table-cell>
          <table:table-cell office:value-type="float" office:value="57028" table:style-name="ce17">
            <text:p>57,028</text:p>
          </table:table-cell>
          <table:table-cell office:value-type="float" office:value="9799" table:style-name="ce17">
            <text:p>9,799</text:p>
          </table:table-cell>
          <table:table-cell office:value-type="float" office:value="47093" table:style-name="ce17">
            <text:p>47,093</text:p>
          </table:table-cell>
          <table:table-cell office:value-type="float" office:value="136" table:style-name="ce21">
            <text:p>136</text:p>
          </table:table-cell>
          <table:table-cell table:number-columns-repeated="16374" table:style-name="ce26"/>
        </table:table-row>
        <table:table-row table:style-name="ro5">
          <table:table-cell office:value-type="string" table:number-columns-spanned="1" table:number-rows-spanned="21" table:style-name="ce59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22.61888200000001" table:style-name="ce9">
            <text:p>222.618882</text:p>
          </table:table-cell>
          <table:table-cell office:value-type="float" office:value="25.783002" table:style-name="ce13">
            <text:p>25.783002</text:p>
          </table:table-cell>
          <table:table-cell office:value-type="float" office:value="196.83588" table:style-name="ce13">
            <text:p>196.83588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344" table:style-name="ce18">
            <text:p>6,344</text:p>
          </table:table-cell>
          <table:table-cell office:value-type="float" office:value="442" table:style-name="ce18">
            <text:p>442</text:p>
          </table:table-cell>
          <table:table-cell office:value-type="float" office:value="5902" table:style-name="ce18">
            <text:p>5,90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甲種建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乙種建築用地</text:p>
          </table:table-cell>
          <table:table-cell office:value-type="float" office:value="64.473645000000005" table:style-name="ce9">
            <text:p>64.473645</text:p>
          </table:table-cell>
          <table:table-cell office:value-type="float" office:value="3.854263" table:style-name="ce13">
            <text:p>3.854263</text:p>
          </table:table-cell>
          <table:table-cell office:value-type="float" office:value="60.619382000000002" table:style-name="ce13">
            <text:p>60.61938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914" table:style-name="ce18">
            <text:p>3,914</text:p>
          </table:table-cell>
          <table:table-cell office:value-type="float" office:value="56" table:style-name="ce18">
            <text:p>56</text:p>
          </table:table-cell>
          <table:table-cell office:value-type="float" office:value="3858" table:style-name="ce18">
            <text:p>3,858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丙種建築用地</text:p>
          </table:table-cell>
          <table:table-cell office:value-type="float" office:value="14.989497" table:style-name="ce9">
            <text:p>14.98949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4.989497" table:style-name="ce13">
            <text:p>14.98949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145" table:style-name="ce18">
            <text:p>1,14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145" table:style-name="ce18">
            <text:p>1,145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丁種建築用地</text:p>
          </table:table-cell>
          <table:table-cell office:value-type="float" office:value="2.9325800000000002" table:style-name="ce9">
            <text:p>2.932580</text:p>
          </table:table-cell>
          <table:table-cell office:value-type="float" office:value="8.5959999999999995E-3" table:style-name="ce13">
            <text:p>0.008596</text:p>
          </table:table-cell>
          <table:table-cell office:value-type="float" office:value="2.9239839999999999" table:style-name="ce13">
            <text:p>2.92398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農牧用地</text:p>
          </table:table-cell>
          <table:table-cell office:value-type="float" office:value="113.16661999999999" table:style-name="ce9">
            <text:p>113.166620</text:p>
          </table:table-cell>
          <table:table-cell office:value-type="float" office:value="8.412E-2" table:style-name="ce13">
            <text:p>0.084120</text:p>
          </table:table-cell>
          <table:table-cell office:value-type="float" office:value="113.0825" table:style-name="ce13">
            <text:p>113.082500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36" table:style-name="ce18">
            <text:p>636</text:p>
          </table:table-cell>
          <table:table-cell office:value-type="float" office:value="9" table:style-name="ce18">
            <text:p>9</text:p>
          </table:table-cell>
          <table:table-cell office:value-type="float" office:value="627" table:style-name="ce18">
            <text:p>627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林業用地</text:p>
          </table:table-cell>
          <table:table-cell office:value-type="float" office:value="0.80565500000000001" table:style-name="ce9">
            <text:p>0.805655</text:p>
          </table:table-cell>
          <table:table-cell office:value-type="float" office:value="0.129691" table:style-name="ce13">
            <text:p>0.129691</text:p>
          </table:table-cell>
          <table:table-cell office:value-type="float" office:value="0.67596400000000001" table:style-name="ce13">
            <text:p>0.675964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礦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交通用地</text:p>
          </table:table-cell>
          <table:table-cell office:value-type="float" office:value="14.558930999999999" table:style-name="ce9">
            <text:p>14.558931</text:p>
          </table:table-cell>
          <table:table-cell office:value-type="float" office:value="11.217487999999999" table:style-name="ce13">
            <text:p>11.217488</text:p>
          </table:table-cell>
          <table:table-cell office:value-type="float" office:value="3.3414429999999999" table:style-name="ce13">
            <text:p>3.34144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439" table:style-name="ce18">
            <text:p>439</text:p>
          </table:table-cell>
          <table:table-cell office:value-type="float" office:value="228" table:style-name="ce18">
            <text:p>228</text:p>
          </table:table-cell>
          <table:table-cell office:value-type="float" office:value="211" table:style-name="ce18">
            <text:p>21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水利用地</text:p>
          </table:table-cell>
          <table:table-cell office:value-type="float" office:value="8.7289000000000005E-2" table:style-name="ce9">
            <text:p>0.087289</text:p>
          </table:table-cell>
          <table:table-cell office:value-type="float" office:value="7.6242000000000004E-2" table:style-name="ce13">
            <text:p>0.076242</text:p>
          </table:table-cell>
          <table:table-cell office:value-type="float" office:value="1.1047E-2" table:style-name="ce13">
            <text:p>0.011047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遊憩用地</text:p>
          </table:table-cell>
          <table:table-cell office:value-type="float" office:value="0.43151800000000001" table:style-name="ce9">
            <text:p>0.43151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.43151800000000001" table:style-name="ce13">
            <text:p>0.431518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國土保安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殯葬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特定目的事業用地</text:p>
          </table:table-cell>
          <table:table-cell office:value-type="float" office:value="3.8009879999999998" table:style-name="ce9">
            <text:p>3.800988</text:p>
          </table:table-cell>
          <table:table-cell office:value-type="float" office:value="3.2264149999999998" table:style-name="ce13">
            <text:p>3.226415</text:p>
          </table:table-cell>
          <table:table-cell office:value-type="float" office:value="0.574573" table:style-name="ce13">
            <text:p>0.574573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暫未編定用地</text:p>
          </table:table-cell>
          <table:table-cell office:value-type="float" office:value="7.3721589999999999" table:style-name="ce9">
            <text:p>7.372159</text:p>
          </table:table-cell>
          <table:table-cell office:value-type="float" office:value="7.1861870000000003" table:style-name="ce13">
            <text:p>7.186187</text:p>
          </table:table-cell>
          <table:table-cell office:value-type="float" office:value="0.185972" table:style-name="ce13">
            <text:p>0.185972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100" table:style-name="ce18">
            <text:p>100</text:p>
          </table:table-cell>
          <table:table-cell office:value-type="float" office:value="98" table:style-name="ce18">
            <text:p>9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0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4">
            <text:p><text:s text:c="1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7">
            <text:p>都市土地及其他</text:p>
          </table:table-cell>
          <table:covered-table-cell/>
          <table:table-cell office:value-type="float" office:value="4343.0281009999999" table:style-name="ce9">
            <text:p>4,343.028101</text:p>
          </table:table-cell>
          <table:table-cell office:value-type="float" office:value="1686.2417829999999" table:style-name="ce13">
            <text:p>1,686.241783</text:p>
          </table:table-cell>
          <table:table-cell office:value-type="float" office:value="2634.578473" table:style-name="ce13">
            <text:p>2,634.578473</text:p>
          </table:table-cell>
          <table:table-cell office:value-type="float" office:value="22.207844999999999" table:style-name="ce13">
            <text:p>22.207845</text:p>
          </table:table-cell>
          <table:table-cell office:value-type="float" office:value="50684" table:style-name="ce18">
            <text:p>50,684</text:p>
          </table:table-cell>
          <table:table-cell office:value-type="float" office:value="9357" table:style-name="ce18">
            <text:p>9,357</text:p>
          </table:table-cell>
          <table:table-cell office:value-type="float" office:value="41191" table:style-name="ce18">
            <text:p>41,191</text:p>
          </table:table-cell>
          <table:table-cell office:value-type="float" office:value="136" table:style-name="ce22">
            <text:p>136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">
            <text:p>備註</text:p>
          </table:table-cell>
          <table:covered-table-cell/>
          <table:table-cell office:value-type="float" office:value="0" table:formula="of:=[.H1]" table:number-columns-spanned="8" table:number-rows-spanned="1" table:style-name="ce32">
            <text:p>－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4">
            <text:p>填表 <text:s text:c="27"/>審核 <text:s text:c="27"/>業務主管人員,主辦統計人員 <text:s text:c="27"/>機關首長</text:p>
          </table:table-cell>
          <table:covered-table-cell table:number-columns-repeated="9"/>
          <table:table-cell table:number-columns-repeated="16374" table:style-name="ce27"/>
        </table:table-row>
        <table:table-row table:style-name="ro2">
          <table:table-cell office:value-type="string" table:number-columns-spanned="10" table:number-rows-spanned="1" table:style-name="ce35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填表說明：本表編製2份，於完成會核程序並經機關首長核章後，1份送主計處（室），1份自存外，應由網際網路線上傳送至內政部統計資料庫。 <text:s text:c="34"/>民國110年 1月27日 10:54:03 印製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p" table:cell-range-address="龍_井_區已登記公私有土地筆數面積(續40完).$A$3:龍_井_區已登記公私有土地筆數面積(續40完).$J$35" table:base-cell-address="龍_井_區已登記公私有土地筆數面積(續40完).$A$1"/>
          <table:named-range table:name="Print_Area" table:cell-range-address="龍_井_區已登記公私有土地筆數面積(續40完).$A$1:龍_井_區已登記公私有土地筆數面積(續40完).$J$35" table:base-cell-address="龍_井_區已登記公私有土地筆數面積(續40完).$A$1"/>
        </table:named-expressions>
      </table:table>
      <table:named-expressions>
        <table:named-expression table:name="pp" table:expression="of:=[.#REF!]" table:base-cell-address="臺中市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6:17Z</meta:creation-date>
    <dc:date>2021-02-20T09:16:17Z</dc:date>
  </office:meta>
</office:document-meta>
</file>