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5" table:number-columns-repeated="16374" table:default-cell-style-name="ce26"/>
        <table:table-row table:style-name="ro1">
          <table:table-cell office:value-type="string" table:style-name="ce1">
            <text:p>公 <text:s/>開 <text:s/>類</text:p>
          </table:table-cell>
          <table:table-cell table:style-name="ce10"/>
          <table:table-cell table:number-columns-repeated="2" table:style-name="ce9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地政局</text:p>
          </table:table-cell>
          <table:covered-table-cell table:number-columns-repeated="2"/>
          <table:table-cell table:number-columns-repeated="16375" table:style-name="ce9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11">
            <text:p>每半年終了後3個月內編報</text:p>
          </table:table-cell>
          <table:table-cell table:style-name="ce18"/>
          <table:table-cell table:style-name="ce9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4">
            <text:p>10823-00-01-2</text:p>
          </table:table-cell>
          <table:covered-table-cell table:number-columns-repeated="2"/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35">
            <text:p>臺中市房屋所有權人－年齡別</text:p>
          </table:table-cell>
          <table:covered-table-cell table:number-columns-repeated="8"/>
          <table:table-cell table:number-columns-repeated="16375" table:style-name="ce26"/>
        </table:table-row>
        <table:table-row table:style-name="ro3">
          <table:table-cell office:value-type="string" table:style-name="ce2">
            <text:p><text:s text:c="26"/></text:p>
          </table:table-cell>
          <table:table-cell table:style-name="ce2"/>
          <table:table-cell office:value-type="string" table:style-name="ce19">
            <text:p><text:s/>中華民國109年下半年</text:p>
          </table:table-cell>
          <table:table-cell table:style-name="ce23"/>
          <table:table-cell table:style-name="ce26"/>
          <table:table-cell table:number-columns-repeated="3" table:style-name="ce24"/>
          <table:table-cell office:value-type="string" table:style-name="ce24">
            <text:p>單位：人</text:p>
          </table:table-cell>
          <table:table-cell table:number-columns-repeated="16375" table:style-name="ce26"/>
        </table:table-row>
        <table:table-row table:style-name="ro4">
          <table:table-cell office:value-type="string" table:number-columns-spanned="1" table:number-rows-spanned="2" table:style-name="ce29">
            <text:p>年齡別</text:p>
          </table:table-cell>
          <table:table-cell office:value-type="string" table:number-columns-spanned="3" table:number-rows-spanned="1" table:style-name="ce30">
            <text:p>所有權人</text:p>
          </table:table-cell>
          <table:covered-table-cell table:number-columns-repeated="2"/>
          <table:table-cell office:value-type="string" table:number-columns-spanned="5" table:number-rows-spanned="2" table:style-name="ce31">
            <text:p>持有1戶以上人數</text:p>
          </table:table-cell>
          <table:covered-table-cell table:number-columns-repeated="4"/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12">
            <text:p>總 <text:s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3">
            <text:p><text:s text:c="2"/>總 計</text:p>
          </table:table-cell>
          <table:table-cell office:value-type="float" office:value="879534" table:formula="of:=SUM([.B8:.B12])" table:style-name="ce13">
            <text:p><text:s/>879,534<text:s/></text:p>
          </table:table-cell>
          <table:table-cell office:value-type="float" office:value="430615" table:formula="of:=SUM([.C8:.C12])" table:style-name="ce20">
            <text:p><text:s/>430,615<text:s/></text:p>
          </table:table-cell>
          <table:table-cell office:value-type="float" office:value="448919" table:formula="of:=SUM([.D8:.D12])" table:style-name="ce20">
            <text:p><text:s/>448,919<text:s/></text:p>
          </table:table-cell>
          <table:table-cell office:value-type="float" office:value="194718" table:formula="of:=SUM([.E8:.I12])" table:number-columns-spanned="5" table:number-rows-spanned="1" table:style-name="ce39">
            <text:p><text:s/>194,718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4">
            <text:p>35歲(不含)以下</text:p>
          </table:table-cell>
          <table:table-cell office:value-type="float" office:value="78096" table:style-name="ce14">
            <text:p><text:s/>78,096<text:s/></text:p>
          </table:table-cell>
          <table:table-cell office:value-type="float" office:value="45662" table:style-name="ce14">
            <text:p><text:s/>45,662<text:s/></text:p>
          </table:table-cell>
          <table:table-cell office:value-type="float" office:value="32434" table:style-name="ce14">
            <text:p><text:s/>32,434<text:s/></text:p>
          </table:table-cell>
          <table:table-cell office:value-type="float" office:value="11157" table:number-columns-spanned="5" table:number-rows-spanned="1" table:style-name="ce36">
            <text:p><text:s/>11,157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4">
            <text:p>35歲-44歲</text:p>
          </table:table-cell>
          <table:table-cell office:value-type="float" office:value="172377" table:style-name="ce14">
            <text:p><text:s/>172,377<text:s/></text:p>
          </table:table-cell>
          <table:table-cell office:value-type="float" office:value="91133" table:style-name="ce14">
            <text:p><text:s/>91,133<text:s/></text:p>
          </table:table-cell>
          <table:table-cell office:value-type="float" office:value="81244" table:style-name="ce14">
            <text:p><text:s/>81,244<text:s/></text:p>
          </table:table-cell>
          <table:table-cell office:value-type="float" office:value="30347" table:number-columns-spanned="5" table:number-rows-spanned="1" table:style-name="ce36">
            <text:p><text:s/>30,347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4">
            <text:p>45歲-54歲</text:p>
          </table:table-cell>
          <table:table-cell office:value-type="float" office:value="218481" table:style-name="ce14">
            <text:p><text:s/>218,481<text:s/></text:p>
          </table:table-cell>
          <table:table-cell office:value-type="float" office:value="104488" table:style-name="ce14">
            <text:p><text:s/>104,488<text:s/></text:p>
          </table:table-cell>
          <table:table-cell office:value-type="float" office:value="113993" table:style-name="ce14">
            <text:p><text:s/>113,993<text:s/></text:p>
          </table:table-cell>
          <table:table-cell office:value-type="float" office:value="51388" table:number-columns-spanned="5" table:number-rows-spanned="1" table:style-name="ce36">
            <text:p><text:s/>51,388<text:s/></text:p>
          </table:table-cell>
          <table:covered-table-cell table:number-columns-repeated="4"/>
          <table:table-cell table:style-name="ce8"/>
          <table:table-cell table:number-columns-repeated="5" table:style-name="ce25"/>
          <table:table-cell table:number-columns-repeated="16369" table:style-name="ce8"/>
        </table:table-row>
        <table:table-row table:style-name="ro5">
          <table:table-cell office:value-type="string" table:style-name="ce4">
            <text:p>55歲-64歲</text:p>
          </table:table-cell>
          <table:table-cell office:value-type="float" office:value="224831" table:style-name="ce14">
            <text:p><text:s/>224,831<text:s/></text:p>
          </table:table-cell>
          <table:table-cell office:value-type="float" office:value="104773" table:style-name="ce14">
            <text:p><text:s/>104,773<text:s/></text:p>
          </table:table-cell>
          <table:table-cell office:value-type="float" office:value="120058" table:style-name="ce14">
            <text:p><text:s/>120,058<text:s/></text:p>
          </table:table-cell>
          <table:table-cell office:value-type="float" office:value="58800" table:number-columns-spanned="5" table:number-rows-spanned="1" table:style-name="ce36">
            <text:p><text:s/>58,800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office:value-type="string" table:style-name="ce4">
            <text:p>65歲以上</text:p>
          </table:table-cell>
          <table:table-cell office:value-type="float" office:value="185749" table:style-name="ce14">
            <text:p><text:s/>185,749<text:s/></text:p>
          </table:table-cell>
          <table:table-cell office:value-type="float" office:value="84559" table:style-name="ce14">
            <text:p><text:s/>84,559<text:s/></text:p>
          </table:table-cell>
          <table:table-cell office:value-type="float" office:value="101190" table:style-name="ce14">
            <text:p><text:s/>101,190<text:s/></text:p>
          </table:table-cell>
          <table:table-cell office:value-type="float" office:value="43026" table:number-columns-spanned="5" table:number-rows-spanned="1" table:style-name="ce36">
            <text:p><text:s/>43,026<text:s/></text:p>
          </table:table-cell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5"/>
          <table:table-cell table:style-name="ce15"/>
          <table:table-cell table:number-columns-repeated="2" table:style-name="ce21"/>
          <table:table-cell table:number-columns-spanned="5" table:number-rows-spanned="1" table:style-name="ce37"/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5"/>
          <table:table-cell table:style-name="ce15"/>
          <table:table-cell table:number-columns-repeated="2" table:style-name="ce21"/>
          <table:table-cell table:number-columns-spanned="5" table:number-rows-spanned="1" table:style-name="ce37"/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5"/>
          <table:table-cell table:style-name="ce15"/>
          <table:table-cell table:number-columns-repeated="2" table:style-name="ce21"/>
          <table:table-cell table:number-columns-spanned="5" table:number-rows-spanned="1" table:style-name="ce37"/>
          <table:covered-table-cell table:number-columns-repeated="4"/>
          <table:table-cell table:number-columns-repeated="16375" table:style-name="ce8"/>
        </table:table-row>
        <table:table-row table:style-name="ro5">
          <table:table-cell table:style-name="ce6"/>
          <table:table-cell table:style-name="ce16"/>
          <table:table-cell table:number-columns-repeated="2" table:style-name="ce22"/>
          <table:table-cell table:number-columns-spanned="5" table:number-rows-spanned="1" table:style-name="ce38"/>
          <table:covered-table-cell table:number-columns-repeated="4"/>
          <table:table-cell table:number-columns-repeated="16375" table:style-name="ce8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office:value-type="string" table:style-name="ce7">
            <text:p>業務主管人員</text:p>
          </table:table-cell>
          <table:table-cell office:value-type="string" table:style-name="ce17">
            <text:p>機關首長</text:p>
          </table:table-cell>
          <table:table-cell office:value-type="string" table:number-columns-spanned="5" table:number-rows-spanned="1" table:style-name="ce27">
            <text:p>中華民國 110 年 1 月 14 日編製</text:p>
          </table:table-cell>
          <table:covered-table-cell table:number-columns-repeated="4"/>
          <table:table-cell table:number-columns-repeated="16375"/>
        </table:table-row>
        <table:table-row table:style-name="ro7">
          <table:table-cell table:number-columns-repeated="2" table:style-name="ce26"/>
          <table:table-cell office:value-type="string" table:style-name="ce7">
            <text:p>主辦統計人員</text:p>
          </table:table-cell>
          <table:table-cell table:number-columns-repeated="16381" table:style-name="ce26"/>
        </table:table-row>
        <table:table-row table:style-name="ro8">
          <table:table-cell table:number-columns-repeated="16384" table:style-name="ce26"/>
        </table:table-row>
        <table:table-row table:style-name="ro8">
          <table:table-cell table:number-columns-repeated="9" table:style-name="ce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8">
            <text:p>資料來源：本局地籍科依據內政部地政司「地籍資料優質化統計分析系統」資料彙編。</text:p>
          </table:table-cell>
          <table:covered-table-cell table:number-columns-repeated="4"/>
          <table:table-cell table:number-columns-repeated="16379" table:style-name="ce9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0:28Z</meta:creation-date>
    <dc:date>2021-01-25T02:30:28Z</dc:date>
  </office:meta>
</office:document-meta>
</file>