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5" table:default-cell-style-name="ce27"/>
        <table:table-column table:style-name="co4" table:default-cell-style-name="ce27"/>
        <table:table-column table:style-name="co5" table:number-columns-repeated="16374" table:default-cell-style-name="ce27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2" table:style-name="ce2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地政局</text:p>
          </table:table-cell>
          <table:covered-table-cell table:number-columns-repeated="2"/>
          <table:table-cell table:number-columns-repeated="16375" table:style-name="ce26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11">
            <text:p>每半年終了後3個月內編報</text:p>
          </table:table-cell>
          <table:table-cell table:style-name="ce18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10823-00-01-2</text:p>
          </table:table-cell>
          <table:covered-table-cell table:number-columns-repeated="2"/>
          <table:table-cell table:number-columns-repeated="16375" table:style-name="ce26"/>
        </table:table-row>
        <table:table-row table:style-name="ro2">
          <table:table-cell office:value-type="string" table:number-columns-spanned="9" table:number-rows-spanned="1" table:style-name="ce35">
            <text:p>臺中市房屋所有權人－年齡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 text:c="26"/></text:p>
          </table:table-cell>
          <table:table-cell table:style-name="ce2"/>
          <table:table-cell office:value-type="string" table:style-name="ce19">
            <text:p>中華民國110年上半年</text:p>
          </table:table-cell>
          <table:table-cell table:style-name="ce23"/>
          <table:table-cell table:style-name="ce27"/>
          <table:table-cell table:number-columns-repeated="3" table:style-name="ce24"/>
          <table:table-cell office:value-type="string" table:style-name="ce25">
            <text:p>單位：人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年齡別</text:p>
          </table:table-cell>
          <table:table-cell office:value-type="string" table:number-columns-spanned="3" table:number-rows-spanned="1" table:style-name="ce40">
            <text:p>所有權人</text:p>
          </table:table-cell>
          <table:covered-table-cell table:number-columns-repeated="2"/>
          <table:table-cell office:value-type="string" table:number-columns-spanned="5" table:number-rows-spanned="2" table:style-name="ce41">
            <text:p>持有1戶以上人數</text:p>
          </table:table-cell>
          <table:covered-table-cell table:number-columns-repeated="4"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12">
            <text:p>總 <text:s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3">
            <text:p><text:s text:c="2"/>總 計</text:p>
          </table:table-cell>
          <table:table-cell office:value-type="float" office:value="888987" table:formula="of:=SUM([.B8:.B12])" table:style-name="ce13">
            <text:p><text:s/>888,987<text:s/></text:p>
          </table:table-cell>
          <table:table-cell office:value-type="float" office:value="434923" table:formula="of:=SUM([.C8:.C12])" table:style-name="ce20">
            <text:p><text:s/>434,923<text:s/></text:p>
          </table:table-cell>
          <table:table-cell office:value-type="float" office:value="454064" table:formula="of:=SUM([.D8:.D12])" table:style-name="ce20">
            <text:p><text:s/>454,064<text:s/></text:p>
          </table:table-cell>
          <table:table-cell office:value-type="float" office:value="196717" table:formula="of:=SUM([.E8:.I12])" table:number-columns-spanned="5" table:number-rows-spanned="1" table:style-name="ce28">
            <text:p><text:s/>196,717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4">
            <text:p>35歲(不含)以下</text:p>
          </table:table-cell>
          <table:table-cell office:value-type="float" office:value="79484" table:style-name="ce14">
            <text:p><text:s/>79,484<text:s/></text:p>
          </table:table-cell>
          <table:table-cell office:value-type="float" office:value="46322" table:style-name="ce21">
            <text:p><text:s/>46,322<text:s/></text:p>
          </table:table-cell>
          <table:table-cell office:value-type="float" office:value="33162" table:style-name="ce21">
            <text:p><text:s/>33,162<text:s/></text:p>
          </table:table-cell>
          <table:table-cell office:value-type="float" office:value="11299" table:number-columns-spanned="5" table:number-rows-spanned="1" table:style-name="ce29">
            <text:p><text:s/>11,299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5">
            <text:p>35歲-44歲</text:p>
          </table:table-cell>
          <table:table-cell office:value-type="float" office:value="171824" table:style-name="ce14">
            <text:p><text:s/>171,824<text:s/></text:p>
          </table:table-cell>
          <table:table-cell office:value-type="float" office:value="90935" table:style-name="ce21">
            <text:p><text:s/>90,935<text:s/></text:p>
          </table:table-cell>
          <table:table-cell office:value-type="float" office:value="80889" table:style-name="ce21">
            <text:p><text:s/>80,889<text:s/></text:p>
          </table:table-cell>
          <table:table-cell office:value-type="float" office:value="30232" table:number-columns-spanned="5" table:number-rows-spanned="1" table:style-name="ce29">
            <text:p><text:s/>30,232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5">
            <text:p>45歲-54歲</text:p>
          </table:table-cell>
          <table:table-cell office:value-type="float" office:value="218337" table:style-name="ce14">
            <text:p><text:s/>218,337<text:s/></text:p>
          </table:table-cell>
          <table:table-cell office:value-type="float" office:value="104413" table:style-name="ce21">
            <text:p><text:s/>104,413<text:s/></text:p>
          </table:table-cell>
          <table:table-cell office:value-type="float" office:value="113924" table:style-name="ce21">
            <text:p><text:s/>113,924<text:s/></text:p>
          </table:table-cell>
          <table:table-cell office:value-type="float" office:value="50911" table:number-columns-spanned="5" table:number-rows-spanned="1" table:style-name="ce29">
            <text:p><text:s/>50,911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5">
            <text:p>55歲-64歲</text:p>
          </table:table-cell>
          <table:table-cell office:value-type="float" office:value="226678" table:style-name="ce14">
            <text:p><text:s/>226,678<text:s/></text:p>
          </table:table-cell>
          <table:table-cell office:value-type="float" office:value="105732" table:style-name="ce21">
            <text:p><text:s/>105,732<text:s/></text:p>
          </table:table-cell>
          <table:table-cell office:value-type="float" office:value="120946" table:style-name="ce21">
            <text:p><text:s/>120,946<text:s/></text:p>
          </table:table-cell>
          <table:table-cell office:value-type="float" office:value="59515" table:number-columns-spanned="5" table:number-rows-spanned="1" table:style-name="ce29">
            <text:p><text:s/>59,515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5">
            <text:p>65歲以上</text:p>
          </table:table-cell>
          <table:table-cell office:value-type="float" office:value="192664" table:style-name="ce14">
            <text:p><text:s/>192,664<text:s/></text:p>
          </table:table-cell>
          <table:table-cell office:value-type="float" office:value="87521" table:style-name="ce21">
            <text:p><text:s/>87,521<text:s/></text:p>
          </table:table-cell>
          <table:table-cell office:value-type="float" office:value="105143" table:style-name="ce21">
            <text:p><text:s/>105,143<text:s/></text:p>
          </table:table-cell>
          <table:table-cell office:value-type="float" office:value="44760" table:number-columns-spanned="5" table:number-rows-spanned="1" table:style-name="ce29">
            <text:p><text:s/>44,760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29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29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29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6"/>
          <table:table-cell table:style-name="ce16"/>
          <table:table-cell table:number-columns-repeated="2" table:style-name="ce22"/>
          <table:table-cell table:number-columns-spanned="5" table:number-rows-spanned="1" table:style-name="ce30"/>
          <table:covered-table-cell table:number-columns-repeated="4"/>
          <table:table-cell table:number-columns-repeated="16375" table:style-name="ce8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office:value-type="string" table:style-name="ce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number-columns-spanned="5" table:number-rows-spanned="1" table:style-name="ce36">
            <text:p>中華民國110 年 9 月 8 日編製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table:number-columns-repeated="2" table:style-name="ce27"/>
          <table:table-cell office:value-type="string" table:style-name="ce7">
            <text:p>主辦統計人員</text:p>
          </table:table-cell>
          <table:table-cell table:number-columns-repeated="16381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8">
            <text:p>資料來源：本局地籍科依據內政部地政司「地籍資料優質化統計分析系統」資料彙編。</text:p>
          </table:table-cell>
          <table:covered-table-cell table:number-columns-repeated="4"/>
          <table:table-cell table:number-columns-repeated="16379" table:style-name="ce26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6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4T02:11:41Z</meta:creation-date>
    <dc:date>2021-09-14T02:11:41Z</dc:date>
  </office:meta>
</office:document-meta>
</file>