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ourier" svg:font-family="Courier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6032__22686__20844__21209__32113__35336__22577__34920_--_29694__26377__32887__21729__27010__27841__40_100.12.12_41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5330201" style:data-style-name="N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26032__22686__20844__21209__32113__35336__22577__34920_--_29694__26377__32887__21729__27010__27841__40_100.12.12_41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26032__22686__20844__21209__32113__35336__22577__34920_--_29694__26377__32887__21729__27010__27841__40_100.12.12_41_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26032__22686__20844__21209__32113__35336__22577__34920_--_29694__26377__32887__21729__27010__27841__40_100.12.12_41_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26032__22686__20844__21209__32113__35336__22577__34920_--_29694__26377__32887__21729__27010__27841__40_100.12.12_41_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26032__22686__20844__21209__32113__35336__22577__34920_--_29694__26377__32887__21729__27010__27841__40_100.12.12_41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6032__22686__20844__21209__32113__35336__22577__34920_--_29694__26377__32887__21729__27010__27841__40_100.12.12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26032__22686__20844__21209__32113__35336__22577__34920_--_29694__26377__32887__21729__27010__27841__40_100.12.12_41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26032__22686__20844__21209__32113__35336__22577__34920_--_29694__26377__32887__21729__27010__27841__40_100.12.12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26032__22686__20844__21209__32113__35336__22577__34920_--_29694__26377__32887__21729__27010__27841__40_100.12.12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26032__22686__20844__21209__32113__35336__22577__34920_--_29694__26377__32887__21729__27010__27841__40_100.12.12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_26032__22686__20844__21209__32113__35336__22577__34920_--_29694__26377__32887__21729__27010__27841__40_100.12.12_41_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_26032__22686__20844__21209__32113__35336__22577__34920_--_29694__26377__32887__21729__27010__27841__40_100.12.12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_26032__22686__20844__21209__32113__35336__22577__34920_--_29694__26377__32887__21729__27010__27841__40_100.12.12_41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26032__22686__20844__21209__32113__35336__22577__34920_--_29694__26377__32887__21729__27010__27841__40_100.12.12_41_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26032__22686__20844__21209__32113__35336__22577__34920_--_29694__26377__32887__21729__27010__27841__40_100.12.12_41_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26032__22686__20844__21209__32113__35336__22577__34920_--_29694__26377__32887__21729__27010__27841__40_100.12.12_41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26032__22686__20844__21209__32113__35336__22577__34920_--_29694__26377__32887__21729__27010__27841__40_100.12.12_41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26032__22686__20844__21209__32113__35336__22577__34920_--_29694__26377__32887__21729__27010__27841__40_100.12.12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_26032__22686__20844__21209__32113__35336__22577__34920_--_29694__26377__32887__21729__27010__27841__40_100.12.12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26032__22686__20844__21209__32113__35336__22577__34920_--_29694__26377__32887__21729__27010__27841__40_100.12.12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26032__22686__20844__21209__32113__35336__22577__34920_--_29694__26377__32887__21729__27010__27841__40_100.12.12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26032__22686__20844__21209__32113__35336__22577__34920_--_29694__26377__32887__21729__27010__27841__40_100.12.12_41_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26032__22686__20844__21209__32113__35336__22577__34920_--_29694__26377__32887__21729__27010__27841__40_100.12.12_41_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26032__22686__20844__21209__32113__35336__22577__34920_--_29694__26377__32887__21729__27010__27841__40_100.12.12_41_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26032__22686__20844__21209__32113__35336__22577__34920_--_29694__26377__32887__21729__27010__27841__40_100.12.12_41_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26032__22686__20844__21209__32113__35336__22577__34920_--_29694__26377__32887__21729__27010__27841__40_100.12.12_41_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26032__22686__20844__21209__32113__35336__22577__34920_--_29694__26377__32887__21729__27010__27841__40_100.12.12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5330201" style:data-style-name="N5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26032__22686__20844__21209__32113__35336__22577__34920_--_29694__26377__32887__21729__27010__27841__40_100.12.12_41_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26032__22686__20844__21209__32113__35336__22577__34920_--_29694__26377__32887__21729__27010__27841__40_100.12.12_41_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26032__22686__20844__21209__32113__35336__22577__34920_--_29694__26377__32887__21729__27010__27841__40_100.12.12_41_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26032__22686__20844__21209__32113__35336__22577__34920_--_29694__26377__32887__21729__27010__27841__40_100.12.12_41_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26032__22686__20844__21209__32113__35336__22577__34920_--_29694__26377__32887__21729__27010__27841__40_100.12.12_41_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26032__22686__20844__21209__32113__35336__22577__34920_--_29694__26377__32887__21729__27010__27841__40_100.12.12_41_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26032__22686__20844__21209__32113__35336__22577__34920_--_29694__26377__32887__21729__27010__27841__40_100.12.12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26032__22686__20844__21209__32113__35336__22577__34920_--_29694__26377__32887__21729__27010__27841__40_100.12.12_41_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26032__22686__20844__21209__32113__35336__22577__34920_--_29694__26377__32887__21729__27010__27841__40_100.12.12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_26032__22686__20844__21209__32113__35336__22577__34920_--_29694__26377__32887__21729__27010__27841__40_100.12.12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26032__22686__20844__21209__32113__35336__22577__34920_--_29694__26377__32887__21729__27010__27841__40_100.12.12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26032__22686__20844__21209__32113__35336__22577__34920_--_29694__26377__32887__21729__27010__27841__40_100.12.12_41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26032__22686__20844__21209__32113__35336__22577__34920_--_29694__26377__32887__21729__27010__27841__40_100.12.12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26032__22686__20844__21209__32113__35336__22577__34920_--_29694__26377__32887__21729__27010__27841__40_100.12.12_41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26032__22686__20844__21209__32113__35336__22577__34920_--_29694__26377__32887__21729__27010__27841__40_100.12.12_41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26032__22686__20844__21209__32113__35336__22577__34920_--_29694__26377__32887__21729__27010__27841__40_100.12.12_41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26032__22686__20844__21209__32113__35336__22577__34920_--_29694__26377__32887__21729__27010__27841__40_100.12.12_41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26032__22686__20844__21209__32113__35336__22577__34920_--_29694__26377__32887__21729__27010__27841__40_100.12.12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26032__22686__20844__21209__32113__35336__22577__34920_--_29694__26377__32887__21729__27010__27841__40_100.12.12_41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26032__22686__20844__21209__32113__35336__22577__34920_--_29694__26377__32887__21729__27010__27841__40_100.12.12_41_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5330201" style:data-style-name="N5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6" style:family="table-cell" style:parent-style-name="_19968__33324___26032__22686__20844__21209__32113__35336__22577__34920_--_29694__26377__32887__21729__27010__27841__40_100.12.12_41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7" style:family="table-cell" style:parent-style-name="_19968__33324___26032__22686__20844__21209__32113__35336__22577__34920_--_29694__26377__32887__21729__27010__27841__40_100.12.12_41_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8" style:family="table-cell" style:parent-style-name="_19968__33324___26032__22686__20844__21209__32113__35336__22577__34920_--_29694__26377__32887__21729__27010__27841__40_100.12.12_41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_26032__22686__20844__21209__32113__35336__22577__34920_--_29694__26377__32887__21729__27010__27841__40_100.12.12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5330201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5330201" style:data-style-name="N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_26032__22686__20844__21209__32113__35336__22577__34920_--_29694__26377__32887__21729__27010__27841__40_100.12.12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61395833333333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職員概況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0" table:style-name="ce12"/>
          <table:table-cell table:number-columns-repeated="2" table:style-name="ce37"/>
          <table:table-cell table:style-name="ce39"/>
          <table:table-cell office:value-type="string" table:number-columns-spanned="2" table:number-rows-spanned="1" table:style-name="ce53">
            <text:p>編製機關</text:p>
          </table:table-cell>
          <table:covered-table-cell/>
          <table:table-cell office:value-type="string" table:number-columns-spanned="3" table:number-rows-spanned="1" table:style-name="ce53">
            <text:p>臺中市養護工程處</text:p>
          </table:table-cell>
          <table:covered-table-cell table:number-columns-repeated="2"/>
          <table:table-cell table:number-columns-repeated="16365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style-name="ce17">
            <text:p>次年2月底前編報</text:p>
          </table:table-cell>
          <table:table-cell table:number-columns-repeated="9" table:style-name="ce24"/>
          <table:table-cell table:number-columns-repeated="2" table:style-name="ce38"/>
          <table:table-cell table:style-name="ce40"/>
          <table:table-cell office:value-type="string" table:number-columns-spanned="2" table:number-rows-spanned="1" table:style-name="ce53">
            <text:p>表 <text:s text:c="3"/>號</text:p>
          </table:table-cell>
          <table:covered-table-cell/>
          <table:table-cell office:value-type="string" table:number-columns-spanned="3" table:number-rows-spanned="1" table:style-name="ce54">
            <text:p>30910-01-09-2</text:p>
          </table:table-cell>
          <table:covered-table-cell table:number-columns-repeated="2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55">
            <text:p>臺中市養護工程處現有職員概況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table:number-columns-repeated="6" table:style-name="ce3"/>
          <table:table-cell table:style-name="ce33"/>
          <table:table-cell office:value-type="string" table:number-columns-spanned="5" table:number-rows-spanned="1" table:style-name="ce60">
            <text:p>中華民國109年底</text:p>
          </table:table-cell>
          <table:covered-table-cell table:number-columns-repeated="4"/>
          <table:table-cell table:number-columns-repeated="6" table:style-name="ce33"/>
          <table:table-cell office:value-type="string" table:style-name="ce42">
            <text:p>單位：人</text:p>
          </table:table-cell>
          <table:table-cell table:number-columns-repeated="16365"/>
        </table:table-row>
        <table:table-row table:style-name="ro4">
          <table:table-cell office:value-type="string" table:number-columns-spanned="1" table:number-rows-spanned="2" table:style-name="ce47">
            <text:p>類 <text:s/>別</text:p>
          </table:table-cell>
          <table:table-cell office:value-type="string" table:number-columns-spanned="1" table:number-rows-spanned="2" table:style-name="ce62">
            <text:p>總計</text:p>
          </table:table-cell>
          <table:table-cell office:value-type="string" table:number-columns-spanned="7" table:number-rows-spanned="1" table:style-name="ce62">
            <text:p><text:s/>學歷別</text:p>
          </table:table-cell>
          <table:covered-table-cell table:number-columns-repeated="6"/>
          <table:table-cell office:value-type="string" table:number-columns-spanned="10" table:number-rows-spanned="1" table:style-name="ce48">
            <text:p>年齡別</text:p>
          </table:table-cell>
          <table:covered-table-cell table:number-columns-repeated="9"/>
          <table:table-cell table:number-columns-repeated="16365"/>
        </table:table-row>
        <table:table-row table:style-name="ro5">
          <table:covered-table-cell/>
          <table:covered-table-cell/>
          <table:table-cell office:value-type="string" table:style-name="ce26">
            <text:p>博士</text:p>
          </table:table-cell>
          <table:table-cell office:value-type="string" table:style-name="ce26">
            <text:p>碩士</text:p>
          </table:table-cell>
          <table:table-cell office:value-type="string" table:style-name="ce2">
            <text:p>大學</text:p>
          </table:table-cell>
          <table:table-cell office:value-type="string" table:style-name="ce2">
            <text:p>專科</text:p>
          </table:table-cell>
          <table:table-cell office:value-type="string" table:style-name="ce26">
            <text:p>高中職</text:p>
          </table:table-cell>
          <table:table-cell office:value-type="string" table:style-name="ce26">
            <text:p>國中以下</text:p>
          </table:table-cell>
          <table:table-cell office:value-type="string" table:style-name="ce2">
            <text:p>其他</text:p>
          </table:table-cell>
          <table:table-cell office:value-type="string" table:style-name="ce26">
            <text:p>24歲以下</text:p>
          </table:table-cell>
          <table:table-cell office:value-type="string" table:style-name="ce26">
            <text:p>25-29歲</text:p>
          </table:table-cell>
          <table:table-cell office:value-type="string" table:style-name="ce26">
            <text:p>30-34歲</text:p>
          </table:table-cell>
          <table:table-cell office:value-type="string" table:style-name="ce26">
            <text:p>35-39歲</text:p>
          </table:table-cell>
          <table:table-cell office:value-type="string" table:style-name="ce26">
            <text:p>40-44歲</text:p>
          </table:table-cell>
          <table:table-cell office:value-type="string" table:style-name="ce26">
            <text:p>45-49歲</text:p>
          </table:table-cell>
          <table:table-cell office:value-type="string" table:style-name="ce26">
            <text:p>50-54歲</text:p>
          </table:table-cell>
          <table:table-cell office:value-type="string" table:style-name="ce26">
            <text:p>55-59歲</text:p>
          </table:table-cell>
          <table:table-cell office:value-type="string" table:style-name="ce26">
            <text:p>60-64歲</text:p>
          </table:table-cell>
          <table:table-cell office:value-type="string" table:style-name="ce25">
            <text:p>65歲以上</text:p>
          </table:table-cell>
          <table:table-cell table:number-columns-repeated="16365"/>
        </table:table-row>
        <table:table-row table:style-name="ro6">
          <table:table-cell office:value-type="string" table:style-name="ce4">
            <text:p>總 <text:s text:c="5"/>計</text:p>
          </table:table-cell>
          <table:table-cell office:value-type="float" office:value="85" table:style-name="ce18">
            <text:p><text:s/>8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7" table:style-name="ce27">
            <text:p><text:s/>47<text:s/></text:p>
          </table:table-cell>
          <table:table-cell office:value-type="float" office:value="33" table:style-name="ce27">
            <text:p><text:s/>33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50" table:style-name="ce19">
            <text:p><text:s/>5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0" table:style-name="ce28">
            <text:p><text:s/>30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35" table:style-name="ce20">
            <text:p><text:s/>3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7" table:style-name="ce22">
            <text:p><text:s/>17<text:s/></text:p>
          </table:table-cell>
          <table:table-cell office:value-type="float" office:value="16" table:style-name="ce22">
            <text:p><text:s/>16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7">
            <text:p>政務人員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簡薦委任職等計</text:p>
          </table:table-cell>
          <table:table-cell office:value-type="float" office:value="85" table:style-name="ce18">
            <text:p><text:s/>8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7" table:style-name="ce27">
            <text:p><text:s/>47<text:s/></text:p>
          </table:table-cell>
          <table:table-cell office:value-type="float" office:value="33" table:style-name="ce27">
            <text:p><text:s/>33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50" table:style-name="ce21">
            <text:p><text:s/>5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9">
            <text:p><text:s text:c="3"/>簡任(10- 14等)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9">
            <text:p><text:s text:c="3"/>薦任( 6 - 9等)</text:p>
          </table:table-cell>
          <table:table-cell office:value-type="float" office:value="58" table:style-name="ce18">
            <text:p><text:s/>5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8" table:style-name="ce27">
            <text:p><text:s/>38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39" table:style-name="ce21">
            <text:p><text:s/>3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6" table:style-name="ce21">
            <text:p><text:s/>26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19" table:style-name="ce22">
            <text:p><text:s/>1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<text:s text:c="3"/>委任 (1 - 5等)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16" table:style-name="ce22">
            <text:p><text:s/>1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雇 <text:s text:c="3"/>員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教 <text:s text:c="3"/>師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醫事人員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9">
            <text:p>警察人員計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11">
            <text:p>警 <text:s text:c="3"/>監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11">
            <text:p>警 <text:s text:c="3"/>正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11">
            <text:p>警 <text:s text:c="3"/>佐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5"/>
        </table:table-row>
        <table:table-row table:style-name="ro7">
          <table:table-cell table:number-columns-repeated="2" table:style-name="ce12"/>
          <table:table-cell table:number-columns-repeated="7" table:style-name="ce31"/>
          <table:table-cell table:number-columns-repeated="9" table:style-name="ce32"/>
          <table:table-cell office:value-type="string" table:style-name="ce43">
            <text:p>中華民國 <text:s/>110 年 2 <text:s/>月 5 日編製</text:p>
          </table:table-cell>
          <table:table-cell table:number-columns-repeated="16365"/>
        </table:table-row>
        <table:table-row table:style-name="ro8">
          <table:table-cell office:value-type="string" table:style-name="ce13">
            <text:p>填表</text:p>
          </table:table-cell>
          <table:table-cell table:style-name="ce13"/>
          <table:table-cell table:number-columns-repeated="3" table:style-name="ce14"/>
          <table:table-cell office:value-type="string" table:style-name="ce32">
            <text:p>審核</text:p>
          </table:table-cell>
          <table:table-cell table:number-columns-repeated="4" table:style-name="ce14"/>
          <table:table-cell office:value-type="string" table:style-name="ce32">
            <text:p>業務主管人員</text:p>
          </table:table-cell>
          <table:table-cell table:number-columns-repeated="4" table:style-name="ce14"/>
          <table:table-cell office:value-type="string" table:style-name="ce14">
            <text:p>機關首長</text:p>
          </table:table-cell>
          <table:table-cell table:number-columns-repeated="2" table:style-name="ce14"/>
          <table:table-cell table:style-name="ce44"/>
          <table:table-cell table:number-columns-repeated="16365"/>
        </table:table-row>
        <table:table-row table:style-name="ro8">
          <table:table-cell table:number-columns-repeated="10" table:style-name="ce14"/>
          <table:table-cell office:value-type="string" table:style-name="ce32">
            <text:p>主辦統計人員</text:p>
          </table:table-cell>
          <table:table-cell table:number-columns-repeated="8" table:style-name="ce14"/>
          <table:table-cell table:number-columns-repeated="16365"/>
        </table:table-row>
        <table:table-row table:style-name="ro9">
          <table:table-cell table:number-columns-repeated="19" table:style-name="ce14"/>
          <table:table-cell table:number-columns-repeated="16365"/>
        </table:table-row>
        <table:table-row table:style-name="ro8">
          <table:table-cell office:value-type="string" table:style-name="ce15">
            <text:p>資料來源：由本處人事室依據人事機構服務平台系統資料編製。</text:p>
          </table:table-cell>
          <table:table-cell table:number-columns-repeated="18" table:style-name="ce14"/>
          <table:table-cell table:number-columns-repeated="16365"/>
        </table:table-row>
        <table:table-row table:style-name="ro8">
          <table:table-cell office:value-type="string" table:style-name="ce15">
            <text:p>填表說明：1.本表編製1份，並依統計法規定永久保存，資料透過網際網路上傳至「臺中市公務統計行政管理系統」。</text:p>
          </table:table-cell>
          <table:table-cell table:number-columns-repeated="18" table:style-name="ce14"/>
          <table:table-cell table:number-columns-repeated="16365"/>
        </table:table-row>
        <table:table-row table:style-name="ro8">
          <table:table-cell office:value-type="string" table:style-name="ce15">
            <text:p><text:s text:c="10"/>2.本表僅含現任職(含借調入，不含借調出)於本處之編制內正式公務人員(不含約聘僱人員、業務助理、工友、司機、臨時人員等人員)。</text:p>
          </table:table-cell>
          <table:table-cell table:style-name="ce23"/>
          <table:table-cell table:number-columns-repeated="5" table:style-name="ce14"/>
          <table:table-cell table:style-name="ce23"/>
          <table:table-cell table:number-columns-repeated="11" table:style-name="ce14"/>
          <table:table-cell table:number-columns-repeated="16365"/>
        </table:table-row>
        <table:table-row table:style-name="ro7">
          <table:table-cell table:number-columns-repeated="2" table:style-name="ce16"/>
          <table:table-cell table:number-columns-repeated="16382" table:style-name="ce1"/>
        </table:table-row>
        <table:table-row table:number-rows-repeated="11" table:style-name="ro10">
          <table:table-cell table:number-columns-repeated="2" table:style-name="ce16"/>
          <table:table-cell table:number-columns-repeated="16382" table:style-name="ce1"/>
        </table:table-row>
        <table:table-row table:number-rows-repeated="4" table:style-name="ro10">
          <table:table-cell table:number-columns-repeated="2" table:style-name="ce16"/>
          <table:table-cell table:number-columns-repeated="16382"/>
        </table:table-row>
        <table:table-row table:number-rows-repeated="35" table:style-name="ro11">
          <table:table-cell table:number-columns-repeated="2" table:style-name="ce16"/>
          <table:table-cell table:number-columns-repeated="16382"/>
        </table:table-row>
        <table:table-row table:number-rows-repeated="1048473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ourier" svg:font-family="Courier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5330201" style:display-name="一般_35330201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19968__33324___26032__22686__20844__21209__32113__35336__22577__34920_--_29694__26377__32887__21729__27010__27841__40_100.12.12_41_" style:display-name="一般_新增公務統計報表--現有職員概況(100.12.12)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23T06:29:50Z</meta:creation-date>
    <dc:date>2021-02-23T06:29:50Z</dc:date>
  </office:meta>
</office:document-meta>
</file>