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ambria" svg:font-family="Cambri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/>
    <style:style style:name="ce15" style:family="table-cell" style:parent-style-name="_19968__33324__32_3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49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13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6" table:style-name="ce13"/>
          <table:table-cell table:style-name="ce25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養護工程處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年 <text:s text:c="3"/>報</text:p>
          </table:table-cell>
          <table:table-cell office:value-type="string" table:style-name="ce11">
            <text:p>次年2月底前編報</text:p>
          </table:table-cell>
          <table:table-cell table:style-name="ce11"/>
          <table:table-cell table:number-columns-repeated="5" table:style-name="ce13"/>
          <table:table-cell table:style-name="ce26"/>
          <table:table-cell office:value-type="string" table:number-columns-spanned="2" table:number-rows-spanned="1" table:style-name="ce40">
            <text:p>表 <text:s text:c="7"/>號</text:p>
          </table:table-cell>
          <table:covered-table-cell/>
          <table:table-cell office:value-type="string" table:number-columns-spanned="2" table:number-rows-spanned="1" table:style-name="ce40">
            <text:p>20535-01-08-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5">
            <text:p>臺中市實施統一挖補之區域挖補件數、長度、面積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number-columns-spanned="6" table:number-rows-spanned="1" table:style-name="ce43">
            <text:p>中華民國109年底</text:p>
          </table:table-cell>
          <table:covered-table-cell table:number-columns-repeated="5"/>
          <table:table-cell office:value-type="string" table:number-columns-spanned="3" table:number-rows-spanned="1" table:style-name="ce44">
            <text:p>單位：件、公尺、平方公尺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案件分類</text:p>
          </table:table-cell>
          <table:table-cell office:value-type="string" table:number-columns-spanned="3" table:number-rows-spanned="1" table:style-name="ce46">
            <text:p>台電公司</text:p>
          </table:table-cell>
          <table:covered-table-cell table:number-columns-repeated="2"/>
          <table:table-cell office:value-type="string" table:number-columns-spanned="3" table:number-rows-spanned="1" table:style-name="ce46">
            <text:p>自來水公司</text:p>
          </table:table-cell>
          <table:covered-table-cell table:number-columns-repeated="2"/>
          <table:table-cell office:value-type="string" table:number-columns-spanned="3" table:number-rows-spanned="1" table:style-name="ce47">
            <text:p>天然氣公司</text:p>
          </table:table-cell>
          <table:covered-table-cell table:number-columns-repeated="2"/>
          <table:table-cell office:value-type="string" table:number-columns-spanned="3" table:number-rows-spanned="1" table:style-name="ce37">
            <text:p>中華電信公司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區別</text:p>
          </table:table-cell>
          <table:table-cell office:value-type="string" table:style-name="ce16">
            <text:p><text:s/>件數</text:p>
          </table:table-cell>
          <table:table-cell office:value-type="string" table:style-name="ce22">
            <text:p>長度</text:p>
          </table:table-cell>
          <table:table-cell office:value-type="string" table:style-name="ce22">
            <text:p>面積</text:p>
          </table:table-cell>
          <table:table-cell office:value-type="string" table:style-name="ce16">
            <text:p><text:s/>件數</text:p>
          </table:table-cell>
          <table:table-cell office:value-type="string" table:style-name="ce22">
            <text:p>長度</text:p>
          </table:table-cell>
          <table:table-cell office:value-type="string" table:style-name="ce24">
            <text:p>面積</text:p>
          </table:table-cell>
          <table:table-cell office:value-type="string" table:style-name="ce16">
            <text:p><text:s/>件數</text:p>
          </table:table-cell>
          <table:table-cell office:value-type="string" table:style-name="ce22">
            <text:p>長度</text:p>
          </table:table-cell>
          <table:table-cell office:value-type="string" table:style-name="ce24">
            <text:p>面積</text:p>
          </table:table-cell>
          <table:table-cell office:value-type="string" table:style-name="ce16">
            <text:p><text:s/>件數</text:p>
          </table:table-cell>
          <table:table-cell office:value-type="string" table:style-name="ce22">
            <text:p>長度</text:p>
          </table:table-cell>
          <table:table-cell office:value-type="string" table:style-name="ce27">
            <text:p>面積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總計</text:p>
          </table:table-cell>
          <table:table-cell office:value-type="float" office:value="2858" table:formula="of:=SUM([.B8:.B20])" table:style-name="ce17">
            <text:p><text:s/>2,858.00<text:s/></text:p>
          </table:table-cell>
          <table:table-cell office:value-type="float" office:value="32663" table:formula="of:=SUM([.C8:.C20])" table:style-name="ce17">
            <text:p><text:s/>32,663.00<text:s/></text:p>
          </table:table-cell>
          <table:table-cell office:value-type="float" office:value="23977.879999999994" table:formula="of:=SUM([.D8:.D20])" table:style-name="ce17">
            <text:p><text:s/>23,977.88<text:s/></text:p>
          </table:table-cell>
          <table:table-cell office:value-type="float" office:value="2494" table:formula="of:=SUM([.E8:.E20])" table:style-name="ce17">
            <text:p><text:s/>2,494.00<text:s/></text:p>
          </table:table-cell>
          <table:table-cell office:value-type="float" office:value="49425.5" table:formula="of:=SUM([.F8:.F20])" table:style-name="ce17">
            <text:p><text:s/>49,425.50<text:s/></text:p>
          </table:table-cell>
          <table:table-cell office:value-type="float" office:value="33677.179999999993" table:formula="of:=SUM([.G8:.G20])" table:style-name="ce17">
            <text:p><text:s/>33,677.18<text:s/></text:p>
          </table:table-cell>
          <table:table-cell office:value-type="float" office:value="800" table:formula="of:=SUM([.H8:.H20])" table:style-name="ce17">
            <text:p><text:s/>800.00<text:s/></text:p>
          </table:table-cell>
          <table:table-cell office:value-type="float" office:value="14341.629999999997" table:formula="of:=SUM([.I8:.I20])" table:style-name="ce17">
            <text:p><text:s/>14,341.63<text:s/></text:p>
          </table:table-cell>
          <table:table-cell office:value-type="float" office:value="8612.3799999999992" table:formula="of:=SUM([.J8:.J20])" table:style-name="ce17">
            <text:p><text:s/>8,612.38<text:s/></text:p>
          </table:table-cell>
          <table:table-cell office:value-type="float" office:value="978" table:formula="of:=SUM([.K8:.K20])" table:style-name="ce17">
            <text:p><text:s/>978.00<text:s/></text:p>
          </table:table-cell>
          <table:table-cell office:value-type="float" office:value="10715.8" table:formula="of:=SUM([.L8:.L20])" table:style-name="ce17">
            <text:p><text:s/>10,715.80<text:s/></text:p>
          </table:table-cell>
          <table:table-cell office:value-type="float" office:value="6277.7400000000007" table:formula="of:=SUM([.M8:.M20])" table:style-name="ce31">
            <text:p><text:s/>6,277.74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28" table:style-name="ce18">
            <text:p><text:s/>28.00<text:s/></text:p>
          </table:table-cell>
          <table:table-cell office:value-type="float" office:value="301.10000000000002" table:style-name="ce18">
            <text:p><text:s/>301.10<text:s/></text:p>
          </table:table-cell>
          <table:table-cell office:value-type="float" office:value="186.56" table:style-name="ce18">
            <text:p><text:s/>186.56<text:s/></text:p>
          </table:table-cell>
          <table:table-cell office:value-type="float" office:value="20" table:style-name="ce18">
            <text:p><text:s/>20.00<text:s/></text:p>
          </table:table-cell>
          <table:table-cell office:value-type="float" office:value="73" table:style-name="ce18">
            <text:p><text:s/>73.00<text:s/></text:p>
          </table:table-cell>
          <table:table-cell office:value-type="float" office:value="54.2" table:style-name="ce18">
            <text:p><text:s/>54.20<text:s/></text:p>
          </table:table-cell>
          <table:table-cell office:value-type="float" office:value="22" table:style-name="ce18">
            <text:p><text:s/>22.00<text:s/></text:p>
          </table:table-cell>
          <table:table-cell office:value-type="float" office:value="870.43" table:style-name="ce18">
            <text:p><text:s/>870.43<text:s/></text:p>
          </table:table-cell>
          <table:table-cell office:value-type="float" office:value="522.26" table:style-name="ce18">
            <text:p><text:s/>522.26<text:s/></text:p>
          </table:table-cell>
          <table:table-cell office:value-type="float" office:value="7" table:style-name="ce18">
            <text:p><text:s/>7.00<text:s/></text:p>
          </table:table-cell>
          <table:table-cell office:value-type="float" office:value="69" table:style-name="ce29">
            <text:p><text:s/>69.00<text:s/></text:p>
          </table:table-cell>
          <table:table-cell office:value-type="float" office:value="41.4" table:style-name="ce32">
            <text:p><text:s/>41.40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東區</text:p>
          </table:table-cell>
          <table:table-cell office:value-type="float" office:value="199" table:style-name="ce17">
            <text:p><text:s/>199.00<text:s/></text:p>
          </table:table-cell>
          <table:table-cell office:value-type="float" office:value="2257.3000000000002" table:style-name="ce17">
            <text:p><text:s/>2,257.30<text:s/></text:p>
          </table:table-cell>
          <table:table-cell office:value-type="float" office:value="1614.52" table:style-name="ce17">
            <text:p><text:s/>1,614.52<text:s/></text:p>
          </table:table-cell>
          <table:table-cell office:value-type="float" office:value="109" table:style-name="ce17">
            <text:p><text:s/>109.00<text:s/></text:p>
          </table:table-cell>
          <table:table-cell office:value-type="float" office:value="464" table:style-name="ce17">
            <text:p><text:s/>464.00<text:s/></text:p>
          </table:table-cell>
          <table:table-cell office:value-type="float" office:value="300.2" table:style-name="ce17">
            <text:p><text:s/>300.20<text:s/></text:p>
          </table:table-cell>
          <table:table-cell office:value-type="float" office:value="38" table:style-name="ce17">
            <text:p><text:s/>38.00<text:s/></text:p>
          </table:table-cell>
          <table:table-cell office:value-type="float" office:value="670.6" table:style-name="ce17">
            <text:p><text:s/>670.60<text:s/></text:p>
          </table:table-cell>
          <table:table-cell office:value-type="float" office:value="402.76" table:style-name="ce17">
            <text:p><text:s/>402.76<text:s/></text:p>
          </table:table-cell>
          <table:table-cell office:value-type="float" office:value="43" table:style-name="ce17">
            <text:p><text:s/>43.00<text:s/></text:p>
          </table:table-cell>
          <table:table-cell office:value-type="float" office:value="461.5" table:style-name="ce17">
            <text:p><text:s/>461.50<text:s/></text:p>
          </table:table-cell>
          <table:table-cell office:value-type="float" office:value="305.7" table:style-name="ce32">
            <text:p><text:s/>305.70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179" table:style-name="ce17">
            <text:p><text:s/>179.00<text:s/></text:p>
          </table:table-cell>
          <table:table-cell office:value-type="float" office:value="1655.7" table:style-name="ce17">
            <text:p><text:s/>1,655.70<text:s/></text:p>
          </table:table-cell>
          <table:table-cell office:value-type="float" office:value="1097.5999999999999" table:style-name="ce17">
            <text:p><text:s/>1,097.60<text:s/></text:p>
          </table:table-cell>
          <table:table-cell office:value-type="float" office:value="84" table:style-name="ce17">
            <text:p><text:s/>84.00<text:s/></text:p>
          </table:table-cell>
          <table:table-cell office:value-type="float" office:value="4929" table:style-name="ce17">
            <text:p><text:s/>4,929.00<text:s/></text:p>
          </table:table-cell>
          <table:table-cell office:value-type="float" office:value="2981" table:style-name="ce17">
            <text:p><text:s/>2,981.00<text:s/></text:p>
          </table:table-cell>
          <table:table-cell office:value-type="float" office:value="62" table:style-name="ce17">
            <text:p><text:s/>62.00<text:s/></text:p>
          </table:table-cell>
          <table:table-cell office:value-type="float" office:value="1930" table:style-name="ce17">
            <text:p><text:s/>1,930.00<text:s/></text:p>
          </table:table-cell>
          <table:table-cell office:value-type="float" office:value="1158" table:style-name="ce17">
            <text:p><text:s/>1,158.00<text:s/></text:p>
          </table:table-cell>
          <table:table-cell office:value-type="float" office:value="46" table:style-name="ce17">
            <text:p><text:s/>46.00<text:s/></text:p>
          </table:table-cell>
          <table:table-cell office:value-type="float" office:value="459.1" table:style-name="ce17">
            <text:p><text:s/>459.10<text:s/></text:p>
          </table:table-cell>
          <table:table-cell office:value-type="float" office:value="275.45999999999998" table:style-name="ce32">
            <text:p><text:s/>275.46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北屯區</text:p>
          </table:table-cell>
          <table:table-cell office:value-type="float" office:value="779" table:style-name="ce17">
            <text:p><text:s/>779.00<text:s/></text:p>
          </table:table-cell>
          <table:table-cell office:value-type="float" office:value="9066.6" table:style-name="ce17">
            <text:p><text:s/>9,066.60<text:s/></text:p>
          </table:table-cell>
          <table:table-cell office:value-type="float" office:value="6783.64" table:style-name="ce17">
            <text:p><text:s/>6,783.64<text:s/></text:p>
          </table:table-cell>
          <table:table-cell office:value-type="float" office:value="598" table:style-name="ce17">
            <text:p><text:s/>598.00<text:s/></text:p>
          </table:table-cell>
          <table:table-cell office:value-type="float" office:value="5107.3" table:style-name="ce17">
            <text:p><text:s/>5,107.30<text:s/></text:p>
          </table:table-cell>
          <table:table-cell office:value-type="float" office:value="3395.96" table:style-name="ce17">
            <text:p><text:s/>3,395.96<text:s/></text:p>
          </table:table-cell>
          <table:table-cell office:value-type="float" office:value="201" table:style-name="ce17">
            <text:p><text:s/>201.00<text:s/></text:p>
          </table:table-cell>
          <table:table-cell office:value-type="float" office:value="1620.6" table:style-name="ce17">
            <text:p><text:s/>1,620.60<text:s/></text:p>
          </table:table-cell>
          <table:table-cell office:value-type="float" office:value="972.36" table:style-name="ce17">
            <text:p><text:s/>972.36<text:s/></text:p>
          </table:table-cell>
          <table:table-cell office:value-type="float" office:value="192" table:style-name="ce17">
            <text:p><text:s/>192.00<text:s/></text:p>
          </table:table-cell>
          <table:table-cell office:value-type="float" office:value="1850.1" table:style-name="ce17">
            <text:p><text:s/>1,850.10<text:s/></text:p>
          </table:table-cell>
          <table:table-cell office:value-type="float" office:value="1110.06" table:style-name="ce32">
            <text:p><text:s/>1,110.06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南區</text:p>
          </table:table-cell>
          <table:table-cell office:value-type="float" office:value="191" table:style-name="ce17">
            <text:p><text:s/>191.00<text:s/></text:p>
          </table:table-cell>
          <table:table-cell office:value-type="float" office:value="2131.3000000000002" table:style-name="ce17">
            <text:p><text:s/>2,131.30<text:s/></text:p>
          </table:table-cell>
          <table:table-cell office:value-type="float" office:value="1578.32" table:style-name="ce17">
            <text:p><text:s/>1,578.32<text:s/></text:p>
          </table:table-cell>
          <table:table-cell office:value-type="float" office:value="88" table:style-name="ce17">
            <text:p><text:s/>88.00<text:s/></text:p>
          </table:table-cell>
          <table:table-cell office:value-type="float" office:value="1000.5" table:style-name="ce17">
            <text:p><text:s/>1,000.50<text:s/></text:p>
          </table:table-cell>
          <table:table-cell office:value-type="float" office:value="612.70000000000005" table:style-name="ce17">
            <text:p><text:s/>612.70<text:s/></text:p>
          </table:table-cell>
          <table:table-cell office:value-type="float" office:value="27" table:style-name="ce17">
            <text:p><text:s/>27.00<text:s/></text:p>
          </table:table-cell>
          <table:table-cell office:value-type="float" office:value="474.3" table:style-name="ce17">
            <text:p><text:s/>474.30<text:s/></text:p>
          </table:table-cell>
          <table:table-cell office:value-type="float" office:value="284.58" table:style-name="ce17">
            <text:p><text:s/>284.58<text:s/></text:p>
          </table:table-cell>
          <table:table-cell office:value-type="float" office:value="57" table:style-name="ce17">
            <text:p><text:s/>57.00<text:s/></text:p>
          </table:table-cell>
          <table:table-cell office:value-type="float" office:value="723" table:style-name="ce17">
            <text:p><text:s/>723.00<text:s/></text:p>
          </table:table-cell>
          <table:table-cell office:value-type="float" office:value="549" table:style-name="ce32">
            <text:p><text:s/>549.00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354" table:style-name="ce17">
            <text:p><text:s/>354.00<text:s/></text:p>
          </table:table-cell>
          <table:table-cell office:value-type="float" office:value="4046.6" table:style-name="ce17">
            <text:p><text:s/>4,046.60<text:s/></text:p>
          </table:table-cell>
          <table:table-cell office:value-type="float" office:value="2925.4" table:style-name="ce17">
            <text:p><text:s/>2,925.40<text:s/></text:p>
          </table:table-cell>
          <table:table-cell office:value-type="float" office:value="164" table:style-name="ce17">
            <text:p><text:s/>164.00<text:s/></text:p>
          </table:table-cell>
          <table:table-cell office:value-type="float" office:value="1149" table:style-name="ce17">
            <text:p><text:s/>1,149.00<text:s/></text:p>
          </table:table-cell>
          <table:table-cell office:value-type="float" office:value="906.3" table:style-name="ce17">
            <text:p><text:s/>906.30<text:s/></text:p>
          </table:table-cell>
          <table:table-cell office:value-type="float" office:value="75" table:style-name="ce17">
            <text:p><text:s/>75.00<text:s/></text:p>
          </table:table-cell>
          <table:table-cell office:value-type="float" office:value="734.9" table:style-name="ce17">
            <text:p><text:s/>734.90<text:s/></text:p>
          </table:table-cell>
          <table:table-cell office:value-type="float" office:value="440.94" table:style-name="ce17">
            <text:p><text:s/>440.94<text:s/></text:p>
          </table:table-cell>
          <table:table-cell office:value-type="float" office:value="98" table:style-name="ce17">
            <text:p><text:s/>98.00<text:s/></text:p>
          </table:table-cell>
          <table:table-cell office:value-type="float" office:value="839.7" table:style-name="ce17">
            <text:p><text:s/>839.70<text:s/></text:p>
          </table:table-cell>
          <table:table-cell office:value-type="float" office:value="511.62" table:style-name="ce32">
            <text:p><text:s/>511.62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西區</text:p>
          </table:table-cell>
          <table:table-cell office:value-type="float" office:value="154" table:style-name="ce17">
            <text:p><text:s/>154.00<text:s/></text:p>
          </table:table-cell>
          <table:table-cell office:value-type="float" office:value="1512.7" table:style-name="ce17">
            <text:p><text:s/>1,512.70<text:s/></text:p>
          </table:table-cell>
          <table:table-cell office:value-type="float" office:value="1051.5" table:style-name="ce17">
            <text:p><text:s/>1,051.50<text:s/></text:p>
          </table:table-cell>
          <table:table-cell office:value-type="float" office:value="86" table:style-name="ce17">
            <text:p><text:s/>86.00<text:s/></text:p>
          </table:table-cell>
          <table:table-cell office:value-type="float" office:value="4596.2" table:style-name="ce17">
            <text:p><text:s/>4,596.20<text:s/></text:p>
          </table:table-cell>
          <table:table-cell office:value-type="float" office:value="2955.12" table:style-name="ce17">
            <text:p><text:s/>2,955.12<text:s/></text:p>
          </table:table-cell>
          <table:table-cell office:value-type="float" office:value="62" table:style-name="ce17">
            <text:p><text:s/>62.00<text:s/></text:p>
          </table:table-cell>
          <table:table-cell office:value-type="float" office:value="1923.7" table:style-name="ce17">
            <text:p><text:s/>1,923.70<text:s/></text:p>
          </table:table-cell>
          <table:table-cell office:value-type="float" office:value="1154.22" table:style-name="ce17">
            <text:p><text:s/>1,154.22<text:s/></text:p>
          </table:table-cell>
          <table:table-cell office:value-type="float" office:value="70" table:style-name="ce17">
            <text:p><text:s/>70.00<text:s/></text:p>
          </table:table-cell>
          <table:table-cell office:value-type="float" office:value="932.2" table:style-name="ce17">
            <text:p><text:s/>932.20<text:s/></text:p>
          </table:table-cell>
          <table:table-cell office:value-type="float" office:value="631.72" table:style-name="ce32">
            <text:p><text:s/>631.72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西屯區</text:p>
          </table:table-cell>
          <table:table-cell office:value-type="float" office:value="409" table:style-name="ce17">
            <text:p><text:s/>409.00<text:s/></text:p>
          </table:table-cell>
          <table:table-cell office:value-type="float" office:value="4177.2" table:style-name="ce17">
            <text:p><text:s/>4,177.20<text:s/></text:p>
          </table:table-cell>
          <table:table-cell office:value-type="float" office:value="3118.9" table:style-name="ce17">
            <text:p><text:s/>3,118.90<text:s/></text:p>
          </table:table-cell>
          <table:table-cell office:value-type="float" office:value="278" table:style-name="ce17">
            <text:p><text:s/>278.00<text:s/></text:p>
          </table:table-cell>
          <table:table-cell office:value-type="float" office:value="15984.5" table:style-name="ce17">
            <text:p><text:s/>15,984.50<text:s/></text:p>
          </table:table-cell>
          <table:table-cell office:value-type="float" office:value="11451.4" table:style-name="ce17">
            <text:p><text:s/>11,451.40<text:s/></text:p>
          </table:table-cell>
          <table:table-cell office:value-type="float" office:value="68" table:style-name="ce17">
            <text:p><text:s/>68.00<text:s/></text:p>
          </table:table-cell>
          <table:table-cell office:value-type="float" office:value="494.3" table:style-name="ce17">
            <text:p><text:s/>494.30<text:s/></text:p>
          </table:table-cell>
          <table:table-cell office:value-type="float" office:value="296.58" table:style-name="ce17">
            <text:p><text:s/>296.58<text:s/></text:p>
          </table:table-cell>
          <table:table-cell office:value-type="float" office:value="97" table:style-name="ce17">
            <text:p><text:s/>97.00<text:s/></text:p>
          </table:table-cell>
          <table:table-cell office:value-type="float" office:value="735.5" table:style-name="ce17">
            <text:p><text:s/>735.50<text:s/></text:p>
          </table:table-cell>
          <table:table-cell office:value-type="float" office:value="441.3" table:style-name="ce32">
            <text:p><text:s/>441.30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大里區</text:p>
          </table:table-cell>
          <table:table-cell office:value-type="float" office:value="97" table:style-name="ce17">
            <text:p><text:s/>97.00<text:s/></text:p>
          </table:table-cell>
          <table:table-cell office:value-type="float" office:value="934" table:style-name="ce17">
            <text:p><text:s/>934.00<text:s/></text:p>
          </table:table-cell>
          <table:table-cell office:value-type="float" office:value="709.3" table:style-name="ce17">
            <text:p><text:s/>709.30<text:s/></text:p>
          </table:table-cell>
          <table:table-cell office:value-type="float" office:value="304" table:style-name="ce17">
            <text:p><text:s/>304.00<text:s/></text:p>
          </table:table-cell>
          <table:table-cell office:value-type="float" office:value="3189.4" table:style-name="ce17">
            <text:p><text:s/>3,189.40<text:s/></text:p>
          </table:table-cell>
          <table:table-cell office:value-type="float" office:value="2558.44" table:style-name="ce17">
            <text:p><text:s/>2,558.44<text:s/></text:p>
          </table:table-cell>
          <table:table-cell office:value-type="float" office:value="77" table:style-name="ce17">
            <text:p><text:s/>77.00<text:s/></text:p>
          </table:table-cell>
          <table:table-cell office:value-type="float" office:value="2218.9" table:style-name="ce17">
            <text:p><text:s/>2,218.90<text:s/></text:p>
          </table:table-cell>
          <table:table-cell office:value-type="float" office:value="1331.34" table:style-name="ce17">
            <text:p><text:s/>1,331.34<text:s/></text:p>
          </table:table-cell>
          <table:table-cell office:value-type="float" office:value="80" table:style-name="ce17">
            <text:p><text:s/>80.00<text:s/></text:p>
          </table:table-cell>
          <table:table-cell office:value-type="float" office:value="918" table:style-name="ce17">
            <text:p><text:s/>918.00<text:s/></text:p>
          </table:table-cell>
          <table:table-cell office:value-type="float" office:value="568.79999999999995" table:style-name="ce32">
            <text:p><text:s/>568.80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166" table:style-name="ce17">
            <text:p><text:s/>166.00<text:s/></text:p>
          </table:table-cell>
          <table:table-cell office:value-type="float" office:value="2406.1999999999998" table:style-name="ce17">
            <text:p><text:s/>2,406.20<text:s/></text:p>
          </table:table-cell>
          <table:table-cell office:value-type="float" office:value="1765.46" table:style-name="ce17">
            <text:p><text:s/>1,765.46<text:s/></text:p>
          </table:table-cell>
          <table:table-cell office:value-type="float" office:value="429" table:style-name="ce17">
            <text:p><text:s/>429.00<text:s/></text:p>
          </table:table-cell>
          <table:table-cell office:value-type="float" office:value="7584.4" table:style-name="ce17">
            <text:p><text:s/>7,584.40<text:s/></text:p>
          </table:table-cell>
          <table:table-cell office:value-type="float" office:value="4646.34" table:style-name="ce17">
            <text:p><text:s/>4,646.34<text:s/></text:p>
          </table:table-cell>
          <table:table-cell office:value-type="float" office:value="57" table:style-name="ce17">
            <text:p><text:s/>57.00<text:s/></text:p>
          </table:table-cell>
          <table:table-cell office:value-type="float" office:value="1721.1" table:style-name="ce17">
            <text:p><text:s/>1,721.10<text:s/></text:p>
          </table:table-cell>
          <table:table-cell office:value-type="float" office:value="1039.6600000000001" table:style-name="ce17">
            <text:p><text:s/>1,039.66<text:s/></text:p>
          </table:table-cell>
          <table:table-cell office:value-type="float" office:value="107" table:style-name="ce17">
            <text:p><text:s/>107.00<text:s/></text:p>
          </table:table-cell>
          <table:table-cell office:value-type="float" office:value="1541.5" table:style-name="ce17">
            <text:p><text:s/>1,541.50<text:s/></text:p>
          </table:table-cell>
          <table:table-cell office:value-type="float" office:value="924.8" table:style-name="ce32">
            <text:p><text:s/>924.80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213" table:style-name="ce17">
            <text:p><text:s/>213.00<text:s/></text:p>
          </table:table-cell>
          <table:table-cell office:value-type="float" office:value="2891.5" table:style-name="ce17">
            <text:p><text:s/>2,891.50<text:s/></text:p>
          </table:table-cell>
          <table:table-cell office:value-type="float" office:value="2133.42" table:style-name="ce17">
            <text:p><text:s/>2,133.42<text:s/></text:p>
          </table:table-cell>
          <table:table-cell office:value-type="float" office:value="189" table:style-name="ce17">
            <text:p><text:s/>189.00<text:s/></text:p>
          </table:table-cell>
          <table:table-cell office:value-type="float" office:value="3313.7" table:style-name="ce17">
            <text:p><text:s/>3,313.70<text:s/></text:p>
          </table:table-cell>
          <table:table-cell office:value-type="float" office:value="1967.02" table:style-name="ce17">
            <text:p><text:s/>1,967.02<text:s/></text:p>
          </table:table-cell>
          <table:table-cell office:value-type="float" office:value="81" table:style-name="ce17">
            <text:p><text:s/>81.00<text:s/></text:p>
          </table:table-cell>
          <table:table-cell office:value-type="float" office:value="785.9" table:style-name="ce17">
            <text:p><text:s/>785.90<text:s/></text:p>
          </table:table-cell>
          <table:table-cell office:value-type="float" office:value="471.54" table:style-name="ce17">
            <text:p><text:s/>471.54<text:s/></text:p>
          </table:table-cell>
          <table:table-cell office:value-type="float" office:value="107" table:style-name="ce17">
            <text:p><text:s/>107.00<text:s/></text:p>
          </table:table-cell>
          <table:table-cell office:value-type="float" office:value="1377.7" table:style-name="ce17">
            <text:p><text:s/>1,377.70<text:s/></text:p>
          </table:table-cell>
          <table:table-cell office:value-type="float" office:value="567.28" table:style-name="ce32">
            <text:p><text:s/>567.28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89" table:style-name="ce17">
            <text:p><text:s/>89.00<text:s/></text:p>
          </table:table-cell>
          <table:table-cell office:value-type="float" office:value="1282.8" table:style-name="ce17">
            <text:p><text:s/>1,282.80<text:s/></text:p>
          </table:table-cell>
          <table:table-cell office:value-type="float" office:value="1013.26" table:style-name="ce17">
            <text:p><text:s/>1,013.26<text:s/></text:p>
          </table:table-cell>
          <table:table-cell office:value-type="float" office:value="145" table:style-name="ce17">
            <text:p><text:s/>145.00<text:s/></text:p>
          </table:table-cell>
          <table:table-cell office:value-type="float" office:value="2034.5" table:style-name="ce17">
            <text:p><text:s/>2,034.50<text:s/></text:p>
          </table:table-cell>
          <table:table-cell office:value-type="float" office:value="1848.5" table:style-name="ce17">
            <text:p><text:s/>1,848.50<text:s/></text:p>
          </table:table-cell>
          <table:table-cell office:value-type="float" office:value="30" table:style-name="ce17">
            <text:p><text:s/>30.00<text:s/></text:p>
          </table:table-cell>
          <table:table-cell office:value-type="float" office:value="896.9" table:style-name="ce17">
            <text:p><text:s/>896.90<text:s/></text:p>
          </table:table-cell>
          <table:table-cell office:value-type="float" office:value="538.14" table:style-name="ce17">
            <text:p><text:s/>538.14<text:s/></text:p>
          </table:table-cell>
          <table:table-cell office:value-type="float" office:value="74" table:style-name="ce17">
            <text:p><text:s/>74.00<text:s/></text:p>
          </table:table-cell>
          <table:table-cell office:value-type="float" office:value="808.5" table:style-name="ce17">
            <text:p><text:s/>808.50<text:s/></text:p>
          </table:table-cell>
          <table:table-cell office:value-type="float" office:value="350.6" table:style-name="ce32">
            <text:p><text:s/>350.60<text:s/>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11" table:style-name="ce19"/>
          <table:table-cell table:style-name="ce33"/>
          <table:table-cell table:number-columns-repeated="16371"/>
        </table:table-row>
        <table:table-row table:style-name="ro1">
          <table:table-cell table:style-name="ce9"/>
          <table:table-cell table:number-columns-repeated="10" table:style-name="ce20"/>
          <table:table-cell table:style-name="ce30"/>
          <table:table-cell office:value-type="string" table:style-name="ce23">
            <text:p>中華民國110年1月29日編製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填表</text:p>
          </table:table-cell>
          <table:table-cell table:style-name="ce14"/>
          <table:table-cell table:style-name="ce13"/>
          <table:table-cell office:value-type="string" table:style-name="ce9">
            <text:p>審核</text:p>
          </table:table-cell>
          <table:table-cell table:style-name="ce23"/>
          <table:table-cell table:style-name="ce14"/>
          <table:table-cell office:value-type="string" table:style-name="ce10">
            <text:p>業務主管人員</text:p>
          </table:table-cell>
          <table:table-cell table:style-name="ce1"/>
          <table:table-cell table:number-columns-repeated="2" table:style-name="ce11"/>
          <table:table-cell office:value-type="string" table:style-name="ce28">
            <text:p>機關首長</text:p>
          </table:table-cell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number-columns-repeated="2" table:style-name="ce11"/>
          <table:table-cell table:style-name="ce13"/>
          <table:table-cell table:style-name="ce14"/>
          <table:table-cell table:number-columns-repeated="2" table:style-name="ce11"/>
          <table:table-cell office:value-type="string" table:style-name="ce10">
            <text:p>主辦統計人員</text:p>
          </table:table-cell>
          <table:table-cell table:style-name="ce1"/>
          <table:table-cell table:number-columns-repeated="5" table:style-name="ce11"/>
          <table:table-cell table:number-columns-repeated="16371"/>
        </table:table-row>
        <table:table-row table:style-name="ro1">
          <table:table-cell table:style-name="ce12"/>
          <table:table-cell table:number-columns-repeated="12" table:style-name="ce21"/>
          <table:table-cell table:number-columns-repeated="16371"/>
        </table:table-row>
        <table:table-row table:style-name="ro1">
          <table:table-cell office:value-type="string" table:style-name="ce13">
            <text:p>資料來源：由本處挖掘管理科依據實施統一挖補區之挖補件數、面積統計資料冊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8" table:style-name="ce14"/>
          <table:table-cell table:style-name="ce10"/>
          <table:table-cell table:number-columns-repeated="16374" table:style-name="ce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14"/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ambria" svg:font-family="Cambri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3T07:41:41Z</meta:creation-date>
    <dc:date>2021-03-03T07:41:41Z</dc:date>
  </office:meta>
</office:document-meta>
</file>