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5"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2pt" style:font-size-asian="22pt" style:font-size-complex="22pt" style:font-family-generic="script"/>
    </style:style>
    <style:style style:name="ce11"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style style:name="ce1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8">
      <style:table-cell-properties fo:border-top="2pt solid #000000" fo:border-bottom="none"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8">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8">
      <style:table-cell-properties fo:border-top="none" fo:border-bottom="none" fo:border-left="thin solid #000000"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48">
      <style:table-cell-properties fo:border-top="none" fo:border-bottom="none"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8">
      <style:table-cell-properties fo:border-top="none"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 style:data-style-name="N48">
      <style:table-cell-properties fo:border-top="2pt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8">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 style:data-style-name="N48">
      <style:table-cell-properties fo:border-top="2pt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48">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21315__20998__20301_" style:data-style-name="N48">
      <style:table-cell-properties fo:border-top="none" fo:border-bottom="none" fo:border-left="thin solid #000000" fo:border-right="none" style:vertical-align="middle" fo:wrap-option="wra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21315__20998__20301_"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21315__20998__20301_"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21315__20998__20301_"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21315__20998__20301_" style:data-style-name="N48">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21315__20998__20301_"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21315__20998__20301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21315__20998__20301_"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3"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3"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3" style:data-style-name="N0">
      <style:table-cell-properties fo:border-top="none" fo:border-bottom="none"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3" style:data-style-name="N0">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21315__20998__20301_" style:data-style-name="N48">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21315__20998__20301_" style:data-style-name="N48">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21315__20998__20301_"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21315__20998__20301_"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21315__20998__20301_"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21315__20998__20301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56104166666667cm"/>
    </style:style>
    <style:style style:name="co3" style:family="table-column">
      <style:table-column-properties fo:break-before="auto" style:column-width="3.06916666666667cm"/>
    </style:style>
    <style:style style:name="co4" style:family="table-column">
      <style:table-column-properties fo:break-before="auto" style:column-width="3.413125cm"/>
    </style:style>
    <style:style style:name="co5" style:family="table-column">
      <style:table-column-properties fo:break-before="auto" style:column-width="3.730625cm"/>
    </style:style>
    <style:style style:name="co6" style:family="table-column">
      <style:table-column-properties fo:break-before="auto" style:column-width="2.48708333333333cm"/>
    </style:style>
    <style:style style:name="co7" style:family="table-column">
      <style:table-column-properties fo:break-before="auto" style:column-width="0.978958333333333cm"/>
    </style:style>
    <style:style style:name="co8" style:family="table-column">
      <style:table-column-properties fo:break-before="auto" style:column-width="1.13770833333333cm"/>
    </style:style>
    <style:style style:name="co9" style:family="table-column">
      <style:table-column-properties fo:break-before="auto" style:column-width="2.06375cm"/>
    </style:style>
    <style:style style:name="co10" style:family="table-column">
      <style:table-column-properties fo:break-before="auto" style:column-width="9.33979166666667cm"/>
    </style:style>
    <style:style style:name="co11"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38.45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39.6pt" style:use-optimal-row-height="false" fo:break-before="auto"/>
    </style:style>
    <style:style style:name="ro12" style:family="table-row">
      <style:table-row-properties style:row-height="37.15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4.45pt" style:use-optimal-row-height="false" fo:break-before="auto"/>
    </style:style>
    <style:style style:name="ro17" style:family="table-row">
      <style:table-row-properties style:row-height="48.6pt" style:use-optimal-row-height="false" fo:break-before="auto"/>
    </style:style>
    <style:style style:name="ro18" style:family="table-row">
      <style:table-row-properties style:row-height="31.15pt" style:use-optimal-row-height="false" fo:break-before="auto"/>
    </style:style>
    <style:style style:name="ro19" style:family="table-row">
      <style:table-row-properties style:row-height="28.9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39.9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522-09-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number-columns-repeated="16369" table:default-cell-style-name="ce1"/>
        <table:table-row table:style-name="ro1">
          <table:table-cell office:value-type="string" table:style-name="ce2">
            <text:p>公 開 類</text:p>
          </table:table-cell>
          <table:table-cell table:number-columns-repeated="9" table:style-name="ce7"/>
          <table:table-cell office:value-type="string" table:number-columns-spanned="2" table:number-rows-spanned="1" table:style-name="ce62">
            <text:p>編製機關</text:p>
          </table:table-cell>
          <table:covered-table-cell/>
          <table:table-cell office:value-type="string" table:number-columns-spanned="2" table:number-rows-spanned="1" table:style-name="ce62">
            <text:p>臺中市養護工程處</text:p>
          </table:table-cell>
          <table:covered-table-cell/>
          <table:table-cell table:number-columns-repeated="16370"/>
        </table:table-row>
        <table:table-row table:style-name="ro1">
          <table:table-cell office:value-type="string" table:style-name="ce3">
            <text:p>年 <text:s text:c="3"/>報</text:p>
          </table:table-cell>
          <table:table-cell office:value-type="string" table:style-name="ce9">
            <text:p>次年2月底前編報</text:p>
          </table:table-cell>
          <table:table-cell table:number-columns-repeated="6" table:style-name="ce7"/>
          <table:table-cell table:number-columns-repeated="2" table:style-name="ce32"/>
          <table:table-cell office:value-type="string" table:number-columns-spanned="2" table:number-rows-spanned="1" table:style-name="ce62">
            <text:p>表 <text:s text:c="4"/>號</text:p>
          </table:table-cell>
          <table:covered-table-cell/>
          <table:table-cell office:value-type="string" table:number-columns-spanned="2" table:number-rows-spanned="1" table:style-name="ce62">
            <text:p>20535-01-03-2</text:p>
          </table:table-cell>
          <table:covered-table-cell/>
          <table:table-cell table:number-columns-repeated="16370"/>
        </table:table-row>
        <table:table-row table:style-name="ro2">
          <table:table-cell table:style-name="ce4"/>
          <table:table-cell table:number-columns-repeated="2" table:style-name="ce10"/>
          <table:table-cell office:value-type="string" table:number-columns-spanned="6" table:number-rows-spanned="1" table:style-name="ce61">
            <text:p>臺中市市區道路養護工程成果</text:p>
          </table:table-cell>
          <table:covered-table-cell table:number-columns-repeated="5"/>
          <table:table-cell table:number-columns-repeated="5" table:style-name="ce10"/>
          <table:table-cell table:number-columns-repeated="16370"/>
        </table:table-row>
        <table:table-row table:style-name="ro3">
          <table:table-cell table:style-name="ce5"/>
          <table:table-cell table:number-columns-repeated="2" table:style-name="ce11"/>
          <table:table-cell office:value-type="string" table:number-columns-spanned="6" table:number-rows-spanned="1" table:style-name="ce60">
            <text:p>中華民國109年</text:p>
          </table:table-cell>
          <table:covered-table-cell table:number-columns-repeated="5"/>
          <table:table-cell table:number-columns-repeated="4" table:style-name="ce11"/>
          <table:table-cell office:value-type="string" table:style-name="ce35">
            <text:p>單位:公尺、平方公尺、立方公尺、座、面</text:p>
          </table:table-cell>
          <table:table-cell table:number-columns-repeated="16370"/>
        </table:table-row>
        <table:table-row table:style-name="ro4">
          <table:table-cell office:value-type="string" table:number-columns-spanned="2" table:number-rows-spanned="1" table:style-name="ce65">
            <text:p>路 <text:s/>線 <text:s/>編 <text:s/>號</text:p>
          </table:table-cell>
          <table:covered-table-cell/>
          <table:table-cell office:value-type="string" table:style-name="ce13">
            <text:p>清除坍方或 <text:s text:c="2"/>流失路基填方(立方公尺)</text:p>
          </table:table-cell>
          <table:table-cell office:value-type="string" table:style-name="ce22">
            <text:p>整理路肩</text:p>
            <text:p>或路邊割草</text:p>
            <text:p>(平方公尺)</text:p>
          </table:table-cell>
          <table:table-cell office:value-type="string" table:style-name="ce22">
            <text:p>疏修邊溝</text:p>
            <text:p/>
            <text:p>(公尺)</text:p>
          </table:table-cell>
          <table:table-cell office:value-type="string" table:style-name="ce22">
            <text:p>撒舖砂石料</text:p>
            <text:p/>
            <text:p>(立方公尺)</text:p>
          </table:table-cell>
          <table:table-cell office:value-type="string" table:style-name="ce22">
            <text:p>路面填補或加封</text:p>
            <text:p/>
            <text:p>(平方公尺)</text:p>
          </table:table-cell>
          <table:table-cell office:value-type="string" table:style-name="ce22">
            <text:p>橋梁維修</text:p>
            <text:p/>
            <text:p>(座)</text:p>
          </table:table-cell>
          <table:table-cell office:value-type="string" table:style-name="ce22">
            <text:p>箱涵或涵管疏修</text:p>
            <text:p/>
            <text:p>(座)</text:p>
          </table:table-cell>
          <table:table-cell office:value-type="string" table:number-columns-spanned="2" table:number-rows-spanned="1" table:style-name="ce77">
            <text:p>修復護坡駁坎</text:p>
            <text:p/>
            <text:p>(平方公尺)</text:p>
          </table:table-cell>
          <table:covered-table-cell/>
          <table:table-cell office:value-type="string" table:number-columns-spanned="2" table:number-rows-spanned="1" table:style-name="ce77">
            <text:p>護欄整修</text:p>
            <text:p/>
            <text:p>(公尺)</text:p>
          </table:table-cell>
          <table:covered-table-cell/>
          <table:table-cell office:value-type="string" table:style-name="ce34">
            <text:p>標誌換裝</text:p>
            <text:p/>
            <text:p>(面)</text:p>
          </table:table-cell>
          <table:table-cell table:number-columns-repeated="16370"/>
        </table:table-row>
        <table:table-row table:style-name="ro1">
          <table:table-cell office:value-type="string" table:number-columns-spanned="2" table:number-rows-spanned="1" table:style-name="ce67">
            <text:p>總 <text:s text:c="7"/>計</text:p>
          </table:table-cell>
          <table:covered-table-cell/>
          <table:table-cell office:value-type="float" office:value="0" table:formula="of:=SUM([.C7:.C569])" table:style-name="ce14">
            <text:p><text:s/>-<text:s text:c="3"/></text:p>
          </table:table-cell>
          <table:table-cell office:value-type="float" office:value="0" table:formula="of:=SUM([.D7:.D569])" table:style-name="ce23">
            <text:p><text:s/>-<text:s text:c="3"/></text:p>
          </table:table-cell>
          <table:table-cell office:value-type="float" office:value="6878.2000000000007" table:formula="of:=SUM([.E7:.E569])" table:style-name="ce23">
            <text:p><text:s/>6,878.20<text:s/></text:p>
          </table:table-cell>
          <table:table-cell office:value-type="float" office:value="0" table:formula="of:=SUM([.F7:.F569])" table:style-name="ce23">
            <text:p><text:s/>-<text:s text:c="3"/></text:p>
          </table:table-cell>
          <table:table-cell office:value-type="float" office:value="66500.240000000005" table:formula="of:=SUM([.G7:.G570])" table:style-name="ce23">
            <text:p><text:s/>66,500.24<text:s/></text:p>
          </table:table-cell>
          <table:table-cell office:value-type="float" office:value="20" table:formula="of:=SUM([.H7:.H569])" table:style-name="ce23">
            <text:p><text:s/>20.00<text:s/></text:p>
          </table:table-cell>
          <table:table-cell office:value-type="float" office:value="1" table:formula="of:=SUM([.I7:.I569])" table:style-name="ce23">
            <text:p><text:s/>1.00<text:s/></text:p>
          </table:table-cell>
          <table:table-cell office:value-type="float" office:value="0" table:formula="of:=SUM([.J7:.K569])" table:number-columns-spanned="2" table:number-rows-spanned="1" table:style-name="ce78">
            <text:p><text:s/>-<text:s text:c="3"/></text:p>
          </table:table-cell>
          <table:covered-table-cell/>
          <table:table-cell office:value-type="float" office:value="1.6" table:formula="of:=SUM([.L7:.M569])" table:number-columns-spanned="2" table:number-rows-spanned="1" table:style-name="ce78">
            <text:p><text:s/>1.60<text:s/></text:p>
          </table:table-cell>
          <table:covered-table-cell/>
          <table:table-cell office:value-type="float" office:value="0" table:formula="of:=SUM([.N7:.N569])" table:style-name="ce36">
            <text:p><text:s/>-<text:s text:c="3"/></text:p>
          </table:table-cell>
          <table:table-cell table:number-columns-repeated="16370"/>
        </table:table-row>
        <table:table-row table:style-name="ro5">
          <table:table-cell office:value-type="string" table:number-columns-spanned="2" table:number-rows-spanned="1" table:style-name="ce57">
            <text:p>上仁街143號轉角</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長安路一段3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華路118巷巷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08" table:style-name="ce27">
            <text:p><text:s/>4.08<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烈美街186巷巷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05" table:style-name="ce27">
            <text:p><text:s/>4.0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市政北二路230號與河南路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凱旋路近僑大八路口（往河南路方向內線車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6.08" table:style-name="ce27">
            <text:p><text:s/>36.08<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容東街近臺灣大道約15M</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河南路二段45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至善路4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長安路二段71巷48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中清路二段1250巷59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河南路二段45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三段33號前公車專用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長安路二段131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三段525，52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2" table:style-name="ce27">
            <text:p><text:s/>7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星路332號旁(華夏巷東四弄口轉角邊)及福星路332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1" table:style-name="ce27">
            <text:p><text:s/>1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市政北七路(河南路、朝富路間)左轉車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與安和路口(往沙鹿方向)、公車專用道「福安」出站處</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四川西二街36號對面轉角</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逢甲路171號前與162-5號前(西屯路二段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 table:style-name="ce27">
            <text:p><text:s/>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上仁街155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科路與福雅路口(路中央)</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3" table:style-name="ce27">
            <text:p><text:s/>13.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星路654巷38號對面車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西屯路二段31號前及旁邊西屯路二段29巷路燈旁水溝邊</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 table:style-name="ce27">
            <text:p><text:s/>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四段(統聯轉運站前)公車專用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7" table:style-name="ce27">
            <text:p><text:s/>27.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三段(新光百貨對面，「新光遠百站」出站處)公車專用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7" table:style-name="ce27">
            <text:p><text:s/>27.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三段與惠來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 table:style-name="ce27">
            <text:p><text:s/>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惠來路二段往北屯方向距離市政路約40m(上海商銀前)公車專用停車處</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中清西二街92巷3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東興路三段與臺灣大道路口(華南銀行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 table:style-name="ce27">
            <text:p><text:s/>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何厝街15巷近何厝街口(機車行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逢甲路與逢甲路19巷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6.2" table:style-name="ce27">
            <text:p><text:s/>16.2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寧漢二街2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朝馬二街與朝富一街口(惠安公園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中清路二段1502號進廣昌公園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西墩南一巷口近西屯路三段(西屯路三段37號旁巷內)</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甘州街3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河南路二段411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鵬路86號(海產攤)旁巷口及98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上石路36號對面(麵攤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永福路33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天水西二街2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科路397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1.5" table:style-name="ce27">
            <text:p><text:s/>21.5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廣興巷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漢口路一段1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甘州街38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西屯路二段往郊區方向與逢甲路口斑馬線邊</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河南路一段5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三段82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台灣大道(黎明路三段太原三段)機慢車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28.80999999999995" table:formula="of:=330.23+298.58" table:style-name="ce27">
            <text:p><text:s/>628.8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台灣大道三段往市區方向(台灣大道三段729巷前10公尺)</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台灣大道四段458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祥街近大墩十八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鵬路98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市政路與河南路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3.66" table:style-name="ce27">
            <text:p><text:s/>153.6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市政路與惠來路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60.06" table:style-name="ce27">
            <text:p><text:s/>160.0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遠東街</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8" table:style-name="ce27">
            <text:p><text:s/>2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西屯路三段(東大路往都會園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漢口路二段151號(合作金庫前)近寧夏路前內側車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往龍井方向(安和路口轉角)</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路1036號旁巷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四川二街3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三段62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東興路三段與大墩20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寧夏東三街17-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廣福路161巷9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1" table:style-name="ce27">
            <text:p><text:s/>2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西屯路二段與惠來路三段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協和北巷1-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中工三路214-1號(全家便利商店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崇義街2-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西屯路往市中心方向(玉門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宏安巷西屯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寶慶街50巷59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科路與福安路口天橋下</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林路與國安二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3.2" table:style-name="ce27">
            <text:p><text:s/>13.2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順路與福安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順路與福安路口(鄉林維也納社區轉角紅線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5" table:style-name="ce27">
            <text:p><text:s/>9.5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西屯路三段166-5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天水西街8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長安路二段71巷63弄49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科路411巷(登陽建設旁巷道內約10米處)</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河南路二段456號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科路與福科路340巷口(快車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西屯路二段與洛陽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河南路二段301巷與寶慶街50巷口轉角</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國安二路30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太原路一段與大有三街口轉角(福德祠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科路與福科路340巷口(快車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永昌二街80巷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東興路三段與大隆路40號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康路43號早餐店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中12街36號轉角</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櫻城六街14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中路11號對面(停車場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西屯路三段近宜寧中學</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0" table:style-name="ce27">
            <text:p><text:s/>6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河南路二段301巷與寶慶街50巷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至善路65巷與至善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西屯路二段惠北巷4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寶慶街50巷2之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台灣大道三段556巷3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永福路近台灣大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1.8" table:style-name="ce27">
            <text:p><text:s/>41.8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環中路三段往北屯方向快車道(公益路與市政南一路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市政路與惠中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漢口路二段298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朝馬六街13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光明路52之22號路口轉角</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華美西街近博館三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公正路近中興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日進街96號前近梅川西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綠川西街115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台灣大道二段近健行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三民西路13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公正路近美村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博館二街近西屯路一段167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3" table:style-name="ce27">
            <text:p><text:s/>13.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自治街114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五權五街12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建國路2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五權五街與五權西五街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林森路與自由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公園路115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五權路1-11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林森路132號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五權五街與忠明南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6">
          <table:table-cell office:value-type="string" table:number-columns-spanned="2" table:number-rows-spanned="1" table:style-name="ce57">
            <text:p>民生北路42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7">
          <table:table-cell office:value-type="string" table:number-columns-spanned="2" table:number-rows-spanned="1" table:style-name="ce57">
            <text:p>公益路155巷口(勤美停車場出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8">
          <table:table-cell office:value-type="string" table:number-columns-spanned="2" table:number-rows-spanned="1" table:style-name="ce57">
            <text:p>五權四街12號對面</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9">
          <table:table-cell office:value-type="string" table:number-columns-spanned="2" table:number-rows-spanned="1" table:style-name="ce57">
            <text:p>臺灣大道四段305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55.5" table:style-name="ce27">
            <text:p><text:s/>255.5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0">
          <table:table-cell office:value-type="string" table:number-columns-spanned="2" table:number-rows-spanned="1" table:style-name="ce57">
            <text:p>臺灣大道三段683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43.4" table:style-name="ce27">
            <text:p><text:s/>143.4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三段南下交流道口(往沙鹿方向)</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2" table:style-name="ce27">
            <text:p><text:s/>2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市政路606號、65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10.3" table:style-name="ce27">
            <text:p><text:s/>110.3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雅路(福科路至西屯路)雙號側</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08.5" table:style-name="ce27">
            <text:p><text:s/>508.5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雅路(福科路至西屯路)單號側</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14.62" table:style-name="ce27">
            <text:p><text:s/>114.62<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1">
          <table:table-cell office:value-type="string" table:number-columns-spanned="2" table:number-rows-spanned="1" table:style-name="ce57">
            <text:p>福科路福林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64.33999999999997" table:formula="of:=68.46+95.88" table:style-name="ce27">
            <text:p><text:s/>164.3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2">
          <table:table-cell office:value-type="string" table:number-columns-spanned="2" table:number-rows-spanned="1" table:style-name="ce57">
            <text:p>港隆路近凱旋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7.25" table:style-name="ce27">
            <text:p><text:s/>57.2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3">
          <table:table-cell office:value-type="string" table:number-columns-spanned="2" table:number-rows-spanned="1" table:style-name="ce57">
            <text:p>港隆街往凱旋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6.39" table:style-name="ce27">
            <text:p><text:s/>76.39<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經貿九路與中科路交叉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9.78" table:style-name="ce27">
            <text:p><text:s/>59.78<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4">
          <table:table-cell office:value-type="string" table:number-columns-spanned="2" table:number-rows-spanned="1" table:style-name="ce57">
            <text:p>甘河路3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中平路172巷11號旁與長安路71巷49弄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經貿九路(中科路至港隆街)</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長安路二段與中清西二街交叉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經貿九路近環中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凱旋路與凱旋三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98" table:style-name="ce27">
            <text:p><text:s/>15.98<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港隆街往凱旋路(路燈編號0600483)</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2" table:style-name="ce27">
            <text:p><text:s/>7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甘肅路二段87巷巷口近甘肅路口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河一巷3弄2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1999999999999993" table:style-name="ce27">
            <text:p><text:s/>9.2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華美西街二段493巷2號對面</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中清西二街8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凱旋路與經貿五路交叉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凱旋六街(凱旋路至凱旋東街)</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25" table:style-name="ce27">
            <text:p><text:s/>22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凱旋路往郊區過橋大八街(路燈0600259旁快車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 table:style-name="ce27">
            <text:p><text:s/>1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凱旋路和凱旋六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0.25" table:style-name="ce27">
            <text:p><text:s/>40.2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經貿五路往僑光方向近僑大七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6" table:style-name="ce27">
            <text:p><text:s/>16.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經貿五路與僑大六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3" table:style-name="ce27">
            <text:p><text:s/>33.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5">
          <table:table-cell office:value-type="string" table:number-columns-spanned="2" table:number-rows-spanned="1" table:style-name="ce57">
            <text:p>僑大路(凱旋路往郊區方向遇僑大路口右轉)路燈編號0600265對面</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經貿五路近凱旋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6">
          <table:table-cell office:value-type="string" table:number-columns-spanned="2" table:number-rows-spanned="1" table:style-name="ce57">
            <text:p>凱旋七街&amp;凱旋東街口-北側人行道前(行穿線)道路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鵬路經貿路交叉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4.57" table:style-name="ce27">
            <text:p><text:s/>14.57<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強街與福科路900巷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8.86" table:style-name="ce27">
            <text:p><text:s/>28.8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5">
          <table:table-cell office:value-type="string" table:number-columns-spanned="2" table:number-rows-spanned="1" table:style-name="ce57">
            <text:p>漢口路一段左轉車道與台灣大道往郊區方向機車道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朝馬路160號轉角(7-11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至善路121巷轉角</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7.850000000000001" table:style-name="ce27">
            <text:p><text:s/>17.8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青海路二段193巷1-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3.26" table:style-name="ce27">
            <text:p><text:s/>13.2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美滿東一巷與美滿東三巷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74.67999999999998" table:formula="of:=11.48+163.2" table:style-name="ce27">
            <text:p><text:s/>174.68<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長安路二段131巷2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泰街福祥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櫻城一街與櫻城六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 table:style-name="ce27">
            <text:p><text:s/>7.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逢甲路253巷55號與5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朝貴一街1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心路二段往台灣大道方向機車道(市政府文心樓門口正對向車道位置)</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市政北二路與惠中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台灣大道與朝富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市政南二路5號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朝貴路與環河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朝富路與市政北六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惠來路二段近市政路(六分局對面公車站牌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市政北七路往郊區方向(近河南路三段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市政北七路往郊區方向(近惠來路二段)</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16.5" table:style-name="ce27">
            <text:p><text:s/>116.5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市政北七路往郊區方向(近惠中三街)</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6.76" table:style-name="ce27">
            <text:p><text:s/>56.7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逢甲路134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西安街及清隆巷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黎明路三段381號牙醫診所轉角處</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星路100號旁轉角</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逢甲路301巷22弄18號轉角</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逢甲路與福星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星路55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烈美街188號與186巷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 table:style-name="ce27">
            <text:p><text:s/>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光明路&amp;逢明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寶慶街30巷<text:s/></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三段686巷38號對面</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興路200號對面</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自由路一段5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勤街與五廊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公益路與館前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昇平街近美村路一段</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16" table:style-name="ce27">
            <text:p><text:s/>4.1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公益路與大同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18" table:style-name="ce27">
            <text:p><text:s/>4.18<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華美街28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2" table:style-name="ce27">
            <text:p><text:s/>4.2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二段311巷近公益路(勤美誠品旁巷子)</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34" table:style-name="ce27">
            <text:p><text:s/>4.3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精誠三十街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1" table:style-name="ce27">
            <text:p><text:s/>9.1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向上路一段79巷66弄</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民生路514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25" table:style-name="ce27">
            <text:p><text:s/>9.2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人街10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2" table:style-name="ce27">
            <text:p><text:s/>4.2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林森路與府後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自由路2段11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2" table:style-name="ce27">
            <text:p><text:s/>4.2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明南路近公益路口(公益公園站牌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05" table:style-name="ce27">
            <text:p><text:s/>4.0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民族路64號對面</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68" table:style-name="ce27">
            <text:p><text:s/>4.68<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三民路一段93之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05" table:style-name="ce27">
            <text:p><text:s/>4.0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三民路一段157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32" table:style-name="ce27">
            <text:p><text:s/>4.32<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林森路與柳川東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8600000000000003" table:style-name="ce27">
            <text:p><text:s/>4.8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中美街25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05" table:style-name="ce27">
            <text:p><text:s/>4.0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林森路近府後街口(停車格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0599999999999996" table:style-name="ce27">
            <text:p><text:s/>4.0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公益路與中興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9" table:style-name="ce27">
            <text:p><text:s/>9.9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五權西四街與五權五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2.5" table:style-name="ce27">
            <text:p><text:s/>12.5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公館路17號至23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0.44" table:style-name="ce27">
            <text:p><text:s/>10.4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成功路15號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0299999999999994" table:style-name="ce27">
            <text:p><text:s/>9.0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中美街24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16" table:style-name="ce27">
            <text:p><text:s/>2.1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中興街8巷16之一號前(近美村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4" table:style-name="ce27">
            <text:p><text:s/>1.5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南屯路一段61之9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2" table:style-name="ce27">
            <text:p><text:s/>5.2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林森路239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4" table:style-name="ce27">
            <text:p><text:s/>1.4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法院前街與自由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4800000000000004" table:style-name="ce27">
            <text:p><text:s/>4.48<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博館二街與西屯路一段167巷巷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美村路一段57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44" table:style-name="ce27">
            <text:p><text:s/>1.4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自治街30巷與自治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44" table:style-name="ce27">
            <text:p><text:s/>1.4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五權路98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87" table:style-name="ce27">
            <text:p><text:s/>1.87<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林森路16號對面</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4" table:style-name="ce27">
            <text:p><text:s/>1.5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模範街1巷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五權路2-196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台灣大道一段528號左前方</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人街103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05" table:style-name="ce27">
            <text:p><text:s/>4.0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全街29之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五權五街21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梅川東路二段與日進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西屯路一段192-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3000000000000007" table:style-name="ce27">
            <text:p><text:s/>9.3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三民路一段58之3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自治街123號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化街123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 table:style-name="ce27">
            <text:p><text:s/>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民族路94之3號溝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華美街與忠誠街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臺灣大道二段311巷旁(勤美北側警衛室旁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6">
          <table:table-cell office:value-type="string" table:number-columns-spanned="2" table:number-rows-spanned="1" table:style-name="ce57">
            <text:p>文昌街與南興巷路口附近(文昌公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業路430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76" table:style-name="ce27">
            <text:p><text:s/>2.7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勇路與文山三街路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61" table:style-name="ce27">
            <text:p><text:s/>9.6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鎮平巷(勝豐回收旁)-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4.75" table:style-name="ce27">
            <text:p><text:s/>24.7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河南路四段350巷12號(車道出入口旁)-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七街與大觀路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8" table:style-name="ce27">
            <text:p><text:s/>1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保安五街17~19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南屯路二段501號-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8" table:style-name="ce27">
            <text:p><text:s/>1.8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南屯路二段162巷1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8" table:style-name="ce27">
            <text:p><text:s/>1.8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南七路126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勇路與文山五街路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黎明路一段與文昌街口(路中央1處、斑馬線上1處)-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昌街228巷89~91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水安街8號-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8" table:style-name="ce27">
            <text:p><text:s/>1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四街417號-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東興路與大隆路口(大隆路40號)-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保安三街60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黎明路二段248巷與黎明路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76" table:style-name="ce27">
            <text:p><text:s/>0.7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南六路21巷29號-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永春東三路靠近永順路-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3.3" table:style-name="ce27">
            <text:p><text:s/>13.3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東興路三段與公益路二段交叉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南路與文心南三路(往文心南五路方約中間路段)-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路與五權西路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路二段與大墩17街路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惠中路三段393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公益路二段537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四街261之2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2" table:style-name="ce27">
            <text:p><text:s/>1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路與大墩三街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六街與惠文路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南屯路過文心路一段(南屯文心站牌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南三路798號前(文心南三路與永春東一路交叉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永春東七路968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75" table:style-name="ce27">
            <text:p><text:s/>8.7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德興巷166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5" table:style-name="ce27">
            <text:p><text:s/>7.5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水安街與文心路一段路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2" table:style-name="ce27">
            <text:p><text:s/>1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中台路310巷進來第四間-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25" table:style-name="ce27">
            <text:p><text:s/>5.2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春安三街222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1999999999999993" table:style-name="ce27">
            <text:p><text:s/>9.2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七街351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精誠南路與文心南五路一段交叉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永春南路430巷120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4.28" table:style-name="ce27">
            <text:p><text:s/>14.28<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正街68之3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61" table:style-name="ce27">
            <text:p><text:s/>9.6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惠文路與大墩11街交叉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南五路一段436號-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京展街288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振興路371之1號-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旱溪五街46號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復新街82號-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5" table:style-name="ce27">
            <text:p><text:s/>9.5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台中路2巷11號與13號旁-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8.850000000000001" table:style-name="ce27">
            <text:p><text:s/>18.8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台中路2巷2號對面-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36" table:style-name="ce27">
            <text:p><text:s/>9.3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建國南路一段上與建國南路一段236巷口-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南門路59巷-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慶街一段233-5號門前-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觀路與大墩十二街口-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2.5" table:style-name="ce27">
            <text:p><text:s/>52.5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南五路一段321號-南陽街79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1.32" table:style-name="ce27">
            <text:p><text:s/>21.32<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十一街451號-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1199999999999992" table:style-name="ce27">
            <text:p><text:s/>9.12<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勇路10-68號-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南陽街79號-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94.26" table:style-name="ce27">
            <text:p><text:s/>194.2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樹義五街57號旁-路面塌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十一街808號前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7" table:style-name="ce27">
            <text:p><text:s/>17.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四街243號前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3" table:style-name="ce27">
            <text:p><text:s/>33.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業路472號前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2" table:style-name="ce27">
            <text:p><text:s/>1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楓樹南街376號前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6" table:style-name="ce27">
            <text:p><text:s/>36.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南七路399号至永春東一路段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0" table:style-name="ce27">
            <text:p><text:s/>8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南七路(向心南路往永春東一路方向中間)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0" table:style-name="ce27">
            <text:p><text:s/>5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路一段452號至456號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0" table:style-name="ce27">
            <text:p><text:s/>3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環中路四段558號(巨豐汽車)、968號、568號前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22" table:style-name="ce27">
            <text:p><text:s/>12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一路307號前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9" table:style-name="ce27">
            <text:p><text:s/>1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楓樹南街與楓樹南街356巷口(楓香公園)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 table:style-name="ce27">
            <text:p><text:s/>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十一街336號前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3" table:style-name="ce27">
            <text:p><text:s/>13.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業路565號(車道)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 table:style-name="ce27">
            <text:p><text:s/>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環中路四段與新民巷路中央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36" table:style-name="ce27">
            <text:p><text:s/>136.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河南路上(大墩國小停車場前至向上路段)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1" table:style-name="ce27">
            <text:p><text:s/>9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環中路四段(龍富十路至黎明路一段之間)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90" table:style-name="ce27">
            <text:p><text:s/>19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永春東二路與環中路五段路口-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90" table:style-name="ce27">
            <text:p><text:s/>19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同街3號前-局部整平</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24.3" table:style-name="ce27">
            <text:p><text:s/>124.3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3">
          <table:table-cell office:value-type="string" table:number-columns-spanned="2" table:number-rows-spanned="1" table:style-name="ce57">
            <text:p>高工南路3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立德東街23號與建勇街轉角</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7">
          <table:table-cell office:value-type="string" table:number-columns-spanned="2" table:number-rows-spanned="1" table:style-name="ce57">
            <text:p>建國北路上往文心南路方向 （中山醫大門前 ）</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9">
          <table:table-cell office:value-type="string" table:number-columns-spanned="2" table:number-rows-spanned="1" table:style-name="ce57">
            <text:p>國光路19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8">
          <table:table-cell office:value-type="string" table:number-columns-spanned="2" table:number-rows-spanned="1" table:style-name="ce57">
            <text:p>忠孝路11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8">
          <table:table-cell office:value-type="string" table:number-columns-spanned="2" table:number-rows-spanned="1" table:style-name="ce57">
            <text:p>五權南路682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9">
          <table:table-cell office:value-type="string" table:number-columns-spanned="2" table:number-rows-spanned="1" table:style-name="ce57">
            <text:p>精武路39巷29弄</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6">
          <table:table-cell office:value-type="string" table:number-columns-spanned="2" table:number-rows-spanned="1" table:style-name="ce57">
            <text:p>和昌街311號對面</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8">
          <table:table-cell office:value-type="string" table:number-columns-spanned="2" table:number-rows-spanned="1" table:style-name="ce57">
            <text:p>德鑫街58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9">
          <table:table-cell office:value-type="string" table:number-columns-spanned="2" table:number-rows-spanned="1" table:style-name="ce57">
            <text:p>大智路與忠孝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精武東路19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十全街與自由路四段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2">
          <table:table-cell office:value-type="string" table:number-columns-spanned="2" table:number-rows-spanned="1" table:style-name="ce57">
            <text:p>忠明南路831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9">
          <table:table-cell office:value-type="string" table:number-columns-spanned="2" table:number-rows-spanned="1" table:style-name="ce57">
            <text:p>公理街9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振興路409號(郵桶旁靠水溝側)</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和平街176號(大勇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復興東路與進德路口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3">
          <table:table-cell office:value-type="string" table:number-columns-spanned="2" table:number-rows-spanned="1" table:style-name="ce57">
            <text:p>學府路10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南路與樹德一巷轉角處</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20">
          <table:table-cell office:value-type="string" table:number-columns-spanned="2" table:number-rows-spanned="1" table:style-name="ce57">
            <text:p>自由路三段30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立德街124號旁巷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明南路726號與建國北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南路與樹德一巷轉角處</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9">
          <table:table-cell office:value-type="string" table:number-columns-spanned="2" table:number-rows-spanned="1" table:style-name="ce57">
            <text:p>建成路41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高工路6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仁街與復興路五段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永和一街34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建智街11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信義南街與合作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三民西路21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建國北路一段大慶車站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美村南路140號與高工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建國北路一段25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建國北路一段大慶車站前(接近大慶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福田三街328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0" table:style-name="ce27">
            <text:p><text:s/>5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正義街近興大路口(興大女生宿舍旁)停車格內</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美村路二段6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0" table:formula="of:=2*15" table:style-name="ce27">
            <text:p><text:s/>3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黎明路一段 環中路四段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4" table:formula="of:=8*8" table:style-name="ce27">
            <text:p><text:s/>6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業路448號對面</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0" table:style-name="ce27">
            <text:p><text:s/>3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21">
          <table:table-cell office:value-type="string" table:number-columns-spanned="2" table:number-rows-spanned="1" table:style-name="ce57">
            <text:p>寶山六街5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 table:style-name="ce27">
            <text:p><text:s/>1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3">
          <table:table-cell office:value-type="string" table:number-columns-spanned="2" table:number-rows-spanned="1" table:style-name="ce57">
            <text:p>文心路一段424號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60" table:style-name="ce27">
            <text:p><text:s/>16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14">
          <table:table-cell office:value-type="string" table:number-columns-spanned="2" table:number-rows-spanned="1" table:style-name="ce57">
            <text:p>大觀路與大墩12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 table:style-name="ce27">
            <text:p><text:s/>1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7">
          <table:table-cell office:value-type="string" table:number-columns-spanned="2" table:number-rows-spanned="1" table:style-name="ce57">
            <text:p>南陽街79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0" table:style-name="ce27">
            <text:p><text:s/>15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7">
          <table:table-cell office:value-type="string" table:number-columns-spanned="2" table:number-rows-spanned="1" table:style-name="ce57">
            <text:p>東英五街與東英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美村路二段106巷71號轉角</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建成路與旱溪街口 近地下道</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20">
          <table:table-cell office:value-type="string" table:number-columns-spanned="2" table:number-rows-spanned="1" table:style-name="ce57">
            <text:p>精武東路17號對面</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旱溪西路二段17巷25弄</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20">
          <table:table-cell office:value-type="string" table:number-columns-spanned="2" table:number-rows-spanned="1" table:style-name="ce57">
            <text:p>東英十三街135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南和路工學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南和路38巷38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龍安街1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國光路2巷轉角處</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環中路三段過公益路口前50公尺往北屯區方向慢車道上</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南屯路二段南屯路二段162巷口控肉飯對面</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6">
          <table:table-cell office:value-type="string" table:number-columns-spanned="2" table:number-rows-spanned="1" table:style-name="ce57">
            <text:p>南和路跟工學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南六路169路口斑馬線上</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豐功路6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南路618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美村南路與工學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大墩二街大墩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永春南路9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南屯路二段478-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水安街近文心路一段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五權西路二段805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復興東路近進德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建國南路一段 65號對面大慶車站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勇路56-9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山十街與寶山一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十甲東路與東義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三民西路及西川一路轉角處</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孝路200之1號與民意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復興北路靠近環中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9" table:style-name="ce27">
            <text:p><text:s/>4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向上路三段與永春東七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東英九街3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明德街82巷1之4</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勇路5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柳川西路一段與建國北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富榮街57號等4處</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東興路一段66號 柳川旁道路近復興北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學府路135巷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6" table:style-name="ce27">
            <text:p><text:s/>26.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永春北路與忠勇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心南五路一段330巷14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高院路復興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明南路與國光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東英二街14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永春北路與忠勇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復興路五段17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楓和路81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台中路4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台中路38巷14號轉角</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勇路77-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勇路127之11</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建功街119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樹德四巷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0" table:style-name="ce27">
            <text:p><text:s/>9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環中路五段與永春東三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文昌街226巷2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南屯路一段精誠南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建國南路東興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美村路與五權南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進化路與十甲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旱溪街19巷(1號-1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忠明南路與五權南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工學路與工學三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建國南路三段與學府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美村路與五權南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十甲北二街與東英15街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0" table:formula="of:=15*4" table:style-name="ce27">
            <text:p><text:s/>6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7">
            <text:p>樹義路39巷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0" table:formula="of:=15*4" table:style-name="ce27">
            <text:p><text:s/>6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table-row>
        <table:table-row table:style-name="ro5">
          <table:table-cell office:value-type="string" table:number-columns-spanned="2" table:number-rows-spanned="1" table:style-name="ce53">
            <text:p>外埔區外埔路600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4" table:style-name="ce16">
            <text:p><text:s/>7.4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6">
            <text:p><text:s/>1.00<text:s/></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外埔區二崁路570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0" table:style-name="ce16">
            <text:p><text:s/>4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安區南北九路199-177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2.800000000000011" table:formula="of:=75.9+6.9" table:style-name="ce16">
            <text:p><text:s/>82.8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甲區蔣公路188號前(三民路-五福街)</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6.5" table:style-name="ce16">
            <text:p><text:s/>106.5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甲區中山路二段566巷1-61號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5" table:style-name="ce16">
            <text:p><text:s/>45.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清水區海濱路387-3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9.199999999999989" table:formula="of:=51.4+37.8" table:style-name="ce16">
            <text:p><text:s/>89.2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清水區海濱路325-1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3.7" table:style-name="ce16">
            <text:p><text:s/>73.7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清水區漁港路135號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9.4" table:style-name="ce16">
            <text:p><text:s/>59.4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梧棲區中興路一段168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29.5" table:formula="of:=110+19.5" table:style-name="ce16">
            <text:p><text:s/>129.5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沙鹿區沙田路沙田天仁街</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0" table:style-name="ce16">
            <text:p><text:s/>4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沙鹿區星海路15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00" table:style-name="ce16">
            <text:p><text:s/>2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甲區雁門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3" table:style-name="ce16">
            <text:p><text:s/>63.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外埔區甲后路五段130巷46弄63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8" table:style-name="ce16">
            <text:p><text:s/>58.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甲區路三民路46至三民路30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1" table:style-name="ce16">
            <text:p><text:s/>41.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沙鹿區星海路15巷側溝</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5.900000000000006" table:style-name="ce16">
            <text:p><text:s/>65.9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清水區海濱路347-30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94.4" table:style-name="ce16">
            <text:p><text:s/>194.4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安區南北七路145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0.9" table:style-name="ce16">
            <text:p><text:s/>100.9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清水區美堤街</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01" table:style-name="ce16">
            <text:p><text:s/>601.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甲區光明路221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4.5" table:style-name="ce16">
            <text:p><text:s/>44.50<text:s/></text:p>
          </table:table-cell>
          <table:table-cell office:value-type="float" office:value="0" table:style-name="ce16">
            <text:p><text:s/>-<text:s text:c="3"/></text:p>
          </table:table-cell>
          <table:table-cell office:value-type="float" office:value="91.4" table:style-name="ce16">
            <text:p><text:s/>91.4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甲區蔣公路(中山路-順天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917.34" table:style-name="ce16">
            <text:p><text:s/>4,917.3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甲區新美街27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44.23" table:style-name="ce16">
            <text:p><text:s/>344.2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外埔區水頭二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36" table:style-name="ce16">
            <text:p><text:s/>336.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甲區渭水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67.92" table:style-name="ce16">
            <text:p><text:s/>167.9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安區中松路295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42.01" table:style-name="ce16">
            <text:p><text:s/>342.0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清水區海頂路133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18.86" table:style-name="ce16">
            <text:p><text:s/>218.86<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甲區庄美里興安路84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438.48" table:style-name="ce16">
            <text:p><text:s/>1,438.4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清水區橋頭里民有路180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94.29000000000002" table:style-name="ce16">
            <text:p><text:s/>294.29<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甲區東西六路一段(東西六路一段337號至398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03.17999999999995" table:style-name="ce16">
            <text:p><text:s/>603.1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清水區北寧里中山路後車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44.80999999999995" table:style-name="ce16">
            <text:p><text:s/>544.8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清水區三田路11號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16.81" table:style-name="ce16">
            <text:p><text:s/>116.8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沙鹿區正德路120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472.83" table:style-name="ce16">
            <text:p><text:s/>1,472.8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清水區中央路41巷26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42.8900000000001" table:formula="of:=618.33+124.56" table:style-name="ce16">
            <text:p><text:s/>742.89<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沙鹿區南勢里南斗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32.66999999999996" table:style-name="ce16">
            <text:p><text:s/>532.67<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梧棲區中華路一段977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06.55" table:style-name="ce16">
            <text:p><text:s/>406.55<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梧棲區仁美街(仁美街255巷48號-仁美街216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96.7" table:style-name="ce16">
            <text:p><text:s/>796.7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大安區南北五路398巷62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99.33" table:style-name="ce16">
            <text:p><text:s/>299.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梧棲區下寮里鰲西路(大智路二段至鰲西路19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91.86" table:style-name="ce16">
            <text:p><text:s/>891.86<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梧棲區大勇南路(大勇路-八德一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76.31999999999994" table:formula="of:=554.9+321.42" table:style-name="ce16">
            <text:p><text:s/>876.3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梧棲區下寮里中興路(大智路二段-居仁街)</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425.8999999999996" table:style-name="ce16">
            <text:p><text:s/>4,425.9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梧棲區大仁路二段(八德路一段至臨港路四段)</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061.88" table:style-name="ce16">
            <text:p><text:s/>6,061.8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梧棲區八德路一段(八德路一段51號-八德路118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506.85" table:style-name="ce16">
            <text:p><text:s/>2,506.85<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外埔區六分路123-7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04.02999999999997" table:style-name="ce16">
            <text:p><text:s/>304.0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外埔區長生路299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65.64" table:style-name="ce16">
            <text:p><text:s/>865.6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5">
            <text:p>清水區海頂路133巷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19.11" table:style-name="ce17">
            <text:p><text:s/>319.1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8">
            <text:p><text:s/>-<text:s text:c="3"/></text:p>
          </table:table-cell>
          <table:table-cell table:number-columns-repeated="16370"/>
        </table:table-row>
        <table:table-row table:style-name="ro5">
          <table:table-cell office:value-type="string" table:number-columns-spanned="2" table:number-rows-spanned="1" table:style-name="ce53">
            <text:p>清水區高美路231巷15-13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47.15" table:style-name="ce16">
            <text:p><text:s/>347.15<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53">
            <text:p>清水區海頂路133巷13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91.33" table:style-name="ce16">
            <text:p><text:s/>491.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7">
            <text:p><text:s/>-<text:s text:c="3"/></text:p>
          </table:table-cell>
          <table:table-cell table:number-columns-repeated="16370"/>
        </table:table-row>
        <table:table-row table:style-name="ro5">
          <table:table-cell office:value-type="string" table:number-columns-spanned="2" table:number-rows-spanned="1" table:style-name="ce49">
            <text:p>烏日區學田路便行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19" table:style-name="ce27">
            <text:p><text:s/>61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烏日區九德里興華街</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476" table:style-name="ce27">
            <text:p><text:s/>1,476.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烏日區九德里大忠南街</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12" table:style-name="ce27">
            <text:p><text:s/>61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烏日區九德里麻園溪東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721" table:style-name="ce27">
            <text:p><text:s/>1,72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龍井區新東里綠園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89" table:style-name="ce27">
            <text:p><text:s/>1,58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龍井區南寮里遊園南路498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33" table:style-name="ce27">
            <text:p><text:s/>833.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烏日區慶光路防汛道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970" table:style-name="ce27">
            <text:p><text:s/>3,97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烏日區中山路351號至41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60" table:style-name="ce27">
            <text:p><text:s/>16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烏日區光華街38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205" table:style-name="ce27">
            <text:p><text:s/>20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大肚區義民廟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70" table:style-name="ce27">
            <text:p><text:s/>17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龍井區西濱路二段與中央路一段三巷西側</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37.5" table:style-name="ce27">
            <text:p><text:s/>37.5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龍井區龍津里臨港東路一段201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80" table:style-name="ce27">
            <text:p><text:s/>8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六股里乾溪路129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70" table:style-name="ce27">
            <text:p><text:s/>7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溪洲路87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80" table:style-name="ce27">
            <text:p><text:s/>8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光興路719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76" table:style-name="ce27">
            <text:p><text:s/>76.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福興街1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75" table:style-name="ce27">
            <text:p><text:s/>17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中興東路158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4.5" table:style-name="ce27">
            <text:p><text:s/>4.5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中山路215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45" table:style-name="ce27">
            <text:p><text:s/>14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永平路二段120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6" table:style-name="ce27">
            <text:p><text:s/>16.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永平路二段98巷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7" table:style-name="ce27">
            <text:p><text:s/>17.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中興東路58-6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20" table:style-name="ce27">
            <text:p><text:s/>2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中興東路和永平南路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30" table:style-name="ce27">
            <text:p><text:s/>3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光興路812-623號對面</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60" table:style-name="ce27">
            <text:p><text:s/>6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正光街至光興路74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60" table:style-name="ce27">
            <text:p><text:s/>6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新吉里1-13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60" table:style-name="ce27">
            <text:p><text:s/>6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溪州路48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60" table:style-name="ce27">
            <text:p><text:s/>6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樹德路326號至34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63" table:style-name="ce27">
            <text:p><text:s/>63.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育德路10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50" table:style-name="ce27">
            <text:p><text:s/>5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練武路56-3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55" table:style-name="ce27">
            <text:p><text:s/>15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練武路58號神農殿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20" table:style-name="ce27">
            <text:p><text:s/>12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富宜路191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60" table:style-name="ce27">
            <text:p><text:s/>6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新平路三段331巷4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68" table:style-name="ce27">
            <text:p><text:s/>6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德隆路10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40" table:style-name="ce27">
            <text:p><text:s/>4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中山路三段172至20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70" table:style-name="ce27">
            <text:p><text:s/>7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中山路三段202號至樹孝路口<text:s/></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70" table:style-name="ce27">
            <text:p><text:s/>7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德安街69-91號(雙側水溝)</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15" table:style-name="ce27">
            <text:p><text:s/>11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德安街23至65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10" table:style-name="ce27">
            <text:p><text:s/>11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宜昌路280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中山路四段5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 table:style-name="ce27">
            <text:p><text:s/>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新平路二段128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新仁路一段130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新平路一段281號前<text:s/></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太平路379之1號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新仁路一段22巷1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新興二街45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太平路440號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長龍路三段21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5" table:style-name="ce27">
            <text:p><text:s/>1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太平路777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永平路二段永義路口</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 table:style-name="ce27">
            <text:p><text:s/>4.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中平九街28及38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2" table:style-name="ce27">
            <text:p><text:s/>22.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大里區塗城路673巷(含1、2、3、6、11、15弄)(龍成街至金城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590.4" table:style-name="ce27">
            <text:p><text:s/>2,590.4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新埔路228巷(含1弄)(新埔路至32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136.5999999999999" table:style-name="ce27">
            <text:p><text:s/>1,136.6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大里區中興路二段65巷16弄(65巷16弄全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168.8" table:style-name="ce27">
            <text:p><text:s/>1,168.8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大里區國中一路25巷(國中一路25巷2號至10號,31號至66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74.5" table:style-name="ce27">
            <text:p><text:s/>1,574.5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丁台路571巷(57號巷口至丁台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09.97" table:style-name="ce27">
            <text:p><text:s/>509.97<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新埔路(新埔路63號至80號之4號前及新埔支16電桿)</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519.29" table:style-name="ce27">
            <text:p><text:s/>2,519.29<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吉峰里民生路292號至292之24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17.6" table:style-name="ce27">
            <text:p><text:s/>417.6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丁台里丁台路517號至527之3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49.99" table:style-name="ce27">
            <text:p><text:s/>549.99<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大里區益民路二段261巷(含26弄)</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95.1" table:style-name="ce27">
            <text:p><text:s/>1,595.1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大里區慈德路300巷(慈德路至14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45" table:style-name="ce27">
            <text:p><text:s/>545.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大里區新生西路(新生西路192號~益民路二段89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670.2" table:style-name="ce27">
            <text:p><text:s/>1,670.2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大里區新生路171巷(171巷口至171巷49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42.21" table:style-name="ce27">
            <text:p><text:s/>942.2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大里區文化街(文心街至金山街)</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44.11" table:style-name="ce27">
            <text:p><text:s/>544.1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中投西路二段480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90.3" table:style-name="ce27">
            <text:p><text:s/>690.3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丁台路336號旁(丁台路336之1號至336之8號)</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14.29999999999995" table:style-name="ce27">
            <text:p><text:s/>514.3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吉峰路193號至223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13" table:style-name="ce27">
            <text:p><text:s/>113.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錦州路433巷15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28" table:style-name="ce27">
            <text:p><text:s/>12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四德路191巷1之1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66" table:style-name="ce27">
            <text:p><text:s/>166.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錦州路35巷(16號至錦州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06" table:style-name="ce27">
            <text:p><text:s/>106.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中正路1217-2號至1199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63" table:style-name="ce27">
            <text:p><text:s/>63.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錦州路49號至37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33" table:style-name="ce27">
            <text:p><text:s/>33.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民生路143號至德泰街72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89" table:style-name="ce27">
            <text:p><text:s/>8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錦州街439號至459巷2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19" table:style-name="ce27">
            <text:p><text:s/>11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霧峰區新生路(峰谷幹167電桿至189電桿)</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000" table:style-name="ce27">
            <text:p><text:s/>1,000.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大里區中興路二段747巷30弄兩側、西村路、西村路1巷、15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478" table:style-name="ce27">
            <text:p><text:s/>478.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大里區西村路4號至78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79" table:style-name="ce27">
            <text:p><text:s/>79.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0" table:number-columns-spanned="2" table:number-rows-spanned="1" table:style-name="ce76">
            <text:p><text:s/>-<text:s text:c="3"/></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太平區太堤西路及新仁路一段(新仁橋旁</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number-columns-spanned="2" table:number-rows-spanned="1" table:style-name="ce76">
            <text:p><text:s/>-<text:s text:c="3"/></text:p>
          </table:table-cell>
          <table:covered-table-cell/>
          <table:table-cell office:value-type="float" office:value="1.6" table:number-columns-spanned="2" table:number-rows-spanned="1" table:style-name="ce76">
            <text:p><text:s/>1.60<text:s/></text:p>
          </table:table-cell>
          <table:covered-table-cell/>
          <table:table-cell office:value-type="float" office:value="0" table:style-name="ce33">
            <text:p><text:s/>-<text:s text:c="3"/></text:p>
          </table:table-cell>
          <table:table-cell table:number-columns-repeated="16370" table:style-name="ce42"/>
        </table:table-row>
        <table:table-row table:style-name="ro5">
          <table:table-cell office:value-type="string" table:number-columns-spanned="2" table:number-rows-spanned="1" table:style-name="ce49">
            <text:p>豐原區水源路(福德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table-row>
        <table:table-row table:style-name="ro5">
          <table:table-cell office:value-type="string" table:number-columns-spanned="2" table:number-rows-spanned="1" table:style-name="ce49">
            <text:p>南屯區向上路(家森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table-row>
        <table:table-row table:style-name="ro5">
          <table:table-cell office:value-type="string" table:number-columns-spanned="2" table:number-rows-spanned="1" table:style-name="ce49">
            <text:p>沙鹿區光華路(光華陸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table-row>
        <table:table-row table:style-name="ro5">
          <table:table-cell office:value-type="string" table:number-columns-spanned="2" table:number-rows-spanned="1" table:style-name="ce49">
            <text:p>西屯區朝馬路(虹揚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table-row>
        <table:table-row table:style-name="ro5">
          <table:table-cell office:value-type="string" table:number-columns-spanned="2" table:number-rows-spanned="1" table:style-name="ce49">
            <text:p>東區精武路(精武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table-row>
        <table:table-row table:style-name="ro5">
          <table:table-cell office:value-type="string" table:number-columns-spanned="2" table:number-rows-spanned="1" table:style-name="ce49">
            <text:p>清水區橋江南街(米粉寮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table-row>
        <table:table-row table:style-name="ro5">
          <table:table-cell office:value-type="string" table:number-columns-spanned="2" table:number-rows-spanned="1" table:style-name="ce49">
            <text:p>西屯區臺灣大道(朝陽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table-row>
        <table:table-row table:style-name="ro5">
          <table:table-cell office:value-type="string" table:number-columns-spanned="2" table:number-rows-spanned="1" table:style-name="ce49">
            <text:p>大雅區大林路(無名橋(雅-09))</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table-row>
        <table:table-row table:style-name="ro5">
          <table:table-cell office:value-type="string" table:number-columns-spanned="2" table:number-rows-spanned="1" table:style-name="ce49">
            <text:p>中區中正路(中正綠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table-row>
        <table:table-row table:style-name="ro5">
          <table:table-cell office:value-type="string" table:number-columns-spanned="2" table:number-rows-spanned="1" table:style-name="ce49">
            <text:p>太平區長龍路(南國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table-row>
        <table:table-row table:style-name="ro5">
          <table:table-cell office:value-type="string" table:number-columns-spanned="2" table:number-rows-spanned="1" table:style-name="ce49">
            <text:p>太平區振德街(無名橋(太-15))</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table-row>
        <table:table-row table:style-name="ro5">
          <table:table-cell office:value-type="string" table:number-columns-spanned="2" table:number-rows-spanned="1" table:style-name="ce49">
            <text:p>太平區廍子坑產業道路(石岺湖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style-name="ce1"/>
        </table:table-row>
        <table:table-row table:style-name="ro5">
          <table:table-cell office:value-type="string" table:number-columns-spanned="2" table:number-rows-spanned="1" table:style-name="ce49">
            <text:p>太平區東村路(東村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style-name="ce1"/>
        </table:table-row>
        <table:table-row table:style-name="ro5">
          <table:table-cell office:value-type="string" table:number-columns-spanned="2" table:number-rows-spanned="1" table:style-name="ce49">
            <text:p>北屯區橫坑巷(無名橋(327))</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style-name="ce1"/>
        </table:table-row>
        <table:table-row table:style-name="ro5">
          <table:table-cell office:value-type="string" table:number-columns-spanned="2" table:number-rows-spanned="1" table:style-name="ce49">
            <text:p>北屯區連坑巷(長壽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style-name="ce1"/>
        </table:table-row>
        <table:table-row table:style-name="ro5">
          <table:table-cell office:value-type="string" table:number-columns-spanned="2" table:number-rows-spanned="1" table:style-name="ce49">
            <text:p>北屯區北屯路(南山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style-name="ce1"/>
        </table:table-row>
        <table:table-row table:style-name="ro5">
          <table:table-cell office:value-type="string" table:number-columns-spanned="2" table:number-rows-spanned="1" table:style-name="ce49">
            <text:p>北屯區豐樂路(仁美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style-name="ce1"/>
        </table:table-row>
        <table:table-row table:style-name="ro5">
          <table:table-cell office:value-type="string" table:number-columns-spanned="2" table:number-rows-spanned="1" table:style-name="ce49">
            <text:p>西區五權西路(五權西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style-name="ce1"/>
        </table:table-row>
        <table:table-row table:style-name="ro5">
          <table:table-cell office:value-type="string" table:number-columns-spanned="2" table:number-rows-spanned="1" table:style-name="ce49">
            <text:p>潭子區祥和路(祥和二橋)</text:p>
          </table:table-cell>
          <table:covered-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7">
            <text:p><text:s/>1.00<text:s/></text:p>
          </table:table-cell>
          <table:table-cell office:value-type="float" office:value="0" table:style-name="ce28">
            <text:p><text:s/>-<text:s text:c="3"/></text:p>
          </table:table-cell>
          <table:table-cell office:value-type="float" office:value="0" table:number-columns-spanned="2" table:number-rows-spanned="1" table:style-name="ce79">
            <text:p><text:s/>-<text:s text:c="3"/></text:p>
          </table:table-cell>
          <table:covered-table-cell/>
          <table:table-cell office:value-type="float" office:value="0" table:number-columns-spanned="2" table:number-rows-spanned="1" table:style-name="ce79">
            <text:p><text:s/>-<text:s text:c="3"/></text:p>
          </table:table-cell>
          <table:covered-table-cell/>
          <table:table-cell office:value-type="float" office:value="0" table:style-name="ce39">
            <text:p><text:s/>-<text:s text:c="3"/></text:p>
          </table:table-cell>
          <table:table-cell table:number-columns-repeated="16370" table:style-name="ce1"/>
        </table:table-row>
        <table:table-row table:style-name="ro22">
          <table:table-cell office:value-type="string" table:number-columns-spanned="2" table:number-rows-spanned="1" table:style-name="ce52">
            <text:p>潭子區大富路(民富橋)</text:p>
          </table:table-cell>
          <table:covered-table-cell/>
          <table:table-cell office:value-type="float" office:value="0" table:style-name="ce19">
            <text:p><text:s/>-<text:s text:c="3"/></text:p>
          </table:table-cell>
          <table:table-cell office:value-type="float" office:value="0" table:style-name="ce26">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style-name="ce31">
            <text:p><text:s/>1.00<text:s/></text:p>
          </table:table-cell>
          <table:table-cell office:value-type="float" office:value="0" table:style-name="ce29">
            <text:p><text:s/>-<text:s text:c="3"/></text:p>
          </table:table-cell>
          <table:table-cell office:value-type="float" office:value="0" table:number-columns-spanned="2" table:number-rows-spanned="1" table:style-name="ce80">
            <text:p><text:s/>-<text:s text:c="3"/></text:p>
          </table:table-cell>
          <table:covered-table-cell/>
          <table:table-cell office:value-type="float" office:value="0" table:number-columns-spanned="2" table:number-rows-spanned="1" table:style-name="ce80">
            <text:p><text:s/>-<text:s text:c="3"/></text:p>
          </table:table-cell>
          <table:covered-table-cell/>
          <table:table-cell office:value-type="float" office:value="0" table:style-name="ce40">
            <text:p><text:s/>-<text:s text:c="3"/></text:p>
          </table:table-cell>
          <table:table-cell table:number-columns-repeated="16370" table:style-name="ce1"/>
        </table:table-row>
        <table:table-row table:style-name="ro23">
          <table:table-cell office:value-type="string" table:number-columns-spanned="2" table:number-rows-spanned="1" table:style-name="ce59">
            <text:p>附 <text:s text:c="7"/>註</text:p>
          </table:table-cell>
          <table:covered-table-cell/>
          <table:table-cell table:number-columns-repeated="12" table:style-name="ce20"/>
          <table:table-cell table:number-columns-repeated="16370" table:style-name="ce1"/>
        </table:table-row>
        <table:table-row table:style-name="ro1">
          <table:table-cell office:value-type="string" table:style-name="ce6">
            <text:p>填表</text:p>
          </table:table-cell>
          <table:table-cell table:number-columns-repeated="2" table:style-name="ce7"/>
          <table:table-cell office:value-type="string" table:style-name="ce6">
            <text:p><text:s text:c="14"/>審核</text:p>
          </table:table-cell>
          <table:table-cell table:style-name="ce30"/>
          <table:table-cell table:style-name="ce6"/>
          <table:table-cell office:value-type="string" table:style-name="ce6">
            <text:p><text:s text:c="6"/>業務主管人員</text:p>
          </table:table-cell>
          <table:table-cell table:number-columns-repeated="2" table:style-name="ce30"/>
          <table:table-cell office:value-type="string" table:style-name="ce30">
            <text:p>機關首長</text:p>
          </table:table-cell>
          <table:table-cell table:number-columns-repeated="2" table:style-name="ce30"/>
          <table:table-cell office:value-type="string" table:style-name="ce30">
            <text:p>中華民國 110年2月24日編製</text:p>
          </table:table-cell>
          <table:table-cell table:style-name="ce41"/>
          <table:table-cell table:style-name="ce7"/>
          <table:table-cell table:number-columns-repeated="16369" table:style-name="ce1"/>
        </table:table-row>
        <table:table-row table:style-name="ro1">
          <table:table-cell table:number-columns-repeated="4" table:style-name="ce7"/>
          <table:table-cell table:number-columns-repeated="2" table:style-name="ce30"/>
          <table:table-cell office:value-type="string" table:style-name="ce6">
            <text:p><text:s text:c="6"/>主辦統計人員</text:p>
          </table:table-cell>
          <table:table-cell table:number-columns-repeated="3" table:style-name="ce30"/>
          <table:table-cell table:number-columns-repeated="3" table:style-name="ce7"/>
          <table:table-cell table:style-name="ce30"/>
          <table:table-cell table:style-name="ce21"/>
          <table:table-cell table:number-columns-repeated="16369" table:style-name="ce1"/>
        </table:table-row>
        <table:table-row table:style-name="ro1">
          <table:table-cell table:number-columns-repeated="14" table:style-name="ce7"/>
          <table:table-cell table:number-columns-repeated="4" table:style-name="ce21"/>
          <table:table-cell table:number-columns-repeated="16366"/>
        </table:table-row>
        <table:table-row table:style-name="ro1">
          <table:table-cell office:value-type="string" table:style-name="ce6">
            <text:p>資料來源︰由本處北北屯工程隊依據本處各工程隊之市區道路養護工程成果統計資料冊彙編。</text:p>
          </table:table-cell>
          <table:table-cell table:number-columns-repeated="13" table:style-name="ce7"/>
          <table:table-cell table:number-columns-repeated="4" table:style-name="ce21"/>
          <table:table-cell table:number-columns-repeated="16366"/>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13" table:style-name="ce7"/>
          <table:table-cell table:number-columns-repeated="4" table:style-name="ce21"/>
          <table:table-cell table:number-columns-repeated="16366"/>
        </table:table-row>
        <table:table-row table:style-name="ro1">
          <table:table-cell table:style-name="ce8"/>
          <table:table-cell table:style-name="ce12"/>
          <table:table-cell table:number-columns-repeated="16" table:style-name="ce21"/>
          <table:table-cell table:number-columns-repeated="16366"/>
        </table:table-row>
        <table:table-row table:number-rows-repeated="1048000"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0T02:30:31Z</meta:creation-date>
    <dc:date>2021-03-10T02:30:31Z</dc:date>
  </office:meta>
</office:document-meta>
</file>