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11"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style style:name="ce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8">
      <style:table-cell-properties fo:border-top="thin solid #000000"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8">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none"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none"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style style:name="ce39"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21315__20998__2030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48">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3"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_21315__20998__20301_"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21315__20998__20301_" style:data-style-name="N48">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21315__20998__20301_"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21315__20998__20301_"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21315__20998__20301_"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21315__20998__20301_"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53458333333333cm"/>
    </style:style>
    <style:style style:name="co3" style:family="table-column">
      <style:table-column-properties fo:break-before="auto" style:column-width="3.06916666666667cm"/>
    </style:style>
    <style:style style:name="co4" style:family="table-column">
      <style:table-column-properties fo:break-before="auto" style:column-width="3.30729166666667cm"/>
    </style:style>
    <style:style style:name="co5" style:family="table-column">
      <style:table-column-properties fo:break-before="auto" style:column-width="3.413125cm"/>
    </style:style>
    <style:style style:name="co6" style:family="table-column">
      <style:table-column-properties fo:break-before="auto" style:column-width="3.730625cm"/>
    </style:style>
    <style:style style:name="co7" style:family="table-column">
      <style:table-column-properties fo:break-before="auto" style:column-width="2.48708333333333cm"/>
    </style:style>
    <style:style style:name="co8" style:family="table-column">
      <style:table-column-properties fo:break-before="auto" style:column-width="0.978958333333333cm"/>
    </style:style>
    <style:style style:name="co9" style:family="table-column">
      <style:table-column-properties fo:break-before="auto" style:column-width="1.13770833333333cm"/>
    </style:style>
    <style:style style:name="co10" style:family="table-column">
      <style:table-column-properties fo:break-before="auto" style:column-width="1.905cm"/>
    </style:style>
    <style:style style:name="co11" style:family="table-column">
      <style:table-column-properties fo:break-before="auto" style:column-width="9.33979166666667cm"/>
    </style:style>
    <style:style style:name="co12"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49.1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53.45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3.6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61.15pt" style:use-optimal-row-height="false" fo:break-before="auto"/>
    </style:style>
    <style:style style:name="ro18" style:family="table-row">
      <style:table-row-properties style:row-height="62.45pt" style:use-optimal-row-height="false" fo:break-before="auto"/>
    </style:style>
    <style:style style:name="ro19" style:family="table-row">
      <style:table-row-properties style:row-height="60.6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49.9pt" style:use-optimal-row-height="false" fo:break-before="auto"/>
    </style:style>
    <style:style style:name="ro22" style:family="table-row">
      <style:table-row-properties style:row-height="47.45pt" style:use-optimal-row-height="false" fo:break-before="auto"/>
    </style:style>
    <style:style style:name="ro23" style:family="table-row">
      <style:table-row-properties style:row-height="50.4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4.45pt" style:use-optimal-row-height="false" fo:break-before="auto"/>
    </style:style>
    <style:style style:name="ro26" style:family="table-row">
      <style:table-row-properties style:row-height="58.1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31.15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34.9pt" style:use-optimal-row-height="false" fo:break-before="auto"/>
    </style:style>
    <style:style style:name="ro38" style:family="table-row">
      <style:table-row-properties style:row-height="39.95pt" style:use-optimal-row-height="fals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522-09-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69" table:default-cell-style-name="ce1"/>
        <table:table-row table:style-name="ro1">
          <table:table-cell office:value-type="string" table:style-name="ce2">
            <text:p>公 開 類</text:p>
          </table:table-cell>
          <table:table-cell table:number-columns-repeated="9" table:style-name="ce7"/>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養護工程處</text:p>
          </table:table-cell>
          <table:covered-table-cell/>
          <table:table-cell table:number-columns-repeated="16370"/>
        </table:table-row>
        <table:table-row table:style-name="ro1">
          <table:table-cell office:value-type="string" table:style-name="ce3">
            <text:p>年 <text:s text:c="3"/>報</text:p>
          </table:table-cell>
          <table:table-cell office:value-type="string" table:style-name="ce9">
            <text:p>次年2月底前編報</text:p>
          </table:table-cell>
          <table:table-cell table:number-columns-repeated="6" table:style-name="ce7"/>
          <table:table-cell table:number-columns-repeated="2" table:style-name="ce31"/>
          <table:table-cell office:value-type="string" table:number-columns-spanned="2" table:number-rows-spanned="1" table:style-name="ce47">
            <text:p>表 <text:s text:c="4"/>號</text:p>
          </table:table-cell>
          <table:covered-table-cell/>
          <table:table-cell office:value-type="string" table:number-columns-spanned="2" table:number-rows-spanned="1" table:style-name="ce47">
            <text:p>20535-01-02-2</text:p>
          </table:table-cell>
          <table:covered-table-cell/>
          <table:table-cell table:number-columns-repeated="16370"/>
        </table:table-row>
        <table:table-row table:style-name="ro2">
          <table:table-cell table:style-name="ce4"/>
          <table:table-cell table:number-columns-repeated="2" table:style-name="ce10"/>
          <table:table-cell office:value-type="string" table:number-columns-spanned="6" table:number-rows-spanned="1" table:style-name="ce44">
            <text:p>臺中市市道公路養護工程成果</text:p>
          </table:table-cell>
          <table:covered-table-cell table:number-columns-repeated="5"/>
          <table:table-cell table:number-columns-repeated="5" table:style-name="ce10"/>
          <table:table-cell table:number-columns-repeated="16370"/>
        </table:table-row>
        <table:table-row table:style-name="ro3">
          <table:table-cell table:style-name="ce5"/>
          <table:table-cell table:number-columns-repeated="2" table:style-name="ce11"/>
          <table:table-cell office:value-type="string" table:number-columns-spanned="6" table:number-rows-spanned="1" table:style-name="ce45">
            <text:p>中華民國109年</text:p>
          </table:table-cell>
          <table:covered-table-cell table:number-columns-repeated="5"/>
          <table:table-cell table:number-columns-repeated="4" table:style-name="ce11"/>
          <table:table-cell office:value-type="string" table:style-name="ce34">
            <text:p>單位:公尺、平方公尺、立方公尺、座、面</text:p>
          </table:table-cell>
          <table:table-cell table:number-columns-repeated="16370"/>
        </table:table-row>
        <table:table-row table:style-name="ro4">
          <table:table-cell office:value-type="string" table:number-columns-spanned="2" table:number-rows-spanned="1" table:style-name="ce78">
            <text:p>路 <text:s/>線 <text:s/>編 <text:s/>號</text:p>
          </table:table-cell>
          <table:covered-table-cell/>
          <table:table-cell office:value-type="string" table:style-name="ce13">
            <text:p>清除坍方或 <text:s text:c="2"/>流失路基填方(立方公尺)</text:p>
          </table:table-cell>
          <table:table-cell office:value-type="string" table:style-name="ce21">
            <text:p>整理路肩</text:p>
            <text:p>或路邊割草</text:p>
            <text:p>(平方公尺)</text:p>
          </table:table-cell>
          <table:table-cell office:value-type="string" table:style-name="ce21">
            <text:p>疏修邊溝</text:p>
            <text:p/>
            <text:p>(公尺)</text:p>
          </table:table-cell>
          <table:table-cell office:value-type="string" table:style-name="ce21">
            <text:p>撒舖砂石料</text:p>
            <text:p/>
            <text:p>(立方公尺)</text:p>
          </table:table-cell>
          <table:table-cell office:value-type="string" table:style-name="ce21">
            <text:p>路面填補或加封</text:p>
            <text:p/>
            <text:p>(平方公尺)</text:p>
          </table:table-cell>
          <table:table-cell office:value-type="string" table:style-name="ce21">
            <text:p>橋梁維修</text:p>
            <text:p/>
            <text:p>(座)</text:p>
          </table:table-cell>
          <table:table-cell office:value-type="string" table:style-name="ce21">
            <text:p>箱涵或涵管疏修</text:p>
            <text:p/>
            <text:p>(座)</text:p>
          </table:table-cell>
          <table:table-cell office:value-type="string" table:number-columns-spanned="2" table:number-rows-spanned="1" table:style-name="ce77">
            <text:p>修復護坡駁坎</text:p>
            <text:p/>
            <text:p>(平方公尺)</text:p>
          </table:table-cell>
          <table:covered-table-cell/>
          <table:table-cell office:value-type="string" table:number-columns-spanned="2" table:number-rows-spanned="1" table:style-name="ce77">
            <text:p>護欄整修</text:p>
            <text:p/>
            <text:p>(公尺)</text:p>
          </table:table-cell>
          <table:covered-table-cell/>
          <table:table-cell office:value-type="string" table:style-name="ce32">
            <text:p>標誌換裝</text:p>
            <text:p/>
            <text:p>(面)</text:p>
          </table:table-cell>
          <table:table-cell table:number-columns-repeated="16370"/>
        </table:table-row>
        <table:table-row table:style-name="ro1">
          <table:table-cell office:value-type="string" table:number-columns-spanned="2" table:number-rows-spanned="1" table:style-name="ce59">
            <text:p>總 <text:s text:c="7"/>計</text:p>
          </table:table-cell>
          <table:covered-table-cell/>
          <table:table-cell office:value-type="float" office:value="502.5" table:formula="of:=SUM([.C7:.C166])" table:style-name="ce14">
            <text:p><text:s/>502.50<text:s/></text:p>
          </table:table-cell>
          <table:table-cell office:value-type="float" office:value="1421740" table:formula="of:=SUM([.D7:.D166])" table:style-name="ce22">
            <text:p><text:s/>1,421,740.00<text:s/></text:p>
          </table:table-cell>
          <table:table-cell office:value-type="float" office:value="487198.4" table:formula="of:=SUM([.E7:.E166])" table:style-name="ce22">
            <text:p><text:s/>487,198.40<text:s/></text:p>
          </table:table-cell>
          <table:table-cell office:value-type="float" office:value="113" table:formula="of:=SUM([.F7:.F166])" table:style-name="ce22">
            <text:p><text:s/>113.00<text:s/></text:p>
          </table:table-cell>
          <table:table-cell office:value-type="float" office:value="39380.99" table:formula="of:=SUM([.G7:.G166])" table:style-name="ce22">
            <text:p><text:s/>39,380.99<text:s/></text:p>
          </table:table-cell>
          <table:table-cell office:value-type="float" office:value="10" table:formula="of:=SUM([.H7:.H166])" table:style-name="ce22">
            <text:p><text:s/>10.00<text:s/></text:p>
          </table:table-cell>
          <table:table-cell office:value-type="float" office:value="0" table:formula="of:=SUM([.I7:.I166])" table:style-name="ce22">
            <text:p><text:s/>-<text:s text:c="3"/></text:p>
          </table:table-cell>
          <table:table-cell office:value-type="float" office:value="271.125" table:formula="of:=SUM([.J7:.K166])" table:number-columns-spanned="2" table:number-rows-spanned="1" table:style-name="ce76">
            <text:p><text:s/>271.13<text:s/></text:p>
          </table:table-cell>
          <table:covered-table-cell/>
          <table:table-cell office:value-type="float" office:value="69.2" table:formula="of:=SUM([.L7:.M166])" table:number-columns-spanned="2" table:number-rows-spanned="1" table:style-name="ce76">
            <text:p><text:s/>69.20<text:s/></text:p>
          </table:table-cell>
          <table:covered-table-cell/>
          <table:table-cell office:value-type="float" office:value="0" table:formula="of:=SUM([.N7:.N166])" table:style-name="ce33">
            <text:p><text:s/>-<text:s text:c="3"/></text:p>
          </table:table-cell>
          <table:table-cell table:number-columns-repeated="16370"/>
        </table:table-row>
        <table:table-row table:style-name="ro5">
          <table:table-cell office:value-type="string" table:number-columns-spanned="2" table:number-rows-spanned="1" table:style-name="ce42">
            <text:p>(中93)新社區中興里中興嶺街一段99號 ，新建暗溝</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05.5" table:style-name="ce23">
            <text:p><text:s/>105.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6">
          <table:table-cell office:value-type="string" table:number-columns-spanned="2" table:number-rows-spanned="1" table:style-name="ce42">
            <text:p>(中93)石岡區萬興里萬仙街59號，新設過路RCP管</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7">
          <table:table-cell office:value-type="string" table:number-columns-spanned="2" table:number-rows-spanned="1" table:style-name="ce42">
            <text:p>(中92)新社區中正里中正街昌群幹33 AC路面改善</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8">
          <table:table-cell office:value-type="string" table:number-columns-spanned="2" table:number-rows-spanned="1" table:style-name="ce42">
            <text:p>(中92)新社區中正里中正街台電桿中正幹58前 ，AC路面改善</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8.24" table:style-name="ce23">
            <text:p><text:s/>48.2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9">
          <table:table-cell office:value-type="string" table:number-columns-spanned="2" table:number-rows-spanned="1" table:style-name="ce42">
            <text:p>(中92)新社區中正里中正街台電桿昌群幹4前<text:s/></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25" table:formula="of:=2.5*1.7" table:style-name="ce23">
            <text:p><text:s/>4.2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0">
          <table:table-cell office:value-type="string" table:number-columns-spanned="2" table:number-rows-spanned="1" table:style-name="ce42">
            <text:p>(中92)新社區中正里中正街與萬仙街(中93)路口， 水溝淤泥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06" table:style-name="ce23">
            <text:p><text:s/>10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8">
          <table:table-cell office:value-type="string" table:number-columns-spanned="2" table:number-rows-spanned="1" table:style-name="ce42">
            <text:p>(中95-1)新社區中和里台電桿美林枝52前 ，明、暗溝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04.5" table:formula="of:=33+38+33.5" table:style-name="ce23">
            <text:p><text:s/>104.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5)新社區月湖里東湖街二段 ，側溝改善</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46.5" table:style-name="ce23">
            <text:p><text:s/>46.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2">
          <table:table-cell office:value-type="string" table:number-columns-spanned="2" table:number-rows-spanned="1" table:style-name="ce42">
            <text:p>(中92)新社區中正里中正街電信桿中正枝26-1前 ，AC路面改善</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9.16" table:style-name="ce23">
            <text:p><text:s/>59.1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3">
          <table:table-cell office:value-type="string" table:number-columns-spanned="2" table:number-rows-spanned="1" table:style-name="ce42">
            <text:p>(中95)新社區慶西里電信趕中和枝31右5， 水溝淤泥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331.5" table:formula="of:=292+8+10+10+11.5" table:style-name="ce23">
            <text:p><text:s/>331.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2">
          <table:table-cell office:value-type="string" table:number-columns-spanned="2" table:number-rows-spanned="1" table:style-name="ce42">
            <text:p>(中129)新社區大南里(過新社高中約650公尺處)，新設導水溝<text:s/></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7" table:style-name="ce23">
            <text:p><text:s/>7.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8">
          <table:table-cell office:value-type="string" table:number-columns-spanned="2" table:number-rows-spanned="1" table:style-name="ce42">
            <text:p>(中95)新社區中和里中興街65號前，新建過路暗溝<text:s/></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8" table:style-name="ce23">
            <text:p><text:s/>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2">
          <table:table-cell office:value-type="string" table:number-columns-spanned="2" table:number-rows-spanned="1" table:style-name="ce42">
            <text:p>(中93)新社區崑山里崑南街88號，新建暗溝<text:s/></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7.5" table:style-name="ce23">
            <text:p><text:s/>17.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4">
          <table:table-cell office:value-type="string" table:number-columns-spanned="2" table:number-rows-spanned="1" table:style-name="ce42">
            <text:p>(中99)新社區協成里南華枝60，既有擋土牆加高，共25m</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9.125" table:number-columns-spanned="2" table:number-rows-spanned="1" table:style-name="ce46">
            <text:p><text:s/>19.13<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6">
          <table:table-cell office:value-type="string" table:number-columns-spanned="2" table:number-rows-spanned="1" table:style-name="ce42">
            <text:p>(中95)新社區慶西里台電桿東興幹50前， AC路面改善</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5">
          <table:table-cell office:value-type="string" table:number-columns-spanned="2" table:number-rows-spanned="1" table:style-name="ce42">
            <text:p>(中95)新社區新社里興社街四段與中和街四段125巷口<text:tab/>，過路涵管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0" table:style-name="ce23">
            <text:p><text:s/>1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4">
          <table:table-cell office:value-type="string" table:number-columns-spanned="2" table:number-rows-spanned="1" table:style-name="ce42">
            <text:p>(中95)新社區東興里興社街一段300號 ，AC路面改善</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0999999999999996" table:style-name="ce23">
            <text:p><text:s/>4.1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0">
          <table:table-cell office:value-type="string" table:number-columns-spanned="2" table:number-rows-spanned="1" table:style-name="ce42">
            <text:p>(中47-1)東勢區東新里勢林街74-1號~勢林街78號， 新設道路側溝</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36" table:style-name="ce23">
            <text:p><text:s/>3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6">
          <table:table-cell office:value-type="string" table:number-columns-spanned="2" table:number-rows-spanned="1" table:style-name="ce42">
            <text:p>(中97)新社區復盛里興中街與華豐街口 ，W50以上暗溝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40" table:style-name="ce23">
            <text:p><text:s/>14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8">
          <table:table-cell office:value-type="string" table:number-columns-spanned="2" table:number-rows-spanned="1" table:style-name="ce42">
            <text:p>(中95)新社區慶西里下坪22號 ，既有過路涵管修復</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1" table:style-name="ce23">
            <text:p><text:s/>1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7">
          <table:table-cell office:value-type="string" table:number-columns-spanned="2" table:number-rows-spanned="1" table:style-name="ce42">
            <text:p>(中94)新社區復盛里中和街三段橫屏巷(崑南枝12)， 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formula="of:=1.6*2.5"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8">
          <table:table-cell office:value-type="string" table:number-columns-spanned="2" table:number-rows-spanned="1" table:style-name="ce42">
            <text:p>(中97)新社區復盛里興中街與中和街二段209巷口，W50以上暗溝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0" table:style-name="ce23">
            <text:p><text:s/>6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9">
          <table:table-cell office:value-type="string" table:number-columns-spanned="2" table:number-rows-spanned="1" table:style-name="ce42">
            <text:p>(中90下坑枝71石岡區金星里下坑巷)，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8.9" table:style-name="ce23">
            <text:p><text:s/>88.9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5">
          <table:table-cell office:value-type="string" table:number-columns-spanned="2" table:number-rows-spanned="1" table:style-name="ce42">
            <text:p>(中93)新社區中興里中興嶺80號，排水溝掏空修補</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2" table:style-name="ce23">
            <text:p><text:s/>3.2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9">
          <table:table-cell office:value-type="string" table:number-columns-spanned="2" table:number-rows-spanned="1" table:style-name="ce42">
            <text:p>(中88)新社區永源里水井街145號，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8000000000000007" table:style-name="ce23">
            <text:p><text:s/>9.8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0">
          <table:table-cell office:value-type="string" table:number-columns-spanned="2" table:number-rows-spanned="1" table:style-name="ce42">
            <text:p>(中95)新社區東興里興社街一段(東興幹26)，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3" table:style-name="ce23">
            <text:p><text:s/>4.3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6">
          <table:table-cell office:value-type="string" table:number-columns-spanned="2" table:number-rows-spanned="1" table:style-name="ce42">
            <text:p>(中90)石岡區金星里石岡街下坑巷(下坑枝50)，護欄修復</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9" table:number-columns-spanned="2" table:number-rows-spanned="1" table:style-name="ce46">
            <text:p><text:s/>9.00<text:s/></text:p>
          </table:table-cell>
          <table:covered-table-cell/>
          <table:table-cell office:value-type="float" office:value="0" table:style-name="ce30">
            <text:p><text:s/>-<text:s text:c="3"/></text:p>
          </table:table-cell>
          <table:table-cell table:number-columns-repeated="16370"/>
        </table:table-row>
        <table:table-row table:style-name="ro21">
          <table:table-cell office:value-type="string" table:number-columns-spanned="2" table:number-rows-spanned="1" table:style-name="ce42">
            <text:p>(中94)新社區復盛里(崑山枝30~崑山枝19)，側溝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70" table:style-name="ce23">
            <text:p><text:s/>67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2">
          <table:table-cell office:value-type="string" table:number-columns-spanned="2" table:number-rows-spanned="1" table:style-name="ce42">
            <text:p>(中96)新社區協成里華豐五街72號旁，過路溝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0" table:style-name="ce23">
            <text:p><text:s/>1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3">
          <table:table-cell office:value-type="string" table:number-columns-spanned="2" table:number-rows-spanned="1" table:style-name="ce42">
            <text:p>(中95)新社區慶西里(東興幹50)，過路溝修復</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2" table:style-name="ce23">
            <text:p><text:s/>12.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0">
          <table:table-cell office:value-type="string" table:number-columns-spanned="2" table:number-rows-spanned="1" table:style-name="ce42">
            <text:p>(中129線)新社區永源里中和街一段35號，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3">
          <table:table-cell office:value-type="string" table:number-columns-spanned="2" table:number-rows-spanned="1" table:style-name="ce42">
            <text:p>(中95)新社區慶西里(東興幹38)，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4">
          <table:table-cell office:value-type="string" table:number-columns-spanned="2" table:number-rows-spanned="1" table:style-name="ce42">
            <text:p>(中95)新社區東興里中95線(東興幹18)，路面塌陷補修</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1199999999999992" table:style-name="ce23">
            <text:p><text:s/>9.1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5">
          <table:table-cell office:value-type="string" table:number-columns-spanned="2" table:number-rows-spanned="1" table:style-name="ce42">
            <text:p>(中95)新社區中正里中和街五段31號，路面坍陷修補</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4500000000000011" table:formula="of:=2.1*4.5" table:style-name="ce23">
            <text:p><text:s/>9.4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0)石岡區金星里 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35" table:style-name="ce23">
            <text:p><text:s/>635.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2)新社區中正里(中正幹22) 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0" table:style-name="ce23">
            <text:p><text:s/>6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新社區永源里水井街(中88竹豐枝1)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80" table:formula="of:=355.5+324.5" table:style-name="ce23">
            <text:p><text:s/>68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2)新社區中正里(中正幹22)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861" table:formula="of:=70+791" table:style-name="ce23">
            <text:p><text:s/>86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2)新社區永源里(中正街38-1號)W60(含)以下明溝清理</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42" table:style-name="ce23">
            <text:p><text:s/>42.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5)新社區協成里(東興幹41)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00" table:style-name="ce23">
            <text:p><text:s/>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5-1)新社區中和里(美林枝108)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350" table:style-name="ce23">
            <text:p><text:s/>35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5-1)新社區中和里(美林枝53)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38.5" table:style-name="ce23">
            <text:p><text:s/>38.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95-1)新社區中和里(美林枝49)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16" table:style-name="ce23">
            <text:p><text:s/>11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88)新社區永源里水井街號73號L溝清淤</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58.5" table:style-name="ce23">
            <text:p><text:s/>158.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通山路(中7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220.2" table:style-name="ce23">
            <text:p><text:s/>220.2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永和路(125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3" table:style-name="ce23">
            <text:p><text:s/>1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豐興路一段(中89)</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7" table:style-name="ce23">
            <text:p><text:s/>7.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潭興路一段(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4.8" table:style-name="ce23">
            <text:p><text:s/>4.8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雅潭路三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4.8" table:style-name="ce23">
            <text:p><text:s/>4.8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雅潭路一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278" table:style-name="ce23">
            <text:p><text:s/>27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湳底巷(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284.5" table:style-name="ce23">
            <text:p><text:s/>284.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雅潭路三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51" table:style-name="ce23">
            <text:p><text:s/>15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民族路一段(中85)</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48" table:style-name="ce23">
            <text:p><text:s/>4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潭富路二段(中84)</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2" table:style-name="ce23">
            <text:p><text:s/>12.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神林路(中79)</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61.6" table:style-name="ce23">
            <text:p><text:s/>161.6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中平路(中73)</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71.2" table:style-name="ce23">
            <text:p><text:s/>71.2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厚生路(中74)</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59.4" table:style-name="ce23">
            <text:p><text:s/>59.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和睦路一段(中79)</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2" table:style-name="ce23">
            <text:p><text:s/>12.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昌平路四段(中85)</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18" table:number-columns-spanned="2" table:number-rows-spanned="1" table:style-name="ce46">
            <text:p><text:s/>18.00<text:s/></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湳底巷(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15" table:number-columns-spanned="2" table:number-rows-spanned="1" table:style-name="ce46">
            <text:p><text:s/>15.00<text:s/></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湳底巷(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7.2" table:number-columns-spanned="2" table:number-rows-spanned="1" table:style-name="ce46">
            <text:p><text:s/>7.20<text:s/></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雅潭路一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雅潭路三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中山路(127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5.75" table:style-name="ce23">
            <text:p><text:s/>15.7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大雅區永和路(125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6.75" table:style-name="ce23">
            <text:p><text:s/>116.7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中山路(中77)</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76" table:style-name="ce23">
            <text:p><text:s/>54.76<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中平路(中73)</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7" table:style-name="ce23">
            <text:p><text:s/>77.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雅潭路二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0.85" table:style-name="ce23">
            <text:p><text:s/>10.8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環中東路一段</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05" table:style-name="ce23">
            <text:p><text:s/>4.0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潭興路一段(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6.5" table:style-name="ce23">
            <text:p><text:s/>16.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潭興路二段(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雅潭路二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豐興路二段(中89)</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崇德路五段</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8" table:style-name="ce23">
            <text:p><text:s/>2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頭張路二段(中12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民族路一段(中85)</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0.12" table:style-name="ce23">
            <text:p><text:s/>20.1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中山路(中77)</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頭張路二段(中12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豐興路一段(中89)</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23">
            <text:p><text:s/>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承德路</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75" table:style-name="ce23">
            <text:p><text:s/>11.7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中山路(中77)</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仁愛路二段(中86)</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52" table:style-name="ce23">
            <text:p><text:s/>9.5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潭興路二段(中86-1)</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8" table:style-name="ce23">
            <text:p><text:s/>1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大洲路(中83)</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4" table:style-name="ce23">
            <text:p><text:s/>1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神洲路(中74)</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9" table:style-name="ce23">
            <text:p><text:s/>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神清路(中78)</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9.72" table:style-name="ce23">
            <text:p><text:s/>89.7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中山路(中77)</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 table:style-name="ce23">
            <text:p><text:s/>1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三社路(中82)</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 table:style-name="ce23">
            <text:p><text:s/>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神岡區昌平路五段(中85)</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 table:style-name="ce23">
            <text:p><text:s/>1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東勢區東崎路四段333號(中47)</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155" table:style-name="ce23">
            <text:p><text:s/>155.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6">
          <table:table-cell office:value-type="string" table:number-columns-spanned="2" table:number-rows-spanned="1" table:style-name="ce42">
            <text:p>后里區甲后路一段998號豐興鋼鐵門口前(132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8" table:style-name="ce23">
            <text:p><text:s/>7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甲后路一段989號前(132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8" table:style-name="ce23">
            <text:p><text:s/>7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甲后路二段579號(132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6" table:style-name="ce23">
            <text:p><text:s/>5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甲后路一段成功路路口(132線)</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23">
            <text:p><text:s/>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6">
          <table:table-cell office:value-type="string" table:number-columns-spanned="2" table:number-rows-spanned="1" table:style-name="ce42">
            <text:p>后里區圳寮路 (電桿編號仁里枝52、電桿編號仁里枝67)共兩處(中40)</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68" table:style-name="ce23">
            <text:p><text:s/>68.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27">
          <table:table-cell office:value-type="string" table:number-columns-spanned="2" table:number-rows-spanned="1" table:style-name="ce42">
            <text:p>東勢區(中44)石城街石山巷(路燈編號15627)</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5.9" table:style-name="ce23">
            <text:p><text:s/>5.9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74)三豐路二段549巷158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63" table:style-name="ce23">
            <text:p><text:s/>6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85)大豐路五段82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65" table:style-name="ce23">
            <text:p><text:s/>65.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豐原大道六段</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6" table:style-name="ce23">
            <text:p><text:s/>5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85)大豐路五段268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9.4" table:style-name="ce23">
            <text:p><text:s/>59.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85)大豐路五段330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9.4" table:style-name="ce23">
            <text:p><text:s/>59.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85)大豐路五段338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9.4" table:style-name="ce23">
            <text:p><text:s/>59.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中89)田心路二段260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1" table:style-name="ce23">
            <text:p><text:s/>3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豐原大道六段655巷前</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63" table:style-name="ce23">
            <text:p><text:s/>6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豐原大道六段652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 table:style-name="ce23">
            <text:p><text:s/>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豐原大道一段643號</text:p>
          </table:table-cell>
          <table:covered-table-cell/>
          <table:table-cell office:value-type="float" office:value="0" table:style-name="ce15">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6.5" table:style-name="ce23">
            <text:p><text:s/>56.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東勢區、后里區中40鄉道</text:p>
          </table:table-cell>
          <table:covered-table-cell/>
          <table:table-cell office:value-type="float" office:value="0" table:style-name="ce15">
            <text:p><text:s/>-<text:s text:c="3"/></text:p>
          </table:table-cell>
          <table:table-cell office:value-type="float" office:value="47200" table:style-name="ce23">
            <text:p><text:s/>47,2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內東路、寺山路(中41)</text:p>
          </table:table-cell>
          <table:covered-table-cell/>
          <table:table-cell office:value-type="float" office:value="0" table:style-name="ce15">
            <text:p><text:s/>-<text:s text:c="3"/></text:p>
          </table:table-cell>
          <table:table-cell office:value-type="float" office:value="30000" table:style-name="ce23">
            <text:p><text:s/>30,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廣益巷(中41-1)</text:p>
          </table:table-cell>
          <table:covered-table-cell/>
          <table:table-cell office:value-type="float" office:value="0" table:style-name="ce15">
            <text:p><text:s/>-<text:s text:c="3"/></text:p>
          </table:table-cell>
          <table:table-cell office:value-type="float" office:value="63500" table:style-name="ce23">
            <text:p><text:s/>63,5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湳底巷(中86-1)</text:p>
          </table:table-cell>
          <table:covered-table-cell/>
          <table:table-cell office:value-type="float" office:value="0" table:style-name="ce15">
            <text:p><text:s/>-<text:s text:c="3"/></text:p>
          </table:table-cell>
          <table:table-cell office:value-type="float" office:value="17500" table:style-name="ce23">
            <text:p><text:s/>17,5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三線路、舊社路(中36)</text:p>
          </table:table-cell>
          <table:covered-table-cell/>
          <table:table-cell office:value-type="float" office:value="0" table:style-name="ce15">
            <text:p><text:s/>-<text:s text:c="3"/></text:p>
          </table:table-cell>
          <table:table-cell office:value-type="float" office:value="24960" table:style-name="ce23">
            <text:p><text:s/>24,96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福美路、福興路(中31)</text:p>
          </table:table-cell>
          <table:covered-table-cell/>
          <table:table-cell office:value-type="float" office:value="0" table:style-name="ce15">
            <text:p><text:s/>-<text:s text:c="3"/></text:p>
          </table:table-cell>
          <table:table-cell office:value-type="float" office:value="25000" table:style-name="ce23">
            <text:p><text:s/>25,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安眉路(中33)</text:p>
          </table:table-cell>
          <table:covered-table-cell/>
          <table:table-cell office:value-type="float" office:value="0" table:style-name="ce15">
            <text:p><text:s/>-<text:s text:c="3"/></text:p>
          </table:table-cell>
          <table:table-cell office:value-type="float" office:value="34560" table:style-name="ce23">
            <text:p><text:s/>34,56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南村路(中38)</text:p>
          </table:table-cell>
          <table:covered-table-cell/>
          <table:table-cell office:value-type="float" office:value="0" table:style-name="ce15">
            <text:p><text:s/>-<text:s text:c="3"/></text:p>
          </table:table-cell>
          <table:table-cell office:value-type="float" office:value="40260" table:style-name="ce23">
            <text:p><text:s/>40,26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旱溪東西路</text:p>
          </table:table-cell>
          <table:covered-table-cell/>
          <table:table-cell office:value-type="float" office:value="0" table:style-name="ce15">
            <text:p><text:s/>-<text:s text:c="3"/></text:p>
          </table:table-cell>
          <table:table-cell office:value-type="float" office:value="23600" table:style-name="ce23">
            <text:p><text:s/>23,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后里區四月路(中34)</text:p>
          </table:table-cell>
          <table:covered-table-cell/>
          <table:table-cell office:value-type="float" office:value="0" table:style-name="ce15">
            <text:p><text:s/>-<text:s text:c="3"/></text:p>
          </table:table-cell>
          <table:table-cell office:value-type="float" office:value="31200" table:style-name="ce23">
            <text:p><text:s/>31,2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潭子區豐興路</text:p>
          </table:table-cell>
          <table:covered-table-cell/>
          <table:table-cell office:value-type="float" office:value="0" table:style-name="ce15">
            <text:p><text:s/>-<text:s text:c="3"/></text:p>
          </table:table-cell>
          <table:table-cell office:value-type="float" office:value="24800" table:style-name="ce23">
            <text:p><text:s/>24,8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石岡區、豐原區中90</text:p>
          </table:table-cell>
          <table:covered-table-cell/>
          <table:table-cell office:value-type="float" office:value="0" table:style-name="ce15">
            <text:p><text:s/>-<text:s text:c="3"/></text:p>
          </table:table-cell>
          <table:table-cell office:value-type="float" office:value="55000" table:style-name="ce23">
            <text:p><text:s/>55,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豐原區、新社區中88</text:p>
          </table:table-cell>
          <table:covered-table-cell/>
          <table:table-cell office:value-type="float" office:value="0" table:style-name="ce15">
            <text:p><text:s/>-<text:s text:c="3"/></text:p>
          </table:table-cell>
          <table:table-cell office:value-type="float" office:value="44800" table:style-name="ce23">
            <text:p><text:s/>44,8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新社區興中街(中97)</text:p>
          </table:table-cell>
          <table:covered-table-cell/>
          <table:table-cell office:value-type="float" office:value="0" table:style-name="ce15">
            <text:p><text:s/>-<text:s text:c="3"/></text:p>
          </table:table-cell>
          <table:table-cell office:value-type="float" office:value="6400" table:style-name="ce23">
            <text:p><text:s/>6,4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新社區中97-1華豐街.三街</text:p>
          </table:table-cell>
          <table:covered-table-cell/>
          <table:table-cell office:value-type="float" office:value="0" table:style-name="ce15">
            <text:p><text:s/>-<text:s text:c="3"/></text:p>
          </table:table-cell>
          <table:table-cell office:value-type="float" office:value="18400" table:style-name="ce23">
            <text:p><text:s/>18,4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新社區中95-1麻竹坑豐埔產業道路</text:p>
          </table:table-cell>
          <table:covered-table-cell/>
          <table:table-cell office:value-type="float" office:value="0" table:style-name="ce15">
            <text:p><text:s/>-<text:s text:c="3"/></text:p>
          </table:table-cell>
          <table:table-cell office:value-type="float" office:value="34800" table:style-name="ce23">
            <text:p><text:s/>34,8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table-row>
        <table:table-row table:style-name="ro11">
          <table:table-cell office:value-type="string" table:number-columns-spanned="2" table:number-rows-spanned="1" table:style-name="ce42">
            <text:p>新社區中99南華街</text:p>
          </table:table-cell>
          <table:covered-table-cell/>
          <table:table-cell office:value-type="float" office:value="0" table:style-name="ce15">
            <text:p><text:s/>-<text:s text:c="3"/></text:p>
          </table:table-cell>
          <table:table-cell office:value-type="float" office:value="31200" table:style-name="ce23">
            <text:p><text:s/>31,2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新社區、石岡區中93</text:p>
          </table:table-cell>
          <table:covered-table-cell/>
          <table:table-cell office:value-type="float" office:value="0" table:style-name="ce15">
            <text:p><text:s/>-<text:s text:c="3"/></text:p>
          </table:table-cell>
          <table:table-cell office:value-type="float" office:value="76800" table:style-name="ce23">
            <text:p><text:s/>76,8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新社區月湖里中95東新路一段.二段.興社一街</text:p>
          </table:table-cell>
          <table:covered-table-cell/>
          <table:table-cell office:value-type="float" office:value="0" table:style-name="ce15">
            <text:p><text:s/>-<text:s text:c="3"/></text:p>
          </table:table-cell>
          <table:table-cell office:value-type="float" office:value="111600" table:style-name="ce23">
            <text:p><text:s/>11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東勢區中嵙里 (中47)東崎路三段至四段333巷</text:p>
          </table:table-cell>
          <table:covered-table-cell/>
          <table:table-cell office:value-type="float" office:value="0" table:style-name="ce15">
            <text:p><text:s/>-<text:s text:c="3"/></text:p>
          </table:table-cell>
          <table:table-cell office:value-type="float" office:value="22400" table:style-name="ce23">
            <text:p><text:s/>22,4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中47-1東勢區東新里</text:p>
          </table:table-cell>
          <table:covered-table-cell/>
          <table:table-cell office:value-type="float" office:value="0" table:style-name="ce15">
            <text:p><text:s/>-<text:s text:c="3"/></text:p>
          </table:table-cell>
          <table:table-cell office:value-type="float" office:value="38000" table:style-name="ce23">
            <text:p><text:s/>38,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南坑巷(中87)</text:p>
          </table:table-cell>
          <table:covered-table-cell/>
          <table:table-cell office:value-type="float" office:value="0" table:style-name="ce15">
            <text:p><text:s/>-<text:s text:c="3"/></text:p>
          </table:table-cell>
          <table:table-cell office:value-type="float" office:value="11800" table:style-name="ce23">
            <text:p><text:s/>11,8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東關路燥坑(中45)</text:p>
          </table:table-cell>
          <table:covered-table-cell/>
          <table:table-cell office:value-type="float" office:value="0" table:style-name="ce15">
            <text:p><text:s/>-<text:s text:c="3"/></text:p>
          </table:table-cell>
          <table:table-cell office:value-type="float" office:value="12000" table:style-name="ce23">
            <text:p><text:s/>12,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石城街石山巷(中44)</text:p>
          </table:table-cell>
          <table:covered-table-cell/>
          <table:table-cell office:value-type="float" office:value="0" table:style-name="ce15">
            <text:p><text:s/>-<text:s text:c="3"/></text:p>
          </table:table-cell>
          <table:table-cell office:value-type="float" office:value="22000" table:style-name="ce23">
            <text:p><text:s/>22,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慶福街(中46)</text:p>
          </table:table-cell>
          <table:covered-table-cell/>
          <table:table-cell office:value-type="float" office:value="0" table:style-name="ce15">
            <text:p><text:s/>-<text:s text:c="3"/></text:p>
          </table:table-cell>
          <table:table-cell office:value-type="float" office:value="74960" table:style-name="ce23">
            <text:p><text:s/>74,96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中94新社區崑山街.中和街四段128巷</text:p>
          </table:table-cell>
          <table:covered-table-cell/>
          <table:table-cell office:value-type="float" office:value="0" table:style-name="ce15">
            <text:p><text:s/>-<text:s text:c="3"/></text:p>
          </table:table-cell>
          <table:table-cell office:value-type="float" office:value="7000" table:style-name="ce23">
            <text:p><text:s/>7,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中44-1</text:p>
          </table:table-cell>
          <table:covered-table-cell/>
          <table:table-cell office:value-type="float" office:value="0" table:style-name="ce15">
            <text:p><text:s/>-<text:s text:c="3"/></text:p>
          </table:table-cell>
          <table:table-cell office:value-type="float" office:value="2000" table:style-name="ce23">
            <text:p><text:s/>2,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42">
            <text:p>中正里中正街(中92)</text:p>
          </table:table-cell>
          <table:covered-table-cell/>
          <table:table-cell office:value-type="float" office:value="0" table:style-name="ce15">
            <text:p><text:s/>-<text:s text:c="3"/></text:p>
          </table:table-cell>
          <table:table-cell office:value-type="float" office:value="10000" table:style-name="ce23">
            <text:p><text:s/>10,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office:value-type="float" office:value="49.2" table:formula="of:=SUM([.L7:.M140])" table:style-name="ce38">
            <text:p>49.20<text:s/></text:p>
          </table:table-cell>
          <table:table-cell table:number-columns-repeated="16369"/>
        </table:table-row>
        <table:table-row table:style-name="ro28">
          <table:table-cell office:value-type="string" table:number-columns-spanned="2" table:number-rows-spanned="1" table:style-name="ce64">
            <text:p>台17</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80" table:style-name="ce23">
            <text:p><text:s/>8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1"/>
        </table:table-row>
        <table:table-row table:style-name="ro11">
          <table:table-cell office:value-type="string" table:number-columns-spanned="2" table:number-rows-spanned="1" table:style-name="ce60">
            <text:p>烏日區烏日里光日路與平等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113" table:style-name="ce23">
            <text:p><text:s/>113.00<text:s/></text:p>
          </table:table-cell>
          <table:table-cell office:value-type="float" office:value="770" table:style-name="ce23">
            <text:p><text:s/>77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烏日區光日路386號至大同六街</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13.5" table:style-name="ce23">
            <text:p><text:s/>113.5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烏日里五光路936號前至五光路1000巷</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23" table:style-name="ce23">
            <text:p><text:s/>12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6">
            <text:p>烏日區中山路一段187號前</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100" table:style-name="ce23">
            <text:p><text:s/>1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健行路(健民路至健東路)</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30">
            <text:p><text:s/>-<text:s text:c="3"/></text:p>
          </table:table-cell>
          <table:table-cell office:value-type="float" office:value="4258" table:style-name="ce23">
            <text:p><text:s/>4,258.00<text:s/></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國中路(大衛路至國光路一段)</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270" table:style-name="ce23">
            <text:p><text:s/>4,27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草湖路(林森路至草溪東路)</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999" table:style-name="ce23">
            <text:p><text:s/>4,99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光明路(光明路55號至光明一號橋)</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6470" table:style-name="ce23">
            <text:p><text:s/>6,47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光明路(環中路六段至福田二街)</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676" table:style-name="ce23">
            <text:p><text:s/>2,676.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大里路(勝利二路至德芳南路)</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191" table:style-name="ce23">
            <text:p><text:s/>4,191.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東興路(東興路513號至文心南路)</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664" table:style-name="ce23">
            <text:p><text:s/>1,664.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文化街(塗城路至向學一路)</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063" table:style-name="ce23">
            <text:p><text:s/>3,063.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光明路(光明路173號至北岸路)</text:p>
          </table:table-cell>
          <table:covered-table-cell/>
          <table:table-cell office:value-type="float" office:value="0" table:style-name="ce16">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845" table:style-name="ce23">
            <text:p><text:s/>2,845.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1">
          <table:table-cell office:value-type="string" table:number-columns-spanned="2" table:number-rows-spanned="1" table:style-name="ce60">
            <text:p>光明路(光明路17號旁閘門至中正路)</text:p>
          </table:table-cell>
          <table:covered-table-cell/>
          <table:table-cell office:value-type="float" office:value="0" table:style-name="ce15">
            <text:p><text:s/>-<text:s text:c="3"/></text:p>
          </table:table-cell>
          <table:table-cell office:value-type="float" office:value="0" table:style-name="ce24">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600" table:style-name="ce23">
            <text:p><text:s/>2,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0">
            <text:p><text:s/>-<text:s text:c="3"/></text:p>
          </table:table-cell>
          <table:table-cell table:number-columns-repeated="16370" table:style-name="ce39"/>
        </table:table-row>
        <table:table-row table:style-name="ro1">
          <table:table-cell office:value-type="string" table:number-columns-spanned="2" table:number-rows-spanned="1" table:style-name="ce60">
            <text:p>長龍路(中136)</text:p>
          </table:table-cell>
          <table:covered-table-cell/>
          <table:table-cell office:value-type="float" office:value="502.5" table:style-name="ce15">
            <text:p><text:s/>502.50<text:s/></text:p>
          </table:table-cell>
          <table:table-cell office:value-type="float" office:value="480000" table:style-name="ce24">
            <text:p><text:s/>480,000.00<text:s/></text:p>
          </table:table-cell>
          <table:table-cell office:value-type="float" office:value="480000" table:style-name="ce23">
            <text:p><text:s/>480,0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52" table:number-columns-spanned="2" table:number-rows-spanned="1" table:style-name="ce46">
            <text:p><text:s/>252.00<text:s/></text:p>
          </table:table-cell>
          <table:covered-table-cell/>
          <table:table-cell office:value-type="float" office:value="20" table:number-columns-spanned="2" table:number-rows-spanned="1" table:style-name="ce46">
            <text:p><text:s/>20.00<text:s/></text:p>
          </table:table-cell>
          <table:covered-table-cell/>
          <table:table-cell office:value-type="float" office:value="0" table:style-name="ce30">
            <text:p><text:s/>-<text:s text:c="3"/></text:p>
          </table:table-cell>
          <table:table-cell table:number-columns-repeated="16370" table:style-name="ce39"/>
        </table:table-row>
        <table:table-row table:style-name="ro29">
          <table:table-cell office:value-type="string" table:number-columns-spanned="2" table:number-rows-spanned="1" table:style-name="ce60">
            <text:p>市道127線五光路(溪南橋)</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table-row>
        <table:table-row table:style-name="ro28">
          <table:table-cell office:value-type="string" table:number-columns-spanned="2" table:number-rows-spanned="1" table:style-name="ce60">
            <text:p>市道136線南屯路(南屯柳橋)<text:s/></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table-row>
        <table:table-row table:style-name="ro30">
          <table:table-cell office:value-type="string" table:number-columns-spanned="2" table:number-rows-spanned="1" table:style-name="ce60">
            <text:p>市道129線東山路(清水橋-2 )<text:s/></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table-row>
        <table:table-row table:style-name="ro31">
          <table:table-cell office:value-type="string" table:number-columns-spanned="2" table:number-rows-spanned="1" table:style-name="ce60">
            <text:p>市道129線廍子路(大坑橋)</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table-row>
        <table:table-row table:style-name="ro32">
          <table:table-cell office:value-type="string" table:number-columns-spanned="2" table:number-rows-spanned="1" table:style-name="ce60">
            <text:p>市道129線中和街三段(新社橋 )</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style-name="ce1"/>
        </table:table-row>
        <table:table-row table:style-name="ro33">
          <table:table-cell office:value-type="string" table:number-columns-spanned="2" table:number-rows-spanned="1" table:style-name="ce60">
            <text:p>市道136線向上路(中興橋)</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style-name="ce1"/>
        </table:table-row>
        <table:table-row table:style-name="ro34">
          <table:table-cell office:value-type="string" table:number-columns-spanned="2" table:number-rows-spanned="1" table:style-name="ce60">
            <text:p>市道136線向上路(中興橋匝道1)</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style-name="ce1"/>
        </table:table-row>
        <table:table-row table:style-name="ro35">
          <table:table-cell office:value-type="string" table:number-columns-spanned="2" table:number-rows-spanned="1" table:style-name="ce60">
            <text:p>市道136線向上路(中興橋匝道2)</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style-name="ce1"/>
        </table:table-row>
        <table:table-row table:style-name="ro36">
          <table:table-cell office:value-type="string" table:number-columns-spanned="2" table:number-rows-spanned="1" table:style-name="ce60">
            <text:p>市道136線向上路(中興橋匝道3)</text:p>
          </table:table-cell>
          <table:covered-table-cell/>
          <table:table-cell office:value-type="float" office:value="0" table:style-name="ce17">
            <text:p><text:s/>-<text:s text:c="3"/></text:p>
          </table:table-cell>
          <table:table-cell office:value-type="float" office:value="0" table:style-name="ce25">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7">
            <text:p><text:s/>1.00<text:s/></text:p>
          </table:table-cell>
          <table:table-cell office:value-type="float" office:value="0" table:style-name="ce27">
            <text:p><text:s/>-<text:s text:c="3"/></text:p>
          </table:table-cell>
          <table:table-cell office:value-type="float" office:value="0" table:number-columns-spanned="2" table:number-rows-spanned="1" table:style-name="ce74">
            <text:p><text:s/>-<text:s text:c="3"/></text:p>
          </table:table-cell>
          <table:covered-table-cell/>
          <table:table-cell office:value-type="float" office:value="0" table:number-columns-spanned="2" table:number-rows-spanned="1" table:style-name="ce74">
            <text:p><text:s/>-<text:s text:c="3"/></text:p>
          </table:table-cell>
          <table:covered-table-cell/>
          <table:table-cell office:value-type="float" office:value="0" table:style-name="ce35">
            <text:p><text:s/>-<text:s text:c="3"/></text:p>
          </table:table-cell>
          <table:table-cell table:number-columns-repeated="16370" table:style-name="ce1"/>
        </table:table-row>
        <table:table-row table:style-name="ro37">
          <table:table-cell office:value-type="string" table:number-columns-spanned="2" table:number-rows-spanned="1" table:style-name="ce69">
            <text:p>市道136線向上路(中興橋匝道4)</text:p>
          </table:table-cell>
          <table:covered-table-cell/>
          <table:table-cell office:value-type="float" office:value="0" table:style-name="ce18">
            <text:p><text:s/>-<text:s text:c="3"/></text:p>
          </table:table-cell>
          <table:table-cell office:value-type="float" office:value="0" table:style-name="ce26">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8">
            <text:p><text:s/>1.00<text:s/></text:p>
          </table:table-cell>
          <table:table-cell office:value-type="float" office:value="0" table:style-name="ce28">
            <text:p><text:s/>-<text:s text:c="3"/></text:p>
          </table:table-cell>
          <table:table-cell office:value-type="float" office:value="0" table:number-columns-spanned="2" table:number-rows-spanned="1" table:style-name="ce75">
            <text:p><text:s/>-<text:s text:c="3"/></text:p>
          </table:table-cell>
          <table:covered-table-cell/>
          <table:table-cell office:value-type="float" office:value="0" table:number-columns-spanned="2" table:number-rows-spanned="1" table:style-name="ce75">
            <text:p><text:s/>-<text:s text:c="3"/></text:p>
          </table:table-cell>
          <table:covered-table-cell/>
          <table:table-cell office:value-type="float" office:value="0" table:style-name="ce36">
            <text:p><text:s/>-<text:s text:c="3"/></text:p>
          </table:table-cell>
          <table:table-cell table:number-columns-repeated="16370" table:style-name="ce1"/>
        </table:table-row>
        <table:table-row table:style-name="ro38">
          <table:table-cell office:value-type="string" table:number-columns-spanned="2" table:number-rows-spanned="1" table:style-name="ce41">
            <text:p>附 <text:s text:c="7"/>註</text:p>
          </table:table-cell>
          <table:covered-table-cell/>
          <table:table-cell table:number-columns-repeated="12" table:style-name="ce19"/>
          <table:table-cell table:number-columns-repeated="16370" table:style-name="ce1"/>
        </table:table-row>
        <table:table-row table:style-name="ro1">
          <table:table-cell office:value-type="string" table:style-name="ce6">
            <text:p>填表</text:p>
          </table:table-cell>
          <table:table-cell table:number-columns-repeated="2" table:style-name="ce7"/>
          <table:table-cell office:value-type="string" table:style-name="ce6">
            <text:p><text:s text:c="14"/>審核</text:p>
          </table:table-cell>
          <table:table-cell table:style-name="ce29"/>
          <table:table-cell table:style-name="ce6"/>
          <table:table-cell office:value-type="string" table:style-name="ce6">
            <text:p><text:s text:c="6"/>業務主管人員</text:p>
          </table:table-cell>
          <table:table-cell table:number-columns-repeated="2" table:style-name="ce29"/>
          <table:table-cell office:value-type="string" table:style-name="ce29">
            <text:p>機關首長</text:p>
          </table:table-cell>
          <table:table-cell table:number-columns-repeated="2" table:style-name="ce29"/>
          <table:table-cell office:value-type="string" table:style-name="ce29">
            <text:p>中華民國110年2月24日編製</text:p>
          </table:table-cell>
          <table:table-cell table:style-name="ce37"/>
          <table:table-cell table:style-name="ce7"/>
          <table:table-cell table:number-columns-repeated="16369" table:style-name="ce1"/>
        </table:table-row>
        <table:table-row table:style-name="ro1">
          <table:table-cell table:number-columns-repeated="4" table:style-name="ce7"/>
          <table:table-cell table:number-columns-repeated="2" table:style-name="ce29"/>
          <table:table-cell office:value-type="string" table:style-name="ce6">
            <text:p><text:s text:c="6"/>主辦統計人員</text:p>
          </table:table-cell>
          <table:table-cell table:number-columns-repeated="3" table:style-name="ce29"/>
          <table:table-cell table:number-columns-repeated="3" table:style-name="ce7"/>
          <table:table-cell table:style-name="ce29"/>
          <table:table-cell table:style-name="ce20"/>
          <table:table-cell table:number-columns-repeated="16369" table:style-name="ce1"/>
        </table:table-row>
        <table:table-row table:style-name="ro1">
          <table:table-cell table:number-columns-repeated="14" table:style-name="ce7"/>
          <table:table-cell table:number-columns-repeated="4" table:style-name="ce20"/>
          <table:table-cell table:number-columns-repeated="16366"/>
        </table:table-row>
        <table:table-row table:style-name="ro1">
          <table:table-cell office:value-type="string" table:style-name="ce6">
            <text:p>資料來源︰由本處北北屯工程隊依據本處各工程隊之市道公路養護工程成果統計資料冊彙編。</text:p>
          </table:table-cell>
          <table:table-cell table:number-columns-repeated="13" table:style-name="ce7"/>
          <table:table-cell table:number-columns-repeated="4" table:style-name="ce20"/>
          <table:table-cell table:number-columns-repeated="16366"/>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3" table:style-name="ce7"/>
          <table:table-cell table:number-columns-repeated="4" table:style-name="ce20"/>
          <table:table-cell table:number-columns-repeated="16366"/>
        </table:table-row>
        <table:table-row table:style-name="ro1">
          <table:table-cell table:style-name="ce8"/>
          <table:table-cell table:style-name="ce12"/>
          <table:table-cell table:number-columns-repeated="16" table:style-name="ce20"/>
          <table:table-cell table:number-columns-repeated="16366"/>
        </table:table-row>
        <table:table-row table:number-rows-repeated="1048403"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29:19Z</meta:creation-date>
    <dc:date>2021-03-10T02:29:19Z</dc:date>
  </office:meta>
</office:document-meta>
</file>