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外埔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外 埔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110年第2季(4月至6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table:style-name="ce5"/>
          <table:table-cell table:style-name="ce14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29"/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年7月8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1:02:12Z</meta:creation-date>
    <dc:date>2021-07-14T01:02:12Z</dc:date>
  </office:meta>
</office:document-meta>
</file>