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外埔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office:value-type="string" table:style-name="ce26">
            <text:p>101年12月21日中市主三字第1010012707號修訂</text:p>
          </table:table-cell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外 埔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110年第3季(7月至9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table:style-name="ce5"/>
          <table:table-cell table:style-name="ce14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8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110年10月5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本所農業課依據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9:47:57Z</meta:creation-date>
    <dc:date>2021-10-13T09:47:57Z</dc:date>
  </office:meta>
</office:document-meta>
</file>