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7">
            <text:p>臺中市外埔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4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9">
            <text:p>臺中市外埔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5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6">
            <text:p>中華民國　　109　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7">
            <text:p>工程名稱</text:p>
          </table:table-cell>
          <table:covered-table-cell/>
          <table:table-cell office:value-type="string" table:number-columns-spanned="1" table:number-rows-spanned="2" table:style-name="ce33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34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3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string" table:style-name="ce8">
            <text:p>外埔區內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float" office:value="2000000" table:style-name="ce8">
            <text:p>2000000</text:p>
          </table:table-cell>
          <table:table-cell table:style-name="ce8"/>
          <table:table-cell office:value-type="float" office:value="2000000" table:number-columns-spanned="2" table:number-rows-spanned="1" table:style-name="ce27">
            <text:p>200000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5"/>
          <table:table-cell office:value-type="string" table:style-name="ce15">
            <text:p>中華民國 110 年 1 月 27 日編製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公用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9:27Z</meta:creation-date>
    <dc:date>2021-02-01T01:19:27Z</dc:date>
  </office:meta>
</office:document-meta>
</file>