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外埔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1">
            <text:p>中華民國 <text:s/>109 <text:s/>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table:style-name="ce15"/>
          <table:table-cell table:number-columns-repeated="4" table:style-name="ce2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52">
            <text:p>中華民國 110 <text:s/>年 1 月 12 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公用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37:08Z</meta:creation-date>
    <dc:date>2021-01-19T03:37:08Z</dc:date>
  </office:meta>
</office:document-meta>
</file>