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外埔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外埔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table:style-name="ce34"/>
          <table:table-cell table:style-name="ce37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3" table:style-name="ce37"/>
          <table:table-cell table:style-name="ce53"/>
          <table:table-cell table:style-name="ce56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 <text:s text:c="3"/>110年 <text:s text:c="3"/>1月 <text:s text:c="2"/>13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8:38Z</meta:creation-date>
    <dc:date>2021-01-21T01:28:38Z</dc:date>
  </office:meta>
</office:document-meta>
</file>