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外埔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外埔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外埔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2">
            <text:p>臺中市外埔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外埔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外埔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6">
            <text:p>中華民國104年第3季 <text:s/>（7月至9月）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04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09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48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6">
          <table:table-cell table:style-name="ce3"/>
          <table:table-cell table:style-name="ce7"/>
          <table:table-cell table:number-columns-repeated="2" table:style-name="ce3"/>
          <table:table-cell table:number-columns-repeated="6" table:style-name="ce7"/>
          <table:table-cell table:style-name="ce3"/>
          <table:table-cell table:number-columns-repeated="3" table:style-name="ce7"/>
          <table:table-cell table:style-name="ce14"/>
          <table:table-cell table:style-name="ce7"/>
          <table:table-cell table:style-name="ce4"/>
          <table:table-cell table:style-name="ce14"/>
          <table:table-cell table:number-columns-repeated="2"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style-name="ce4"/>
          <table:table-cell table:style-name="ce14"/>
          <table:table-cell table:number-columns-repeated="2" table:style-name="ce4"/>
          <table:table-cell table:number-columns-repeated="4"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1">
            <text:p>中華民國110年1月1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公用及建設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3:00:30Z</meta:creation-date>
    <dc:date>2021-01-18T03:00:30Z</dc:date>
  </office:meta>
</office:document-meta>
</file>