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/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外埔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外埔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外埔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04年第3季 <text:s/>（7月至9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04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10年第3季 <text:s/>（7月至9月)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6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110年10月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8" table:style-name="ce1"/>
          <table:table-cell table:style-name="ce14"/>
          <table:table-cell table:number-columns-repeated="23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2:06:20Z</meta:creation-date>
    <dc:date>2021-10-12T02:06:20Z</dc:date>
  </office:meta>
</office:document-meta>
</file>