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外埔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4"/>
          <table:table-cell table:number-columns-repeated="15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外埔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office:value-type="string" table:style-name="ce25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0"/>
          <table:covered-table-cell table:number-columns-repeated="18"/>
          <table:table-cell table:number-columns-spanned="22" table:number-rows-spanned="1" table:style-name="ce50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1">
            <text:p>臺中市外埔區教會（堂）概況(修正表)</text:p>
          </table:table-cell>
          <table:covered-table-cell table:number-columns-repeated="18"/>
          <table:table-cell office:value-type="string" table:number-columns-spanned="22" table:number-rows-spanned="1" table:style-name="ce41">
            <text:p>臺中市外埔區教會（堂）概況 (續)(修正表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38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37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38">
            <text:p>中華民國109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7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39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1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2" table:formula="of:=(((((((((([.E8]+[.H8])+[.K8])+[.N8])+[.Q8])+[.U8])+[.X8])+[.AA8])+[.AD8])+[.AG8])+[.AJ8])+[.AM8]" table:style-name="ce11">
            <text:p><text:s/>2.00<text:s/></text:p>
          </table:table-cell>
          <table:table-cell office:value-type="float" office:value="1" table:formula="of:=(((((((((([.F8]+[.I8])+[.L8])+[.O8])+[.R8])+[.V8])+[.Y8])+[.AB8])+[.AE8])+[.AH8])+[.AK8])+[.AN8]" table:style-name="ce11">
            <text:p><text:s/>1.00<text:s/></text:p>
          </table:table-cell>
          <table:table-cell office:value-type="float" office:value="1" table:formula="of:=(((((((((([.G8]+[.J8])+[.M8])+[.P8])+[.S8])+[.W8])+[.Z8])+[.AC8])+[.AF8])+[.AI8])+[.AL8])+[.AO8]" table:style-name="ce11">
            <text:p><text:s/>1.00<text:s/></text:p>
          </table:table-cell>
          <table:table-cell office:value-type="float" office:value="0" table:formula="of:=[.F8]+[.G8]" table:style-name="ce11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I8]+[.J8]" table:style-name="ce11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[.L8]+[.M8]" table:style-name="ce11">
            <text:p><text:s/>2.00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formula="of:=[.O8]+[.P8]" table:style-name="ce11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R8]+[.S8]" table:style-name="ce11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of:=[.V8]+[.W8]" table:style-name="ce11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Y8]+[.Z8]" table:style-name="ce11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AB8]+[.AC8]" table:style-name="ce11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AE8]+[.AF8]" table:style-name="ce11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AH8]+[.AI8]" table:style-name="ce11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AK8]+[.AL8]" table:style-name="ce11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AN8]+[.AO8]" table:style-name="ce11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3"/>
          <table:table-cell table:style-name="ce4"/>
          <table:table-cell table:number-columns-repeated="20" table:style-name="ce12"/>
          <table:table-cell table:style-name="ce23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4"/>
          <table:table-cell table:style-name="ce5"/>
          <table:table-cell table:number-columns-repeated="20" table:style-name="ce13"/>
          <table:table-cell table:style-name="ce36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5">
            <text:p>中華民國110年2月3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5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5"/>
          <table:table-cell table:number-columns-repeated="2" table:style-name="ce33"/>
          <table:table-cell table:style-name="ce30"/>
          <table:table-cell office:value-type="string" table:style-name="ce35">
            <text:p>機關首長</text:p>
          </table:table-cell>
          <table:table-cell table:style-name="ce35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5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5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1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1">
            <text:p>填表說明：1.本表編製1式3份，1份送市府民政局宗教禮俗科，1份送本所會計室，1份自存。</text:p>
          </table:table-cell>
          <table:table-cell table:number-columns-repeated="21" table:style-name="ce26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1">
            <text:p><text:s text:c="9"/>2. 本表為修正表,數值與現況不符</text:p>
          </table:table-cell>
          <table:table-cell table:number-columns-repeated="16364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4T07:40:52Z</meta:creation-date>
    <dc:date>2021-02-04T07:40:52Z</dc:date>
  </office:meta>
</office:document-meta>
</file>