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外埔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外埔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1" table:formula="of:=SUM([.C8:.E8])" table:style-name="ce9">
            <text:p>11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0" table:formula="of:=SUM([.G8:.H8])" table:style-name="ce9">
            <text:p>2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" table:formula="of:=SUM([.J8:.K8])" table:style-name="ce9">
            <text:p>15<text:s/>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3">
            <text:p>10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 110　年 1　月 27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05:19Z</meta:creation-date>
    <dc:date>2021-02-02T03:05:20Z</dc:date>
  </office:meta>
</office:document-meta>
</file>