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2" style:family="table-cell" style:parent-style-name="_19968__33324__32_3" style:data-style-name="N0">
      <style:table-cell-properties style:vertical-align="middle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91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91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2">
            <text:p>季 <text:s/>　報</text:p>
          </table:table-cell>
          <table:covered-table-cell/>
          <table:table-cell office:value-type="string" table:number-columns-spanned="3" table:number-rows-spanned="1" table:style-name="ce52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table:number-columns-spanned="2" table:number-rows-spanned="1" table:style-name="ce91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6">
            <text:p>臺中市外埔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7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8">
            <text:p>性別/設籍別</text:p>
          </table:table-cell>
          <table:covered-table-cell/>
          <table:table-cell office:value-type="string" table:number-columns-spanned="3" table:number-rows-spanned="1" table:style-name="ce8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90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90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6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4">
            <text:p>總　　計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174368" table:style-name="ce16">
            <text:p>174,368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16768" table:style-name="ce26">
            <text:p>116,7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57600" table:style-name="ce26">
            <text:p>57,6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3788" table:style-name="ce16">
            <text:p>43,78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3788" table:style-name="ce27">
            <text:p>43,78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3788" table:style-name="ce16">
            <text:p>43,7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3788" table:style-name="ce28">
            <text:p>43,78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3788" table:style-name="ce16">
            <text:p>43,7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580" table:style-name="ce16">
            <text:p>130,58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72980" table:style-name="ce27">
            <text:p>72,9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57600" table:style-name="ce27">
            <text:p>57,6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580" table:style-name="ce16">
            <text:p>130,58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72980" table:style-name="ce28">
            <text:p>72,9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57600" table:style-name="ce28">
            <text:p>57,6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580" table:style-name="ce16">
            <text:p>130,58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72980" table:style-name="ce31">
            <text:p>72,98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57600" table:style-name="ce34">
            <text:p>57,6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3">
            <text:p>－</text:p>
          </table:table-cell>
          <table:table-cell table:style-name="ce46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8">
            <text:p>填表 吳佐芸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8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7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office:value-type="string" table:style-name="ce5">
            <text:p>中華民國 110 年 4 月 6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47"/>
          <table:table-cell table:number-columns-repeated="5" table:style-name="ce36"/>
          <table:table-cell table:number-columns-repeated="16364" table:style-name="ce47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7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03:19Z</meta:creation-date>
    <dc:date>2021-04-19T02:03:19Z</dc:date>
  </office:meta>
</office:document-meta>
</file>