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2" style:family="table-cell" style:parent-style-name="_19968__33324__32_3" style:data-style-name="N0">
      <style:table-cell-properties style:vertical-align="middle"/>
    </style:style>
    <style:style style:name="ce83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91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2" table:number-rows-spanned="1" table:style-name="ce91">
            <text:p>臺中市外埔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2">
            <text:p>季 <text:s/>　報</text:p>
          </table:table-cell>
          <table:covered-table-cell/>
          <table:table-cell office:value-type="string" table:number-columns-spanned="3" table:number-rows-spanned="1" table:style-name="ce52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91">
            <text:p>表 <text:s text:c="3"/>號</text:p>
          </table:table-cell>
          <table:covered-table-cell/>
          <table:table-cell office:value-type="string" table:number-columns-spanned="2" table:number-rows-spanned="1" table:style-name="ce91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6">
            <text:p>臺中市外埔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7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5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8">
            <text:p>性別/設籍別</text:p>
          </table:table-cell>
          <table:covered-table-cell/>
          <table:table-cell office:value-type="string" table:number-columns-spanned="3" table:number-rows-spanned="1" table:style-name="ce8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90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90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90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90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6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4">
            <text:p>總　　計</text:p>
          </table:table-cell>
          <table:covered-table-cell/>
          <table:table-cell office:value-type="float" office:value="13" table:style-name="ce16">
            <text:p>13</text:p>
          </table:table-cell>
          <table:table-cell office:value-type="float" office:value="39" table:style-name="ce16">
            <text:p>39</text:p>
          </table:table-cell>
          <table:table-cell office:value-type="float" office:value="137584" table:style-name="ce16">
            <text:p>137,58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8384" table:style-name="ce26">
            <text:p>58,38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33" table:style-name="ce26">
            <text:p>33</text:p>
          </table:table-cell>
          <table:table-cell office:value-type="float" office:value="79200" table:style-name="ce26">
            <text:p>79,2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5">
            <text:p>男</text:p>
          </table:table-cell>
          <table:table-cell office:value-type="string" table:style-name="ce9">
            <text:p>合　　計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4400" table:style-name="ce16">
            <text:p>14,4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4400" table:style-name="ce27">
            <text:p>14,4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4400" table:style-name="ce16">
            <text:p>14,4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4400" table:style-name="ce28">
            <text:p>14,4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4400" table:style-name="ce16">
            <text:p>14,40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400" table:style-name="ce34">
            <text:p>14,4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9">
            <text:p>合　　計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123184" table:style-name="ce16">
            <text:p>123,18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8384" table:style-name="ce27">
            <text:p>58,38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7">
            <text:p>9</text:p>
          </table:table-cell>
          <table:table-cell office:value-type="float" office:value="27" table:style-name="ce27">
            <text:p>27</text:p>
          </table:table-cell>
          <table:table-cell office:value-type="float" office:value="64800" table:style-name="ce27">
            <text:p>64,8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0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本國籍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123184" table:style-name="ce16">
            <text:p>123,18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58384" table:style-name="ce28">
            <text:p>58,38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28">
            <text:p>27</text:p>
          </table:table-cell>
          <table:table-cell office:value-type="float" office:value="64800" table:style-name="ce28">
            <text:p>64,8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1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民　眾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123184" table:style-name="ce16">
            <text:p>123,18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58384" table:style-name="ce31">
            <text:p>58,38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27" table:style-name="ce34">
            <text:p>27</text:p>
          </table:table-cell>
          <table:table-cell office:value-type="float" office:value="64800" table:style-name="ce34">
            <text:p>64,8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2">
            <text:p>－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3">
            <text:p>－</text:p>
          </table:table-cell>
          <table:table-cell table:style-name="ce46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8">
            <text:p>填表 吳佐芸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8">
            <text:p>審核</text:p>
          </table:table-cell>
          <table:table-cell table:number-columns-repeated="2" table:style-name="ce32"/>
          <table:table-cell table:number-columns-repeated="2" table:style-name="ce12"/>
          <table:table-cell office:value-type="string" table:number-columns-spanned="2" table:number-rows-spanned="2" table:style-name="ce87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office:value-type="string" table:style-name="ce5">
            <text:p>中華民國110年7月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12"/>
          <table:covered-table-cell/>
          <table:covered-table-cell/>
          <table:table-cell table:number-columns-repeated="2" table:style-name="ce5"/>
          <table:table-cell table:style-name="ce12"/>
          <table:covered-table-cell/>
          <table:covered-table-cell/>
          <table:table-cell table:style-name="ce38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2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2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2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4" table:style-name="ce47"/>
          <table:table-cell table:number-columns-repeated="5" table:style-name="ce36"/>
          <table:table-cell table:number-columns-repeated="16364" table:style-name="ce47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7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7-12T13:47:50Z</meta:creation-date>
    <dc:date>2021-07-12T13:47:50Z</dc:date>
  </office:meta>
</office:document-meta>
</file>