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5">
            <text:p>臺中市外埔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8">
            <text:p>臺中市外埔區遭受災害救助情形(修正表)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09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0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104">
            <text:p>戶</text:p>
          </table:table-cell>
          <table:covered-table-cell/>
          <table:table-cell office:value-type="string" table:number-columns-spanned="2" table:number-rows-spanned="1" table:style-name="ce12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火災</text:p>
          </table:table-cell>
          <table:table-cell office:value-type="string" table:style-name="ce26">
            <text:p>109/10/23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0000" table:formula="of:=SUM([.R10];[.S10])" table:style-name="ce77">
            <text:p><text:s/>40,000<text:s/></text:p>
          </table:table-cell>
          <table:table-cell office:value-type="float" office:value="40000" table:style-name="ce82">
            <text:p><text:s/>40,000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6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9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9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2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110年01月13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office:value-type="string" table:style-name="ce12">
            <text:p>　　　　　6.受災人數-其他欄誤填，報修正。</text:p>
          </table:table-cell>
          <table:table-cell table:number-columns-repeated="8" table:style-name="ce12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8:09:18Z</meta:creation-date>
    <dc:date>2021-01-15T08:09:18Z</dc:date>
  </office:meta>
</office:document-meta>
</file>