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外埔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外埔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table:style-name="ce37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3"/>
          <table:table-cell table:style-name="ce40"/>
          <table:table-cell table:number-columns-repeated="2" table:style-name="ce50"/>
          <table:table-cell table:style-name="ce45"/>
          <table:table-cell office:value-type="float" office:value="0" table:formula="of:=SUM([.R10];[.S10])" table:style-name="ce77">
            <text:p><text:s/>-<text:s/></text:p>
          </table:table-cell>
          <table:table-cell table:style-name="ce82"/>
          <table:table-cell table:style-name="ce88"/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10年07月0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57:51Z</meta:creation-date>
    <dc:date>2021-07-12T02:57:52Z</dc:date>
  </office:meta>
</office:document-meta>
</file>