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12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95" table:style-name="ce13">
            <text:p>9,69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0126" table:formula="of:=[.D11]+[.F11]+[.H11]+[.J11]" table:style-name="ce13">
            <text:p>10,126</text:p>
          </table:table-cell>
          <table:table-cell office:value-type="float" office:value="0" table:style-name="ce13">
            <text:p>-</text:p>
          </table:table-cell>
          <table:table-cell office:value-type="float" office:value="2809" table:formula="of:=[.B11]-[.L11]" table:style-name="ce13">
            <text:p>2,80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110 年 01 月04 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4:08Z</meta:creation-date>
    <dc:date>2021-01-13T09:14:08Z</dc:date>
  </office:meta>
</office:document-meta>
</file>