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3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706" table:style-name="ce13">
            <text:p>9,7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0145" table:formula="of:=[.D11]+[.F11]+[.H11]+[.J11]" table:style-name="ce13">
            <text:p>10,145</text:p>
          </table:table-cell>
          <table:table-cell office:value-type="float" office:value="0" table:style-name="ce13">
            <text:p>-</text:p>
          </table:table-cell>
          <table:table-cell office:value-type="float" office:value="2790" table:formula="of:=[.B11]-[.L11]" table:style-name="ce13">
            <text:p>2,79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年04月01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25:55Z</meta:creation-date>
    <dc:date>2021-04-13T00:25:55Z</dc:date>
  </office:meta>
</office:document-meta>
</file>