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3-04-01" table:style-name="ta1" table:print-ranges="1833-04-01.A3:1833-04-01.O22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9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1610" table:formula="msoxl:=E10+G10+I10+K10+M10" table:style-name="ce8">
            <text:p><text:s/>21,610<text:s/></text:p>
          </table:table-cell>
          <table:table-cell office:value-type="float" office:value="156569937" table:formula="msoxl:=D13+D16" table:number-columns-spanned="1" table:number-rows-spanned="3" table:style-name="ce73">
            <text:p><text:s/>156,569,937<text:s/></text:p>
          </table:table-cell>
          <table:table-cell office:value-type="float" office:value="86" table:formula="msoxl:=E11+E12" table:style-name="ce17">
            <text:p><text:s/>86<text:s/></text:p>
          </table:table-cell>
          <table:table-cell office:value-type="float" office:value="667274" table:formula="msoxl:=F13+F16" table:number-columns-spanned="1" table:number-rows-spanned="3" table:style-name="ce73">
            <text:p><text:s/>667,274<text:s/></text:p>
          </table:table-cell>
          <table:table-cell office:value-type="float" office:value="1476" table:formula="msoxl:=G11+G12" table:style-name="ce17">
            <text:p><text:s/>1,476<text:s/></text:p>
          </table:table-cell>
          <table:table-cell office:value-type="float" office:value="11644459" table:formula="msoxl:=H13+H16" table:number-columns-spanned="1" table:number-rows-spanned="3" table:style-name="ce89">
            <text:p><text:s/>11,644,459<text:s/></text:p>
          </table:table-cell>
          <table:table-cell office:value-type="float" office:value="1122" table:formula="msoxl:=I11+I12" table:style-name="ce17">
            <text:p><text:s/>1,122<text:s/></text:p>
          </table:table-cell>
          <table:table-cell office:value-type="float" office:value="8910458" table:formula="msoxl:=J13+J16" table:number-columns-spanned="1" table:number-rows-spanned="3" table:style-name="ce89">
            <text:p><text:s/>8,910,458<text:s/></text:p>
          </table:table-cell>
          <table:table-cell office:value-type="float" office:value="14890" table:formula="msoxl:=K11+K12" table:style-name="ce17">
            <text:p><text:s/>14,890<text:s/></text:p>
          </table:table-cell>
          <table:table-cell office:value-type="float" office:value="118858117" table:formula="msoxl:=L13+L16" table:number-columns-spanned="1" table:number-rows-spanned="3" table:style-name="ce89">
            <text:p><text:s/>118,858,117<text:s/></text:p>
          </table:table-cell>
          <table:table-cell office:value-type="float" office:value="4036" table:formula="msoxl:=M11+M12" table:style-name="ce17">
            <text:p><text:s/>4,036<text:s/></text:p>
          </table:table-cell>
          <table:table-cell office:value-type="float" office:value="16489629" table:formula="msoxl:=N13+N16" table:number-columns-spanned="1" table:number-rows-spanned="3" table:style-name="ce92">
            <text:p><text:s/>16,489,629<text:s/></text:p>
          </table:table-cell>
          <table:table-cell office:value-type="float" office:value="74" table:formula="msoxl:=O13+O16" table:style-name="ce23">
            <text:p><text:s/>74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0105" table:formula="msoxl:=E11+G11+I11+K11+M11" table:style-name="ce9">
            <text:p><text:s/>10,105<text:s/></text:p>
          </table:table-cell>
          <table:covered-table-cell/>
          <table:table-cell office:value-type="float" office:value="67" table:formula="msoxl:=E14+E17" table:style-name="ce18">
            <text:p><text:s/>67<text:s/></text:p>
          </table:table-cell>
          <table:covered-table-cell/>
          <table:table-cell office:value-type="float" office:value="1019" table:formula="msoxl:=G14+G17" table:style-name="ce18">
            <text:p><text:s/>1,019<text:s/></text:p>
          </table:table-cell>
          <table:covered-table-cell/>
          <table:table-cell office:value-type="float" office:value="590" table:formula="msoxl:=I14+I17" table:style-name="ce18">
            <text:p><text:s/>590<text:s/></text:p>
          </table:table-cell>
          <table:covered-table-cell/>
          <table:table-cell office:value-type="float" office:value="6537" table:formula="msoxl:=K14+K17" table:style-name="ce18">
            <text:p><text:s/>6,537<text:s/></text:p>
          </table:table-cell>
          <table:covered-table-cell/>
          <table:table-cell office:value-type="float" office:value="1892" table:formula="msoxl:=M14+M17" table:style-name="ce18">
            <text:p><text:s/>1,892<text:s/></text:p>
          </table:table-cell>
          <table:covered-table-cell/>
          <table:table-cell office:value-type="float" office:value="32" table:formula="msoxl:=O14+O17" table:style-name="ce24">
            <text:p><text:s/>32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505" table:formula="msoxl:=E12+G12+I12+K12+M12" table:style-name="ce9">
            <text:p><text:s/>11,505<text:s/></text:p>
          </table:table-cell>
          <table:covered-table-cell/>
          <table:table-cell office:value-type="float" office:value="19" table:formula="msoxl:=E15+E18" table:style-name="ce18">
            <text:p><text:s/>19<text:s/></text:p>
          </table:table-cell>
          <table:covered-table-cell/>
          <table:table-cell office:value-type="float" office:value="457" table:formula="msoxl:=G15+G18" table:style-name="ce18">
            <text:p><text:s/>457<text:s/></text:p>
          </table:table-cell>
          <table:covered-table-cell/>
          <table:table-cell office:value-type="float" office:value="532" table:formula="msoxl:=I15+I18" table:style-name="ce18">
            <text:p><text:s/>532<text:s/></text:p>
          </table:table-cell>
          <table:covered-table-cell/>
          <table:table-cell office:value-type="float" office:value="8353" table:formula="msoxl:=K15+K18" table:style-name="ce18">
            <text:p><text:s/>8,353<text:s/></text:p>
          </table:table-cell>
          <table:covered-table-cell/>
          <table:table-cell office:value-type="float" office:value="2144" table:formula="msoxl:=M15+M18" table:style-name="ce18">
            <text:p><text:s/>2,144<text:s/></text:p>
          </table:table-cell>
          <table:covered-table-cell/>
          <table:table-cell office:value-type="float" office:value="42" table:formula="msoxl:=O15+O18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1610" table:formula="msoxl:=E13+G13+I13+K13+M13" table:style-name="ce9">
            <text:p><text:s/>21,610<text:s/></text:p>
          </table:table-cell>
          <table:table-cell office:value-type="float" office:value="156569937" table:formula="msoxl:=F13:F15+H13:H15+J13:J15+L13:L15+N13:N15" table:number-columns-spanned="1" table:number-rows-spanned="3" table:style-name="ce90">
            <text:p><text:s/>156,569,937<text:s/></text:p>
          </table:table-cell>
          <table:table-cell office:value-type="float" office:value="86" table:formula="msoxl:=E14+E15" table:style-name="ce17">
            <text:p><text:s/>86<text:s/></text:p>
          </table:table-cell>
          <table:table-cell office:value-type="float" office:value="667274" table:number-columns-spanned="1" table:number-rows-spanned="3" table:style-name="ce90">
            <text:p><text:s/>667,274<text:s/></text:p>
          </table:table-cell>
          <table:table-cell office:value-type="float" office:value="1476" table:formula="msoxl:=G14+G15" table:style-name="ce17">
            <text:p><text:s/>1,476<text:s/></text:p>
          </table:table-cell>
          <table:table-cell office:value-type="float" office:value="11644459" table:number-columns-spanned="1" table:number-rows-spanned="3" table:style-name="ce87">
            <text:p>11,644,459</text:p>
          </table:table-cell>
          <table:table-cell office:value-type="float" office:value="1122" table:formula="msoxl:=I14+I15" table:style-name="ce17">
            <text:p><text:s/>1,122<text:s/></text:p>
          </table:table-cell>
          <table:table-cell office:value-type="float" office:value="8910458" table:number-columns-spanned="1" table:number-rows-spanned="3" table:style-name="ce87">
            <text:p>8,910,458</text:p>
          </table:table-cell>
          <table:table-cell office:value-type="float" office:value="14890" table:formula="msoxl:=K14+K15" table:style-name="ce17">
            <text:p><text:s/>14,890<text:s/></text:p>
          </table:table-cell>
          <table:table-cell office:value-type="float" office:value="118858117" table:number-columns-spanned="1" table:number-rows-spanned="3" table:style-name="ce87">
            <text:p>118,858,117</text:p>
          </table:table-cell>
          <table:table-cell office:value-type="float" office:value="4036" table:formula="msoxl:=M14+M15" table:style-name="ce17">
            <text:p><text:s/>4,036<text:s/></text:p>
          </table:table-cell>
          <table:table-cell office:value-type="float" office:value="16489629" table:number-columns-spanned="1" table:number-rows-spanned="3" table:style-name="ce85">
            <text:p>16,489,629</text:p>
          </table:table-cell>
          <table:table-cell office:value-type="float" office:value="74" table:formula="msoxl:=O14+O15" table:style-name="ce24">
            <text:p><text:s/>74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0105" table:formula="msoxl:=E14+G14+I14+K14+M14" table:style-name="ce9">
            <text:p><text:s/>10,105<text:s/></text:p>
          </table:table-cell>
          <table:covered-table-cell/>
          <table:table-cell office:value-type="float" office:value="67" table:style-name="ce18">
            <text:p><text:s/>67<text:s/></text:p>
          </table:table-cell>
          <table:covered-table-cell/>
          <table:table-cell office:value-type="float" office:value="1019" table:style-name="ce8">
            <text:p><text:s/>1,019<text:s/></text:p>
          </table:table-cell>
          <table:covered-table-cell/>
          <table:table-cell office:value-type="float" office:value="590" table:style-name="ce8">
            <text:p><text:s/>590<text:s/></text:p>
          </table:table-cell>
          <table:covered-table-cell/>
          <table:table-cell office:value-type="float" office:value="6537" table:style-name="ce8">
            <text:p><text:s/>6,537<text:s/></text:p>
          </table:table-cell>
          <table:covered-table-cell/>
          <table:table-cell office:value-type="float" office:value="1892" table:style-name="ce17">
            <text:p><text:s/>1,892<text:s/></text:p>
          </table:table-cell>
          <table:covered-table-cell/>
          <table:table-cell office:value-type="float" office:value="32" table:style-name="ce24">
            <text:p><text:s/>32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505" table:formula="msoxl:=E15+G15+I15+K15+M15" table:style-name="ce9">
            <text:p><text:s/>11,505<text:s/></text:p>
          </table:table-cell>
          <table:covered-table-cell/>
          <table:table-cell office:value-type="float" office:value="19" table:style-name="ce18">
            <text:p><text:s/>19<text:s/></text:p>
          </table:table-cell>
          <table:covered-table-cell/>
          <table:table-cell office:value-type="float" office:value="457" table:style-name="ce8">
            <text:p><text:s/>457<text:s/></text:p>
          </table:table-cell>
          <table:covered-table-cell/>
          <table:table-cell office:value-type="float" office:value="532" table:style-name="ce8">
            <text:p><text:s/>532<text:s/></text:p>
          </table:table-cell>
          <table:covered-table-cell/>
          <table:table-cell office:value-type="float" office:value="8353" table:style-name="ce8">
            <text:p><text:s/>8,353<text:s/></text:p>
          </table:table-cell>
          <table:covered-table-cell/>
          <table:table-cell office:value-type="float" office:value="2144" table:style-name="ce17">
            <text:p><text:s/>2,144<text:s/></text:p>
          </table:table-cell>
          <table:covered-table-cell/>
          <table:table-cell office:value-type="float" office:value="42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msoxl:=E16+G16+I16+K16+M16" table:style-name="ce9">
            <text:p><text:s/>-<text:s text:c="3"/></text:p>
          </table:table-cell>
          <table:table-cell office:value-type="float" office:value="0" table:formula="msoxl:=F16:F18+H16:H18+J16:J18+L16:L18+N16:N18" table:number-columns-spanned="1" table:number-rows-spanned="3" table:style-name="ce90">
            <text:p><text:s/>-<text:s text:c="3"/></text:p>
          </table:table-cell>
          <table:table-cell office:value-type="float" office:value="0" table:formula="msoxl:=E17+E18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msoxl:=G17+G18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msoxl:=I17+I18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msoxl:=K17+K18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msoxl:=M17+M18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msoxl:=O17+O18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msoxl:=E17+G17+I17+K17+M17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msoxl:=E18+G18+I18+K18+M18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<text:s/>年 10 月 1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5:52:54Z</meta:creation-date>
    <dc:date>2021-10-14T05:52:54Z</dc:date>
  </office:meta>
</office:document-meta>
</file>