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77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4-01-2</text:p>
          </table:table-cell>
          <table:table-cell office:value-type="string" table:style-name="ce27">
            <text:p>臺中市辦理急難救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4" table:style-name="ce16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office:value-type="string" table:style-name="ce2">
            <text:p>依據本直轄市、縣(市)辦理急難救助登記資料及各公所、榮民服務處所報資料彙編。</text:p>
          </table:table-cell>
          <table:table-cell office:value-type="string" table:style-name="ce2">
            <text:p>民國104年 1月15日 19:40:48 印製</text:p>
          </table:table-cell>
          <table:table-cell office:value-type="string" table:style-name="ce12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4" table:style-name="ce21"/>
          <table:table-cell table:number-columns-spanned="2" table:number-rows-spanned="2" table:style-name="ce55"/>
          <table:covered-table-cell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20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10720-04-01-2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5">
            <text:p>臺中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5"/>
          <table:table-cell table:number-columns-repeated="4" table:style-name="ce9"/>
          <table:table-cell office:value-type="string" table:number-columns-spanned="4" table:number-rows-spanned="1" table:style-name="ce59">
            <text:p>中華民國109年第4季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7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2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27" table:formula="of:=SUM([.D9];[.L9])" table:style-name="ce15">
            <text:p>427</text:p>
          </table:table-cell>
          <table:table-cell office:value-type="float" office:value="427" table:formula="of:=SUM([.E9:.K9])" table:style-name="ce15">
            <text:p>427</text:p>
          </table:table-cell>
          <table:table-cell office:value-type="float" office:value="31" table:formula="of:=SUM([.E10:.E11])" table:style-name="ce15">
            <text:p>31</text:p>
          </table:table-cell>
          <table:table-cell office:value-type="float" office:value="159" table:formula="of:=SUM([.F10:.F11])" table:style-name="ce15">
            <text:p>159</text:p>
          </table:table-cell>
          <table:table-cell office:value-type="float" office:value="119" table:formula="of:=SUM([.G10:.G11])" table:style-name="ce15">
            <text:p>119</text:p>
          </table:table-cell>
          <table:table-cell office:value-type="float" office:value="4" table:formula="of:=SUM([.H10:.H11])" table:style-name="ce15">
            <text:p>4</text:p>
          </table:table-cell>
          <table:table-cell office:value-type="float" office:value="48" table:formula="of:=SUM([.I10:.I11])" table:style-name="ce15">
            <text:p>48</text:p>
          </table:table-cell>
          <table:table-cell office:value-type="float" office:value="65" table:formula="of:=SUM([.J10:.J11])" table:style-name="ce15">
            <text:p>65</text:p>
          </table:table-cell>
          <table:table-cell office:value-type="float" office:value="1" table:formula="of:=SUM([.K10:.K11])" table:style-name="ce15">
            <text:p>1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1" table:formula="of:=SUM([.M10:.M11])" table:style-name="ce35">
            <text:p>1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288" table:formula="of:=SUM([.D10];[.L10])" table:style-name="ce15">
            <text:p>288</text:p>
          </table:table-cell>
          <table:table-cell office:value-type="float" office:value="288" table:formula="of:=SUM([.E10:.K10])" table:style-name="ce15">
            <text:p>288</text:p>
          </table:table-cell>
          <table:table-cell office:value-type="float" office:value="15" table:style-name="ce24">
            <text:p>15</text:p>
          </table:table-cell>
          <table:table-cell office:value-type="float" office:value="101" table:style-name="ce24">
            <text:p>101</text:p>
          </table:table-cell>
          <table:table-cell office:value-type="float" office:value="84" table:style-name="ce24">
            <text:p>84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1">
            <text:p>女</text:p>
          </table:table-cell>
          <table:table-cell office:value-type="float" office:value="139" table:formula="of:=SUM([.D11];[.L11])" table:style-name="ce15">
            <text:p>139</text:p>
          </table:table-cell>
          <table:table-cell office:value-type="float" office:value="139" table:formula="of:=SUM([.E11:.K11])" table:style-name="ce15">
            <text:p>139</text:p>
          </table:table-cell>
          <table:table-cell office:value-type="float" office:value="16" table:style-name="ce25">
            <text:p>16</text:p>
          </table:table-cell>
          <table:table-cell office:value-type="float" office:value="58" table:style-name="ce25">
            <text:p>58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6">
            <text:p>1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2851189" table:formula="of:=SUM([.D12];[.L12])" table:style-name="ce15">
            <text:p>2,851,189</text:p>
          </table:table-cell>
          <table:table-cell office:value-type="float" office:value="2851189" table:formula="of:=SUM([.E12:.K12])" table:style-name="ce15">
            <text:p>2,851,189</text:p>
          </table:table-cell>
          <table:table-cell office:value-type="float" office:value="197000" table:style-name="ce26">
            <text:p>197,000</text:p>
          </table:table-cell>
          <table:table-cell office:value-type="float" office:value="1042500" table:style-name="ce26">
            <text:p>1,042,500</text:p>
          </table:table-cell>
          <table:table-cell office:value-type="float" office:value="773000" table:style-name="ce26">
            <text:p>773,000</text:p>
          </table:table-cell>
          <table:table-cell office:value-type="float" office:value="41000" table:style-name="ce26">
            <text:p>41,000</text:p>
          </table:table-cell>
          <table:table-cell office:value-type="float" office:value="755526" table:style-name="ce26">
            <text:p>755,526</text:p>
          </table:table-cell>
          <table:table-cell office:value-type="float" office:value="12163" table:style-name="ce26">
            <text:p>12,163</text:p>
          </table:table-cell>
          <table:table-cell office:value-type="float" office:value="30000" table:style-name="ce31">
            <text:p>30,00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000" table:style-name="ce36">
            <text:p>10,000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67">
            <text:p>備註</text:p>
          </table:table-cell>
          <table:covered-table-cell/>
          <table:table-cell office:value-type="string" table:number-columns-spanned="11" table:number-rows-spanned="1" table:style-name="ce68">
            <text:p>川資救助統計月份為109年9月至109年11月(109年12月份待鐵路局寄送申請單據始列入110年第1季季報表)。</text:p>
          </table:table-cell>
          <table:covered-table-cell table:number-columns-repeated="10"/>
          <table:table-cell table:number-columns-repeated="16371" table:style-name="ce1"/>
        </table:table-row>
        <table:table-row table:style-name="ro13">
          <table:table-cell office:value-type="string" table:number-columns-spanned="1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table:number-columns-repeated="10" table:style-name="ce6"/>
          <table:table-cell office:value-type="string" table:number-columns-spanned="3" table:number-rows-spanned="1" table:style-name="ce73">
            <text:p>中華民國110 年01 月11 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72">
            <text:p>資料來源：依據本局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25:01Z</meta:creation-date>
    <dc:date>2021-01-27T07:25:01Z</dc:date>
  </office:meta>
</office:document-meta>
</file>