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32_2_32_2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2_32_2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32_2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none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none" fo:border-bottom="2pt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number-columns-repeated="2" table:style-name="ce13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65">
            <text:p>臺中市政府社會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3" table:style-name="ce12"/>
          <table:table-cell table:number-columns-repeated="2" table:style-name="ce24"/>
          <table:table-cell office:value-type="string" table:style-name="ce28">
            <text:p>表　　號</text:p>
          </table:table-cell>
          <table:table-cell office:value-type="string" table:number-columns-spanned="2" table:number-rows-spanned="1" table:style-name="ce65">
            <text:p>10720-01-02-2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8">
            <text:p>臺中市低收入戶數及人數按身分別分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69">
            <text:p>中華民國109年第4季(10月至12月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2" table:style-name="ce3"/>
          <table:table-cell table:number-columns-repeated="3" table:style-name="ce1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6">
            <text:p>單位：戶、人、件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71">
            <text:p>款 別</text:p>
          </table:table-cell>
          <table:table-cell office:value-type="string" table:number-columns-spanned="1" table:number-rows-spanned="3" table:style-name="ce72">
            <text:p>性別</text:p>
          </table:table-cell>
          <table:table-cell office:value-type="string" table:number-columns-spanned="3" table:number-rows-spanned="2" table:style-name="ce7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72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73">
            <text:p>當季申請件數</text:p>
          </table:table-cell>
          <table:table-cell office:value-type="string" table:number-columns-spanned="1" table:number-rows-spanned="3" table:style-name="ce74">
            <text:p>當季核定</text:p>
            <text:p>通過件數</text:p>
          </table:table-cell>
          <table:table-cell table:number-columns-repeated="9" table:style-name="ce1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9" table:style-name="ce18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table-cell table:number-columns-repeated="9" table:style-name="ce18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20134" table:formula="of:=[.D9]+[.E9]" table:style-name="ce15">
            <text:p>20,134</text:p>
          </table:table-cell>
          <table:table-cell office:value-type="float" office:value="19333" table:formula="of:=[.D10]+[.D11]" table:style-name="ce15">
            <text:p>19,333</text:p>
          </table:table-cell>
          <table:table-cell office:value-type="float" office:value="801" table:formula="of:=[.E10]+[.E11]" table:style-name="ce15">
            <text:p>801</text:p>
          </table:table-cell>
          <table:table-cell office:value-type="float" office:value="45090" table:formula="of:=[.G9]+[.H9]" table:style-name="ce15">
            <text:p>45,090</text:p>
          </table:table-cell>
          <table:table-cell office:value-type="float" office:value="42377" table:formula="of:=[.G10]+[.G11]" table:style-name="ce15">
            <text:p>42,377</text:p>
          </table:table-cell>
          <table:table-cell office:value-type="float" office:value="2713" table:formula="of:=[.H10]+[.H11]" table:style-name="ce15">
            <text:p>2,713</text:p>
          </table:table-cell>
          <table:table-cell office:value-type="float" office:value="3013" table:style-name="ce32">
            <text:p>3,013</text:p>
          </table:table-cell>
          <table:table-cell office:value-type="float" office:value="946" table:style-name="ce37">
            <text:p>946</text:p>
          </table:table-cell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691" table:formula="of:=[.D10]+[.E10]" table:style-name="ce15">
            <text:p>11,691</text:p>
          </table:table-cell>
          <table:table-cell office:value-type="float" office:value="11312" table:formula="of:=SUM([.D13];[.D16];[.D19])" table:style-name="ce15">
            <text:p>11,312</text:p>
          </table:table-cell>
          <table:table-cell office:value-type="float" office:value="379" table:formula="of:=SUM([.E13];[.E16];[.E19])" table:style-name="ce15">
            <text:p>379</text:p>
          </table:table-cell>
          <table:table-cell office:value-type="float" office:value="23293" table:formula="of:=[.G10]+[.H10]" table:style-name="ce15">
            <text:p>23,293</text:p>
          </table:table-cell>
          <table:table-cell office:value-type="float" office:value="21995" table:formula="of:=SUM([.G13];[.G16];[.G19])" table:style-name="ce15">
            <text:p>21,995</text:p>
          </table:table-cell>
          <table:table-cell office:value-type="float" office:value="1298" table:formula="of:=SUM([.H13];[.H16];[.H19])" table:style-name="ce15">
            <text:p>1,298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443" table:formula="of:=[.D11]+[.E11]" table:style-name="ce15">
            <text:p>8,443</text:p>
          </table:table-cell>
          <table:table-cell office:value-type="float" office:value="8021" table:formula="of:=SUM([.D14];[.D17];[.D20])" table:style-name="ce15">
            <text:p>8,021</text:p>
          </table:table-cell>
          <table:table-cell office:value-type="float" office:value="422" table:formula="of:=SUM([.E14];[.E17];[.E20])" table:style-name="ce15">
            <text:p>422</text:p>
          </table:table-cell>
          <table:table-cell office:value-type="float" office:value="21797" table:formula="of:=[.G11]+[.H11]" table:style-name="ce15">
            <text:p>21,797</text:p>
          </table:table-cell>
          <table:table-cell office:value-type="float" office:value="20382" table:formula="of:=SUM([.G14];[.G17];[.G20])" table:style-name="ce15">
            <text:p>20,382</text:p>
          </table:table-cell>
          <table:table-cell office:value-type="float" office:value="1415" table:formula="of:=SUM([.H14];[.H17];[.H20])" table:style-name="ce15">
            <text:p>1,415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75">
            <text:p>第1款</text:p>
          </table:table-cell>
          <table:table-cell office:value-type="string" table:style-name="ce9">
            <text:p>合計</text:p>
          </table:table-cell>
          <table:table-cell office:value-type="float" office:value="388" table:formula="of:=[.D12]+[.E12]" table:style-name="ce15">
            <text:p>388</text:p>
          </table:table-cell>
          <table:table-cell office:value-type="float" office:value="384" table:formula="of:=[.D13]+[.D14]" table:style-name="ce15">
            <text:p>384</text:p>
          </table:table-cell>
          <table:table-cell office:value-type="float" office:value="4" table:formula="of:=[.E13]+[.E14]" table:style-name="ce15">
            <text:p>4</text:p>
          </table:table-cell>
          <table:table-cell office:value-type="float" office:value="396" table:formula="of:=[.G12]+[.H12]" table:style-name="ce15">
            <text:p>396</text:p>
          </table:table-cell>
          <table:table-cell office:value-type="float" office:value="392" table:formula="of:=[.G13]+[.G14]" table:style-name="ce15">
            <text:p>392</text:p>
          </table:table-cell>
          <table:table-cell office:value-type="float" office:value="4" table:formula="of:=[.H13]+[.H14]" table:style-name="ce15">
            <text:p>4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93" table:formula="of:=[.D13]+[.E13]" table:style-name="ce15">
            <text:p>293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00" table:formula="of:=[.G13]+[.H13]" table:style-name="ce15">
            <text:p>300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4" table:style-name="ce29">
            <text:p><text:s/>4<text:s/>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5" table:formula="of:=[.D14]+[.E14]" table:style-name="ce15">
            <text:p>95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" table:formula="of:=[.G14]+[.H14]" table:style-name="ce15">
            <text:p>96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0" table:style-name="ce29">
            <text:p><text:s/>-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75">
            <text:p>第2款</text:p>
          </table:table-cell>
          <table:table-cell office:value-type="string" table:style-name="ce9">
            <text:p>合計</text:p>
          </table:table-cell>
          <table:table-cell office:value-type="float" office:value="6566" table:formula="of:=[.D15]+[.E15]" table:style-name="ce15">
            <text:p>6,566</text:p>
          </table:table-cell>
          <table:table-cell office:value-type="float" office:value="6411" table:formula="of:=[.D16]+[.D17]" table:style-name="ce15">
            <text:p>6,411</text:p>
          </table:table-cell>
          <table:table-cell office:value-type="float" office:value="155" table:formula="of:=[.E16]+[.E17]" table:style-name="ce15">
            <text:p>155</text:p>
          </table:table-cell>
          <table:table-cell office:value-type="float" office:value="10751" table:formula="of:=[.G15]+[.H15]" table:style-name="ce15">
            <text:p>10,751</text:p>
          </table:table-cell>
          <table:table-cell office:value-type="float" office:value="10243" table:formula="of:=[.G16]+[.G17]" table:style-name="ce15">
            <text:p>10,243</text:p>
          </table:table-cell>
          <table:table-cell office:value-type="float" office:value="508" table:formula="of:=[.H16]+[.H17]" table:style-name="ce15">
            <text:p>508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292" table:formula="of:=[.D16]+[.E16]" table:style-name="ce15">
            <text:p>4,292</text:p>
          </table:table-cell>
          <table:table-cell office:value-type="float" office:value="4217" table:style-name="ce19">
            <text:p><text:s/>4,217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6266" table:formula="of:=[.G16]+[.H16]" table:style-name="ce15">
            <text:p>6,266</text:p>
          </table:table-cell>
          <table:table-cell office:value-type="float" office:value="6025" table:style-name="ce26">
            <text:p><text:s/>6,025<text:s/></text:p>
          </table:table-cell>
          <table:table-cell office:value-type="float" office:value="241" table:style-name="ce30">
            <text:p><text:s/>241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274" table:formula="of:=[.D17]+[.E17]" table:style-name="ce15">
            <text:p>2,274</text:p>
          </table:table-cell>
          <table:table-cell office:value-type="float" office:value="2194" table:style-name="ce19">
            <text:p><text:s/>2,194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4485" table:formula="of:=[.G17]+[.H17]" table:style-name="ce15">
            <text:p>4,485</text:p>
          </table:table-cell>
          <table:table-cell office:value-type="float" office:value="4218" table:style-name="ce26">
            <text:p><text:s/>4,218<text:s/></text:p>
          </table:table-cell>
          <table:table-cell office:value-type="float" office:value="267" table:style-name="ce29">
            <text:p><text:s/>267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76">
            <text:p>第3款</text:p>
          </table:table-cell>
          <table:table-cell office:value-type="string" table:style-name="ce9">
            <text:p>合計</text:p>
          </table:table-cell>
          <table:table-cell office:value-type="float" office:value="13180" table:formula="of:=[.D18]+[.E18]" table:style-name="ce15">
            <text:p>13,180</text:p>
          </table:table-cell>
          <table:table-cell office:value-type="float" office:value="12538" table:formula="of:=[.D19]+[.D20]" table:style-name="ce15">
            <text:p>12,538</text:p>
          </table:table-cell>
          <table:table-cell office:value-type="float" office:value="642" table:formula="of:=[.E19]+[.E20]" table:style-name="ce15">
            <text:p>642</text:p>
          </table:table-cell>
          <table:table-cell office:value-type="float" office:value="33943" table:formula="of:=[.G18]+[.H18]" table:style-name="ce15">
            <text:p>33,943</text:p>
          </table:table-cell>
          <table:table-cell office:value-type="float" office:value="31742" table:formula="of:=[.G19]+[.G20]" table:style-name="ce15">
            <text:p>31,742</text:p>
          </table:table-cell>
          <table:table-cell office:value-type="float" office:value="2201" table:formula="of:=[.H19]+[.H20]" table:style-name="ce15">
            <text:p>2,201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106" table:formula="of:=[.D19]+[.E19]" table:style-name="ce15">
            <text:p>7,106</text:p>
          </table:table-cell>
          <table:table-cell office:value-type="float" office:value="6806" table:style-name="ce19">
            <text:p><text:s/>6,806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16727" table:formula="of:=[.G19]+[.H19]" table:style-name="ce15">
            <text:p>16,727</text:p>
          </table:table-cell>
          <table:table-cell office:value-type="float" office:value="15674" table:style-name="ce26">
            <text:p><text:s/>15,674<text:s/></text:p>
          </table:table-cell>
          <table:table-cell office:value-type="float" office:value="1053" table:style-name="ce29">
            <text:p><text:s/>1,053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6074" table:formula="of:=[.D20]+[.E20]" table:style-name="ce16">
            <text:p>6,074</text:p>
          </table:table-cell>
          <table:table-cell office:value-type="float" office:value="5732" table:style-name="ce20">
            <text:p><text:s/>5,732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17216" table:formula="of:=[.G20]+[.H20]" table:style-name="ce16">
            <text:p>17,216</text:p>
          </table:table-cell>
          <table:table-cell office:value-type="float" office:value="16068" table:style-name="ce27">
            <text:p><text:s/>16,068<text:s/></text:p>
          </table:table-cell>
          <table:table-cell office:value-type="float" office:value="1148" table:style-name="ce31">
            <text:p><text:s/>1,148<text:s/></text:p>
          </table:table-cell>
          <table:table-cell table:style-name="ce34"/>
          <table:table-cell table:style-name="ce3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2">
            <text:p>**本表「合計、男、女」與表10720-01-01-2按款別及年齡別分之戶數及人數應該相等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62">
            <text:p>填表</text:p>
          </table:table-cell>
          <table:table-cell table:style-name="ce4"/>
          <table:table-cell office:value-type="string" table:number-columns-spanned="1" table:number-rows-spanned="2" table:style-name="ce62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13"/>
          <table:table-cell office:value-type="string" table:number-columns-spanned="1" table:number-rows-spanned="2" table:style-name="ce54">
            <text:p>機關首長</text:p>
          </table:table-cell>
          <table:table-cell table:style-name="ce13"/>
          <table:table-cell office:value-type="string" table:number-columns-spanned="2" table:number-rows-spanned="1" table:style-name="ce40">
            <text:p>中華民國110 年1 月1 日編製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table:style-name="ce4"/>
          <table:covered-table-cell/>
          <table:table-cell table:style-name="ce17"/>
          <table:table-cell office:value-type="string" table:style-name="ce4">
            <text:p>主辦統計人員</text:p>
          </table:table-cell>
          <table:table-cell table:style-name="ce13"/>
          <table:covered-table-cell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table:style-name="ce13"/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5">
            <text:p>資料來源：依據本局及各公所所報資料編製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　　　　　2.低收入戶增減異動較大時，請於備註欄說明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16375" table:style-name="ce1"/>
        </table:table-row>
        <table:table-row table:style-name="ro3">
          <table:table-cell office:value-type="string" table:style-name="ce5">
            <text:p>　　　　　4.原住民戶依編製說明定義統計，戶數以戶長性別統計。</text:p>
          </table:table-cell>
          <table:table-cell table:number-columns-repeated="16383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4" table:style-name="ro9">
          <table:table-cell table:number-columns-repeated="5"/>
          <table:table-cell table:number-columns-repeated="2" table:style-name="ce25"/>
          <table:table-cell table:number-columns-repeated="16377"/>
        </table:table-row>
        <table:table-row table:style-name="ro9">
          <table:table-cell table:number-columns-repeated="5"/>
          <table:table-cell table:number-columns-repeated="16379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_32_2" style:display-name="千分位 2 2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0:27Z</meta:creation-date>
    <dc:date>2021-01-25T02:30:27Z</dc:date>
  </office:meta>
</office:document-meta>
</file>