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127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5" table:default-cell-style-name="ce7"/>
        <table:table-column table:style-name="co2" table:number-columns-repeated="16379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2" table:style-name="ce7"/>
          <table:table-cell office:value-type="string" table:style-name="ce1">
            <text:p>臺中市政府原住民族事務委員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5">
            <text:p>次年2月15日前編報</text:p>
          </table:table-cell>
          <table:table-cell table:number-columns-repeated="2" table:style-name="ce8"/>
          <table:table-cell office:value-type="string" table:style-name="ce1">
            <text:p>30220-02-05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 text:c="8"/>臺中市原住民文化活動補助情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string" table:style-name="ce9">
            <text:p>中華民國109　年　　　　　　　　　　　　　　</text:p>
          </table:table-cell>
          <table:table-cell table:style-name="ce10"/>
          <table:table-cell office:value-type="string" table:style-name="ce11">
            <text:p>單位：件、元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s text:c="18"/>活動別</text:p>
            <text:p/>
            <text:p/>
            <text:p/>
            <text:p/>
            <text:p>統計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文化傳承</text:p>
          </table:table-cell>
          <table:table-cell office:value-type="string" table:style-name="ce1">
            <text:p>學術文藝</text:p>
          </table:table-cell>
          <table:table-cell office:value-type="string" table:style-name="ce12">
            <text:p>體育表演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申請數</text:p>
          </table:table-cell>
          <table:table-cell office:value-type="float" office:value="26" table:formula="of:=SUM([.C6:.E6])" table:style-name="ce6">
            <text:p><text:s/>26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核准數</text:p>
          </table:table-cell>
          <table:table-cell office:value-type="float" office:value="25" table:formula="of:=SUM([.C7:.E7])" table:style-name="ce6">
            <text:p><text:s/>25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補助金額</text:p>
          </table:table-cell>
          <table:table-cell office:value-type="float" office:value="3398000" table:formula="of:=SUM([.C8:.E8])" table:style-name="ce6">
            <text:p><text:s/>3,398,000<text:s/></text:p>
          </table:table-cell>
          <table:table-cell office:value-type="float" office:value="1174000" table:style-name="ce6">
            <text:p><text:s/>1,174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24000" table:style-name="ce13">
            <text:p><text:s/>2,224,000<text:s/>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string" table:style-name="ce14">
            <text:p>中華民國 110 <text:s/>年 2 月 8 日編製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<text:s text:c="3"/>填表 <text:s text:c="46"/>審核 <text:s text:c="53"/>業務主管人員 <text:s text:c="44"/>機關首長　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<text:s text:c="118"/>主辦統計人員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">
            <text:p>資料來源：本會文教福利組依據原住民社團申請書資料編製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">
            <text:p>填表說明：本表編製1份，並依統計法規定永久保存，資料透過網際路上傳至「臺中市公務統計行政管理系統」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41:05Z</meta:creation-date>
    <dc:date>2021-02-19T01:41:05Z</dc:date>
  </office:meta>
</office:document-meta>
</file>