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原民會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45">
            <text:p>臺中市政府原住民事務委員會員工總人數(修正表)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46">
            <text:p>中華民國109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44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5" table:number-rows-spanned="1" table:style-name="ce5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55">
            <text:p>技工</text:p>
          </table:table-cell>
          <table:table-cell office:value-type="string" table:number-columns-spanned="1" table:number-rows-spanned="2" table:style-name="ce55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8" table:formula="of:=[.B9]+[.B10]" table:style-name="ce12">
            <text:p><text:s/>58<text:s/></text:p>
          </table:table-cell>
          <table:table-cell office:value-type="float" office:value="31" table:formula="of:=[.C9]+[.C10]" table:style-name="ce17">
            <text:p><text:s/>31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30" table:formula="of:=[.F9]+[.F10]" table:style-name="ce17">
            <text:p><text:s/>30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0" table:formula="of:=[.I9]+[.I10]" table:style-name="ce17">
            <text:p><text:s/>-<text:s text:c="3"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3" table:formula="of:=[.L9]+[.L10]" table:style-name="ce17">
            <text:p><text:s/>3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24" table:formula="of:=[.R9]+[.R10]" table:style-name="ce17">
            <text:p><text:s/>24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6" table:formula="of:=SUM([.D9:.S9])" table:style-name="ce12">
            <text:p><text:s/>26<text:s/></text:p>
          </table:table-cell>
          <table:table-cell office:value-type="float" office:value="18" table:formula="of:=SUM([.D9:.G9])" table:style-name="ce17">
            <text:p><text:s/>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2" table:formula="of:=SUM([.D10:.S10])" table:style-name="ce13">
            <text:p><text:s/>32<text:s/></text:p>
          </table:table-cell>
          <table:table-cell office:value-type="float" office:value="13" table:formula="of:=SUM([.D10:.G10])" table:style-name="ce18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10 年3 月12 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會人事單位依據WebHR人力資源管理資訊系統資料編製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會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原住民族事務委員會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修正原因:正式職員男性欄數值誤植</text:p>
          </table:table-cell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淑媖</meta:initial-creator>
    <dc:creator>SYSTEM</dc:creator>
    <meta:creation-date>2021-03-17T03:03:01Z</meta:creation-date>
    <dc:date>2021-03-17T09:22:30Z</dc:date>
  </office:meta>
</office:document-meta>
</file>