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37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地政事務所非都市土地使用地變更編定筆數及面積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30:3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地政事務所非都市土地使用地變更編定筆數及面積(續1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table:number-columns-repeated="16340" table:style-name="ce37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37"/>
        </table:table-row>
        <table:table-row table:style-name="ro4">
          <table:table-cell office:value-type="string" table:number-columns-spanned="21" table:number-rows-spanned="1" table:style-name="ce69">
            <text:p>大里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9">
            <text:p>大里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3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office:value-type="string" table:number-columns-spanned="21" table:number-rows-spanned="1" table:style-name="ce73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2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12" table:style-name="ce12">
            <text:p>112</text:p>
          </table:table-cell>
          <table:table-cell office:value-type="float" office:value="14.351986" table:style-name="ce20">
            <text:p>14.351986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9" table:style-name="ce12">
            <text:p>89</text:p>
          </table:table-cell>
          <table:table-cell office:value-type="float" office:value="12.350592000000001" table:style-name="ce34">
            <text:p>12.35059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4" table:style-name="ce12">
            <text:p>14</text:p>
          </table:table-cell>
          <table:table-cell office:value-type="float" office:value="1.1469720000000001" table:style-name="ce40">
            <text:p>1.14697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439498" table:style-name="ce34">
            <text:p>0.439498</text:p>
          </table:table-cell>
          <table:table-cell office:value-type="float" office:value="6" table:style-name="ce12">
            <text:p>6</text:p>
          </table:table-cell>
          <table:table-cell office:value-type="float" office:value="0.41492400000000002" table:style-name="ce42">
            <text:p>0.41492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6.7658999999999997E-2" table:style-name="ce21">
            <text:p>0.06765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6.7658999999999997E-2" table:style-name="ce35">
            <text:p>0.06765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30" table:style-name="ce13">
            <text:p>30</text:p>
          </table:table-cell>
          <table:table-cell office:value-type="float" office:value="5.0092990000000004" table:style-name="ce21">
            <text:p>5.00929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8" table:style-name="ce13">
            <text:p>28</text:p>
          </table:table-cell>
          <table:table-cell office:value-type="float" office:value="4.9942900000000003" table:style-name="ce35">
            <text:p>4.99429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4685E-2" table:style-name="ce41">
            <text:p>0.01468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2400000000000001E-4" table:style-name="ce41">
            <text:p>0.0003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7" table:style-name="ce13">
            <text:p>7</text:p>
          </table:table-cell>
          <table:table-cell office:value-type="float" office:value="1.267601" table:style-name="ce21">
            <text:p>1.26760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1.267601" table:style-name="ce35">
            <text:p>1.26760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1" table:style-name="ce13">
            <text:p>11</text:p>
          </table:table-cell>
          <table:table-cell office:value-type="float" office:value="0.28484500000000001" table:style-name="ce21">
            <text:p>0.28484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0.24023" table:style-name="ce35">
            <text:p>0.24023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4.4615000000000002E-2" table:style-name="ce41">
            <text:p>0.04461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0" table:style-name="ce13">
            <text:p>10</text:p>
          </table:table-cell>
          <table:table-cell office:value-type="float" office:value="0.69760299999999997" table:style-name="ce21">
            <text:p>0.69760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13">
            <text:p>8</text:p>
          </table:table-cell>
          <table:table-cell office:value-type="float" office:value="0.53134899999999996" table:style-name="ce35">
            <text:p>0.53134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2539000000000001E-2" table:style-name="ce41">
            <text:p>0.08253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3714999999999998E-2" table:style-name="ce41">
            <text:p>0.0837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5" table:style-name="ce13">
            <text:p>45</text:p>
          </table:table-cell>
          <table:table-cell office:value-type="float" office:value="6.5126809999999997" table:style-name="ce21">
            <text:p>6.51268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4" table:style-name="ce13">
            <text:p>34</text:p>
          </table:table-cell>
          <table:table-cell office:value-type="float" office:value="5.1766629999999996" table:style-name="ce35">
            <text:p>5.17666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1.0051330000000001" table:style-name="ce41">
            <text:p>1.00513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0.33088499999999998" table:style-name="ce41">
            <text:p>0.3308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7" table:style-name="ce13">
            <text:p>7</text:p>
          </table:table-cell>
          <table:table-cell office:value-type="float" office:value="0.51229800000000003" table:style-name="ce21">
            <text:p>0.51229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7.2800000000000004E-2" table:style-name="ce35">
            <text:p>0.072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439498" table:style-name="ce35">
            <text:p>0.43949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office:value-type="string" table:number-columns-spanned="20" table:number-rows-spanned="1" table:style-name="ce64">
            <text:p>110年2月9日府授地編字第1100033144號函核准使用分區及使用地類別變更編定</text:p>
            <text:p>其中烏日區成功嶺段66-36地號由「山坡地保育區、水利用地」變更為「鄉村區、水利用地」</text:p>
          </table:table-cell>
          <table:covered-table-cell table:number-columns-repeated="19"/>
          <table:table-cell table:style-name="ce36"/>
          <table:table-cell table:number-columns-spanned="22" table:number-rows-spanned="1" table:style-name="ce66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table:number-columns-repeated="40" table:style-name="ce54"/>
          <table:table-cell office:value-type="string" table:style-name="ce47">
            <text:p>中華民國110年 7月 9日 10:30:38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37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霧峰區非都市土地使用地變更編定筆數及面積(續2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30:4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霧峰區非都市土地使用地變更編定筆數及面積(續3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table:number-columns-repeated="16340" table:style-name="ce37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37"/>
        </table:table-row>
        <table:table-row table:style-name="ro4">
          <table:table-cell office:value-type="string" table:number-columns-spanned="21" table:number-rows-spanned="1" table:style-name="ce69">
            <text:p>霧峰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9">
            <text:p>霧峰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3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office:value-type="string" table:number-columns-spanned="21" table:number-rows-spanned="1" table:style-name="ce73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2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" table:style-name="ce12">
            <text:p>2</text:p>
          </table:table-cell>
          <table:table-cell office:value-type="float" office:value="1.6799999999999999E-2" table:style-name="ce20">
            <text:p>0.0168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1.6799999999999999E-2" table:style-name="ce34">
            <text:p>0.0168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1.6799999999999999E-2" table:style-name="ce21">
            <text:p>0.016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1.6799999999999999E-2" table:style-name="ce35">
            <text:p>0.016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5"/>
          <table:covered-table-cell table:number-columns-repeated="19"/>
          <table:table-cell table:style-name="ce36"/>
          <table:table-cell table:number-columns-spanned="22" table:number-rows-spanned="1" table:style-name="ce66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table:number-columns-repeated="40" table:style-name="ce54"/>
          <table:table-cell office:value-type="string" table:style-name="ce47">
            <text:p>中華民國110年 7月 9日 10:30:48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37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烏日區非都市土地使用地變更編定筆數及面積(續4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31:0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烏日區非都市土地使用地變更編定筆數及面積(續5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table:number-columns-repeated="16340" table:style-name="ce37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37"/>
        </table:table-row>
        <table:table-row table:style-name="ro4">
          <table:table-cell office:value-type="string" table:number-columns-spanned="21" table:number-rows-spanned="1" table:style-name="ce69">
            <text:p>烏日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9">
            <text:p>烏日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3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office:value-type="string" table:number-columns-spanned="21" table:number-rows-spanned="1" table:style-name="ce73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2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0" table:style-name="ce12">
            <text:p>80</text:p>
          </table:table-cell>
          <table:table-cell office:value-type="float" office:value="12.355836999999999" table:style-name="ce20">
            <text:p>12.35583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5" table:style-name="ce12">
            <text:p>65</text:p>
          </table:table-cell>
          <table:table-cell office:value-type="float" office:value="10.838556000000001" table:style-name="ce34">
            <text:p>10.838556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12">
            <text:p>9</text:p>
          </table:table-cell>
          <table:table-cell office:value-type="float" office:value="1.102357" table:style-name="ce40">
            <text:p>1.10235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0.41492400000000002" table:style-name="ce42">
            <text:p>0.41492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1.7899999999999999E-2" table:style-name="ce21">
            <text:p>0.0179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7899999999999999E-2" table:style-name="ce35">
            <text:p>0.0179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30" table:style-name="ce13">
            <text:p>30</text:p>
          </table:table-cell>
          <table:table-cell office:value-type="float" office:value="5.0092990000000004" table:style-name="ce21">
            <text:p>5.00929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8" table:style-name="ce13">
            <text:p>28</text:p>
          </table:table-cell>
          <table:table-cell office:value-type="float" office:value="4.9942900000000003" table:style-name="ce35">
            <text:p>4.99429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4685E-2" table:style-name="ce41">
            <text:p>0.01468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2400000000000001E-4" table:style-name="ce41">
            <text:p>0.0003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" table:style-name="ce13">
            <text:p>3</text:p>
          </table:table-cell>
          <table:table-cell office:value-type="float" office:value="0.3805" table:style-name="ce21">
            <text:p>0.3805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3805" table:style-name="ce35">
            <text:p>0.3805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05" table:style-name="ce21">
            <text:p>0.050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05" table:style-name="ce35">
            <text:p>0.050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0" table:style-name="ce13">
            <text:p>10</text:p>
          </table:table-cell>
          <table:table-cell office:value-type="float" office:value="0.69760299999999997" table:style-name="ce21">
            <text:p>0.69760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13">
            <text:p>8</text:p>
          </table:table-cell>
          <table:table-cell office:value-type="float" office:value="0.53134899999999996" table:style-name="ce35">
            <text:p>0.53134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2539000000000001E-2" table:style-name="ce41">
            <text:p>0.08253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3714999999999998E-2" table:style-name="ce41">
            <text:p>0.0837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33" table:style-name="ce13">
            <text:p>33</text:p>
          </table:table-cell>
          <table:table-cell office:value-type="float" office:value="6.1445350000000003" table:style-name="ce21">
            <text:p>6.14453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2" table:style-name="ce13">
            <text:p>22</text:p>
          </table:table-cell>
          <table:table-cell office:value-type="float" office:value="4.8085170000000002" table:style-name="ce35">
            <text:p>4.80851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1.0051330000000001" table:style-name="ce41">
            <text:p>1.00513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0.33088499999999998" table:style-name="ce41">
            <text:p>0.3308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5.6000000000000001E-2" table:style-name="ce21">
            <text:p>0.056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5.6000000000000001E-2" table:style-name="ce35">
            <text:p>0.056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office:value-type="string" table:number-columns-spanned="20" table:number-rows-spanned="1" table:style-name="ce64">
            <text:p>110年2月9日府授地編字第1100033144號函核准使用分區及使用地類別變更編定</text:p>
            <text:p>其中烏日區成功嶺段66-36地號由「山坡地保育區、水利用地」變更為「鄉村區、水利用地」</text:p>
          </table:table-cell>
          <table:covered-table-cell table:number-columns-repeated="19"/>
          <table:table-cell table:style-name="ce36"/>
          <table:table-cell table:number-columns-spanned="22" table:number-rows-spanned="1" table:style-name="ce66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table:number-columns-repeated="40" table:style-name="ce54"/>
          <table:table-cell office:value-type="string" table:style-name="ce47">
            <text:p>中華民國110年 7月 9日 10:31:00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37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區非都市土地使用地變更編定筆數及面積(續6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31:14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區非都市土地使用地變更編定筆數及面積(續7完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里地政事務所</text:p>
          </table:table-cell>
          <table:covered-table-cell/>
          <table:table-cell table:number-columns-repeated="16340" table:style-name="ce37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37"/>
        </table:table-row>
        <table:table-row table:style-name="ro4">
          <table:table-cell office:value-type="string" table:number-columns-spanned="21" table:number-rows-spanned="1" table:style-name="ce69">
            <text:p>大里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9">
            <text:p>大里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3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office:value-type="string" table:number-columns-spanned="21" table:number-rows-spanned="1" table:style-name="ce73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75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2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2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0" table:style-name="ce12">
            <text:p>30</text:p>
          </table:table-cell>
          <table:table-cell office:value-type="float" office:value="1.979349" table:style-name="ce20">
            <text:p>1.979349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" table:style-name="ce12">
            <text:p>22</text:p>
          </table:table-cell>
          <table:table-cell office:value-type="float" office:value="1.495236" table:style-name="ce34">
            <text:p>1.495236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4.4615000000000002E-2" table:style-name="ce40">
            <text:p>0.04461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439498" table:style-name="ce34">
            <text:p>0.439498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4.9758999999999998E-2" table:style-name="ce21">
            <text:p>0.04975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9758999999999998E-2" table:style-name="ce35">
            <text:p>0.04975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4" table:style-name="ce13">
            <text:p>4</text:p>
          </table:table-cell>
          <table:table-cell office:value-type="float" office:value="0.88710100000000003" table:style-name="ce21">
            <text:p>0.88710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0.88710100000000003" table:style-name="ce35">
            <text:p>0.88710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0" table:style-name="ce13">
            <text:p>10</text:p>
          </table:table-cell>
          <table:table-cell office:value-type="float" office:value="0.234845" table:style-name="ce21">
            <text:p>0.23484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19023000000000001" table:style-name="ce35">
            <text:p>0.19023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4.4615000000000002E-2" table:style-name="ce41">
            <text:p>0.04461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2" table:style-name="ce13">
            <text:p>12</text:p>
          </table:table-cell>
          <table:table-cell office:value-type="float" office:value="0.36814599999999997" table:style-name="ce21">
            <text:p>0.36814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" table:style-name="ce13">
            <text:p>12</text:p>
          </table:table-cell>
          <table:table-cell office:value-type="float" office:value="0.36814599999999997" table:style-name="ce35">
            <text:p>0.36814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" table:style-name="ce13">
            <text:p>3</text:p>
          </table:table-cell>
          <table:table-cell office:value-type="float" office:value="0.439498" table:style-name="ce21">
            <text:p>0.43949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439498" table:style-name="ce35">
            <text:p>0.43949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5"/>
          <table:covered-table-cell table:number-columns-repeated="19"/>
          <table:table-cell table:style-name="ce36"/>
          <table:table-cell table:number-columns-spanned="22" table:number-rows-spanned="1" table:style-name="ce66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table:number-columns-repeated="40" table:style-name="ce54"/>
          <table:table-cell office:value-type="string" table:style-name="ce47">
            <text:p>中華民國110年 7月 9日 10:31:14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50:25Z</meta:creation-date>
    <dc:date>2021-07-15T06:50:25Z</dc:date>
  </office:meta>
</office:document-meta>
</file>