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地政事務所非都市土地變更編定筆數及面積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9:3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地政事務所非都市土地變更編定筆數及面積(續1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59">
            <text:p>大里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9">
            <text:p>大里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11" table:number-rows-spanned="1" table:style-name="ce6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12" table:style-name="ce11">
            <text:p>112</text:p>
          </table:table-cell>
          <table:table-cell office:value-type="float" office:value="14.351986" table:style-name="ce18">
            <text:p>14.351986</text:p>
          </table:table-cell>
          <table:table-cell office:value-type="float" office:value="8" table:style-name="ce11">
            <text:p>8</text:p>
          </table:table-cell>
          <table:table-cell office:value-type="float" office:value="0.52956099999999995" table:style-name="ce18">
            <text:p>0.529561</text:p>
          </table:table-cell>
          <table:table-cell office:value-type="float" office:value="29" table:style-name="ce11">
            <text:p>29</text:p>
          </table:table-cell>
          <table:table-cell office:value-type="float" office:value="1.8906879999999999" table:style-name="ce18">
            <text:p>1.890688</text:p>
          </table:table-cell>
          <table:table-cell office:value-type="float" office:value="73" table:style-name="ce11">
            <text:p>73</text:p>
          </table:table-cell>
          <table:table-cell office:value-type="float" office:value="11.914937" table:style-name="ce25">
            <text:p>11.9149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1.6799999999999999E-2" table:style-name="ce18">
            <text:p>0.0168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6.7658999999999997E-2" table:style-name="ce19">
            <text:p>0.067659</text:p>
          </table:table-cell>
          <table:table-cell office:value-type="float" office:value="1" table:style-name="ce12">
            <text:p>1</text:p>
          </table:table-cell>
          <table:table-cell office:value-type="float" office:value="1.7899999999999999E-2" table:style-name="ce19">
            <text:p>0.017900</text:p>
          </table:table-cell>
          <table:table-cell office:value-type="float" office:value="1" table:style-name="ce12">
            <text:p>1</text:p>
          </table:table-cell>
          <table:table-cell office:value-type="float" office:value="4.9758999999999998E-2" table:style-name="ce19">
            <text:p>0.04975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30" table:style-name="ce12">
            <text:p>30</text:p>
          </table:table-cell>
          <table:table-cell office:value-type="float" office:value="5.0092990000000004" table:style-name="ce19">
            <text:p>5.0092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0" table:style-name="ce12">
            <text:p>30</text:p>
          </table:table-cell>
          <table:table-cell office:value-type="float" office:value="5.0092990000000004" table:style-name="ce27">
            <text:p>5.00929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7" table:style-name="ce12">
            <text:p>7</text:p>
          </table:table-cell>
          <table:table-cell office:value-type="float" office:value="1.267601" table:style-name="ce19">
            <text:p>1.267601</text:p>
          </table:table-cell>
          <table:table-cell office:value-type="float" office:value="1" table:style-name="ce12">
            <text:p>1</text:p>
          </table:table-cell>
          <table:table-cell office:value-type="float" office:value="0.42034100000000002" table:style-name="ce19">
            <text:p>0.420341</text:p>
          </table:table-cell>
          <table:table-cell office:value-type="float" office:value="6" table:style-name="ce12">
            <text:p>6</text:p>
          </table:table-cell>
          <table:table-cell office:value-type="float" office:value="0.84726000000000001" table:style-name="ce19">
            <text:p>0.84726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1" table:style-name="ce12">
            <text:p>11</text:p>
          </table:table-cell>
          <table:table-cell office:value-type="float" office:value="0.28484500000000001" table:style-name="ce19">
            <text:p>0.284845</text:p>
          </table:table-cell>
          <table:table-cell office:value-type="float" office:value="5" table:style-name="ce12">
            <text:p>5</text:p>
          </table:table-cell>
          <table:table-cell office:value-type="float" office:value="4.4615000000000002E-2" table:style-name="ce19">
            <text:p>0.044615</text:p>
          </table:table-cell>
          <table:table-cell office:value-type="float" office:value="5" table:style-name="ce12">
            <text:p>5</text:p>
          </table:table-cell>
          <table:table-cell office:value-type="float" office:value="0.19023000000000001" table:style-name="ce19">
            <text:p>0.190230</text:p>
          </table:table-cell>
          <table:table-cell office:value-type="float" office:value="1" table:style-name="ce12">
            <text:p>1</text:p>
          </table:table-cell>
          <table:table-cell office:value-type="float" office:value="0.05" table:style-name="ce27">
            <text:p>0.050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0" table:style-name="ce12">
            <text:p>10</text:p>
          </table:table-cell>
          <table:table-cell office:value-type="float" office:value="0.69760299999999997" table:style-name="ce19">
            <text:p>0.69760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0" table:style-name="ce12">
            <text:p>10</text:p>
          </table:table-cell>
          <table:table-cell office:value-type="float" office:value="0.69760299999999997" table:style-name="ce27">
            <text:p>0.69760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45" table:style-name="ce12">
            <text:p>45</text:p>
          </table:table-cell>
          <table:table-cell office:value-type="float" office:value="6.5126809999999997" table:style-name="ce19">
            <text:p>6.512681</text:p>
          </table:table-cell>
          <table:table-cell office:value-type="float" office:value="1" table:style-name="ce12">
            <text:p>1</text:p>
          </table:table-cell>
          <table:table-cell office:value-type="float" office:value="4.6705000000000003E-2" table:style-name="ce19">
            <text:p>0.046705</text:p>
          </table:table-cell>
          <table:table-cell office:value-type="float" office:value="14" table:style-name="ce12">
            <text:p>14</text:p>
          </table:table-cell>
          <table:table-cell office:value-type="float" office:value="0.36394100000000001" table:style-name="ce19">
            <text:p>0.363941</text:p>
          </table:table-cell>
          <table:table-cell office:value-type="float" office:value="30" table:style-name="ce12">
            <text:p>30</text:p>
          </table:table-cell>
          <table:table-cell office:value-type="float" office:value="6.1020349999999999" table:style-name="ce27">
            <text:p>6.10203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7" table:style-name="ce12">
            <text:p>7</text:p>
          </table:table-cell>
          <table:table-cell office:value-type="float" office:value="0.51229800000000003" table:style-name="ce19">
            <text:p>0.51229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439498" table:style-name="ce19">
            <text:p>0.439498</text:p>
          </table:table-cell>
          <table:table-cell office:value-type="float" office:value="2" table:style-name="ce12">
            <text:p>2</text:p>
          </table:table-cell>
          <table:table-cell office:value-type="float" office:value="5.6000000000000001E-2" table:style-name="ce27">
            <text:p>0.056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1.6799999999999999E-2" table:style-name="ce19">
            <text:p>0.01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9"/>
          <table:covered-table-cell table:number-columns-repeated="9"/>
          <table:table-cell office:value-type="string" table:number-columns-spanned="1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10年 7月 9日 10:29:3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霧峰區非都市土地變更編定筆數及面積(續2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9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霧峰區非都市土地變更編定筆數及面積(續3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59">
            <text:p>霧峰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9">
            <text:p>霧峰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11" table:number-rows-spanned="1" table:style-name="ce6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1.6799999999999999E-2" table:style-name="ce18">
            <text:p>0.0168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1.6799999999999999E-2" table:style-name="ce18">
            <text:p>0.0168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2">
            <text:p>2</text:p>
          </table:table-cell>
          <table:table-cell office:value-type="float" office:value="1.6799999999999999E-2" table:style-name="ce19">
            <text:p>0.01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1.6799999999999999E-2" table:style-name="ce19">
            <text:p>0.01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9"/>
          <table:covered-table-cell table:number-columns-repeated="9"/>
          <table:table-cell office:value-type="string" table:number-columns-spanned="1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10年 7月 9日 10:29:4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烏日區非都市土地變更編定筆數及面積(續4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9:5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烏日區非都市土地變更編定筆數及面積(續5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59">
            <text:p>烏日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9">
            <text:p>烏日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11" table:number-rows-spanned="1" table:style-name="ce6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80" table:style-name="ce11">
            <text:p>80</text:p>
          </table:table-cell>
          <table:table-cell office:value-type="float" office:value="12.355836999999999" table:style-name="ce18">
            <text:p>12.355837</text:p>
          </table:table-cell>
          <table:table-cell office:value-type="float" office:value="1" table:style-name="ce11">
            <text:p>1</text:p>
          </table:table-cell>
          <table:table-cell office:value-type="float" office:value="1.7899999999999999E-2" table:style-name="ce18">
            <text:p>0.017900</text:p>
          </table:table-cell>
          <table:table-cell office:value-type="float" office:value="6" table:style-name="ce11">
            <text:p>6</text:p>
          </table:table-cell>
          <table:table-cell office:value-type="float" office:value="0.42299999999999999" table:style-name="ce18">
            <text:p>0.423000</text:p>
          </table:table-cell>
          <table:table-cell office:value-type="float" office:value="73" table:style-name="ce11">
            <text:p>73</text:p>
          </table:table-cell>
          <table:table-cell office:value-type="float" office:value="11.914937" table:style-name="ce25">
            <text:p>11.9149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7899999999999999E-2" table:style-name="ce19">
            <text:p>0.017900</text:p>
          </table:table-cell>
          <table:table-cell office:value-type="float" office:value="1" table:style-name="ce12">
            <text:p>1</text:p>
          </table:table-cell>
          <table:table-cell office:value-type="float" office:value="1.7899999999999999E-2" table:style-name="ce19">
            <text:p>0.0179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30" table:style-name="ce12">
            <text:p>30</text:p>
          </table:table-cell>
          <table:table-cell office:value-type="float" office:value="5.0092990000000004" table:style-name="ce19">
            <text:p>5.0092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0" table:style-name="ce12">
            <text:p>30</text:p>
          </table:table-cell>
          <table:table-cell office:value-type="float" office:value="5.0092990000000004" table:style-name="ce27">
            <text:p>5.00929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3805" table:style-name="ce19">
            <text:p>0.3805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3805" table:style-name="ce19">
            <text:p>0.3805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0.05" table:style-name="ce19">
            <text:p>0.050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05" table:style-name="ce27">
            <text:p>0.050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0" table:style-name="ce12">
            <text:p>10</text:p>
          </table:table-cell>
          <table:table-cell office:value-type="float" office:value="0.69760299999999997" table:style-name="ce19">
            <text:p>0.69760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0" table:style-name="ce12">
            <text:p>10</text:p>
          </table:table-cell>
          <table:table-cell office:value-type="float" office:value="0.69760299999999997" table:style-name="ce27">
            <text:p>0.69760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33" table:style-name="ce12">
            <text:p>33</text:p>
          </table:table-cell>
          <table:table-cell office:value-type="float" office:value="6.1445350000000003" table:style-name="ce19">
            <text:p>6.14453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4.2500000000000003E-2" table:style-name="ce19">
            <text:p>0.042500</text:p>
          </table:table-cell>
          <table:table-cell office:value-type="float" office:value="30" table:style-name="ce12">
            <text:p>30</text:p>
          </table:table-cell>
          <table:table-cell office:value-type="float" office:value="6.1020349999999999" table:style-name="ce27">
            <text:p>6.10203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2">
            <text:p>2</text:p>
          </table:table-cell>
          <table:table-cell office:value-type="float" office:value="5.6000000000000001E-2" table:style-name="ce19">
            <text:p>0.056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5.6000000000000001E-2" table:style-name="ce27">
            <text:p>0.056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9"/>
          <table:covered-table-cell table:number-columns-repeated="9"/>
          <table:table-cell office:value-type="string" table:number-columns-spanned="1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10年 7月 9日 10:29:5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區非都市土地變更編定筆數及面積(續6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30:0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區非都市土地變更編定筆數及面積(續7完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59">
            <text:p>大里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9">
            <text:p>大里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11" table:number-rows-spanned="1" table:style-name="ce6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0" table:style-name="ce11">
            <text:p>30</text:p>
          </table:table-cell>
          <table:table-cell office:value-type="float" office:value="1.979349" table:style-name="ce18">
            <text:p>1.979349</text:p>
          </table:table-cell>
          <table:table-cell office:value-type="float" office:value="7" table:style-name="ce11">
            <text:p>7</text:p>
          </table:table-cell>
          <table:table-cell office:value-type="float" office:value="0.51166100000000003" table:style-name="ce18">
            <text:p>0.511661</text:p>
          </table:table-cell>
          <table:table-cell office:value-type="float" office:value="23" table:style-name="ce11">
            <text:p>23</text:p>
          </table:table-cell>
          <table:table-cell office:value-type="float" office:value="1.4676880000000001" table:style-name="ce18">
            <text:p>1.4676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4.9758999999999998E-2" table:style-name="ce19">
            <text:p>0.04975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9758999999999998E-2" table:style-name="ce19">
            <text:p>0.04975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4" table:style-name="ce12">
            <text:p>4</text:p>
          </table:table-cell>
          <table:table-cell office:value-type="float" office:value="0.88710100000000003" table:style-name="ce19">
            <text:p>0.887101</text:p>
          </table:table-cell>
          <table:table-cell office:value-type="float" office:value="1" table:style-name="ce12">
            <text:p>1</text:p>
          </table:table-cell>
          <table:table-cell office:value-type="float" office:value="0.42034100000000002" table:style-name="ce19">
            <text:p>0.420341</text:p>
          </table:table-cell>
          <table:table-cell office:value-type="float" office:value="3" table:style-name="ce12">
            <text:p>3</text:p>
          </table:table-cell>
          <table:table-cell office:value-type="float" office:value="0.46676000000000001" table:style-name="ce19">
            <text:p>0.46676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0" table:style-name="ce12">
            <text:p>10</text:p>
          </table:table-cell>
          <table:table-cell office:value-type="float" office:value="0.234845" table:style-name="ce19">
            <text:p>0.234845</text:p>
          </table:table-cell>
          <table:table-cell office:value-type="float" office:value="5" table:style-name="ce12">
            <text:p>5</text:p>
          </table:table-cell>
          <table:table-cell office:value-type="float" office:value="4.4615000000000002E-2" table:style-name="ce19">
            <text:p>0.044615</text:p>
          </table:table-cell>
          <table:table-cell office:value-type="float" office:value="5" table:style-name="ce12">
            <text:p>5</text:p>
          </table:table-cell>
          <table:table-cell office:value-type="float" office:value="0.19023000000000001" table:style-name="ce19">
            <text:p>0.19023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2" table:style-name="ce12">
            <text:p>12</text:p>
          </table:table-cell>
          <table:table-cell office:value-type="float" office:value="0.36814599999999997" table:style-name="ce19">
            <text:p>0.368146</text:p>
          </table:table-cell>
          <table:table-cell office:value-type="float" office:value="1" table:style-name="ce12">
            <text:p>1</text:p>
          </table:table-cell>
          <table:table-cell office:value-type="float" office:value="4.6705000000000003E-2" table:style-name="ce19">
            <text:p>0.046705</text:p>
          </table:table-cell>
          <table:table-cell office:value-type="float" office:value="11" table:style-name="ce12">
            <text:p>11</text:p>
          </table:table-cell>
          <table:table-cell office:value-type="float" office:value="0.32144099999999998" table:style-name="ce19">
            <text:p>0.32144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3" table:style-name="ce12">
            <text:p>3</text:p>
          </table:table-cell>
          <table:table-cell office:value-type="float" office:value="0.439498" table:style-name="ce19">
            <text:p>0.43949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439498" table:style-name="ce19">
            <text:p>0.43949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49"/>
          <table:covered-table-cell table:number-columns-repeated="9"/>
          <table:table-cell office:value-type="string" table:number-columns-spanned="1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10年 7月 9日 10:30:0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51:18Z</meta:creation-date>
    <dc:date>2021-07-15T06:51:18Z</dc:date>
  </office:meta>
</office:document-meta>
</file>