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里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里地政事務所非都市土地使用分區改劃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19:31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大里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2">
            <text:p>中華民國109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1月12日 11:19:31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里地政事務所非都市土地使用分區改劃.$A$3:大里地政事務所非都市土地使用分區改劃.$M$34" table:base-cell-address="大里地政事務所非都市土地使用分區改劃.$A$1"/>
          <table:named-range table:name="Print_Area" table:cell-range-address="大里地政事務所非都市土地使用分區改劃.$A$3:大里地政事務所非都市土地使用分區改劃.$M$33" table:base-cell-address="大里地政事務所非都市土地使用分區改劃.$A$1"/>
        </table:named-expressions>
      </table:table>
      <table:table table:name="霧峰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霧峰區非都市土地使用分區改劃(續1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19:39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霧峰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2">
            <text:p>中華民國109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1月12日 11:19:3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霧峰區非都市土地使用分區改劃(續1).$A$3:霧峰區非都市土地使用分區改劃(續1).$M$34" table:base-cell-address="霧峰區非都市土地使用分區改劃(續1).$A$1"/>
          <table:named-range table:name="Print_Area" table:cell-range-address="霧峰區非都市土地使用分區改劃(續1).$A$3:霧峰區非都市土地使用分區改劃(續1).$M$33" table:base-cell-address="霧峰區非都市土地使用分區改劃(續1).$A$1"/>
        </table:named-expressions>
      </table:table>
      <table:table table:name="烏日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烏日區非都市土地使用分區改劃(續2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19:46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烏日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2">
            <text:p>中華民國109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1月12日 11:19:46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烏日區非都市土地使用分區改劃(續2).$A$3:烏日區非都市土地使用分區改劃(續2).$M$34" table:base-cell-address="烏日區非都市土地使用分區改劃(續2).$A$1"/>
          <table:named-range table:name="Print_Area" table:cell-range-address="烏日區非都市土地使用分區改劃(續2).$A$3:烏日區非都市土地使用分區改劃(續2).$M$33" table:base-cell-address="烏日區非都市土地使用分區改劃(續2).$A$1"/>
        </table:named-expressions>
      </table:table>
      <table:table table:name="大里區非都市土地使用分區改劃(續3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里區非都市土地使用分區改劃(續3完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1:19:53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大里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2">
            <text:p>中華民國109年下半年 ( 7月至12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1月12日 11:19:53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里區非都市土地使用分區改劃(續3完).$A$3:大里區非都市土地使用分區改劃(續3完).$M$34" table:base-cell-address="大里區非都市土地使用分區改劃(續3完).$A$1"/>
          <table:named-range table:name="Print_Area" table:cell-range-address="大里區非都市土地使用分區改劃(續3完).$A$3:大里區非都市土地使用分區改劃(續3完).$M$33" table:base-cell-address="大里區非都市土地使用分區改劃(續3完).$A$1"/>
        </table:named-expressions>
      </table:table>
      <table:named-expressions>
        <table:named-expression table:name="pp" table:expression="of:=[.#REF!]" table:base-cell-address="大里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11:01:13Z</meta:creation-date>
    <dc:date>2021-02-17T11:01:13Z</dc:date>
  </office:meta>
</office:document-meta>
</file>