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3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里地政事務所非都市土地使用分區改劃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number-columns-repeated="16371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大里地政事務所非都市土地使用分區改劃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9日 10:28:47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4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大里地政事務所</text:p>
          </table:table-cell>
          <table:table-cell table:number-columns-repeated="16371" table:style-name="ce30"/>
        </table:table-row>
        <table:table-row table:style-name="ro3">
          <table:table-cell office:value-type="string" table:number-columns-spanned="4" table:number-rows-spanned="1" table:style-name="ce54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 table:style-name="ce30"/>
        </table:table-row>
        <table:table-row table:style-name="ro4">
          <table:table-cell office:value-type="string" table:number-columns-spanned="13" table:number-rows-spanned="1" table:style-name="ce48">
            <text:p>大里地政事務所非都市土地使用分區改劃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52">
            <text:p>中華民國110年上半年 ( 1月至6月 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1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5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2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38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9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10年 7月 9日 10:28:47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大里地政事務所非都市土地使用分區改劃.$A$3:大里地政事務所非都市土地使用分區改劃.$M$34" table:base-cell-address="大里地政事務所非都市土地使用分區改劃.$A$1"/>
          <table:named-range table:name="Print_Area" table:cell-range-address="大里地政事務所非都市土地使用分區改劃.$A$3:大里地政事務所非都市土地使用分區改劃.$M$33" table:base-cell-address="大里地政事務所非都市土地使用分區改劃.$A$1"/>
        </table:named-expressions>
      </table:table>
      <table:table table:name="霧峰區非都市土地使用分區改劃(續1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number-columns-repeated="16371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霧峰區非都市土地使用分區改劃(續1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9日 10:28:51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4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大里地政事務所</text:p>
          </table:table-cell>
          <table:table-cell table:number-columns-repeated="16371" table:style-name="ce30"/>
        </table:table-row>
        <table:table-row table:style-name="ro3">
          <table:table-cell office:value-type="string" table:number-columns-spanned="4" table:number-rows-spanned="1" table:style-name="ce54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 table:style-name="ce30"/>
        </table:table-row>
        <table:table-row table:style-name="ro4">
          <table:table-cell office:value-type="string" table:number-columns-spanned="13" table:number-rows-spanned="1" table:style-name="ce48">
            <text:p>霧峰區非都市土地使用分區改劃(續1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52">
            <text:p>中華民國110年上半年 ( 1月至6月 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1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5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2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38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9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10年 7月 9日 10:28:51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霧峰區非都市土地使用分區改劃(續1).$A$3:霧峰區非都市土地使用分區改劃(續1).$M$34" table:base-cell-address="霧峰區非都市土地使用分區改劃(續1).$A$1"/>
          <table:named-range table:name="Print_Area" table:cell-range-address="霧峰區非都市土地使用分區改劃(續1).$A$3:霧峰區非都市土地使用分區改劃(續1).$M$33" table:base-cell-address="霧峰區非都市土地使用分區改劃(續1).$A$1"/>
        </table:named-expressions>
      </table:table>
      <table:table table:name="烏日區非都市土地使用分區改劃(續2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number-columns-repeated="16371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烏日區非都市土地使用分區改劃(續2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9日 10:28:56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4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大里地政事務所</text:p>
          </table:table-cell>
          <table:table-cell table:number-columns-repeated="16371" table:style-name="ce30"/>
        </table:table-row>
        <table:table-row table:style-name="ro3">
          <table:table-cell office:value-type="string" table:number-columns-spanned="4" table:number-rows-spanned="1" table:style-name="ce54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 table:style-name="ce30"/>
        </table:table-row>
        <table:table-row table:style-name="ro4">
          <table:table-cell office:value-type="string" table:number-columns-spanned="13" table:number-rows-spanned="1" table:style-name="ce48">
            <text:p>烏日區非都市土地使用分區改劃(續2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52">
            <text:p>中華民國110年上半年 ( 1月至6月 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1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5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2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38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9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10年 7月 9日 10:28:56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烏日區非都市土地使用分區改劃(續2).$A$3:烏日區非都市土地使用分區改劃(續2).$M$34" table:base-cell-address="烏日區非都市土地使用分區改劃(續2).$A$1"/>
          <table:named-range table:name="Print_Area" table:cell-range-address="烏日區非都市土地使用分區改劃(續2).$A$3:烏日區非都市土地使用分區改劃(續2).$M$33" table:base-cell-address="烏日區非都市土地使用分區改劃(續2).$A$1"/>
        </table:named-expressions>
      </table:table>
      <table:table table:name="大里區非都市土地使用分區改劃(續3完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number-columns-repeated="16371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大里區非都市土地使用分區改劃(續3完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9日 10:29:02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4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大里地政事務所</text:p>
          </table:table-cell>
          <table:table-cell table:number-columns-repeated="16371" table:style-name="ce30"/>
        </table:table-row>
        <table:table-row table:style-name="ro3">
          <table:table-cell office:value-type="string" table:number-columns-spanned="4" table:number-rows-spanned="1" table:style-name="ce54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 table:style-name="ce30"/>
        </table:table-row>
        <table:table-row table:style-name="ro4">
          <table:table-cell office:value-type="string" table:number-columns-spanned="13" table:number-rows-spanned="1" table:style-name="ce48">
            <text:p>大里區非都市土地使用分區改劃(續3完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52">
            <text:p>中華民國110年上半年 ( 1月至6月 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1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5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6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2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38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9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10年 7月 9日 10:29:02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大里區非都市土地使用分區改劃(續3完).$A$3:大里區非都市土地使用分區改劃(續3完).$M$34" table:base-cell-address="大里區非都市土地使用分區改劃(續3完).$A$1"/>
          <table:named-range table:name="Print_Area" table:cell-range-address="大里區非都市土地使用分區改劃(續3完).$A$3:大里區非都市土地使用分區改劃(續3完).$M$33" table:base-cell-address="大里區非都市土地使用分區改劃(續3完).$A$1"/>
        </table:named-expressions>
      </table:table>
      <table:named-expressions>
        <table:named-expression table:name="pp" table:expression="of:=[.#REF!]" table:base-cell-address="大里地政事務所非都市土地使用分區改劃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5T06:26:46Z</meta:creation-date>
    <dc:date>2021-07-15T06:26:46Z</dc:date>
  </office:meta>
</office:document-meta>
</file>