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7:2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(續1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7"/>大里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7"/>大里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5175" table:style-name="ce10">
            <text:p>95,175</text:p>
          </table:table-cell>
          <table:table-cell office:value-type="float" office:value="12337.610119999999" table:style-name="ce17">
            <text:p>12,337.610120</text:p>
          </table:table-cell>
          <table:table-cell office:value-type="float" office:value="42631" table:style-name="ce10">
            <text:p>42,631</text:p>
          </table:table-cell>
          <table:table-cell office:value-type="float" office:value="4343.3005219999995" table:style-name="ce17">
            <text:p>4,343.300522</text:p>
          </table:table-cell>
          <table:table-cell office:value-type="float" office:value="5041" table:style-name="ce10">
            <text:p>5,041</text:p>
          </table:table-cell>
          <table:table-cell office:value-type="float" office:value="541.46354099999996" table:style-name="ce17">
            <text:p>541.463541</text:p>
          </table:table-cell>
          <table:table-cell office:value-type="float" office:value="31200" table:style-name="ce10">
            <text:p>31,200</text:p>
          </table:table-cell>
          <table:table-cell office:value-type="float" office:value="474.70003100000002" table:style-name="ce24">
            <text:p>474.700031</text:p>
          </table:table-cell>
          <table:table-cell office:value-type="float" office:value="953" table:style-name="ce27">
            <text:p>953</text:p>
          </table:table-cell>
          <table:table-cell office:value-type="float" office:value="94.255346000000003" table:style-name="ce24">
            <text:p>94.255346</text:p>
          </table:table-cell>
          <table:table-cell office:value-type="string" table:style-name="ce3">
            <text:p>總　計</text:p>
          </table:table-cell>
          <table:table-cell office:value-type="float" office:value="294" table:style-name="ce10">
            <text:p>294</text:p>
          </table:table-cell>
          <table:table-cell office:value-type="float" office:value="1233.913323" table:style-name="ce33">
            <text:p>1,233.913323</text:p>
          </table:table-cell>
          <table:table-cell office:value-type="float" office:value="12075" table:style-name="ce10">
            <text:p>12,075</text:p>
          </table:table-cell>
          <table:table-cell office:value-type="float" office:value="4933.2938979999999" table:style-name="ce33">
            <text:p>4,933.29389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182" table:style-name="ce10">
            <text:p>2,182</text:p>
          </table:table-cell>
          <table:table-cell office:value-type="float" office:value="323.23396000000002" table:style-name="ce33">
            <text:p>323.233960</text:p>
          </table:table-cell>
          <table:table-cell office:value-type="float" office:value="799" table:style-name="ce10">
            <text:p>799</text:p>
          </table:table-cell>
          <table:table-cell office:value-type="float" office:value="393.449499" table:style-name="ce33">
            <text:p>393.44949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475" table:style-name="ce11">
            <text:p>8,475</text:p>
          </table:table-cell>
          <table:table-cell office:value-type="float" office:value="151.497039" table:style-name="ce18">
            <text:p>151.497039</text:p>
          </table:table-cell>
          <table:table-cell office:value-type="float" office:value="7530" table:style-name="ce11">
            <text:p>7,530</text:p>
          </table:table-cell>
          <table:table-cell office:value-type="float" office:value="135.97612699999999" table:style-name="ce18">
            <text:p>135.976127</text:p>
          </table:table-cell>
          <table:table-cell office:value-type="float" office:value="905" table:style-name="ce11">
            <text:p>905</text:p>
          </table:table-cell>
          <table:table-cell office:value-type="float" office:value="15.081353" table:style-name="ce18">
            <text:p>15.0813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" table:style-name="ce11">
            <text:p>40</text:p>
          </table:table-cell>
          <table:table-cell office:value-type="float" office:value="0.43955899999999998" table:style-name="ce35">
            <text:p>0.4395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27638" table:style-name="ce11">
            <text:p>27,638</text:p>
          </table:table-cell>
          <table:table-cell office:value-type="float" office:value="364.94377900000001" table:style-name="ce18">
            <text:p>364.9437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7638" table:style-name="ce11">
            <text:p>27,638</text:p>
          </table:table-cell>
          <table:table-cell office:value-type="float" office:value="364.94377900000001" table:style-name="ce26">
            <text:p>364.94377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698" table:style-name="ce11">
            <text:p>2,698</text:p>
          </table:table-cell>
          <table:table-cell office:value-type="float" office:value="101.372445" table:style-name="ce18">
            <text:p>101.3724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98" table:style-name="ce11">
            <text:p>2,698</text:p>
          </table:table-cell>
          <table:table-cell office:value-type="float" office:value="101.372445" table:style-name="ce35">
            <text:p>101.3724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336" table:style-name="ce11">
            <text:p>2,336</text:p>
          </table:table-cell>
          <table:table-cell office:value-type="float" office:value="200.589044" table:style-name="ce18">
            <text:p>200.589044</text:p>
          </table:table-cell>
          <table:table-cell office:value-type="float" office:value="1020" table:style-name="ce11">
            <text:p>1,020</text:p>
          </table:table-cell>
          <table:table-cell office:value-type="float" office:value="91.651961" table:style-name="ce18">
            <text:p>91.651961</text:p>
          </table:table-cell>
          <table:table-cell office:value-type="float" office:value="271" table:style-name="ce11">
            <text:p>271</text:p>
          </table:table-cell>
          <table:table-cell office:value-type="float" office:value="22.218814999999999" table:style-name="ce18">
            <text:p>22.218815</text:p>
          </table:table-cell>
          <table:table-cell office:value-type="float" office:value="227" table:style-name="ce11">
            <text:p>227</text:p>
          </table:table-cell>
          <table:table-cell office:value-type="float" office:value="15.214368" table:style-name="ce26">
            <text:p>15.214368</text:p>
          </table:table-cell>
          <table:table-cell office:value-type="float" office:value="811" table:style-name="ce29">
            <text:p>811</text:p>
          </table:table-cell>
          <table:table-cell office:value-type="float" office:value="70.707650000000001" table:style-name="ce26">
            <text:p>70.70765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30724" table:style-name="ce11">
            <text:p>30,724</text:p>
          </table:table-cell>
          <table:table-cell office:value-type="float" office:value="6785.0090970000001" table:style-name="ce18">
            <text:p>6,785.009097</text:p>
          </table:table-cell>
          <table:table-cell office:value-type="float" office:value="21894" table:style-name="ce11">
            <text:p>21,894</text:p>
          </table:table-cell>
          <table:table-cell office:value-type="float" office:value="3392.7135109999999" table:style-name="ce18">
            <text:p>3,392.713511</text:p>
          </table:table-cell>
          <table:table-cell office:value-type="float" office:value="2416" table:style-name="ce11">
            <text:p>2,416</text:p>
          </table:table-cell>
          <table:table-cell office:value-type="float" office:value="370.00804900000003" table:style-name="ce18">
            <text:p>370.008049</text:p>
          </table:table-cell>
          <table:table-cell office:value-type="float" office:value="3" table:style-name="ce11">
            <text:p>3</text:p>
          </table:table-cell>
          <table:table-cell office:value-type="float" office:value="2.9099999999999998E-3" table:style-name="ce26">
            <text:p>0.00291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12" table:style-name="ce11">
            <text:p>5,912</text:p>
          </table:table-cell>
          <table:table-cell office:value-type="float" office:value="2959.706338" table:style-name="ce35">
            <text:p>2,959.706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6" table:style-name="ce11">
            <text:p>456</text:p>
          </table:table-cell>
          <table:table-cell office:value-type="float" office:value="59.803812000000001" table:style-name="ce35">
            <text:p>59.803812</text:p>
          </table:table-cell>
          <table:table-cell office:value-type="float" office:value="43" table:style-name="ce11">
            <text:p>43</text:p>
          </table:table-cell>
          <table:table-cell office:value-type="float" office:value="2.7744770000000001" table:style-name="ce35">
            <text:p>2.7744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215" table:style-name="ce11">
            <text:p>2,215</text:p>
          </table:table-cell>
          <table:table-cell office:value-type="float" office:value="1200.7842700000001" table:style-name="ce18">
            <text:p>1,200.784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5.1434829999999998" table:style-name="ce35">
            <text:p>5.143483</text:p>
          </table:table-cell>
          <table:table-cell office:value-type="float" office:value="2211" table:style-name="ce11">
            <text:p>2,211</text:p>
          </table:table-cell>
          <table:table-cell office:value-type="float" office:value="1195.640787" table:style-name="ce35">
            <text:p>1,195.6407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1" table:style-name="ce11">
            <text:p>51</text:p>
          </table:table-cell>
          <table:table-cell office:value-type="float" office:value="7.3637300000000003" table:style-name="ce18">
            <text:p>7.363730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41" table:style-name="ce11">
            <text:p>41</text:p>
          </table:table-cell>
          <table:table-cell office:value-type="float" office:value="4.821669" table:style-name="ce18">
            <text:p>4.8216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520" table:style-name="ce11">
            <text:p>9,520</text:p>
          </table:table-cell>
          <table:table-cell office:value-type="float" office:value="414.34191900000002" table:style-name="ce18">
            <text:p>414.341919</text:p>
          </table:table-cell>
          <table:table-cell office:value-type="float" office:value="5937" table:style-name="ce11">
            <text:p>5,937</text:p>
          </table:table-cell>
          <table:table-cell office:value-type="float" office:value="315.93136500000003" table:style-name="ce18">
            <text:p>315.931365</text:p>
          </table:table-cell>
          <table:table-cell office:value-type="float" office:value="568" table:style-name="ce11">
            <text:p>568</text:p>
          </table:table-cell>
          <table:table-cell office:value-type="float" office:value="17.947265000000002" table:style-name="ce18">
            <text:p>17.947265</text:p>
          </table:table-cell>
          <table:table-cell office:value-type="float" office:value="2659" table:style-name="ce11">
            <text:p>2,659</text:p>
          </table:table-cell>
          <table:table-cell office:value-type="float" office:value="45.133656000000002" table:style-name="ce26">
            <text:p>45.133656</text:p>
          </table:table-cell>
          <table:table-cell office:value-type="float" office:value="67" table:style-name="ce29">
            <text:p>67</text:p>
          </table:table-cell>
          <table:table-cell office:value-type="float" office:value="9.8391459999999995" table:style-name="ce26">
            <text:p>9.83914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9" table:style-name="ce11">
            <text:p>209</text:p>
          </table:table-cell>
          <table:table-cell office:value-type="float" office:value="20.889948" table:style-name="ce35">
            <text:p>20.8899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" table:style-name="ce11">
            <text:p>42</text:p>
          </table:table-cell>
          <table:table-cell office:value-type="float" office:value="1.29589" table:style-name="ce35">
            <text:p>1.295890</text:p>
          </table:table-cell>
          <table:table-cell office:value-type="float" office:value="38" table:style-name="ce11">
            <text:p>38</text:p>
          </table:table-cell>
          <table:table-cell office:value-type="float" office:value="3.3046489999999999" table:style-name="ce35">
            <text:p>3.3046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8126" table:style-name="ce11">
            <text:p>8,126</text:p>
          </table:table-cell>
          <table:table-cell office:value-type="float" office:value="581.612528" table:style-name="ce18">
            <text:p>581.612528</text:p>
          </table:table-cell>
          <table:table-cell office:value-type="float" office:value="5316" table:style-name="ce11">
            <text:p>5,316</text:p>
          </table:table-cell>
          <table:table-cell office:value-type="float" office:value="210.341047" table:style-name="ce18">
            <text:p>210.341047</text:p>
          </table:table-cell>
          <table:table-cell office:value-type="float" office:value="554" table:style-name="ce11">
            <text:p>554</text:p>
          </table:table-cell>
          <table:table-cell office:value-type="float" office:value="40.017792" table:style-name="ce18">
            <text:p>40.017792</text:p>
          </table:table-cell>
          <table:table-cell office:value-type="float" office:value="354" table:style-name="ce11">
            <text:p>354</text:p>
          </table:table-cell>
          <table:table-cell office:value-type="float" office:value="6.2368560000000004" table:style-name="ce26">
            <text:p>6.236856</text:p>
          </table:table-cell>
          <table:table-cell office:value-type="float" office:value="6" table:style-name="ce29">
            <text:p>6</text:p>
          </table:table-cell>
          <table:table-cell office:value-type="float" office:value="2.3658060000000001" table:style-name="ce26">
            <text:p>2.365806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1" table:style-name="ce11">
            <text:p>201</text:p>
          </table:table-cell>
          <table:table-cell office:value-type="float" office:value="62.326737999999999" table:style-name="ce35">
            <text:p>62.3267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74" table:style-name="ce11">
            <text:p>1,674</text:p>
          </table:table-cell>
          <table:table-cell office:value-type="float" office:value="260.02264600000001" table:style-name="ce35">
            <text:p>260.022646</text:p>
          </table:table-cell>
          <table:table-cell office:value-type="float" office:value="21" table:style-name="ce11">
            <text:p>21</text:p>
          </table:table-cell>
          <table:table-cell office:value-type="float" office:value="0.30164299999999999" table:style-name="ce35">
            <text:p>0.3016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53" table:style-name="ce11">
            <text:p>153</text:p>
          </table:table-cell>
          <table:table-cell office:value-type="float" office:value="99.518141999999997" table:style-name="ce18">
            <text:p>99.518142</text:p>
          </table:table-cell>
          <table:table-cell office:value-type="float" office:value="21" table:style-name="ce11">
            <text:p>21</text:p>
          </table:table-cell>
          <table:table-cell office:value-type="float" office:value="0.36585899999999999" table:style-name="ce18">
            <text:p>0.365859</text:p>
          </table:table-cell>
          <table:table-cell office:value-type="float" office:value="5" table:style-name="ce11">
            <text:p>5</text:p>
          </table:table-cell>
          <table:table-cell office:value-type="float" office:value="2.5627879999999998" table:style-name="ce18">
            <text:p>2.562788</text:p>
          </table:table-cell>
          <table:table-cell office:value-type="float" office:value="77" table:style-name="ce11">
            <text:p>77</text:p>
          </table:table-cell>
          <table:table-cell office:value-type="float" office:value="6.458685" table:style-name="ce26">
            <text:p>6.458685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6.128241000000003" table:style-name="ce35">
            <text:p>86.1282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82" table:style-name="ce11">
            <text:p>582</text:p>
          </table:table-cell>
          <table:table-cell office:value-type="float" office:value="1278.6336060000001" table:style-name="ce18">
            <text:p>1,278.633606</text:p>
          </table:table-cell>
          <table:table-cell office:value-type="float" office:value="66" table:style-name="ce11">
            <text:p>66</text:p>
          </table:table-cell>
          <table:table-cell office:value-type="float" office:value="8.4949630000000003" table:style-name="ce18">
            <text:p>8.494963</text:p>
          </table:table-cell>
          <table:table-cell office:value-type="float" office:value="32" table:style-name="ce11">
            <text:p>32</text:p>
          </table:table-cell>
          <table:table-cell office:value-type="float" office:value="1.4968870000000001" table:style-name="ce18">
            <text:p>1.496887</text:p>
          </table:table-cell>
          <table:table-cell office:value-type="float" office:value="131" table:style-name="ce11">
            <text:p>131</text:p>
          </table:table-cell>
          <table:table-cell office:value-type="float" office:value="24.725093000000001" table:style-name="ce26">
            <text:p>24.725093</text:p>
          </table:table-cell>
          <table:table-cell office:value-type="float" office:value="43" table:style-name="ce29">
            <text:p>43</text:p>
          </table:table-cell>
          <table:table-cell office:value-type="float" office:value="6.6329450000000003" table:style-name="ce26">
            <text:p>6.632945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11" table:style-name="ce11">
            <text:p>11</text:p>
          </table:table-cell>
          <table:table-cell office:value-type="float" office:value="2.2182780000000002" table:style-name="ce35">
            <text:p>2.2182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6" table:style-name="ce11">
            <text:p>116</text:p>
          </table:table-cell>
          <table:table-cell office:value-type="float" office:value="69.359526000000002" table:style-name="ce18">
            <text:p>69.359526</text:p>
          </table:table-cell>
          <table:table-cell office:value-type="float" office:value="34" table:style-name="ce11">
            <text:p>34</text:p>
          </table:table-cell>
          <table:table-cell office:value-type="float" office:value="20.235194" table:style-name="ce18">
            <text:p>20.235194</text:p>
          </table:table-cell>
          <table:table-cell office:value-type="float" office:value="40" table:style-name="ce11">
            <text:p>40</text:p>
          </table:table-cell>
          <table:table-cell office:value-type="float" office:value="5.7519739999999997" table:style-name="ce18">
            <text:p>5.751974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24.608854000000001" table:style-name="ce35">
            <text:p>24.6088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3650370000000001" table:style-name="ce35">
            <text:p>1.365037</text:p>
          </table:table-cell>
          <table:table-cell office:value-type="float" office:value="7" table:style-name="ce11">
            <text:p>7</text:p>
          </table:table-cell>
          <table:table-cell office:value-type="float" office:value="16.840088999999999" table:style-name="ce35">
            <text:p>16.8400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978" table:style-name="ce11">
            <text:p>1,978</text:p>
          </table:table-cell>
          <table:table-cell office:value-type="float" office:value="662.81607599999995" table:style-name="ce18">
            <text:p>662.816076</text:p>
          </table:table-cell>
          <table:table-cell office:value-type="float" office:value="804" table:style-name="ce11">
            <text:p>804</text:p>
          </table:table-cell>
          <table:table-cell office:value-type="float" office:value="165.83503400000001" table:style-name="ce18">
            <text:p>165.835034</text:p>
          </table:table-cell>
          <table:table-cell office:value-type="float" office:value="209" table:style-name="ce11">
            <text:p>209</text:p>
          </table:table-cell>
          <table:table-cell office:value-type="float" office:value="61.556949000000003" table:style-name="ce18">
            <text:p>61.556949</text:p>
          </table:table-cell>
          <table:table-cell office:value-type="float" office:value="100" table:style-name="ce11">
            <text:p>100</text:p>
          </table:table-cell>
          <table:table-cell office:value-type="float" office:value="11.405662" table:style-name="ce26">
            <text:p>11.405662</text:p>
          </table:table-cell>
          <table:table-cell office:value-type="float" office:value="16" table:style-name="ce29">
            <text:p>16</text:p>
          </table:table-cell>
          <table:table-cell office:value-type="float" office:value="2.462091" table:style-name="ce26">
            <text:p>2.462091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216" table:style-name="ce11">
            <text:p>216</text:p>
          </table:table-cell>
          <table:table-cell office:value-type="float" office:value="59.187058" table:style-name="ce35">
            <text:p>59.187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74657499999999999" table:style-name="ce35">
            <text:p>0.746575</text:p>
          </table:table-cell>
          <table:table-cell office:value-type="float" office:value="625" table:style-name="ce11">
            <text:p>625</text:p>
          </table:table-cell>
          <table:table-cell office:value-type="float" office:value="361.50710700000002" table:style-name="ce35">
            <text:p>361.5071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59" table:style-name="ce11">
            <text:p>559</text:p>
          </table:table-cell>
          <table:table-cell office:value-type="float" office:value="419.74827499999998" table:style-name="ce18">
            <text:p>419.7482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55" table:style-name="ce11">
            <text:p>555</text:p>
          </table:table-cell>
          <table:table-cell office:value-type="float" office:value="419.74521700000003" table:style-name="ce35">
            <text:p>419.7452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058E-3" table:style-name="ce35">
            <text:p>0.003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7月 9日 10:27:2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2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7:3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3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11"/>霧峰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11"/>霧峰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4690" table:style-name="ce10">
            <text:p>44,690</text:p>
          </table:table-cell>
          <table:table-cell office:value-type="float" office:value="8577.9715369999994" table:style-name="ce17">
            <text:p>8,577.971537</text:p>
          </table:table-cell>
          <table:table-cell office:value-type="float" office:value="21349" table:style-name="ce10">
            <text:p>21,349</text:p>
          </table:table-cell>
          <table:table-cell office:value-type="float" office:value="2150.2081549999998" table:style-name="ce17">
            <text:p>2,150.208155</text:p>
          </table:table-cell>
          <table:table-cell office:value-type="float" office:value="1441" table:style-name="ce10">
            <text:p>1,441</text:p>
          </table:table-cell>
          <table:table-cell office:value-type="float" office:value="148.374247" table:style-name="ce17">
            <text:p>148.374247</text:p>
          </table:table-cell>
          <table:table-cell office:value-type="float" office:value="9376" table:style-name="ce10">
            <text:p>9,376</text:p>
          </table:table-cell>
          <table:table-cell office:value-type="float" office:value="169.597129" table:style-name="ce24">
            <text:p>169.597129</text:p>
          </table:table-cell>
          <table:table-cell office:value-type="float" office:value="283" table:style-name="ce27">
            <text:p>283</text:p>
          </table:table-cell>
          <table:table-cell office:value-type="float" office:value="20.633669000000001" table:style-name="ce24">
            <text:p>20.633669</text:p>
          </table:table-cell>
          <table:table-cell office:value-type="string" table:style-name="ce3">
            <text:p>總　計</text:p>
          </table:table-cell>
          <table:table-cell office:value-type="float" office:value="294" table:style-name="ce10">
            <text:p>294</text:p>
          </table:table-cell>
          <table:table-cell office:value-type="float" office:value="1233.913323" table:style-name="ce33">
            <text:p>1,233.913323</text:p>
          </table:table-cell>
          <table:table-cell office:value-type="float" office:value="11267" table:style-name="ce10">
            <text:p>11,267</text:p>
          </table:table-cell>
          <table:table-cell office:value-type="float" office:value="4663.8060240000004" table:style-name="ce33">
            <text:p>4,663.80602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8" table:style-name="ce10">
            <text:p>418</text:p>
          </table:table-cell>
          <table:table-cell office:value-type="float" office:value="68.904353999999998" table:style-name="ce33">
            <text:p>68.904354</text:p>
          </table:table-cell>
          <table:table-cell office:value-type="float" office:value="262" table:style-name="ce10">
            <text:p>262</text:p>
          </table:table-cell>
          <table:table-cell office:value-type="float" office:value="122.53463600000001" table:style-name="ce33">
            <text:p>122.53463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516" table:style-name="ce11">
            <text:p>4,516</text:p>
          </table:table-cell>
          <table:table-cell office:value-type="float" office:value="79.029173999999998" table:style-name="ce18">
            <text:p>79.029174</text:p>
          </table:table-cell>
          <table:table-cell office:value-type="float" office:value="4122" table:style-name="ce11">
            <text:p>4,122</text:p>
          </table:table-cell>
          <table:table-cell office:value-type="float" office:value="74.185636000000002" table:style-name="ce18">
            <text:p>74.185636</text:p>
          </table:table-cell>
          <table:table-cell office:value-type="float" office:value="394" table:style-name="ce11">
            <text:p>394</text:p>
          </table:table-cell>
          <table:table-cell office:value-type="float" office:value="4.8435379999999997" table:style-name="ce18">
            <text:p>4.8435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7889" table:style-name="ce11">
            <text:p>7,889</text:p>
          </table:table-cell>
          <table:table-cell office:value-type="float" office:value="121.2675" table:style-name="ce18">
            <text:p>121.26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889" table:style-name="ce11">
            <text:p>7,889</text:p>
          </table:table-cell>
          <table:table-cell office:value-type="float" office:value="121.2675" table:style-name="ce26">
            <text:p>121.2675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08" table:style-name="ce11">
            <text:p>2,408</text:p>
          </table:table-cell>
          <table:table-cell office:value-type="float" office:value="62.671405" table:style-name="ce18">
            <text:p>62.6714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08" table:style-name="ce11">
            <text:p>2,408</text:p>
          </table:table-cell>
          <table:table-cell office:value-type="float" office:value="62.671405" table:style-name="ce35">
            <text:p>62.6714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72" table:style-name="ce11">
            <text:p>672</text:p>
          </table:table-cell>
          <table:table-cell office:value-type="float" office:value="61.251375000000003" table:style-name="ce18">
            <text:p>61.251375</text:p>
          </table:table-cell>
          <table:table-cell office:value-type="float" office:value="335" table:style-name="ce11">
            <text:p>335</text:p>
          </table:table-cell>
          <table:table-cell office:value-type="float" office:value="36.469833999999999" table:style-name="ce18">
            <text:p>36.469834</text:p>
          </table:table-cell>
          <table:table-cell office:value-type="float" office:value="76" table:style-name="ce11">
            <text:p>76</text:p>
          </table:table-cell>
          <table:table-cell office:value-type="float" office:value="5.5359530000000001" table:style-name="ce18">
            <text:p>5.535953</text:p>
          </table:table-cell>
          <table:table-cell office:value-type="float" office:value="62" table:style-name="ce11">
            <text:p>62</text:p>
          </table:table-cell>
          <table:table-cell office:value-type="float" office:value="6.7442609999999998" table:style-name="ce26">
            <text:p>6.744261</text:p>
          </table:table-cell>
          <table:table-cell office:value-type="float" office:value="192" table:style-name="ce29">
            <text:p>192</text:p>
          </table:table-cell>
          <table:table-cell office:value-type="float" office:value="11.705076999999999" table:style-name="ce26">
            <text:p>11.705077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6610" table:style-name="ce11">
            <text:p>16,610</text:p>
          </table:table-cell>
          <table:table-cell office:value-type="float" office:value="4557.431012" table:style-name="ce18">
            <text:p>4,557.431012</text:p>
          </table:table-cell>
          <table:table-cell office:value-type="float" office:value="10317" table:style-name="ce11">
            <text:p>10,317</text:p>
          </table:table-cell>
          <table:table-cell office:value-type="float" office:value="1627.3807589999999" table:style-name="ce18">
            <text:p>1,627.380759</text:p>
          </table:table-cell>
          <table:table-cell office:value-type="float" office:value="527" table:style-name="ce11">
            <text:p>527</text:p>
          </table:table-cell>
          <table:table-cell office:value-type="float" office:value="74.282720999999995" table:style-name="ce18">
            <text:p>74.2827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95" table:style-name="ce11">
            <text:p>5,695</text:p>
          </table:table-cell>
          <table:table-cell office:value-type="float" office:value="2841.822553" table:style-name="ce35">
            <text:p>2,841.8225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8" table:style-name="ce11">
            <text:p>68</text:p>
          </table:table-cell>
          <table:table-cell office:value-type="float" office:value="13.681428" table:style-name="ce35">
            <text:p>13.681428</text:p>
          </table:table-cell>
          <table:table-cell office:value-type="float" office:value="3" table:style-name="ce11">
            <text:p>3</text:p>
          </table:table-cell>
          <table:table-cell office:value-type="float" office:value="0.26355099999999998" table:style-name="ce35">
            <text:p>0.263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136" table:style-name="ce11">
            <text:p>2,136</text:p>
          </table:table-cell>
          <table:table-cell office:value-type="float" office:value="1169.4754989999999" table:style-name="ce18">
            <text:p>1,169.4754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5.1434829999999998" table:style-name="ce35">
            <text:p>5.143483</text:p>
          </table:table-cell>
          <table:table-cell office:value-type="float" office:value="2132" table:style-name="ce11">
            <text:p>2,132</text:p>
          </table:table-cell>
          <table:table-cell office:value-type="float" office:value="1164.3320160000001" table:style-name="ce35">
            <text:p>1,164.3320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4.0713350000000004" table:style-name="ce18">
            <text:p>4.0713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3.284735" table:style-name="ce18">
            <text:p>3.284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781" table:style-name="ce11">
            <text:p>4,781</text:p>
          </table:table-cell>
          <table:table-cell office:value-type="float" office:value="230.53802999999999" table:style-name="ce18">
            <text:p>230.538030</text:p>
          </table:table-cell>
          <table:table-cell office:value-type="float" office:value="3241" table:style-name="ce11">
            <text:p>3,241</text:p>
          </table:table-cell>
          <table:table-cell office:value-type="float" office:value="182.99811199999999" table:style-name="ce18">
            <text:p>182.998112</text:p>
          </table:table-cell>
          <table:table-cell office:value-type="float" office:value="135" table:style-name="ce11">
            <text:p>135</text:p>
          </table:table-cell>
          <table:table-cell office:value-type="float" office:value="5.8824719999999999" table:style-name="ce18">
            <text:p>5.882472</text:p>
          </table:table-cell>
          <table:table-cell office:value-type="float" office:value="1130" table:style-name="ce11">
            <text:p>1,130</text:p>
          </table:table-cell>
          <table:table-cell office:value-type="float" office:value="15.355710999999999" table:style-name="ce26">
            <text:p>15.355711</text:p>
          </table:table-cell>
          <table:table-cell office:value-type="float" office:value="57" table:style-name="ce29">
            <text:p>57</text:p>
          </table:table-cell>
          <table:table-cell office:value-type="float" office:value="5.2786499999999998" table:style-name="ce26">
            <text:p>5.278650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3" table:style-name="ce11">
            <text:p>203</text:p>
          </table:table-cell>
          <table:table-cell office:value-type="float" office:value="19.507006000000001" table:style-name="ce35">
            <text:p>19.5070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973999999999998E-2" table:style-name="ce35">
            <text:p>0.034974</text:p>
          </table:table-cell>
          <table:table-cell office:value-type="float" office:value="13" table:style-name="ce11">
            <text:p>13</text:p>
          </table:table-cell>
          <table:table-cell office:value-type="float" office:value="1.4811049999999999" table:style-name="ce35">
            <text:p>1.4811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411" table:style-name="ce11">
            <text:p>3,411</text:p>
          </table:table-cell>
          <table:table-cell office:value-type="float" office:value="226.60114999999999" table:style-name="ce18">
            <text:p>226.601150</text:p>
          </table:table-cell>
          <table:table-cell office:value-type="float" office:value="2659" table:style-name="ce11">
            <text:p>2,659</text:p>
          </table:table-cell>
          <table:table-cell office:value-type="float" office:value="95.340100000000007" table:style-name="ce18">
            <text:p>95.340100</text:p>
          </table:table-cell>
          <table:table-cell office:value-type="float" office:value="116" table:style-name="ce11">
            <text:p>116</text:p>
          </table:table-cell>
          <table:table-cell office:value-type="float" office:value="13.393855" table:style-name="ce18">
            <text:p>13.393855</text:p>
          </table:table-cell>
          <table:table-cell office:value-type="float" office:value="116" table:style-name="ce11">
            <text:p>116</text:p>
          </table:table-cell>
          <table:table-cell office:value-type="float" office:value="2.4005899999999998" table:style-name="ce26">
            <text:p>2.400590</text:p>
          </table:table-cell>
          <table:table-cell office:value-type="float" office:value="4" table:style-name="ce29">
            <text:p>4</text:p>
          </table:table-cell>
          <table:table-cell office:value-type="float" office:value="0.40630699999999997" table:style-name="ce26">
            <text:p>0.406307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5" table:style-name="ce11">
            <text:p>155</text:p>
          </table:table-cell>
          <table:table-cell office:value-type="float" office:value="59.973042999999997" table:style-name="ce35">
            <text:p>59.9730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6" table:style-name="ce11">
            <text:p>346</text:p>
          </table:table-cell>
          <table:table-cell office:value-type="float" office:value="54.860469999999999" table:style-name="ce35">
            <text:p>54.860470</text:p>
          </table:table-cell>
          <table:table-cell office:value-type="float" office:value="15" table:style-name="ce11">
            <text:p>15</text:p>
          </table:table-cell>
          <table:table-cell office:value-type="float" office:value="0.22678499999999999" table:style-name="ce35">
            <text:p>0.2267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88" table:style-name="ce11">
            <text:p>88</text:p>
          </table:table-cell>
          <table:table-cell office:value-type="float" office:value="88.339236999999997" table:style-name="ce18">
            <text:p>88.339237</text:p>
          </table:table-cell>
          <table:table-cell office:value-type="float" office:value="14" table:style-name="ce11">
            <text:p>14</text:p>
          </table:table-cell>
          <table:table-cell office:value-type="float" office:value="0.23016600000000001" table:style-name="ce18">
            <text:p>0.230166</text:p>
          </table:table-cell>
          <table:table-cell office:value-type="float" office:value="1" table:style-name="ce11">
            <text:p>1</text:p>
          </table:table-cell>
          <table:table-cell office:value-type="float" office:value="7.7600000000000002E-2" table:style-name="ce18">
            <text:p>0.077600</text:p>
          </table:table-cell>
          <table:table-cell office:value-type="float" office:value="39" table:style-name="ce11">
            <text:p>39</text:p>
          </table:table-cell>
          <table:table-cell office:value-type="float" office:value="2.7033710000000002" table:style-name="ce26">
            <text:p>2.70337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85.328100000000006" table:style-name="ce35">
            <text:p>85.328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78" table:style-name="ce11">
            <text:p>478</text:p>
          </table:table-cell>
          <table:table-cell office:value-type="float" office:value="1265.1771329999999" table:style-name="ce18">
            <text:p>1,265.177133</text:p>
          </table:table-cell>
          <table:table-cell office:value-type="float" office:value="42" table:style-name="ce11">
            <text:p>42</text:p>
          </table:table-cell>
          <table:table-cell office:value-type="float" office:value="7.2036059999999997" table:style-name="ce18">
            <text:p>7.203606</text:p>
          </table:table-cell>
          <table:table-cell office:value-type="float" office:value="7" table:style-name="ce11">
            <text:p>7</text:p>
          </table:table-cell>
          <table:table-cell office:value-type="float" office:value="0.17854500000000001" table:style-name="ce18">
            <text:p>0.178545</text:p>
          </table:table-cell>
          <table:table-cell office:value-type="float" office:value="99" table:style-name="ce11">
            <text:p>99</text:p>
          </table:table-cell>
          <table:table-cell office:value-type="float" office:value="18.159765" table:style-name="ce26">
            <text:p>18.159765</text:p>
          </table:table-cell>
          <table:table-cell office:value-type="float" office:value="24" table:style-name="ce29">
            <text:p>24</text:p>
          </table:table-cell>
          <table:table-cell office:value-type="float" office:value="2.5806770000000001" table:style-name="ce26">
            <text:p>2.580677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7" table:style-name="ce11">
            <text:p>7</text:p>
          </table:table-cell>
          <table:table-cell office:value-type="float" office:value="1.9891000000000001" table:style-name="ce35">
            <text:p>1.98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1" table:style-name="ce11">
            <text:p>31</text:p>
          </table:table-cell>
          <table:table-cell office:value-type="float" office:value="31.994323999999999" table:style-name="ce18">
            <text:p>31.994324</text:p>
          </table:table-cell>
          <table:table-cell office:value-type="float" office:value="12" table:style-name="ce11">
            <text:p>12</text:p>
          </table:table-cell>
          <table:table-cell office:value-type="float" office:value="6.7449729999999999" table:style-name="ce18">
            <text:p>6.7449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24.251494000000001" table:style-name="ce35">
            <text:p>24.2514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327482" table:style-name="ce35">
            <text:p>0.327482</text:p>
          </table:table-cell>
          <table:table-cell office:value-type="float" office:value="1" table:style-name="ce11">
            <text:p>1</text:p>
          </table:table-cell>
          <table:table-cell office:value-type="float" office:value="0.67037500000000005" table:style-name="ce35">
            <text:p>0.6703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222" table:style-name="ce11">
            <text:p>1,222</text:p>
          </table:table-cell>
          <table:table-cell office:value-type="float" office:value="316.87545599999999" table:style-name="ce18">
            <text:p>316.875456</text:p>
          </table:table-cell>
          <table:table-cell office:value-type="float" office:value="607" table:style-name="ce11">
            <text:p>607</text:p>
          </table:table-cell>
          <table:table-cell office:value-type="float" office:value="119.65496899999999" table:style-name="ce18">
            <text:p>119.654969</text:p>
          </table:table-cell>
          <table:table-cell office:value-type="float" office:value="149" table:style-name="ce11">
            <text:p>149</text:p>
          </table:table-cell>
          <table:table-cell office:value-type="float" office:value="40.894827999999997" table:style-name="ce18">
            <text:p>40.894828</text:p>
          </table:table-cell>
          <table:table-cell office:value-type="float" office:value="41" table:style-name="ce11">
            <text:p>41</text:p>
          </table:table-cell>
          <table:table-cell office:value-type="float" office:value="2.9659309999999999" table:style-name="ce26">
            <text:p>2.965931</text:p>
          </table:table-cell>
          <table:table-cell office:value-type="float" office:value="6" table:style-name="ce29">
            <text:p>6</text:p>
          </table:table-cell>
          <table:table-cell office:value-type="float" office:value="0.66295800000000005" table:style-name="ce26">
            <text:p>0.662958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201" table:style-name="ce11">
            <text:p>201</text:p>
          </table:table-cell>
          <table:table-cell office:value-type="float" office:value="39.212406000000001" table:style-name="ce35">
            <text:p>39.2124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4" table:style-name="ce11">
            <text:p>214</text:p>
          </table:table-cell>
          <table:table-cell office:value-type="float" office:value="113.368764" table:style-name="ce35">
            <text:p>113.368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411" table:style-name="ce11">
            <text:p>411</text:p>
          </table:table-cell>
          <table:table-cell office:value-type="float" office:value="363.24890699999997" table:style-name="ce18">
            <text:p>363.2489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11" table:style-name="ce11">
            <text:p>411</text:p>
          </table:table-cell>
          <table:table-cell office:value-type="float" office:value="363.24890699999997" table:style-name="ce35">
            <text:p>363.2489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7月 9日 10:27:3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4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7:4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5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11"/>烏日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11"/>烏日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114" table:style-name="ce10">
            <text:p>19,114</text:p>
          </table:table-cell>
          <table:table-cell office:value-type="float" office:value="2006.5781609999999" table:style-name="ce17">
            <text:p>2,006.578161</text:p>
          </table:table-cell>
          <table:table-cell office:value-type="float" office:value="13727" table:style-name="ce10">
            <text:p>13,727</text:p>
          </table:table-cell>
          <table:table-cell office:value-type="float" office:value="1513.3008540000001" table:style-name="ce17">
            <text:p>1,513.300854</text:p>
          </table:table-cell>
          <table:table-cell office:value-type="float" office:value="85" table:style-name="ce10">
            <text:p>85</text:p>
          </table:table-cell>
          <table:table-cell office:value-type="float" office:value="8.2698070000000001" table:style-name="ce17">
            <text:p>8.269807</text:p>
          </table:table-cell>
          <table:table-cell office:value-type="float" office:value="3939" table:style-name="ce10">
            <text:p>3,939</text:p>
          </table:table-cell>
          <table:table-cell office:value-type="float" office:value="68.296411000000006" table:style-name="ce24">
            <text:p>68.296411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41" table:style-name="ce10">
            <text:p>441</text:p>
          </table:table-cell>
          <table:table-cell office:value-type="float" office:value="147.61711600000001" table:style-name="ce33">
            <text:p>147.6171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37" table:style-name="ce10">
            <text:p>637</text:p>
          </table:table-cell>
          <table:table-cell office:value-type="float" office:value="62.455604999999998" table:style-name="ce33">
            <text:p>62.455605</text:p>
          </table:table-cell>
          <table:table-cell office:value-type="float" office:value="285" table:style-name="ce10">
            <text:p>285</text:p>
          </table:table-cell>
          <table:table-cell office:value-type="float" office:value="206.63836800000001" table:style-name="ce33">
            <text:p>206.6383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924" table:style-name="ce11">
            <text:p>1,924</text:p>
          </table:table-cell>
          <table:table-cell office:value-type="float" office:value="37.937753999999998" table:style-name="ce18">
            <text:p>37.937754</text:p>
          </table:table-cell>
          <table:table-cell office:value-type="float" office:value="1923" table:style-name="ce11">
            <text:p>1,923</text:p>
          </table:table-cell>
          <table:table-cell office:value-type="float" office:value="37.920662999999998" table:style-name="ce18">
            <text:p>37.9206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7090999999999999E-2" table:style-name="ce35">
            <text:p>0.0170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175" table:style-name="ce11">
            <text:p>3,175</text:p>
          </table:table-cell>
          <table:table-cell office:value-type="float" office:value="50.319733999999997" table:style-name="ce18">
            <text:p>50.3197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175" table:style-name="ce11">
            <text:p>3,175</text:p>
          </table:table-cell>
          <table:table-cell office:value-type="float" office:value="50.319733999999997" table:style-name="ce26">
            <text:p>50.31973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18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35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07" table:style-name="ce11">
            <text:p>207</text:p>
          </table:table-cell>
          <table:table-cell office:value-type="float" office:value="13.300013" table:style-name="ce18">
            <text:p>13.300013</text:p>
          </table:table-cell>
          <table:table-cell office:value-type="float" office:value="201" table:style-name="ce11">
            <text:p>201</text:p>
          </table:table-cell>
          <table:table-cell office:value-type="float" office:value="12.657613" table:style-name="ce18">
            <text:p>12.657613</text:p>
          </table:table-cell>
          <table:table-cell office:value-type="float" office:value="4" table:style-name="ce11">
            <text:p>4</text:p>
          </table:table-cell>
          <table:table-cell office:value-type="float" office:value="0.58309999999999995" table:style-name="ce18">
            <text:p>0.583100</text:p>
          </table:table-cell>
          <table:table-cell office:value-type="float" office:value="2" table:style-name="ce11">
            <text:p>2</text:p>
          </table:table-cell>
          <table:table-cell office:value-type="float" office:value="5.9299999999999999E-2" table:style-name="ce26">
            <text:p>0.0593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8262" table:style-name="ce11">
            <text:p>8,262</text:p>
          </table:table-cell>
          <table:table-cell office:value-type="float" office:value="1322.7621839999999" table:style-name="ce18">
            <text:p>1,322.762184</text:p>
          </table:table-cell>
          <table:table-cell office:value-type="float" office:value="7940" table:style-name="ce11">
            <text:p>7,940</text:p>
          </table:table-cell>
          <table:table-cell office:value-type="float" office:value="1242.924563" table:style-name="ce18">
            <text:p>1,242.924563</text:p>
          </table:table-cell>
          <table:table-cell office:value-type="float" office:value="61" table:style-name="ce11">
            <text:p>61</text:p>
          </table:table-cell>
          <table:table-cell office:value-type="float" office:value="6.8485509999999996" table:style-name="ce18">
            <text:p>6.848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" table:style-name="ce11">
            <text:p>42</text:p>
          </table:table-cell>
          <table:table-cell office:value-type="float" office:value="58.158374000000002" table:style-name="ce35">
            <text:p>58.158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9" table:style-name="ce11">
            <text:p>219</text:p>
          </table:table-cell>
          <table:table-cell office:value-type="float" office:value="14.830696" table:style-name="ce35">
            <text:p>14.8306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18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35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133" table:style-name="ce11">
            <text:p>2,133</text:p>
          </table:table-cell>
          <table:table-cell office:value-type="float" office:value="99.070805000000007" table:style-name="ce18">
            <text:p>99.070805</text:p>
          </table:table-cell>
          <table:table-cell office:value-type="float" office:value="1502" table:style-name="ce11">
            <text:p>1,502</text:p>
          </table:table-cell>
          <table:table-cell office:value-type="float" office:value="90.963520000000003" table:style-name="ce18">
            <text:p>90.963520</text:p>
          </table:table-cell>
          <table:table-cell office:value-type="float" office:value="2" table:style-name="ce11">
            <text:p>2</text:p>
          </table:table-cell>
          <table:table-cell office:value-type="float" office:value="0.40510000000000002" table:style-name="ce18">
            <text:p>0.405100</text:p>
          </table:table-cell>
          <table:table-cell office:value-type="float" office:value="617" table:style-name="ce11">
            <text:p>617</text:p>
          </table:table-cell>
          <table:table-cell office:value-type="float" office:value="6.1411610000000003" table:style-name="ce26">
            <text:p>6.14116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3829419999999999" table:style-name="ce35">
            <text:p>1.382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7.9586000000000004E-2" table:style-name="ce35">
            <text:p>0.079586</text:p>
          </table:table-cell>
          <table:table-cell office:value-type="float" office:value="1" table:style-name="ce11">
            <text:p>1</text:p>
          </table:table-cell>
          <table:table-cell office:value-type="float" office:value="9.8496E-2" table:style-name="ce35">
            <text:p>0.0984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573" table:style-name="ce11">
            <text:p>2,573</text:p>
          </table:table-cell>
          <table:table-cell office:value-type="float" office:value="145.79779199999999" table:style-name="ce18">
            <text:p>145.797792</text:p>
          </table:table-cell>
          <table:table-cell office:value-type="float" office:value="2031" table:style-name="ce11">
            <text:p>2,031</text:p>
          </table:table-cell>
          <table:table-cell office:value-type="float" office:value="94.289205999999993" table:style-name="ce18">
            <text:p>94.289206</text:p>
          </table:table-cell>
          <table:table-cell office:value-type="float" office:value="10" table:style-name="ce11">
            <text:p>10</text:p>
          </table:table-cell>
          <table:table-cell office:value-type="float" office:value="0.31819199999999997" table:style-name="ce18">
            <text:p>0.318192</text:p>
          </table:table-cell>
          <table:table-cell office:value-type="float" office:value="76" table:style-name="ce11">
            <text:p>76</text:p>
          </table:table-cell>
          <table:table-cell office:value-type="float" office:value="1.4860850000000001" table:style-name="ce26">
            <text:p>1.48608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2.181343" table:style-name="ce35">
            <text:p>2.1813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11" table:style-name="ce11">
            <text:p>411</text:p>
          </table:table-cell>
          <table:table-cell office:value-type="float" office:value="47.522965999999997" table:style-name="ce35">
            <text:p>47.5229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9" table:style-name="ce11">
            <text:p>9</text:p>
          </table:table-cell>
          <table:table-cell office:value-type="float" office:value="1.5485990000000001" table:style-name="ce18">
            <text:p>1.548599</text:p>
          </table:table-cell>
          <table:table-cell office:value-type="float" office:value="2" table:style-name="ce11">
            <text:p>2</text:p>
          </table:table-cell>
          <table:table-cell office:value-type="float" office:value="4.1799999999999997E-2" table:style-name="ce18">
            <text:p>0.04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0.70665800000000001" table:style-name="ce26">
            <text:p>0.70665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80014099999999999" table:style-name="ce35">
            <text:p>0.800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2" table:style-name="ce11">
            <text:p>42</text:p>
          </table:table-cell>
          <table:table-cell office:value-type="float" office:value="6.6021539999999996" table:style-name="ce18">
            <text:p>6.602154</text:p>
          </table:table-cell>
          <table:table-cell office:value-type="float" office:value="3" table:style-name="ce11">
            <text:p>3</text:p>
          </table:table-cell>
          <table:table-cell office:value-type="float" office:value="0.195241" table:style-name="ce18">
            <text:p>0.195241</text:p>
          </table:table-cell>
          <table:table-cell office:value-type="float" office:value="4" table:style-name="ce11">
            <text:p>4</text:p>
          </table:table-cell>
          <table:table-cell office:value-type="float" office:value="7.5700000000000003E-2" table:style-name="ce18">
            <text:p>0.075700</text:p>
          </table:table-cell>
          <table:table-cell office:value-type="float" office:value="31" table:style-name="ce11">
            <text:p>31</text:p>
          </table:table-cell>
          <table:table-cell office:value-type="float" office:value="6.1020349999999999" table:style-name="ce26">
            <text:p>6.10203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2917799999999999" table:style-name="ce35">
            <text:p>0.2291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8" table:style-name="ce11">
            <text:p>28</text:p>
          </table:table-cell>
          <table:table-cell office:value-type="float" office:value="29.549720000000001" table:style-name="ce18">
            <text:p>29.549720</text:p>
          </table:table-cell>
          <table:table-cell office:value-type="float" office:value="20" table:style-name="ce11">
            <text:p>20</text:p>
          </table:table-cell>
          <table:table-cell office:value-type="float" office:value="13.176149000000001" table:style-name="ce18">
            <text:p>13.176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0385700000000001" table:style-name="ce35">
            <text:p>0.203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6.169713999999999" table:style-name="ce35">
            <text:p>16.1697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10" table:style-name="ce11">
            <text:p>410</text:p>
          </table:table-cell>
          <table:table-cell office:value-type="float" office:value="213.96953600000001" table:style-name="ce18">
            <text:p>213.969536</text:p>
          </table:table-cell>
          <table:table-cell office:value-type="float" office:value="96" table:style-name="ce11">
            <text:p>96</text:p>
          </table:table-cell>
          <table:table-cell office:value-type="float" office:value="19.376638" table:style-name="ce18">
            <text:p>19.376638</text:p>
          </table:table-cell>
          <table:table-cell office:value-type="float" office:value="4" table:style-name="ce11">
            <text:p>4</text:p>
          </table:table-cell>
          <table:table-cell office:value-type="float" office:value="3.9163999999999997E-2" table:style-name="ce18">
            <text:p>0.039164</text:p>
          </table:table-cell>
          <table:table-cell office:value-type="float" office:value="32" table:style-name="ce11">
            <text:p>32</text:p>
          </table:table-cell>
          <table:table-cell office:value-type="float" office:value="3.4814379999999998" table:style-name="ce26">
            <text:p>3.4814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69993000000000005" table:style-name="ce35">
            <text:p>0.6999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2.2356999999999998E-2" table:style-name="ce35">
            <text:p>0.022357</text:p>
          </table:table-cell>
          <table:table-cell office:value-type="float" office:value="273" table:style-name="ce11">
            <text:p>273</text:p>
          </table:table-cell>
          <table:table-cell office:value-type="float" office:value="190.350009" table:style-name="ce35">
            <text:p>190.3500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0" table:style-name="ce11">
            <text:p>90</text:p>
          </table:table-cell>
          <table:table-cell office:value-type="float" office:value="45.879899000000002" table:style-name="ce18">
            <text:p>45.879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6" table:style-name="ce11">
            <text:p>86</text:p>
          </table:table-cell>
          <table:table-cell office:value-type="float" office:value="45.876840999999999" table:style-name="ce35">
            <text:p>45.8768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058E-3" table:style-name="ce35">
            <text:p>0.003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7月 9日 10:27:4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6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7:5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7完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0">
            <text:p><text:s text:c="11"/>大里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60">
            <text:p><text:s text:c="11"/>大里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3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office:value-type="string" table:number-columns-spanned="11" table:number-rows-spanned="1" table:style-name="ce63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371" table:style-name="ce10">
            <text:p>31,371</text:p>
          </table:table-cell>
          <table:table-cell office:value-type="float" office:value="1753.060422" table:style-name="ce17">
            <text:p>1,753.060422</text:p>
          </table:table-cell>
          <table:table-cell office:value-type="float" office:value="7555" table:style-name="ce10">
            <text:p>7,555</text:p>
          </table:table-cell>
          <table:table-cell office:value-type="float" office:value="679.79151300000001" table:style-name="ce17">
            <text:p>679.791513</text:p>
          </table:table-cell>
          <table:table-cell office:value-type="float" office:value="3515" table:style-name="ce10">
            <text:p>3,515</text:p>
          </table:table-cell>
          <table:table-cell office:value-type="float" office:value="384.81948699999998" table:style-name="ce17">
            <text:p>384.819487</text:p>
          </table:table-cell>
          <table:table-cell office:value-type="float" office:value="17885" table:style-name="ce10">
            <text:p>17,885</text:p>
          </table:table-cell>
          <table:table-cell office:value-type="float" office:value="236.80649099999999" table:style-name="ce24">
            <text:p>236.806491</text:p>
          </table:table-cell>
          <table:table-cell office:value-type="float" office:value="670" table:style-name="ce27">
            <text:p>670</text:p>
          </table:table-cell>
          <table:table-cell office:value-type="float" office:value="73.621677000000005" table:style-name="ce24">
            <text:p>73.621677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7" table:style-name="ce10">
            <text:p>367</text:p>
          </table:table-cell>
          <table:table-cell office:value-type="float" office:value="121.870758" table:style-name="ce33">
            <text:p>121.87075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27" table:style-name="ce10">
            <text:p>1,127</text:p>
          </table:table-cell>
          <table:table-cell office:value-type="float" office:value="191.87400099999999" table:style-name="ce33">
            <text:p>191.874001</text:p>
          </table:table-cell>
          <table:table-cell office:value-type="float" office:value="252" table:style-name="ce10">
            <text:p>252</text:p>
          </table:table-cell>
          <table:table-cell office:value-type="float" office:value="64.276494999999997" table:style-name="ce33">
            <text:p>64.27649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035" table:style-name="ce11">
            <text:p>2,035</text:p>
          </table:table-cell>
          <table:table-cell office:value-type="float" office:value="34.530110999999998" table:style-name="ce18">
            <text:p>34.530111</text:p>
          </table:table-cell>
          <table:table-cell office:value-type="float" office:value="1485" table:style-name="ce11">
            <text:p>1,485</text:p>
          </table:table-cell>
          <table:table-cell office:value-type="float" office:value="23.869827999999998" table:style-name="ce18">
            <text:p>23.869828</text:p>
          </table:table-cell>
          <table:table-cell office:value-type="float" office:value="511" table:style-name="ce11">
            <text:p>511</text:p>
          </table:table-cell>
          <table:table-cell office:value-type="float" office:value="10.237814999999999" table:style-name="ce18">
            <text:p>10.2378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0.42246800000000001" table:style-name="ce35">
            <text:p>0.4224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74" table:style-name="ce11">
            <text:p>16,574</text:p>
          </table:table-cell>
          <table:table-cell office:value-type="float" office:value="193.35654500000001" table:style-name="ce18">
            <text:p>193.3565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74" table:style-name="ce11">
            <text:p>16,574</text:p>
          </table:table-cell>
          <table:table-cell office:value-type="float" office:value="193.35654500000001" table:style-name="ce26">
            <text:p>193.35654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18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35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57" table:style-name="ce11">
            <text:p>1,457</text:p>
          </table:table-cell>
          <table:table-cell office:value-type="float" office:value="126.037656" table:style-name="ce18">
            <text:p>126.037656</text:p>
          </table:table-cell>
          <table:table-cell office:value-type="float" office:value="484" table:style-name="ce11">
            <text:p>484</text:p>
          </table:table-cell>
          <table:table-cell office:value-type="float" office:value="42.524514000000003" table:style-name="ce18">
            <text:p>42.524514</text:p>
          </table:table-cell>
          <table:table-cell office:value-type="float" office:value="191" table:style-name="ce11">
            <text:p>191</text:p>
          </table:table-cell>
          <table:table-cell office:value-type="float" office:value="16.099761999999998" table:style-name="ce18">
            <text:p>16.099762</text:p>
          </table:table-cell>
          <table:table-cell office:value-type="float" office:value="163" table:style-name="ce11">
            <text:p>163</text:p>
          </table:table-cell>
          <table:table-cell office:value-type="float" office:value="8.4108070000000001" table:style-name="ce26">
            <text:p>8.410807</text:p>
          </table:table-cell>
          <table:table-cell office:value-type="float" office:value="619" table:style-name="ce29">
            <text:p>619</text:p>
          </table:table-cell>
          <table:table-cell office:value-type="float" office:value="59.002572999999998" table:style-name="ce26">
            <text:p>59.0025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852" table:style-name="ce11">
            <text:p>5,852</text:p>
          </table:table-cell>
          <table:table-cell office:value-type="float" office:value="904.81590100000005" table:style-name="ce18">
            <text:p>904.815901</text:p>
          </table:table-cell>
          <table:table-cell office:value-type="float" office:value="3637" table:style-name="ce11">
            <text:p>3,637</text:p>
          </table:table-cell>
          <table:table-cell office:value-type="float" office:value="522.40818899999999" table:style-name="ce18">
            <text:p>522.408189</text:p>
          </table:table-cell>
          <table:table-cell office:value-type="float" office:value="1828" table:style-name="ce11">
            <text:p>1,828</text:p>
          </table:table-cell>
          <table:table-cell office:value-type="float" office:value="288.876777" table:style-name="ce18">
            <text:p>288.876777</text:p>
          </table:table-cell>
          <table:table-cell office:value-type="float" office:value="3" table:style-name="ce11">
            <text:p>3</text:p>
          </table:table-cell>
          <table:table-cell office:value-type="float" office:value="2.9099999999999998E-3" table:style-name="ce26">
            <text:p>0.00291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5" table:style-name="ce11">
            <text:p>175</text:p>
          </table:table-cell>
          <table:table-cell office:value-type="float" office:value="59.725411000000001" table:style-name="ce35">
            <text:p>59.7254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9" table:style-name="ce11">
            <text:p>169</text:p>
          </table:table-cell>
          <table:table-cell office:value-type="float" office:value="31.291688000000001" table:style-name="ce35">
            <text:p>31.291688</text:p>
          </table:table-cell>
          <table:table-cell office:value-type="float" office:value="40" table:style-name="ce11">
            <text:p>40</text:p>
          </table:table-cell>
          <table:table-cell office:value-type="float" office:value="2.510926" table:style-name="ce35">
            <text:p>2.510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18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35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606" table:style-name="ce11">
            <text:p>2,606</text:p>
          </table:table-cell>
          <table:table-cell office:value-type="float" office:value="84.733084000000005" table:style-name="ce18">
            <text:p>84.733084</text:p>
          </table:table-cell>
          <table:table-cell office:value-type="float" office:value="1194" table:style-name="ce11">
            <text:p>1,194</text:p>
          </table:table-cell>
          <table:table-cell office:value-type="float" office:value="41.969732999999998" table:style-name="ce18">
            <text:p>41.969733</text:p>
          </table:table-cell>
          <table:table-cell office:value-type="float" office:value="431" table:style-name="ce11">
            <text:p>431</text:p>
          </table:table-cell>
          <table:table-cell office:value-type="float" office:value="11.659693000000001" table:style-name="ce18">
            <text:p>11.659693</text:p>
          </table:table-cell>
          <table:table-cell office:value-type="float" office:value="912" table:style-name="ce11">
            <text:p>912</text:p>
          </table:table-cell>
          <table:table-cell office:value-type="float" office:value="23.636783999999999" table:style-name="ce26">
            <text:p>23.636784</text:p>
          </table:table-cell>
          <table:table-cell office:value-type="float" office:value="10" table:style-name="ce29">
            <text:p>10</text:p>
          </table:table-cell>
          <table:table-cell office:value-type="float" office:value="4.5604959999999997" table:style-name="ce26">
            <text:p>4.56049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1.18133" table:style-name="ce35">
            <text:p>1.181330</text:p>
          </table:table-cell>
          <table:table-cell office:value-type="float" office:value="24" table:style-name="ce11">
            <text:p>24</text:p>
          </table:table-cell>
          <table:table-cell office:value-type="float" office:value="1.7250479999999999" table:style-name="ce35">
            <text:p>1.7250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142" table:style-name="ce11">
            <text:p>2,142</text:p>
          </table:table-cell>
          <table:table-cell office:value-type="float" office:value="209.21358599999999" table:style-name="ce18">
            <text:p>209.213586</text:p>
          </table:table-cell>
          <table:table-cell office:value-type="float" office:value="626" table:style-name="ce11">
            <text:p>626</text:p>
          </table:table-cell>
          <table:table-cell office:value-type="float" office:value="20.711741" table:style-name="ce18">
            <text:p>20.711741</text:p>
          </table:table-cell>
          <table:table-cell office:value-type="float" office:value="428" table:style-name="ce11">
            <text:p>428</text:p>
          </table:table-cell>
          <table:table-cell office:value-type="float" office:value="26.305745000000002" table:style-name="ce18">
            <text:p>26.305745</text:p>
          </table:table-cell>
          <table:table-cell office:value-type="float" office:value="162" table:style-name="ce11">
            <text:p>162</text:p>
          </table:table-cell>
          <table:table-cell office:value-type="float" office:value="2.3501810000000001" table:style-name="ce26">
            <text:p>2.350181</text:p>
          </table:table-cell>
          <table:table-cell office:value-type="float" office:value="2" table:style-name="ce29">
            <text:p>2</text:p>
          </table:table-cell>
          <table:table-cell office:value-type="float" office:value="1.9594990000000001" table:style-name="ce26">
            <text:p>1.959499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7235200000000001" table:style-name="ce35">
            <text:p>0.172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17" table:style-name="ce11">
            <text:p>917</text:p>
          </table:table-cell>
          <table:table-cell office:value-type="float" office:value="157.63920999999999" table:style-name="ce35">
            <text:p>157.639210</text:p>
          </table:table-cell>
          <table:table-cell office:value-type="float" office:value="6" table:style-name="ce11">
            <text:p>6</text:p>
          </table:table-cell>
          <table:table-cell office:value-type="float" office:value="7.4857999999999994E-2" table:style-name="ce35">
            <text:p>0.0748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6" table:style-name="ce11">
            <text:p>56</text:p>
          </table:table-cell>
          <table:table-cell office:value-type="float" office:value="9.6303059999999991" table:style-name="ce18">
            <text:p>9.630306</text:p>
          </table:table-cell>
          <table:table-cell office:value-type="float" office:value="5" table:style-name="ce11">
            <text:p>5</text:p>
          </table:table-cell>
          <table:table-cell office:value-type="float" office:value="9.3893000000000004E-2" table:style-name="ce18">
            <text:p>0.093893</text:p>
          </table:table-cell>
          <table:table-cell office:value-type="float" office:value="4" table:style-name="ce11">
            <text:p>4</text:p>
          </table:table-cell>
          <table:table-cell office:value-type="float" office:value="2.485188" table:style-name="ce18">
            <text:p>2.485188</text:p>
          </table:table-cell>
          <table:table-cell office:value-type="float" office:value="32" table:style-name="ce11">
            <text:p>32</text:p>
          </table:table-cell>
          <table:table-cell office:value-type="float" office:value="3.0486559999999998" table:style-name="ce26">
            <text:p>3.048656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2" table:style-name="ce11">
            <text:p>62</text:p>
          </table:table-cell>
          <table:table-cell office:value-type="float" office:value="6.8543190000000003" table:style-name="ce18">
            <text:p>6.854319</text:p>
          </table:table-cell>
          <table:table-cell office:value-type="float" office:value="21" table:style-name="ce11">
            <text:p>21</text:p>
          </table:table-cell>
          <table:table-cell office:value-type="float" office:value="1.0961160000000001" table:style-name="ce18">
            <text:p>1.096116</text:p>
          </table:table-cell>
          <table:table-cell office:value-type="float" office:value="21" table:style-name="ce11">
            <text:p>21</text:p>
          </table:table-cell>
          <table:table-cell office:value-type="float" office:value="1.242642" table:style-name="ce18">
            <text:p>1.242642</text:p>
          </table:table-cell>
          <table:table-cell office:value-type="float" office:value="1" table:style-name="ce11">
            <text:p>1</text:p>
          </table:table-cell>
          <table:table-cell office:value-type="float" office:value="0.46329300000000001" table:style-name="ce26">
            <text:p>0.463293</text:p>
          </table:table-cell>
          <table:table-cell office:value-type="float" office:value="19" table:style-name="ce29">
            <text:p>19</text:p>
          </table:table-cell>
          <table:table-cell office:value-type="float" office:value="4.0522679999999998" table:style-name="ce26">
            <text:p>4.052268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7.8154820000000003" table:style-name="ce18">
            <text:p>7.815482</text:p>
          </table:table-cell>
          <table:table-cell office:value-type="float" office:value="2" table:style-name="ce11">
            <text:p>2</text:p>
          </table:table-cell>
          <table:table-cell office:value-type="float" office:value="0.31407200000000002" table:style-name="ce18">
            <text:p>0.314072</text:p>
          </table:table-cell>
          <table:table-cell office:value-type="float" office:value="40" table:style-name="ce11">
            <text:p>40</text:p>
          </table:table-cell>
          <table:table-cell office:value-type="float" office:value="5.7519739999999997" table:style-name="ce18">
            <text:p>5.751974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53503" table:style-name="ce35">
            <text:p>0.153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037555" table:style-name="ce35">
            <text:p>1.0375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46" table:style-name="ce11">
            <text:p>346</text:p>
          </table:table-cell>
          <table:table-cell office:value-type="float" office:value="131.97108399999999" table:style-name="ce18">
            <text:p>131.971084</text:p>
          </table:table-cell>
          <table:table-cell office:value-type="float" office:value="101" table:style-name="ce11">
            <text:p>101</text:p>
          </table:table-cell>
          <table:table-cell office:value-type="float" office:value="26.803426999999999" table:style-name="ce18">
            <text:p>26.803427</text:p>
          </table:table-cell>
          <table:table-cell office:value-type="float" office:value="56" table:style-name="ce11">
            <text:p>56</text:p>
          </table:table-cell>
          <table:table-cell office:value-type="float" office:value="20.622957" table:style-name="ce18">
            <text:p>20.622957</text:p>
          </table:table-cell>
          <table:table-cell office:value-type="float" office:value="27" table:style-name="ce11">
            <text:p>27</text:p>
          </table:table-cell>
          <table:table-cell office:value-type="float" office:value="4.9582930000000003" table:style-name="ce26">
            <text:p>4.958293</text:p>
          </table:table-cell>
          <table:table-cell office:value-type="float" office:value="10" table:style-name="ce29">
            <text:p>10</text:p>
          </table:table-cell>
          <table:table-cell office:value-type="float" office:value="1.7991330000000001" table:style-name="ce26">
            <text:p>1.799133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19.274722000000001" table:style-name="ce35">
            <text:p>19.274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421800000000003" table:style-name="ce35">
            <text:p>0.724218</text:p>
          </table:table-cell>
          <table:table-cell office:value-type="float" office:value="138" table:style-name="ce11">
            <text:p>138</text:p>
          </table:table-cell>
          <table:table-cell office:value-type="float" office:value="57.788333999999999" table:style-name="ce35">
            <text:p>57.7883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8" table:style-name="ce11">
            <text:p>58</text:p>
          </table:table-cell>
          <table:table-cell office:value-type="float" office:value="10.619469" table:style-name="ce18">
            <text:p>10.6194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8" table:style-name="ce11">
            <text:p>58</text:p>
          </table:table-cell>
          <table:table-cell office:value-type="float" office:value="10.619469" table:style-name="ce35">
            <text:p>10.6194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7月 9日 10:27:5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52:19Z</meta:creation-date>
    <dc:date>2021-07-15T06:52:19Z</dc:date>
  </office:meta>
</office:document-meta>
</file>