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17" table:default-cell-style-name="ce38"/>
        <table:table-column table:style-name="co6" table:number-columns-repeated="16363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2-3</text:p>
          </table:table-cell>
          <table:table-cell office:value-type="string" table:style-name="ce21">
            <text:p>中華民國110年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民國110年 1月 6日 09:10:50 印製</text:p>
          </table:table-cell>
          <table:table-cell office:value-type="string" table:style-name="ce4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5" table:style-name="ce5"/>
          <table:table-cell table:number-columns-repeated="11" table:style-name="ce2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67">
            <text:p>臺中市大里地政事務所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67">
            <text:p>年報</text:p>
          </table:table-cell>
          <table:covered-table-cell/>
          <table:table-cell office:value-type="string" table:style-name="ce6">
            <text:p>每年1月15日前編報</text:p>
          </table:table-cell>
          <table:table-cell table:number-columns-repeated="4" table:style-name="ce10"/>
          <table:table-cell table:number-columns-repeated="11" table:style-name="ce23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67">
            <text:p>11242-06-02-3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60">
            <text:p>臺中市大里地政事務所土地筆數面積公告土地現值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19" table:number-rows-spanned="1" table:style-name="ce63">
            <text:p>中華民國110年</text:p>
          </table:table-cell>
          <table:covered-table-cell table:number-columns-repeated="18"/>
          <table:table-cell office:value-type="string" table:number-columns-spanned="2" table:number-rows-spanned="1" table:style-name="ce65">
            <text:p>單位:筆;公頃;千元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62">
            <text:p>行政區</text:p>
          </table:table-cell>
          <table:covered-table-cell table:number-columns-repeated="2"/>
          <table:table-cell office:value-type="string" table:style-name="ce11">
            <text:p>總　　計</text:p>
          </table:table-cell>
          <table:table-cell office:value-type="string" table:style-name="ce16">
            <text:p>霧 峰 區</text:p>
          </table:table-cell>
          <table:table-cell office:value-type="string" table:style-name="ce11">
            <text:p>烏 日 區</text:p>
          </table:table-cell>
          <table:table-cell office:value-type="string" table:style-name="ce11">
            <text:p>大 里 區</text:p>
          </table:table-cell>
          <table:table-cell table:number-columns-repeated="9" table:style-name="ce24"/>
          <table:table-cell table:style-name="ce29"/>
          <table:table-cell table:number-columns-repeated="3" table:style-name="ce24"/>
          <table:table-cell table:style-name="ce2"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3" table:style-name="ce68">
            <text:p>總計</text:p>
          </table:table-cell>
          <table:covered-table-cell/>
          <table:table-cell office:value-type="string" table:style-name="ce7">
            <text:p>筆數</text:p>
          </table:table-cell>
          <table:table-cell office:value-type="float" office:value="200283" table:style-name="ce12">
            <text:p>200,283</text:p>
          </table:table-cell>
          <table:table-cell office:value-type="float" office:value="60625" table:style-name="ce17">
            <text:p>60,625</text:p>
          </table:table-cell>
          <table:table-cell office:value-type="float" office:value="52808" table:style-name="ce17">
            <text:p>52,808</text:p>
          </table:table-cell>
          <table:table-cell office:value-type="float" office:value="86850" table:style-name="ce17">
            <text:p>86,850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5"/>
          <table:table-cell table:style-name="ce33"/>
          <table:table-cell table:number-columns-repeated="16363" table:style-name="ce36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5033.249727" table:style-name="ce13">
            <text:p>15,033.249727</text:p>
          </table:table-cell>
          <table:table-cell office:value-type="float" office:value="8984.6820929999994" table:style-name="ce18">
            <text:p>8,984.682093</text:p>
          </table:table-cell>
          <table:table-cell office:value-type="float" office:value="3337.1979980000001" table:style-name="ce18">
            <text:p>3,337.197998</text:p>
          </table:table-cell>
          <table:table-cell office:value-type="float" office:value="2711.3696359999999" table:style-name="ce18">
            <text:p>2,711.369636</text:p>
          </table:table-cell>
          <table:table-cell table:number-columns-repeated="2" table:style-name="ce26"/>
          <table:table-cell table:number-columns-repeated="8" table:style-name="ce28"/>
          <table:table-cell table:number-columns-repeated="2" table:style-name="ce31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349643531" table:style-name="ce14">
            <text:p>1,349,643,531</text:p>
          </table:table-cell>
          <table:table-cell office:value-type="float" office:value="249624572" table:style-name="ce19">
            <text:p>249,624,572</text:p>
          </table:table-cell>
          <table:table-cell office:value-type="float" office:value="526104772" table:style-name="ce19">
            <text:p>526,104,772</text:p>
          </table:table-cell>
          <table:table-cell office:value-type="float" office:value="573914187" table:style-name="ce19">
            <text:p>573,914,187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69">
            <text:p>都市土地</text:p>
          </table:table-cell>
          <table:table-cell office:value-type="string" table:number-columns-spanned="1" table:number-rows-spanned="3" table:style-name="ce70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105723" table:style-name="ce15">
            <text:p>105,723</text:p>
          </table:table-cell>
          <table:table-cell office:value-type="float" office:value="16328" table:style-name="ce20">
            <text:p>16,328</text:p>
          </table:table-cell>
          <table:table-cell office:value-type="float" office:value="33765" table:style-name="ce20">
            <text:p>33,765</text:p>
          </table:table-cell>
          <table:table-cell office:value-type="float" office:value="55630" table:style-name="ce20">
            <text:p>55,630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706.2007570000001" table:style-name="ce13">
            <text:p>2,706.200757</text:p>
          </table:table-cell>
          <table:table-cell office:value-type="float" office:value="413.26716499999998" table:style-name="ce18">
            <text:p>413.267165</text:p>
          </table:table-cell>
          <table:table-cell office:value-type="float" office:value="1332.9368629999999" table:style-name="ce18">
            <text:p>1,332.936863</text:p>
          </table:table-cell>
          <table:table-cell office:value-type="float" office:value="959.99672899999996" table:style-name="ce18">
            <text:p>959.996729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791221477" table:style-name="ce14">
            <text:p>791,221,477</text:p>
          </table:table-cell>
          <table:table-cell office:value-type="float" office:value="54647093" table:style-name="ce19">
            <text:p>54,647,093</text:p>
          </table:table-cell>
          <table:table-cell office:value-type="float" office:value="373730248" table:style-name="ce19">
            <text:p>373,730,248</text:p>
          </table:table-cell>
          <table:table-cell office:value-type="float" office:value="362844136" table:style-name="ce19">
            <text:p>362,844,136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0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23321" table:style-name="ce15">
            <text:p>23,321</text:p>
          </table:table-cell>
          <table:table-cell office:value-type="float" office:value="5134" table:style-name="ce20">
            <text:p>5,134</text:p>
          </table:table-cell>
          <table:table-cell office:value-type="float" office:value="10731" table:style-name="ce20">
            <text:p>10,731</text:p>
          </table:table-cell>
          <table:table-cell office:value-type="float" office:value="7456" table:style-name="ce20">
            <text:p>7,456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179.519155" table:style-name="ce13">
            <text:p>1,179.519155</text:p>
          </table:table-cell>
          <table:table-cell office:value-type="float" office:value="175.852059" table:style-name="ce18">
            <text:p>175.852059</text:p>
          </table:table-cell>
          <table:table-cell office:value-type="float" office:value="689.67302199999995" table:style-name="ce18">
            <text:p>689.673022</text:p>
          </table:table-cell>
          <table:table-cell office:value-type="float" office:value="313.99407400000001" table:style-name="ce18">
            <text:p>313.994074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338543550" table:style-name="ce14">
            <text:p>338,543,550</text:p>
          </table:table-cell>
          <table:table-cell office:value-type="float" office:value="23082474" table:style-name="ce19">
            <text:p>23,082,474</text:p>
          </table:table-cell>
          <table:table-cell office:value-type="float" office:value="190778123" table:style-name="ce19">
            <text:p>190,778,123</text:p>
          </table:table-cell>
          <table:table-cell office:value-type="float" office:value="124682953" table:style-name="ce19">
            <text:p>124,682,953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0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81910" table:style-name="ce15">
            <text:p>81,910</text:p>
          </table:table-cell>
          <table:table-cell office:value-type="float" office:value="11173" table:style-name="ce20">
            <text:p>11,173</text:p>
          </table:table-cell>
          <table:table-cell office:value-type="float" office:value="22882" table:style-name="ce20">
            <text:p>22,882</text:p>
          </table:table-cell>
          <table:table-cell office:value-type="float" office:value="47855" table:style-name="ce20">
            <text:p>47,855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510.427876" table:style-name="ce13">
            <text:p>1,510.427876</text:p>
          </table:table-cell>
          <table:table-cell office:value-type="float" office:value="236.849536" table:style-name="ce18">
            <text:p>236.849536</text:p>
          </table:table-cell>
          <table:table-cell office:value-type="float" office:value="637.25432000000001" table:style-name="ce18">
            <text:p>637.254320</text:p>
          </table:table-cell>
          <table:table-cell office:value-type="float" office:value="636.32402000000002" table:style-name="ce18">
            <text:p>636.324020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448380418" table:style-name="ce14">
            <text:p>448,380,418</text:p>
          </table:table-cell>
          <table:table-cell office:value-type="float" office:value="31464614" table:style-name="ce19">
            <text:p>31,464,614</text:p>
          </table:table-cell>
          <table:table-cell office:value-type="float" office:value="181844767" table:style-name="ce19">
            <text:p>181,844,767</text:p>
          </table:table-cell>
          <table:table-cell office:value-type="float" office:value="235071037" table:style-name="ce19">
            <text:p>235,071,037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1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492" table:style-name="ce15">
            <text:p>492</text:p>
          </table:table-cell>
          <table:table-cell office:value-type="float" office:value="21" table:style-name="ce20">
            <text:p>21</text:p>
          </table:table-cell>
          <table:table-cell office:value-type="float" office:value="152" table:style-name="ce20">
            <text:p>152</text:p>
          </table:table-cell>
          <table:table-cell office:value-type="float" office:value="319" table:style-name="ce20">
            <text:p>319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6.253726" table:style-name="ce13">
            <text:p>16.253726</text:p>
          </table:table-cell>
          <table:table-cell office:value-type="float" office:value="0.56557000000000002" table:style-name="ce18">
            <text:p>0.565570</text:p>
          </table:table-cell>
          <table:table-cell office:value-type="float" office:value="6.0095210000000003" table:style-name="ce18">
            <text:p>6.009521</text:p>
          </table:table-cell>
          <table:table-cell office:value-type="float" office:value="9.6786349999999999" table:style-name="ce18">
            <text:p>9.678635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4297509" table:style-name="ce14">
            <text:p>4,297,509</text:p>
          </table:table-cell>
          <table:table-cell office:value-type="float" office:value="100005" table:style-name="ce19">
            <text:p>100,005</text:p>
          </table:table-cell>
          <table:table-cell office:value-type="float" office:value="1107358" table:style-name="ce19">
            <text:p>1,107,358</text:p>
          </table:table-cell>
          <table:table-cell office:value-type="float" office:value="3090146" table:style-name="ce19">
            <text:p>3,090,146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69">
            <text:p>非都市土地</text:p>
          </table:table-cell>
          <table:table-cell office:value-type="string" table:number-columns-spanned="1" table:number-rows-spanned="3" table:style-name="ce70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94560" table:style-name="ce15">
            <text:p>94,560</text:p>
          </table:table-cell>
          <table:table-cell office:value-type="float" office:value="44297" table:style-name="ce20">
            <text:p>44,297</text:p>
          </table:table-cell>
          <table:table-cell office:value-type="float" office:value="19043" table:style-name="ce20">
            <text:p>19,043</text:p>
          </table:table-cell>
          <table:table-cell office:value-type="float" office:value="31220" table:style-name="ce20">
            <text:p>31,220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2327.04897" table:style-name="ce13">
            <text:p>12,327.048970</text:p>
          </table:table-cell>
          <table:table-cell office:value-type="float" office:value="8571.4149280000001" table:style-name="ce18">
            <text:p>8,571.414928</text:p>
          </table:table-cell>
          <table:table-cell office:value-type="float" office:value="2004.261135" table:style-name="ce18">
            <text:p>2,004.261135</text:p>
          </table:table-cell>
          <table:table-cell office:value-type="float" office:value="1751.3729069999999" table:style-name="ce18">
            <text:p>1,751.372907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558422054" table:style-name="ce14">
            <text:p>558,422,054</text:p>
          </table:table-cell>
          <table:table-cell office:value-type="float" office:value="194977479" table:style-name="ce19">
            <text:p>194,977,479</text:p>
          </table:table-cell>
          <table:table-cell office:value-type="float" office:value="152374524" table:style-name="ce19">
            <text:p>152,374,524</text:p>
          </table:table-cell>
          <table:table-cell office:value-type="float" office:value="211070051" table:style-name="ce19">
            <text:p>211,070,051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0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20231" table:style-name="ce15">
            <text:p>20,231</text:p>
          </table:table-cell>
          <table:table-cell office:value-type="float" office:value="9583" table:style-name="ce20">
            <text:p>9,583</text:p>
          </table:table-cell>
          <table:table-cell office:value-type="float" office:value="5861" table:style-name="ce20">
            <text:p>5,861</text:p>
          </table:table-cell>
          <table:table-cell office:value-type="float" office:value="4787" table:style-name="ce20">
            <text:p>4,787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3682.1976650000001" table:style-name="ce13">
            <text:p>3,682.197665</text:p>
          </table:table-cell>
          <table:table-cell office:value-type="float" office:value="2664.9439940000002" table:style-name="ce18">
            <text:p>2,664.943994</text:p>
          </table:table-cell>
          <table:table-cell office:value-type="float" office:value="543.70946000000004" table:style-name="ce18">
            <text:p>543.709460</text:p>
          </table:table-cell>
          <table:table-cell office:value-type="float" office:value="473.54421100000002" table:style-name="ce18">
            <text:p>473.544211</text:p>
          </table:table-cell>
          <table:table-cell table:number-columns-repeated="2" table:style-name="ce26"/>
          <table:table-cell table:number-columns-repeated="8" table:style-name="ce28"/>
          <table:table-cell table:number-columns-repeated="2" table:style-name="ce31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19254958" table:style-name="ce14">
            <text:p>119,254,958</text:p>
          </table:table-cell>
          <table:table-cell office:value-type="float" office:value="43717270" table:style-name="ce19">
            <text:p>43,717,270</text:p>
          </table:table-cell>
          <table:table-cell office:value-type="float" office:value="36016867" table:style-name="ce19">
            <text:p>36,016,867</text:p>
          </table:table-cell>
          <table:table-cell office:value-type="float" office:value="39520821" table:style-name="ce19">
            <text:p>39,520,821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0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74172" table:style-name="ce15">
            <text:p>74,172</text:p>
          </table:table-cell>
          <table:table-cell office:value-type="float" office:value="34654" table:style-name="ce20">
            <text:p>34,654</text:p>
          </table:table-cell>
          <table:table-cell office:value-type="float" office:value="13167" table:style-name="ce20">
            <text:p>13,167</text:p>
          </table:table-cell>
          <table:table-cell office:value-type="float" office:value="26351" table:style-name="ce20">
            <text:p>26,351</text:p>
          </table:table-cell>
          <table:table-cell table:number-columns-repeated="2" table:style-name="ce26"/>
          <table:table-cell table:number-columns-repeated="8" table:style-name="ce28"/>
          <table:table-cell table:number-columns-repeated="2" table:style-name="ce31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8599.1256759999997" table:style-name="ce13">
            <text:p>8,599.125676</text:p>
          </table:table-cell>
          <table:table-cell office:value-type="float" office:value="5875.8976570000004" table:style-name="ce18">
            <text:p>5,875.897657</text:p>
          </table:table-cell>
          <table:table-cell office:value-type="float" office:value="1459.76142" table:style-name="ce18">
            <text:p>1,459.761420</text:p>
          </table:table-cell>
          <table:table-cell office:value-type="float" office:value="1263.4665990000001" table:style-name="ce18">
            <text:p>1,263.466599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437977563" table:style-name="ce14">
            <text:p>437,977,563</text:p>
          </table:table-cell>
          <table:table-cell office:value-type="float" office:value="151049625" table:style-name="ce19">
            <text:p>151,049,625</text:p>
          </table:table-cell>
          <table:table-cell office:value-type="float" office:value="116331679" table:style-name="ce19">
            <text:p>116,331,679</text:p>
          </table:table-cell>
          <table:table-cell office:value-type="float" office:value="170596259" table:style-name="ce19">
            <text:p>170,596,259</text:p>
          </table:table-cell>
          <table:table-cell table:number-columns-repeated="2" table:style-name="ce26"/>
          <table:table-cell table:number-columns-repeated="8" table:style-name="ce28"/>
          <table:table-cell table:number-columns-repeated="2" table:style-name="ce31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1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157" table:style-name="ce15">
            <text:p>157</text:p>
          </table:table-cell>
          <table:table-cell office:value-type="float" office:value="60" table:style-name="ce20">
            <text:p>60</text:p>
          </table:table-cell>
          <table:table-cell office:value-type="float" office:value="15" table:style-name="ce20">
            <text:p>15</text:p>
          </table:table-cell>
          <table:table-cell office:value-type="float" office:value="82" table:style-name="ce20">
            <text:p>82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45.725628999999998" table:style-name="ce13">
            <text:p>45.725629</text:p>
          </table:table-cell>
          <table:table-cell office:value-type="float" office:value="30.573277000000001" table:style-name="ce18">
            <text:p>30.573277</text:p>
          </table:table-cell>
          <table:table-cell office:value-type="float" office:value="0.79025500000000004" table:style-name="ce18">
            <text:p>0.790255</text:p>
          </table:table-cell>
          <table:table-cell office:value-type="float" office:value="14.362097" table:style-name="ce18">
            <text:p>14.362097</text:p>
          </table:table-cell>
          <table:table-cell table:number-columns-repeated="2" table:style-name="ce26"/>
          <table:table-cell table:number-columns-repeated="8" table:style-name="ce28"/>
          <table:table-cell table:number-columns-repeated="2" table:style-name="ce31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189533" table:style-name="ce14">
            <text:p>1,189,533</text:p>
          </table:table-cell>
          <table:table-cell office:value-type="float" office:value="210584" table:style-name="ce19">
            <text:p>210,584</text:p>
          </table:table-cell>
          <table:table-cell office:value-type="float" office:value="25978" table:style-name="ce19">
            <text:p>25,978</text:p>
          </table:table-cell>
          <table:table-cell office:value-type="float" office:value="952971" table:style-name="ce19">
            <text:p>952,971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8">
          <table:table-cell table:number-columns-spanned="3" table:number-rows-spanned="1" table:style-name="ce52"/>
          <table:covered-table-cell table:number-columns-repeated="2"/>
          <table:table-cell table:number-columns-spanned="18" table:number-rows-spanned="1" table:style-name="ce39"/>
          <table:covered-table-cell table:number-columns-repeated="17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 table:style-name="ce37"/>
        </table:table-row>
        <table:table-row table:style-name="ro3">
          <table:table-cell office:value-type="string" table:number-columns-spanned="21" table:number-rows-spanned="1" table:style-name="ce41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41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repeated="20" table:style-name="ce38"/>
          <table:table-cell office:value-type="string" table:style-name="ce35">
            <text:p>民國110年 1月 6日 09:10:50 印製</text:p>
          </table:table-cell>
          <table:table-cell table:number-columns-repeated="16363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p" table:cell-range-address="1112-07-02(101).$A$4:1112-07-02(101).$U$39" table:base-cell-address="1112-07-02(101).$A$1"/>
          <table:named-range table:name="Print_Area" table:cell-range-address="1112-07-02(101).$A$1:1112-07-02(101).$U$39" table:base-cell-address="1112-07-02(101).$A$1"/>
        </table:named-expressions>
      </table:table>
      <table:named-expressions>
        <table:named-expression table:name="pp" table:expression="of:=[.#REF!]" table:base-cell-address="1112-07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1:37:37Z</meta:creation-date>
    <dc:date>2021-01-12T01:37:37Z</dc:date>
  </office:meta>
</office:document-meta>
</file>