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5" table:number-columns-repeated="16377" table:default-cell-style-name="ce3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10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7月 2日 16:30:12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大里地政事務所</text:p>
          </table:table-cell>
          <table:table-cell table:number-columns-repeated="16377" table:style-name="ce29"/>
        </table:table-row>
        <table:table-row table:style-name="ro3">
          <table:table-cell office:value-type="string" table:number-columns-spanned="3" table:number-rows-spanned="1" table:style-name="ce52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39">
            <text:p>臺中市大里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8">
            <text:p>中華民國110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3">
            <text:p>地政事務所別</text:p>
          </table:table-cell>
          <table:table-cell office:value-type="string" table:number-columns-spanned="3" table:number-rows-spanned="1" table:style-name="ce54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5">
            <text:p>土地登記印鑑使用情形</text:p>
          </table:table-cell>
          <table:covered-table-cell/>
          <table:table-cell office:value-type="string" table:number-columns-spanned="1" table:number-rows-spanned="2" table:style-name="ce56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42" table:style-name="ce22">
            <text:p>142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4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5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4" table:style-name="ce29"/>
          <table:table-cell table:number-columns-repeated="2" table:style-name="ce33"/>
          <table:table-cell office:value-type="string" table:style-name="ce28">
            <text:p>中華民國110年 7月 2日 16:30:12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35:44Z</meta:creation-date>
    <dc:date>2021-07-11T03:35:44Z</dc:date>
  </office:meta>
</office:document-meta>
</file>