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大里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里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1月 4日 14:18:1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里地政事務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style-name="ce38"/>
        </table:table-row>
        <table:table-row table:style-name="ro4">
          <table:table-cell office:value-type="string" table:number-columns-spanned="7" table:number-rows-spanned="1" table:style-name="ce61">
            <text:p>臺中市大里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7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4922338" table:style-name="ce11">
            <text:p>14,922,338</text:p>
          </table:table-cell>
          <table:table-cell office:value-type="float" office:value="122307173" table:style-name="ce19">
            <text:p>122,307,173</text:p>
          </table:table-cell>
          <table:table-cell office:value-type="float" office:value="14922338" table:style-name="ce25">
            <text:p>14,922,338</text:p>
          </table:table-cell>
          <table:table-cell office:value-type="float" office:value="122307173" table:style-name="ce19">
            <text:p>122,307,173</text:p>
          </table:table-cell>
          <table:table-cell table:number-columns-spanned="2" table:number-rows-spanned="1" table:style-name="ce7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60976" table:style-name="ce12">
            <text:p>1,160,976</text:p>
          </table:table-cell>
          <table:table-cell office:value-type="float" office:value="10770053" table:style-name="ce20">
            <text:p>10,770,053</text:p>
          </table:table-cell>
          <table:table-cell office:value-type="float" office:value="1160976" table:style-name="ce26">
            <text:p>1,160,976</text:p>
          </table:table-cell>
          <table:table-cell office:value-type="float" office:value="10770053" table:style-name="ce20">
            <text:p>10,770,053</text:p>
          </table:table-cell>
          <table:table-cell office:value-type="string" table:number-columns-spanned="2" table:number-rows-spanned="1" table:style-name="ce43">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1379709" table:style-name="ce12">
            <text:p>11,379,709</text:p>
          </table:table-cell>
          <table:table-cell office:value-type="float" office:value="89416964" table:style-name="ce20">
            <text:p>89,416,964</text:p>
          </table:table-cell>
          <table:table-cell office:value-type="float" office:value="11379709" table:style-name="ce26">
            <text:p>11,379,709</text:p>
          </table:table-cell>
          <table:table-cell office:value-type="float" office:value="89416964" table:style-name="ce20">
            <text:p>89,416,964</text:p>
          </table:table-cell>
          <table:table-cell office:value-type="string" table:number-columns-spanned="2" table:number-rows-spanned="1" table:style-name="ce43">
            <text:p>一、複丈費：199,200元。</text:p>
          </table:table-cell>
          <table:covered-table-cell/>
          <table:table-cell table:number-columns-repeated="16377"/>
        </table:table-row>
        <table:table-row table:style-name="ro4">
          <table:table-cell office:value-type="string" table:style-name="ce5">
            <text:p>書狀費</text:p>
          </table:table-cell>
          <table:table-cell office:value-type="float" office:value="397200" table:style-name="ce12">
            <text:p>397,200</text:p>
          </table:table-cell>
          <table:table-cell office:value-type="float" office:value="3793680" table:style-name="ce20">
            <text:p>3,793,680</text:p>
          </table:table-cell>
          <table:table-cell office:value-type="float" office:value="397200" table:style-name="ce26">
            <text:p>397,200</text:p>
          </table:table-cell>
          <table:table-cell office:value-type="float" office:value="3793680" table:style-name="ce20">
            <text:p>3,793,680</text:p>
          </table:table-cell>
          <table:table-cell office:value-type="string" table:number-columns-spanned="2" table:number-rows-spanned="1" table:style-name="ce43">
            <text:p>二、登記費：8,512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74234" table:style-name="ce12">
            <text:p>374,234</text:p>
          </table:table-cell>
          <table:table-cell office:value-type="float" office:value="1014319" table:style-name="ce20">
            <text:p>1,014,319</text:p>
          </table:table-cell>
          <table:table-cell office:value-type="float" office:value="374234" table:style-name="ce26">
            <text:p>374,234</text:p>
          </table:table-cell>
          <table:table-cell office:value-type="float" office:value="1014319" table:style-name="ce20">
            <text:p>1,014,319</text:p>
          </table:table-cell>
          <table:table-cell office:value-type="string" table:number-columns-spanned="2" table:number-rows-spanned="1" table:style-name="ce43">
            <text:p>三、書狀費：1,0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349019" table:style-name="ce12">
            <text:p>349,019</text:p>
          </table:table-cell>
          <table:table-cell office:value-type="float" office:value="3617710" table:style-name="ce20">
            <text:p>3,617,710</text:p>
          </table:table-cell>
          <table:table-cell office:value-type="float" office:value="349019" table:style-name="ce26">
            <text:p>349,019</text:p>
          </table:table-cell>
          <table:table-cell office:value-type="float" office:value="3617710" table:style-name="ce20">
            <text:p>3,617,710</text:p>
          </table:table-cell>
          <table:table-cell table:number-columns-spanned="2" table:number-rows-spanned="1" table:style-name="ce43"/>
          <table:covered-table-cell/>
          <table:table-cell table:number-columns-repeated="16377"/>
        </table:table-row>
        <table:table-row table:style-name="ro4">
          <table:table-cell office:value-type="string" table:style-name="ce5">
            <text:p>複丈費及建物測量費</text:p>
          </table:table-cell>
          <table:table-cell office:value-type="float" office:value="1261200" table:style-name="ce12">
            <text:p>1,261,200</text:p>
          </table:table-cell>
          <table:table-cell office:value-type="float" office:value="13694447" table:style-name="ce20">
            <text:p>13,694,447</text:p>
          </table:table-cell>
          <table:table-cell office:value-type="float" office:value="1261200" table:style-name="ce26">
            <text:p>1,261,200</text:p>
          </table:table-cell>
          <table:table-cell office:value-type="float" office:value="13694447" table:style-name="ce20">
            <text:p>13,694,447</text:p>
          </table:table-cell>
          <table:table-cell table:number-columns-spanned="2" table:number-rows-spanned="1" table:style-name="ce43"/>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3"/>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3"/>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3"/>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1254069" table:number-columns-spanned="1" table:number-rows-spanned="2" table:style-name="ce75">
            <text:p>1,254,069</text:p>
          </table:table-cell>
          <table:table-cell office:value-type="float" office:value="10018703" table:number-columns-spanned="1" table:number-rows-spanned="2" table:style-name="ce81">
            <text:p>10,018,703</text:p>
          </table:table-cell>
          <table:table-cell office:value-type="string" table:style-name="ce30">
            <text:p>儲滿五年之登記儲金</text:p>
          </table:table-cell>
          <table:table-cell office:value-type="float" office:value="8182246" table:style-name="ce33">
            <text:p>8,182,246</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3"/>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5">
            <text:p><text:s text:c="9"/>－</text:p>
          </table:table-cell>
          <table:table-cell office:value-type="float" office:value="423575" table:number-columns-spanned="1" table:number-rows-spanned="2" table:style-name="ce84">
            <text:p>423,575</text:p>
          </table:table-cell>
          <table:table-cell office:value-type="string" table:style-name="ce31">
            <text:p>提存登記儲金－備註</text:p>
          </table:table-cell>
          <table:table-cell table:number-columns-spanned="3" table:number-rows-spanned="1" table:style-name="ce43"/>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48"/>
          <table:covered-table-cell table:number-columns-repeated="2"/>
          <table:table-cell table:number-columns-repeated="16377"/>
        </table:table-row>
        <table:table-row table:style-name="ro4">
          <table:table-cell office:value-type="string" table:number-columns-spanned="7" table:number-rows-spanned="1" table:style-name="ce52">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style-name="ce38"/>
          <table:table-cell table:number-columns-repeated="5" table:style-name="ce42"/>
          <table:table-cell office:value-type="string" table:style-name="ce37">
            <text:p>民國110年 1月 4日 14:18:13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1:01:12Z</meta:creation-date>
    <dc:date>2021-01-12T11:01:12Z</dc:date>
  </office:meta>
</office:document-meta>
</file>