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2月 1日 13:32:1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0537636" table:style-name="ce11">
            <text:p>10,537,636</text:p>
          </table:table-cell>
          <table:table-cell office:value-type="float" office:value="10537636" table:style-name="ce19">
            <text:p>10,537,636</text:p>
          </table:table-cell>
          <table:table-cell office:value-type="float" office:value="10537636" table:style-name="ce25">
            <text:p>10,537,636</text:p>
          </table:table-cell>
          <table:table-cell office:value-type="float" office:value="10537636" table:style-name="ce19">
            <text:p>10,537,636</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57849" table:style-name="ce12">
            <text:p>357,849</text:p>
          </table:table-cell>
          <table:table-cell office:value-type="float" office:value="357849" table:style-name="ce20">
            <text:p>357,849</text:p>
          </table:table-cell>
          <table:table-cell office:value-type="float" office:value="357849" table:style-name="ce26">
            <text:p>357,849</text:p>
          </table:table-cell>
          <table:table-cell office:value-type="float" office:value="357849" table:style-name="ce20">
            <text:p>357,849</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439506" table:style-name="ce12">
            <text:p>8,439,506</text:p>
          </table:table-cell>
          <table:table-cell office:value-type="float" office:value="8439506" table:style-name="ce20">
            <text:p>8,439,506</text:p>
          </table:table-cell>
          <table:table-cell office:value-type="float" office:value="8439506" table:style-name="ce26">
            <text:p>8,439,506</text:p>
          </table:table-cell>
          <table:table-cell office:value-type="float" office:value="8439506" table:style-name="ce20">
            <text:p>8,439,506</text:p>
          </table:table-cell>
          <table:table-cell office:value-type="string" table:number-columns-spanned="2" table:number-rows-spanned="1" table:style-name="ce45">
            <text:p>一、複丈費：88,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04320" table:style-name="ce12">
            <text:p>304,320</text:p>
          </table:table-cell>
          <table:table-cell office:value-type="float" office:value="304320" table:style-name="ce20">
            <text:p>304,320</text:p>
          </table:table-cell>
          <table:table-cell office:value-type="float" office:value="304320" table:style-name="ce26">
            <text:p>304,320</text:p>
          </table:table-cell>
          <table:table-cell office:value-type="float" office:value="304320" table:style-name="ce20">
            <text:p>304,320</text:p>
          </table:table-cell>
          <table:table-cell office:value-type="string" table:number-columns-spanned="2" table:number-rows-spanned="1" table:style-name="ce45">
            <text:p>二、登記費：4,17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7054" table:style-name="ce12">
            <text:p>37,054</text:p>
          </table:table-cell>
          <table:table-cell office:value-type="float" office:value="37054" table:style-name="ce20">
            <text:p>37,054</text:p>
          </table:table-cell>
          <table:table-cell office:value-type="float" office:value="37054" table:style-name="ce26">
            <text:p>37,054</text:p>
          </table:table-cell>
          <table:table-cell office:value-type="float" office:value="37054" table:style-name="ce20">
            <text:p>37,054</text:p>
          </table:table-cell>
          <table:table-cell office:value-type="string" table:number-columns-spanned="2" table:number-rows-spanned="1" table:style-name="ce45">
            <text:p>三、書狀費：3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27707" table:style-name="ce12">
            <text:p>327,707</text:p>
          </table:table-cell>
          <table:table-cell office:value-type="float" office:value="327707" table:style-name="ce20">
            <text:p>327,707</text:p>
          </table:table-cell>
          <table:table-cell office:value-type="float" office:value="327707" table:style-name="ce26">
            <text:p>327,707</text:p>
          </table:table-cell>
          <table:table-cell office:value-type="float" office:value="327707" table:style-name="ce20">
            <text:p>327,707</text:p>
          </table:table-cell>
          <table:table-cell office:value-type="string" table:number-columns-spanned="2" table:number-rows-spanned="1" table:style-name="ce45">
            <text:p>四、謄本費：28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71200" table:style-name="ce12">
            <text:p>1,071,200</text:p>
          </table:table-cell>
          <table:table-cell office:value-type="float" office:value="1071200" table:style-name="ce20">
            <text:p>1,071,200</text:p>
          </table:table-cell>
          <table:table-cell office:value-type="float" office:value="1071200" table:style-name="ce26">
            <text:p>1,071,200</text:p>
          </table:table-cell>
          <table:table-cell office:value-type="float" office:value="1071200" table:style-name="ce20">
            <text:p>1,071,200</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879736" table:number-columns-spanned="1" table:number-rows-spanned="2" table:style-name="ce75">
            <text:p>879,736</text:p>
          </table:table-cell>
          <table:table-cell office:value-type="float" office:value="879736" table:number-columns-spanned="1" table:number-rows-spanned="2" table:style-name="ce81">
            <text:p>879,73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2月 1日 13:32:15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5:10:31Z</meta:creation-date>
    <dc:date>2021-02-09T05:10:31Z</dc:date>
  </office:meta>
</office:document-meta>
</file>