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3" style:data-style-name="N0">
      <style:text-properties style:font-name="Times New Roman" style:font-name-asian="Times New Roman" style:font-name-complex="Times New Roman" style:font-family-generic="roman"/>
    </style:style>
    <style:style style:name="ce4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大里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里地政事務所徵解地政規費</text:p>
          </table:table-cell>
          <table:table-cell office:value-type="string" table:style-name="ce1">
            <text:p>中華民國110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3月 2日 17:49:52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里地政事務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style-name="ce38"/>
        </table:table-row>
        <table:table-row table:style-name="ro4">
          <table:table-cell office:value-type="string" table:number-columns-spanned="7" table:number-rows-spanned="1" table:style-name="ce63">
            <text:p>臺中市大里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43">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7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8271242" table:style-name="ce11">
            <text:p>8,271,242</text:p>
          </table:table-cell>
          <table:table-cell office:value-type="float" office:value="18808878" table:style-name="ce19">
            <text:p>18,808,878</text:p>
          </table:table-cell>
          <table:table-cell office:value-type="float" office:value="8271242" table:style-name="ce25">
            <text:p>8,271,242</text:p>
          </table:table-cell>
          <table:table-cell office:value-type="float" office:value="18808878" table:style-name="ce19">
            <text:p>18,808,878</text:p>
          </table:table-cell>
          <table:table-cell table:number-columns-spanned="2" table:number-rows-spanned="1" table:style-name="ce73"/>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46771" table:style-name="ce12">
            <text:p>246,771</text:p>
          </table:table-cell>
          <table:table-cell office:value-type="float" office:value="604620" table:style-name="ce20">
            <text:p>604,620</text:p>
          </table:table-cell>
          <table:table-cell office:value-type="float" office:value="246771" table:style-name="ce26">
            <text:p>246,771</text:p>
          </table:table-cell>
          <table:table-cell office:value-type="float" office:value="604620" table:style-name="ce20">
            <text:p>604,620</text:p>
          </table:table-cell>
          <table:table-cell office:value-type="string" table:number-columns-spanned="2" table:number-rows-spanned="1" table:style-name="ce45">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6850019" table:style-name="ce12">
            <text:p>6,850,019</text:p>
          </table:table-cell>
          <table:table-cell office:value-type="float" office:value="15289525" table:style-name="ce20">
            <text:p>15,289,525</text:p>
          </table:table-cell>
          <table:table-cell office:value-type="float" office:value="6850019" table:style-name="ce26">
            <text:p>6,850,019</text:p>
          </table:table-cell>
          <table:table-cell office:value-type="float" office:value="15289525" table:style-name="ce20">
            <text:p>15,289,525</text:p>
          </table:table-cell>
          <table:table-cell office:value-type="string" table:number-columns-spanned="2" table:number-rows-spanned="1" table:style-name="ce45">
            <text:p>一、罰金罰鍰：1,380元。</text:p>
          </table:table-cell>
          <table:covered-table-cell/>
          <table:table-cell table:number-columns-repeated="16377"/>
        </table:table-row>
        <table:table-row table:style-name="ro4">
          <table:table-cell office:value-type="string" table:style-name="ce5">
            <text:p>書狀費</text:p>
          </table:table-cell>
          <table:table-cell office:value-type="float" office:value="193760" table:style-name="ce12">
            <text:p>193,760</text:p>
          </table:table-cell>
          <table:table-cell office:value-type="float" office:value="498080" table:style-name="ce20">
            <text:p>498,080</text:p>
          </table:table-cell>
          <table:table-cell office:value-type="float" office:value="193760" table:style-name="ce26">
            <text:p>193,760</text:p>
          </table:table-cell>
          <table:table-cell office:value-type="float" office:value="498080" table:style-name="ce20">
            <text:p>498,080</text:p>
          </table:table-cell>
          <table:table-cell office:value-type="string" table:number-columns-spanned="2" table:number-rows-spanned="1" table:style-name="ce45">
            <text:p>二、複丈費：61,60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43975" table:style-name="ce12">
            <text:p>43,975</text:p>
          </table:table-cell>
          <table:table-cell office:value-type="float" office:value="81029" table:style-name="ce20">
            <text:p>81,029</text:p>
          </table:table-cell>
          <table:table-cell office:value-type="float" office:value="43975" table:style-name="ce26">
            <text:p>43,975</text:p>
          </table:table-cell>
          <table:table-cell office:value-type="float" office:value="81029" table:style-name="ce20">
            <text:p>81,029</text:p>
          </table:table-cell>
          <table:table-cell office:value-type="string" table:number-columns-spanned="2" table:number-rows-spanned="1" table:style-name="ce45">
            <text:p>三、登記費：5,054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14717" table:style-name="ce12">
            <text:p>214,717</text:p>
          </table:table-cell>
          <table:table-cell office:value-type="float" office:value="542424" table:style-name="ce20">
            <text:p>542,424</text:p>
          </table:table-cell>
          <table:table-cell office:value-type="float" office:value="214717" table:style-name="ce26">
            <text:p>214,717</text:p>
          </table:table-cell>
          <table:table-cell office:value-type="float" office:value="542424" table:style-name="ce20">
            <text:p>542,424</text:p>
          </table:table-cell>
          <table:table-cell office:value-type="string" table:number-columns-spanned="2" table:number-rows-spanned="1" table:style-name="ce45">
            <text:p>四、書狀費：1,28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722000" table:style-name="ce12">
            <text:p>722,000</text:p>
          </table:table-cell>
          <table:table-cell office:value-type="float" office:value="1793200" table:style-name="ce20">
            <text:p>1,793,200</text:p>
          </table:table-cell>
          <table:table-cell office:value-type="float" office:value="722000" table:style-name="ce26">
            <text:p>722,000</text:p>
          </table:table-cell>
          <table:table-cell office:value-type="float" office:value="1793200" table:style-name="ce20">
            <text:p>1,793,200</text:p>
          </table:table-cell>
          <table:table-cell table:number-columns-spanned="2" table:number-rows-spanned="1" table:style-name="ce4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709679" table:number-columns-spanned="1" table:number-rows-spanned="2" table:style-name="ce75">
            <text:p>709,679</text:p>
          </table:table-cell>
          <table:table-cell office:value-type="float" office:value="1589415" table:number-columns-spanned="1" table:number-rows-spanned="2" table:style-name="ce81">
            <text:p>1,589,41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5"/>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table:number-columns-spanned="7" table:number-rows-spanned="1" table:style-name="ce5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7">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style-name="ce38"/>
          <table:table-cell table:number-columns-repeated="5" table:style-name="ce42"/>
          <table:table-cell office:value-type="string" table:style-name="ce37">
            <text:p>民國110年 3月 2日 17:49:52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family-generic="swiss"/>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8T08:06:44Z</meta:creation-date>
    <dc:date>2021-03-08T08:06:44Z</dc:date>
  </office:meta>
</office:document-meta>
</file>