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5月 4日 08:26:0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63">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283177" table:style-name="ce11">
            <text:p>8,283,177</text:p>
          </table:table-cell>
          <table:table-cell office:value-type="float" office:value="38354230" table:style-name="ce19">
            <text:p>38,354,230</text:p>
          </table:table-cell>
          <table:table-cell office:value-type="float" office:value="8283177" table:style-name="ce25">
            <text:p>8,283,177</text:p>
          </table:table-cell>
          <table:table-cell office:value-type="float" office:value="38354230" table:style-name="ce19">
            <text:p>38,354,230</text:p>
          </table:table-cell>
          <table:table-cell table:number-columns-spanned="2" table:number-rows-spanned="1" table:style-name="ce7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5380" table:style-name="ce12">
            <text:p>75,380</text:p>
          </table:table-cell>
          <table:table-cell office:value-type="float" office:value="1156281" table:style-name="ce20">
            <text:p>1,156,281</text:p>
          </table:table-cell>
          <table:table-cell office:value-type="float" office:value="75380" table:style-name="ce26">
            <text:p>75,380</text:p>
          </table:table-cell>
          <table:table-cell office:value-type="float" office:value="1156281" table:style-name="ce20">
            <text:p>1,156,281</text:p>
          </table:table-cell>
          <table:table-cell office:value-type="string" table:number-columns-spanned="2" table:number-rows-spanned="1" table:style-name="ce4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6235711" table:style-name="ce12">
            <text:p>6,235,711</text:p>
          </table:table-cell>
          <table:table-cell office:value-type="float" office:value="30473337" table:style-name="ce20">
            <text:p>30,473,337</text:p>
          </table:table-cell>
          <table:table-cell office:value-type="float" office:value="6235711" table:style-name="ce26">
            <text:p>6,235,711</text:p>
          </table:table-cell>
          <table:table-cell office:value-type="float" office:value="30473337" table:style-name="ce20">
            <text:p>30,473,337</text:p>
          </table:table-cell>
          <table:table-cell office:value-type="string" table:number-columns-spanned="2" table:number-rows-spanned="1" table:style-name="ce45">
            <text:p>一、複丈費：153,700元。</text:p>
          </table:table-cell>
          <table:covered-table-cell/>
          <table:table-cell table:number-columns-repeated="16377"/>
        </table:table-row>
        <table:table-row table:style-name="ro4">
          <table:table-cell office:value-type="string" table:style-name="ce5">
            <text:p>書狀費</text:p>
          </table:table-cell>
          <table:table-cell office:value-type="float" office:value="338400" table:style-name="ce12">
            <text:p>338,400</text:p>
          </table:table-cell>
          <table:table-cell office:value-type="float" office:value="1107200" table:style-name="ce20">
            <text:p>1,107,200</text:p>
          </table:table-cell>
          <table:table-cell office:value-type="float" office:value="338400" table:style-name="ce26">
            <text:p>338,400</text:p>
          </table:table-cell>
          <table:table-cell office:value-type="float" office:value="1107200" table:style-name="ce20">
            <text:p>1,107,200</text:p>
          </table:table-cell>
          <table:table-cell office:value-type="string" table:number-columns-spanned="2" table:number-rows-spanned="1" table:style-name="ce45">
            <text:p>二、登記費：3,8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0560" table:style-name="ce12">
            <text:p>10,560</text:p>
          </table:table-cell>
          <table:table-cell office:value-type="float" office:value="155264" table:style-name="ce20">
            <text:p>155,264</text:p>
          </table:table-cell>
          <table:table-cell office:value-type="float" office:value="10560" table:style-name="ce26">
            <text:p>10,560</text:p>
          </table:table-cell>
          <table:table-cell office:value-type="float" office:value="155264" table:style-name="ce20">
            <text:p>155,264</text:p>
          </table:table-cell>
          <table:table-cell office:value-type="string" table:number-columns-spanned="2" table:number-rows-spanned="1" table:style-name="ce45">
            <text:p>三、書狀費：1,1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95926" table:style-name="ce12">
            <text:p>295,926</text:p>
          </table:table-cell>
          <table:table-cell office:value-type="float" office:value="1168948" table:style-name="ce20">
            <text:p>1,168,948</text:p>
          </table:table-cell>
          <table:table-cell office:value-type="float" office:value="295926" table:style-name="ce26">
            <text:p>295,926</text:p>
          </table:table-cell>
          <table:table-cell office:value-type="float" office:value="1168948" table:style-name="ce20">
            <text:p>1,168,948</text:p>
          </table:table-cell>
          <table:table-cell office:value-type="string" table:number-columns-spanned="2" table:number-rows-spanned="1" table:style-name="ce45">
            <text:p>四、謄本費：45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327200" table:style-name="ce12">
            <text:p>1,327,200</text:p>
          </table:table-cell>
          <table:table-cell office:value-type="float" office:value="4293200" table:style-name="ce20">
            <text:p>4,293,200</text:p>
          </table:table-cell>
          <table:table-cell office:value-type="float" office:value="1327200" table:style-name="ce26">
            <text:p>1,327,200</text:p>
          </table:table-cell>
          <table:table-cell office:value-type="float" office:value="4293200" table:style-name="ce20">
            <text:p>4,293,200</text:p>
          </table:table-cell>
          <table:table-cell office:value-type="string" table:number-columns-spanned="2" table:number-rows-spanned="1" table:style-name="ce45">
            <text:p>本月登記罰鍰不含平均地權條例第81之2條罰金罰鍰計新臺幣6萬元整</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631109" table:number-columns-spanned="1" table:number-rows-spanned="2" table:style-name="ce75">
            <text:p>631,109</text:p>
          </table:table-cell>
          <table:table-cell office:value-type="float" office:value="3162962" table:number-columns-spanned="1" table:number-rows-spanned="2" table:style-name="ce81">
            <text:p>3,162,96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5"/>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10年 5月 4日 08:26:06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6:50:33Z</meta:creation-date>
    <dc:date>2021-05-07T06:50:33Z</dc:date>
  </office:meta>
</office:document-meta>
</file>