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8月 2日 10:39:5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3">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43">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1960323" table:style-name="ce11">
            <text:p>11,960,323</text:p>
          </table:table-cell>
          <table:table-cell office:value-type="float" office:value="73444444" table:style-name="ce19">
            <text:p>73,444,444</text:p>
          </table:table-cell>
          <table:table-cell office:value-type="float" office:value="11960323" table:style-name="ce25">
            <text:p>11,960,323</text:p>
          </table:table-cell>
          <table:table-cell office:value-type="float" office:value="73444444" table:style-name="ce19">
            <text:p>73,444,444</text:p>
          </table:table-cell>
          <table:table-cell table:number-columns-spanned="2" table:number-rows-spanned="1" table:style-name="ce73"/>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84668" table:style-name="ce12">
            <text:p>884,668</text:p>
          </table:table-cell>
          <table:table-cell office:value-type="float" office:value="4510211" table:style-name="ce20">
            <text:p>4,510,211</text:p>
          </table:table-cell>
          <table:table-cell office:value-type="float" office:value="884668" table:style-name="ce26">
            <text:p>884,668</text:p>
          </table:table-cell>
          <table:table-cell office:value-type="float" office:value="4510211" table:style-name="ce20">
            <text:p>4,510,211</text:p>
          </table:table-cell>
          <table:table-cell office:value-type="string" table:number-columns-spanned="2" table:number-rows-spanned="1" table:style-name="ce4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9450289" table:style-name="ce12">
            <text:p>9,450,289</text:p>
          </table:table-cell>
          <table:table-cell office:value-type="float" office:value="57204234" table:style-name="ce20">
            <text:p>57,204,234</text:p>
          </table:table-cell>
          <table:table-cell office:value-type="float" office:value="9450289" table:style-name="ce26">
            <text:p>9,450,289</text:p>
          </table:table-cell>
          <table:table-cell office:value-type="float" office:value="57204234" table:style-name="ce20">
            <text:p>57,204,234</text:p>
          </table:table-cell>
          <table:table-cell office:value-type="string" table:number-columns-spanned="2" table:number-rows-spanned="1" table:style-name="ce45">
            <text:p>一、複丈費：116,200元。</text:p>
          </table:table-cell>
          <table:covered-table-cell/>
          <table:table-cell table:number-columns-repeated="16377"/>
        </table:table-row>
        <table:table-row table:style-name="ro4">
          <table:table-cell office:value-type="string" table:style-name="ce5">
            <text:p>書狀費</text:p>
          </table:table-cell>
          <table:table-cell office:value-type="float" office:value="222720" table:style-name="ce12">
            <text:p>222,720</text:p>
          </table:table-cell>
          <table:table-cell office:value-type="float" office:value="1951520" table:style-name="ce20">
            <text:p>1,951,520</text:p>
          </table:table-cell>
          <table:table-cell office:value-type="float" office:value="222720" table:style-name="ce26">
            <text:p>222,720</text:p>
          </table:table-cell>
          <table:table-cell office:value-type="float" office:value="1951520" table:style-name="ce20">
            <text:p>1,951,520</text:p>
          </table:table-cell>
          <table:table-cell office:value-type="string" table:number-columns-spanned="2" table:number-rows-spanned="1" table:style-name="ce45">
            <text:p>二、登記費：6,66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05596" table:style-name="ce12">
            <text:p>105,596</text:p>
          </table:table-cell>
          <table:table-cell office:value-type="float" office:value="410172" table:style-name="ce20">
            <text:p>410,172</text:p>
          </table:table-cell>
          <table:table-cell office:value-type="float" office:value="105596" table:style-name="ce26">
            <text:p>105,596</text:p>
          </table:table-cell>
          <table:table-cell office:value-type="float" office:value="410172" table:style-name="ce20">
            <text:p>410,172</text:p>
          </table:table-cell>
          <table:table-cell office:value-type="string" table:number-columns-spanned="2" table:number-rows-spanned="1" table:style-name="ce45">
            <text:p>三、書狀費：1,9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36250" table:style-name="ce12">
            <text:p>236,250</text:p>
          </table:table-cell>
          <table:table-cell office:value-type="float" office:value="1940007" table:style-name="ce20">
            <text:p>1,940,007</text:p>
          </table:table-cell>
          <table:table-cell office:value-type="float" office:value="236250" table:style-name="ce26">
            <text:p>236,250</text:p>
          </table:table-cell>
          <table:table-cell office:value-type="float" office:value="1940007" table:style-name="ce20">
            <text:p>1,940,007</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複丈費及建物測量費</text:p>
          </table:table-cell>
          <table:table-cell office:value-type="float" office:value="1060800" table:style-name="ce12">
            <text:p>1,060,800</text:p>
          </table:table-cell>
          <table:table-cell office:value-type="float" office:value="7428300" table:style-name="ce20">
            <text:p>7,428,300</text:p>
          </table:table-cell>
          <table:table-cell office:value-type="float" office:value="1060800" table:style-name="ce26">
            <text:p>1,060,800</text:p>
          </table:table-cell>
          <table:table-cell office:value-type="float" office:value="7428300" table:style-name="ce20">
            <text:p>7,428,300</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1033496" table:number-columns-spanned="1" table:number-rows-spanned="2" table:style-name="ce75">
            <text:p>1,033,496</text:p>
          </table:table-cell>
          <table:table-cell office:value-type="float" office:value="6171445" table:number-columns-spanned="1" table:number-rows-spanned="2" table:style-name="ce81">
            <text:p>6,171,44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5"/>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0"/>
          <table:covered-table-cell table:number-columns-repeated="2"/>
          <table:table-cell table:number-columns-repeated="16377"/>
        </table:table-row>
        <table:table-row table:style-name="ro4">
          <table:table-cell office:value-type="string" table:number-columns-spanned="7" table:number-rows-spanned="1" table:style-name="ce5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7">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 8月 2日 10:39:56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26:08Z</meta:creation-date>
    <dc:date>2021-08-10T08:26:08Z</dc:date>
  </office:meta>
</office:document-meta>
</file>